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findhit" style:family="text">
      <style:text-properties fo:color="#000000"/>
    </style:style>
    <style:style style:name="T49" style:parent-style-name="normaltextrun" style:family="text">
      <style:text-properties fo:color="#000000" fo:background-color="#FFFFFF"/>
    </style:style>
    <style:style style:name="T50" style:parent-style-name="findhit" style:family="text">
      <style:text-properties fo:color="#000000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FootnoteReference" style:family="text">
      <style:text-properties fo:color="#000000"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style:text-autospace="none" fo:text-align="justify" fo:text-indent="0.5in"/>
      <style:text-properties fo:hyphenate="false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P63" style:parent-style-name="Normal" style:family="paragraph">
      <style:paragraph-properties style:text-autospace="none" fo:text-align="justify" fo:text-indent="0.5in"/>
      <style:text-properties fo:hyphenate="false"/>
    </style:style>
    <style:style style:name="P64" style:parent-style-name="Normal" style:family="paragraph">
      <style:paragraph-properties style:text-autospace="none" fo:text-align="justify" fo:text-indent="0.5in"/>
      <style:text-properties fo:hyphenate="false"/>
    </style:style>
    <style:style style:name="P65" style:parent-style-name="Normal" style:family="paragraph">
      <style:paragraph-properties fo:text-align="justify" fo:text-indent="0.5in"/>
    </style:style>
    <style:style style:name="TableColumn67" style:family="table-column">
      <style:table-column-properties style:column-width="4.575in"/>
    </style:style>
    <style:style style:name="TableColumn68" style:family="table-column">
      <style:table-column-properties style:column-width="1.9993in"/>
    </style:style>
    <style:style style:name="Table66" style:family="table">
      <style:table-properties style:width="6.5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Hyperlink" style:family="text">
      <style:text-properties fo:color="#000000" style:text-underline-type="non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7-15<text:s/>Nr.<text:s/>S-2024-3060-XIVP-3472(2)</text:p>
          </table:table-cell>
        </table:table-row>
      </table:table>
      <text:p text:style-name="P40"/>
      <text:p text:style-name="P41"/>
      <text:p text:style-name="P42"/>
      <text:p text:style-name="P43">DĖL<text:s/>LIETUVOS RESPUBLIKOS<text:s/>ŽUVININKYSTĖS ĮSTATYMO NR. VIII-1756 14(3) STRAIPSNIO PAKEITIMO ĮSTATYMO PROJEKTO<text:s/>NR.<text:s/>XIVP-3472(2)<text:s/>ATITIKTIES EUROPOS SĄJUNGOS TEISEI<text:tab/></text:p>
      <text:p text:style-name="P44"/>
      <text:p text:style-name="P45"><text:span text:style-name="T46"><text:tab/></text:span>Įvertinę<text:s/>Lietuvos Respublikos<text:s/>Seimo<text:s/>pateikto<text:s/>derinti<text:s/><text:a xlink:href="https://e-seimas.lrs.lt/portal/legalAct/lt/TAP/ba4c45a03d3011efb121d2fe3a0eff27" office:target-frame-name="_top" xlink:show="replace"><text:span text:style-name="Hyperlink">Lietuvos Respublikos žuvininkystės įstatymo Nr. VIII-1756 14(3) straipsnio pakeitimo įstatymo projekto Nr. XIVP-3472(2)</text:span></text:a><text:span text:style-name="Hyperlink"><text:s/></text:span><text:s/>(toliau – Projektas)<text:s/>atitiktį Europos Sąjungos teisei<text:s/>pažymime,<text:s/>jog<text:s/><text:span text:style-name="T47">vadovaujantis Lietuvos Respublikos<text:s/></text:span><text:span text:style-name="T48">Seim</text:span><text:span text:style-name="T49">o Statuto 135 straipsnio 4 dalies 2 punktu kartu su derinamu įstatymo ar kito<text:s/></text:span><text:span text:style-name="T50">Seim</text:span><text:span text:style-name="T51">o priimamo teisės akto projektu turi būti teikiama atitikties lentelė, kurioje nurodoma įgyvendinamo Europos Sąjungos teisės akto ir įstatymo projekto atitiktis pagal straipsnius, kai įstatymo projektu įgyvendinamos Europos Sąjungos teisės normos. </text:span><text:span text:style-name="T52">Taigi, prašome</text:span><text:span text:style-name="T53"><text:s/>parengti<text:s/></text:span><text:span text:style-name="T54">Reglamento<text:s/></text:span><text:span text:style-name="T55">(ES) Nr. 1380/2013</text:span><text:span text:style-name="T56"><text:note text:note-class="footnote" text:id="_ftn0"><text:note-citation>1</text:note-citation><text:note-body><text:p text:style-name="FootnoteText"><text:s/>2013 m. gruodžio 11 d. Europos Parlamento ir Tarybos reglamentas (ES) Nr. 1380/2013 dėl bendros žuvininkystės politikos, kuriuo iš dalies keičiami Tarybos reglamentai (EB) Nr. 1954/2003 ir (EB) Nr. 1224/2009 bei panaikinami Tarybos reglamentai (EB) Nr. 2371/2002 ir (EB) Nr. 639/2004 bei Tarybos sprendimas 2004/585/EB</text:p></text:note-body></text:note></text:span><text:span text:style-name="T57"><text:s/>36 straipsnio 3 dalies</text:span><text:span text:style-name="T58"><text:s/>ir Projekto ati</text:span><text:span text:style-name="T59">tikties lentelę.<text:s/></text:span></text:p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eisingumo ministerijos kancleris<text:tab/><text:s text:c="16"/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<text:s text:c="11"/>Augustas Ručinskas</text:p>
            <text:p text:style-name="P80"/>
            <text:p text:style-name="P81"> </text:p>
          </table:table-cell>
        </table:table-row>
      </table:table>
      <text:p text:style-name="P82"><text:span text:style-name="T83">Austėja Mikutytė</text:span><text:span text:style-name="T84">,<text:s/></text:span><text:span text:style-name="T85">mob. tel.<text:s/></text:span><text:span text:style-name="T86">+370</text:span><text:span text:style-name="T87"><text:s/></text:span><text:span text:style-name="T88">6</text:span><text:span text:style-name="T89">0</text:span><text:span text:style-name="T90">3</text:span><text:span text:style-name="T91"><text:s/></text:span><text:span text:style-name="T92">6</text:span><text:span text:style-name="T93">0</text:span><text:span text:style-name="T94"><text:s/></text:span><text:span text:style-name="T95">6</text:span><text:span text:style-name="T96">34</text:span><text:span text:style-name="T97">, el. p.<text:s/></text:span><text:a xlink:href="mailto:austeja.mikutyte@tm.lt" office:target-frame-name="_top" xlink:show="replace"><text:span text:style-name="Hyperlink">austeja.mikutyte@tm.lt</text:span></text:a><text:span text:style-name="T98"><text:s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29T07:48:00Z</meta:creation-date>
    <dc:date>2024-07-29T07:4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62" meta:character-count="1273" meta:row-count="31" meta:non-whitespace-character-count="1117"/>
  </office:meta>
</office:document-meta>
</file>