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style:page-number="1"/>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50%"/>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fo:text-transform="uppercase"/>
    </style:style>
    <style:style style:name="P24" style:parent-style-name="Projektas" style:family="paragraph">
      <style:paragraph-properties fo:line-height="15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color="#FF0000"/>
    </style:style>
    <style:style style:name="P32" style:parent-style-name="Dalyviai" style:family="paragraph">
      <style:paragraph-properties fo:line-height="150%"/>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keep-with-next="always" fo:text-align="justify" fo:text-indent="0.5in"/>
      <style:text-properties style:font-weight-complex="bold"/>
    </style:style>
    <style:style style:name="TableColumn36" style:family="table-column">
      <style:table-column-properties style:column-width="0.3909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1138in" style:use-optimal-column-width="false"/>
    </style:style>
    <style:style style:name="TableColumn44" style:family="table-column">
      <style:table-column-properties style:column-width="1.9416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0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text-properties fo:color="#000000" fo:font-size="12pt" style:font-size-asian="12pt" style:font-size-complex="12pt"/>
    </style:style>
    <style:style style:name="P85" style:parent-style-name="Pasiūlymai5" style:family="paragraph">
      <style:paragraph-properties fo:text-indent="0.1576in"/>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indent="0.9in"/>
      <style:text-properties fo:font-weight="bold" style:font-weight-asian="bold" style:font-weight-complex="bold"/>
    </style:style>
    <style:style style:name="TableColumn91" style:family="table-column">
      <style:table-column-properties style:column-width="0.3909in" style:use-optimal-column-width="false"/>
    </style:style>
    <style:style style:name="TableColumn92" style:family="table-column">
      <style:table-column-properties style:column-width="1.3715in" style:use-optimal-column-width="false"/>
    </style:style>
    <style:style style:name="TableColumn93" style:family="table-column">
      <style:table-column-properties style:column-width="0.4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3.7409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2.6618in" style:use-optimal-column-width="false"/>
    </style:style>
    <style:style style:name="Table90" style:family="table">
      <style:table-properties style:width="10.5333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size="12pt" style:font-size-asian="12pt" style:font-size-complex="12pt"/>
    </style:style>
    <style:style style:name="P129" style:parent-style-name="Pasiūlymai4" style:family="paragraph">
      <style:paragraph-properties fo:text-align="center"/>
      <style:text-properties fo:font-size="12pt" style:font-size-asian="12pt" style:font-size-complex="12pt"/>
    </style:style>
    <style:style style:name="P130" style:parent-style-name="Pasiūlymai4" style:family="paragraph">
      <style:paragraph-properties fo:text-align="center"/>
      <style:text-properties fo:font-size="12pt" style:font-size-asian="12pt" style:font-size-complex="12pt"/>
    </style:style>
    <style:style style:name="P131" style:parent-style-name="Pasiūlymai4" style:family="paragraph">
      <style:paragraph-properties fo:text-align="center"/>
      <style:text-properties fo:font-size="12pt" style:font-size-asian="12pt" style:font-size-complex="12pt"/>
    </style:style>
    <style:style style:name="P132" style:parent-style-name="Pasiūlymai4" style:family="paragraph">
      <style:paragraph-properties fo:text-align="center"/>
      <style:text-properties fo:font-size="12pt" style:font-size-asian="12pt" style:font-size-complex="12pt"/>
    </style:style>
    <style:style style:name="P133" style:parent-style-name="Pasiūlymai4" style:family="paragraph">
      <style:paragraph-properties fo:text-align="center"/>
    </style:style>
    <style:style style:name="T134" style:parent-style-name="DefaultParagraphFont" style:family="text">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background-color="#FFFFFF"/>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background-color="#FFFFFF"/>
      <style:text-properties fo:color="#000000" style:language-asian="lt" style:country-asian="LT"/>
    </style:style>
    <style:style style:name="P147" style:parent-style-name="NoSpacing" style:family="paragraph">
      <style:paragraph-properties fo:text-align="justify"/>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P166"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style:text-properties fo:font-weight="bold" style:font-weight-asian="bold" style:font-weight-complex="bold" fo:color="#000000" style:language-asian="lt" style:country-asian="LT"/>
    </style:style>
    <style:style style:name="P168" style:parent-style-name="Default" style:family="paragraph">
      <style:paragraph-properties fo:text-align="justify"/>
      <style:text-properties style:font-weight-complex="bold" style:use-window-font-color="true"/>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justify"/>
      <style:text-properties fo:color="#000000" style:language-asian="lt" style:country-asian="LT"/>
    </style:style>
    <style:style style:name="P172" style:parent-style-name="Default" style:family="paragraph">
      <style:paragraph-properties fo:text-align="justify"/>
    </style:style>
    <style:style style:name="T173" style:parent-style-name="DefaultParagraphFont" style:family="text">
      <style:text-properties style:font-weight-complex="bold" style:use-window-font-color="true"/>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weight-complex="bold" style:use-window-font-color="true"/>
    </style:style>
    <style:style style:name="P180" style:parent-style-name="Pasiūlymai5" style:family="paragraph">
      <style:paragraph-properties fo:text-indent="0.1576in"/>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ext-autospace="none" fo:text-align="justify" fo:text-indent="0.2208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152in">
        <style:tab-stops>
          <style:tab-stop style:type="left" style:position="0.5909in"/>
        </style:tab-stops>
      </style:paragraph-properties>
      <style:text-properties fo:color="#000000" style:language-asian="lt" style:country-asian="LT"/>
    </style:style>
    <style:style style:name="P187" style:parent-style-name="Normal" style:family="paragraph">
      <style:paragraph-properties fo:text-align="justify" fo:text-indent="0.3187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2208in">
        <style:tab-stops>
          <style:tab-stop style:type="left" style:position="0.5909in"/>
        </style:tab-stops>
      </style:paragraph-properties>
      <style:text-properties fo:color="#000000" style:language-asian="lt" style:country-asian="LT"/>
    </style:style>
    <style:style style:name="P197" style:parent-style-name="Normal" style:family="paragraph">
      <style:paragraph-properties style:text-autospace="none" fo:text-align="justify" fo:text-indent="0.3187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font-style="italic" style:font-style-asian="italic" style:font-style-complex="italic"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style:text-autospace="none" fo:text-align="justify"/>
      <style:text-properties fo:language="en" fo:country="US"/>
    </style:style>
    <style:style style:name="P213" style:parent-style-name="Normal" style:family="paragraph">
      <style:paragraph-properties style:text-autospace="none" fo:text-align="justify"/>
      <style:text-properties fo:language="en" fo:country="US"/>
    </style:style>
    <style:style style:name="P214" style:parent-style-name="Normal" style:family="paragraph">
      <style:paragraph-properties fo:text-align="justify" fo:text-indent="0.2236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ize="14pt" style:font-size-asian="14pt" style:font-size-complex="14pt"/>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asian="Calibri" style:font-name-complex="Times New Roman" fo:font-weight="bold" style:font-weight-asian="bold" fo:color="#000000" style:language-asian="lt" style:country-asian="L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2236in"/>
      <style:text-properties style:font-weight-complex="bold"/>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size="12pt" style:font-size-asian="12pt" style:font-size-complex="12pt"/>
    </style:style>
    <style:style style:name="P233" style:parent-style-name="Pasiūlymai5" style:family="paragraph">
      <style:paragraph-properties fo:text-align="center"/>
      <style:text-properties fo:font-size="12pt" style:font-size-asian="12pt" style:font-size-complex="12pt"/>
    </style:style>
    <style:style style:name="P234" style:parent-style-name="Pasiūlymai5" style:family="paragraph">
      <style:paragraph-properties fo:text-align="center"/>
      <style:text-properties fo:font-size="12pt" style:font-size-asian="12pt" style:font-size-complex="12pt"/>
    </style:style>
    <style:style style:name="P235" style:parent-style-name="Pasiūlymai5" style:family="paragraph">
      <style:paragraph-properties fo:text-align="center"/>
      <style:text-properties fo:font-size="12pt" style:font-size-asian="12pt" style:font-size-complex="12pt"/>
    </style:style>
    <style:style style:name="P236" style:parent-style-name="Pasiūlymai5" style:family="paragraph">
      <style:paragraph-properties fo:text-align="center"/>
      <style:text-properties fo:font-size="12pt" style:font-size-asian="12pt" style:font-size-complex="12pt"/>
    </style:style>
    <style:style style:name="P237" style:parent-style-name="Pasiūlymai5" style:family="paragraph">
      <style:paragraph-properties fo:text-align="center"/>
      <style:text-properties fo:font-size="12pt" style:font-size-asian="12pt" style:font-size-complex="12pt"/>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background-color="#FFFFFF"/>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justify" fo:background-color="#FFFFFF"/>
      <style:text-properties fo:color="#000000" style:language-asian="lt" style:country-asian="LT"/>
    </style:style>
    <style:style style:name="P251" style:parent-style-name="Normal" style:family="paragraph">
      <style:paragraph-properties fo:text-align="justify" fo:background-color="#FFFFFF"/>
      <style:text-properties style:font-name="Calibri" style:font-name-complex="Calibri" fo:color="#000000" fo:font-size="11pt" style:font-size-asian="11pt" style:font-size-complex="11pt" style:language-asian="lt" style:country-asian="LT"/>
    </style:style>
    <style:style style:name="P252" style:parent-style-name="Normal" style:family="paragraph">
      <style:paragraph-properties fo:text-align="justify" fo:background-color="#FFFFFF"/>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justify" fo:background-color="#FFFFFF"/>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187in" fo:background-color="#FFFFFF"/>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326in" fo:background-color="#FFFFFF"/>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326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5" style:parent-style-name="DefaultParagraphFont" style:family="text">
      <style:text-properties fo:color="#000000"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indent="0.1576in"/>
      <style:text-properties fo:font-size="12pt" style:font-size-asian="12pt" style:font-size-complex="12pt"/>
    </style:style>
    <style:style style:name="P270" style:parent-style-name="Normal" style:family="paragraph">
      <style:paragraph-properties fo:text-align="justify" fo:background-color="#FFFFFF"/>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text-align="justify" fo:text-indent="0.1256in" fo:background-color="#FFFFFF"/>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P282" style:parent-style-name="Pasiūlymai5" style:family="paragraph">
      <style:paragraph-properties fo:text-indent="0.1576in"/>
    </style:style>
    <style:style style:name="T283" style:parent-style-name="DefaultParagraphFont" style:family="text">
      <style:text-properties fo:color="#000000" fo:font-size="12pt" style:font-size-asian="12pt" style:font-size-complex="12pt" style:language-asian="lt" style:country-asian="LT"/>
    </style:style>
    <style:style style:name="T284" style:parent-style-name="DefaultParagraphFont" style:family="text">
      <style:text-properties fo:color="#000000" fo:font-size="12pt" style:font-size-asian="12pt" style:font-size-complex="12pt" style:language-asian="lt" style:country-asian="LT"/>
    </style:style>
    <style:style style:name="T285" style:parent-style-name="DefaultParagraphFont" style:family="text">
      <style:text-properties fo:color="#000000" fo:font-size="12pt" style:font-size-asian="12pt"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7" style:parent-style-name="DefaultParagraphFont" style:family="text">
      <style:text-properties fo:color="#000000" fo:font-size="12pt" style:font-size-asian="12pt" style:font-size-complex="12pt" style:language-asian="lt" style:country-asian="LT"/>
    </style:style>
    <style:style style:name="T288" style:parent-style-name="DefaultParagraphFont" style:family="text">
      <style:text-properties fo:font-weight="bold" style:font-weight-asian="bold" fo:color="#000000" fo:font-size="12pt" style:font-size-asian="12pt" style:font-size-complex="12pt"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fo:font-size="12pt" style:font-size-asian="12pt" style:font-size-complex="12pt" style:language-asian="lt" style:country-asian="LT"/>
    </style:style>
    <style:style style:name="T291" style:parent-style-name="DefaultParagraphFont" style:family="text">
      <style:text-properties fo:color="#000000" fo:font-size="12pt" style:font-size-asian="12pt" style:font-size-complex="12pt" style:language-asian="lt" style:country-asian="LT"/>
    </style:style>
    <style:style style:name="T292" style:parent-style-name="DefaultParagraphFont" style:family="text">
      <style:text-properties fo:color="#000000" fo:font-size="12pt" style:font-size-asian="12pt" style:font-size-complex="12pt" style:language-asian="lt" style:country-asian="LT"/>
    </style:style>
    <style:style style:name="P293" style:parent-style-name="Pasiūlymai5" style:family="paragraph">
      <style:paragraph-properties fo:text-indent="0.1576in"/>
      <style:text-properties fo:font-weight="bold" style:font-weight-asian="bold" fo:color="#000000" fo:font-size="12pt" style:font-size-asian="12pt" style:font-size-complex="12pt" style:language-asian="lt" style:country-asian="LT"/>
    </style:style>
    <style:style style:name="P294" style:parent-style-name="Normal" style:family="paragraph">
      <style:paragraph-properties fo:keep-with-next="always" fo:text-indent="0.5in"/>
      <style:text-properties fo:font-weight="bold" style:font-weight-asian="bold" style:font-weight-complex="bold"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fo:color="#FFFFFF"/>
    </style:style>
    <style:style style:name="T3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text:span text:style-name="T14">PAGRINDINIO KOMITETO PAPILDOMA IŠVADA (2)</text:span></text:p>
      <text:p text:style-name="P15"><text:span text:style-name="T16">DĖL<text:s/></text:span><text:span text:style-name="T17">LIETUVOS RESPUBLIKOS</text:span><text:s/><text:span text:style-name="T18">SAUGAUS EISMO AUTOMOBILIŲ KELIAIS ĮSTATYMO</text:span><text:span text:style-name="T19"><text:s/>NR. VIII-2043</text:span><text:span text:style-name="T20"><text:s/></text:span><text:span text:style-name="T21">22 STRAIPSNIO PAKEITIMO</text:span><text:span text:style-name="T22"><text:s/></text:span><text:span text:style-name="T23">ĮSTATYMO PROJEKTO Nr. XIIIP-3778(3)</text:span></text:p>
      <text:p text:style-name="P24"/>
      <text:p text:style-name="P25">2021-04-28<text:s text:c="2"/>Nr. 102-P-12</text:p>
      <text:p text:style-name="P26">Vilnius</text:p>
      <text:p text:style-name="P27"/>
      <text:p text:style-name="P28"><text:span text:style-name="T29">1. Komiteto posėdyje dalyvavo:</text:span><text:s/>komiteto pirmininkas Stasys Šedbaras, komiteto nariai:<text:s/>Irena Haase, Gabrielių Landsbergį pavaduojantis Andrius Navickas, Česlav Olševski, Julius Sabatauskas, Algirdas Stončaitis, Agnė Širinskienė.</text:p>
      <text:p text:style-name="P30">Komiteto biuro vedėja Dalia Komparskienė, patarėjos: Martyna Civilkienė, Jurgita Janušauskienė,<text:s/>Rita Karpavičiūtė,<text:s/>Dalia Latvelienė, Irma Leonavičiūtė, Rita Varanauskienė, Loreta Zdanavičienė,<text:span text:style-name="T31"><text:s/></text:span>padėjėjos: Aidena Bacevičienė, Meilė Čeputienė, Rivena Zegerienė.</text:p>
      <text:p text:style-name="P32">Susisiekimo ir Vidaus reikalų ministerijų atstovai, Lietuvos kelių policijos atstovai, valstybės įmonės „Regitra“ atstovai.</text:p>
      <text:p text:style-name="P33">2. Seimo kanceliarijos Teisės departamento išvados ir kitų ekspertų pasiūlymai:<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1-04-20</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p>
          </table:table-cell>
          <table:table-cell table:style-name="TableCell83">
            <text:p text:style-name="P84">Įvertinę projekto atitiktį Konstitucijai, įstatymams, teisėkūros principams ir teisės technikos taisyklėms, pastabų neturime.</text:p>
            <text:p text:style-name="P85"/>
          </table:table-cell>
          <table:table-cell table:style-name="TableCell86">
            <text:p text:style-name="P87">Atsižvelgti</text:p>
          </table:table-cell>
          <table:table-cell table:style-name="TableCell88">
            <text:p text:style-name="Pasiūlymai5"/>
          </table:table-cell>
        </table:table-row>
      </table:table>
      <text:soft-page-break/>
      <text:p text:style-name="P89">3. Subjektų, turinčių įstatymų leidybos iniciatyvos teisę, pasiūlymai:</text:p>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128">Seimo nariai:</text:p>
            <text:p text:style-name="P129">M. Majauskas,<text:s/></text:p>
            <text:p text:style-name="P130">L. Jonauskas,<text:s/></text:p>
            <text:p text:style-name="P131">A. Palionis,<text:s/></text:p>
            <text:p text:style-name="P132">E. Pupinis<text:s/>ir kt.</text:p>
            <text:p text:style-name="P133"><text:span text:style-name="T134">2021-04-19</text:span></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Argumentai:</text:span></text:p>
            <text:p text:style-name="P146"/>
            <text:p text:style-name="P147"><text:span text:style-name="T148">A</text:span><text:span text:style-name="T149">tsižvelgiant į tai, jog<text:s/></text:span><text:span text:style-name="T150">Direktyvos 2006/126/EB 6 straipsnio 3 dalies </text:span><text:span text:style-name="T151">b </text:span><text:span text:style-name="T152">punkte nustatyta, kad valstybės narės gali savo teritorijoje leisti vairuoti A1 kategorijos motociklus turint B kategorijos išduotą vairuotojo pažymėjimą</text:span><text:span text:style-name="T153">,</text:span><text:span text:style-name="T154"><text:s/></text:span><text:span text:style-name="T155">bei</text:span><text:span text:style-name="T156"><text:s/>siekiant užtikrinti<text:s/></text:span><text:span text:style-name="T157">biurokratinės ir administracinės naštos piliečiams mažinimą (nebereikėtų papildomai lankyti kursų ir laikyti vairavimo egzaminų, norint gauti teisę vairuoti A1 kategorijos motociklą, taip pat asmenys sutaupytų laiko ir pinigų, nes kursai nemažai kainuoja),</text:span><text:span text:style-name="T158"><text:s/></text:span><text:span text:style-name="T159">s</text:span><text:span text:style-name="T160">iūloma tikslint</text:span><text:span text:style-name="T161">i Įstatymo projekto 1 straipsnį</text:span><text:span text:style-name="T162">,<text:s/></text:span><text:span text:style-name="T163">atsisakant perteklinio reikalavimo dėl<text:s/></text:span><text:span text:style-name="T164">mokymų, kuriuos Susisiekimo ministerijos arba jos įgaliotos institucijos nustatyta tvarka reikės baigti asmenims, norintiems įgyti teisę automatiškai vairuoti A1 kategorijos transporto priemones</text:span><text:span text:style-name="T165">. Taip pat siūloma švelninti reikalavimus dėl amžiaus bei reikalaujamo vairavimo stažo. <text:s/></text:span></text:p>
            <text:p text:style-name="P166"/>
            <text:p text:style-name="P167">Pasiūlymas:</text:p>
            <text:p text:style-name="P168">Pakeisti įstatymo projekto 1 straipsnį ir jį išdėstyti taip:</text:p>
            <text:p text:style-name="P169"><text:span text:style-name="T170">1 straipsnis. 22 straipsnio pakeitimas</text:span></text:p>
            <text:p text:style-name="P171"><text:bookmark-start text:name="part_969ed29d48c84f30981b8bed4dfe97a7"/><text:bookmark-end text:name="part_969ed29d48c84f30981b8bed4dfe97a7"/>Papildyti 22 straipsnį 12 dalimi:</text:p>
            <text:soft-page-break/>
            <text:p text:style-name="P172"><text:span text:style-name="T173">„</text:span>12. Ne jaunesniems kaip<text:s/><text:span text:style-name="T174">25</text:span><text:s/>24<text:s/>metų asmenims, turintiems ne mažesnį kaip<text:s/><text:span text:style-name="T175">5</text:span><text:s/>2<text:s/>metų B kategorijos transporto priemonių vairavimo stažą<text:s/><text:span text:style-name="T176">ir Susisiekimo ministerijos arba jos įgaliotos institucijos nustatyta tvarka baigusiems<text:s/></text:span><text:span text:style-name="T177">A1 kategorijos transporto priemonių praktinio vairavimo</text:span><text:span text:style-name="T178"><text:s/>mokymą</text:span>, suteikiama teisė Lietuvos Respublikos teritorijoje vairuoti 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 text:style-name="T179">“</text:span></text:p>
            <text:p text:style-name="P180"/>
          </table:table-cell>
          <table:table-cell table:style-name="TableCell181">
            <text:p text:style-name="P182">Pritarti iš dalies</text:p>
          </table:table-cell>
          <table:table-cell table:style-name="TableCell183">
            <text:p text:style-name="P184">2006 m. gruodžio 20 d. Europos<text:s/>Parlamento ir Tarybos direktyvoje<text:s/>2006/126/EB dėl vairuotojo pažymėjimų<text:s/>numatyta išimtimi pasinaudojusios tokios valstybės kaip<text:s/><text:span text:style-name="T185">Vokietija, Prancūzija, Austrija, Malta ir kt. vis tik reikalauja išklausyti tam tikrą mokymo kursą: teoriją ir praktinį vairavimą (suformuoti pirminius įgūdžius vairuoti motociklą).</text:span></text:p>
            <text:p text:style-name="P186">Pasiūlymas visų pirma turi būti vertinamas eismo saugos užtikrinimo požiūriu.<text:s/></text:p>
            <text:p text:style-name="P187"><text:span text:style-name="T188">Pasiūlyme nurodoma, kad būtų užtikrintas biurokratinės ir administracinės naštos <text:s/>piliečiams mažinimas<text:s/></text:span><text:span text:style-name="T189">(nebereikėtų papildomai lankyti kursų ir laikyti vairavimo egzaminų, norint gauti teisę vairuoti A1 kategorijos motociklą, taip pat asmenys sutaupytų laiko ir pinigų, nes kursai nemažai kainuoja</text:span><text:span text:style-name="T190">).<text:s/></text:span><text:span text:style-name="T191">Pažymėtina, kad pagal Saugaus eismo automobilių keliais įstatymo 4 straipsnyje įtvirtintus e</text:span><text:span text:style-name="T192">ismo saugumo<text:s/></text:span><text:soft-page-break/><text:span text:style-name="T193">užtikrinimo principus</text:span><text:span text:style-name="T194">, be kita ko,<text:s/></text:span><text:span text:style-name="T195">valstybės pareiga – sudaryti saugias ir vienodas visiems eismo dalyviams dalyvavimo eisme sąlygas, taip pat eismo dalyvių sveikatos ir gyvybės užtikrinimas svarbiau negu ūkinės veiklos ekonominiai rezultatai.<text:s/></text:span></text:p>
            <text:p text:style-name="P196">Pagal Administracinės naštos mažinimo įstatymo 2 ir <text:s/>3 straipsnius, administracine našta yra laikomi privalomi informaciniai įpareigojimai asmenims, ataskaitų, informacijos teikimas, kai tokie reikalavimai nėra pagrįsti arba atitinkamą informaciją institucija gali gauti pati ir pan., todėl vairuotojų mokymas yra savanoriškas asmens pasirinkimas įgyti tam tikrą teisę ir atitikti nustatytus reikalavimus ir negali būti laikomi administracine našta.<text:s/></text:p>
            <text:p text:style-name="P197"><text:span text:style-name="T198">V</text:span><text:span text:style-name="T199">ienas iš pagrindinių Europos Sąjungos rodiklių, apibūdinančių eismo saugumo situaciją, – žuvusiųjų eismo įvykių metu skaičius vienam milijon</text:span><text:span text:style-name="T200">ui šalies gyventojų. 2019 m.</text:span><text:span text:style-name="T201"><text:s/>Lietuvoje šis skaičius siekė 66 ir viršijo Europos Sąjungos vidurkį –<text:s/></text:span><text:soft-page-break/><text:span text:style-name="T202">51</text:span><text:span text:style-name="T203">,<text:s/></text:span><text:span text:style-name="T204">2020 m. Lietuvos rodiklis – 63 žuvusieji eismo įvykiuose vienam milijonui šalies<text:s/></text:span><text:span text:style-name="T205"><text:s/></text:span><text:span text:style-name="T206"><text:s/>gyventojų</text:span><text:span text:style-name="T207">, o Europos Sąjungos – 42</text:span><text:span text:style-name="T208"><text:s/>(Europos transporto saugos tarybos (angl. </text:span><text:span text:style-name="T209">European Transport Safety Council) </text:span><text:span text:style-name="T210">duomenys).</text:span><text:span text:style-name="T211"><text:s/></text:span></text:p>
            <text:p text:style-name="P212">Pasiūlymas atsisakyti A1 kategorijos<text:s/>motociklo praktinio vairavimo įgūdžių suformavimo gali neigiamai paveikti eismo saugumo situaciją Lietuvoje, t. y. padidinti eismo įvykių skaičių.</text:p>
            <text:p text:style-name="P213">Po pasitarimo, vykusio 2021-04-26, siūloma tokia 1 straipsnio redakcija (pritariama siūlymui 24 metų amžiui ir 2 metų vairavimo stažui) :</text:p>
            <text:p text:style-name="P214"><text:span text:style-name="T215">„</text:span><text:span text:style-name="T216">12. Ne jaun</text:span><text:span text:style-name="T217">esniems kaip<text:s/></text:span><text:span text:style-name="T218">24</text:span><text:span text:style-name="T219"><text:s/>metų asmenims, turintiems ne mažesnį kaip</text:span><text:span text:style-name="T220"><text:s/>2</text:span><text:span text:style-name="T221"><text:s/></text:span><text:span text:style-name="T222">metų B kategorijos transporto priemonių vairavimo stažą ir Susisiekimo ministerijos arba jos įgaliotos institucijos nustatyta tvarka baigusiems<text:s/></text:span><text:span text:style-name="T223">A1 kategorijos transporto priemonių praktinio vairavimo</text:span><text:span text:style-name="T224"><text:s/>mokymą, suteikiama teisė Lietuvos Respublikos teritorijoje vairuoti<text:s/></text:span><text:soft-page-break/><text:span text:style-name="T225">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text:span text:style-name="T226">“</text:span></text:p>
            <text:p text:style-name="P227"/>
          </table:table-cell>
        </table:table-row>
        <text:soft-page-break/>
        <table:table-row table:style-name="TableRow228">
          <table:table-cell table:style-name="TableCell229">
            <text:p text:style-name="P230">2.</text:p>
          </table:table-cell>
          <table:table-cell table:style-name="TableCell231">
            <text:p text:style-name="P232">Seimo nariai:</text:p>
            <text:p text:style-name="P233">M. Majauskas,<text:s/></text:p>
            <text:p text:style-name="P234">G. Paluckas,<text:s/></text:p>
            <text:p text:style-name="P235">E. Pupinis,</text:p>
            <text:p text:style-name="P236">V. Mitalas</text:p>
            <text:p text:style-name="P237">2021-04-19</text:p>
            <text:p text:style-name="P238"/>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Argumentai:</text:span></text:p>
            <text:p text:style-name="P250">Jeigu būtų pritarta LR Seimo narių siūlymui dėl to, kad ne jaunesniems kaip 24 metų asmenims, turintiems ne mažesnį kaip 2 metų B kategorijos transporto priemonių vairavimo stažą būtų suteikta teisė Lietuvos Respublikos teritorijoje vairuoti A1 kategorijos transporto priemones, siūloma tikslinti įstatymo projekto 2 straipsnį, numatant ankstesnę įstatymo įsigaliojimo datą.</text:p>
            <text:p text:style-name="P251"/>
            <text:p text:style-name="P252"><text:span text:style-name="T253">Pasiūlymas:</text:span></text:p>
            <text:p text:style-name="P254"><text:span text:style-name="T255">Pakeisti įstatymo projekto 2 straipsnį ir jį išdėstyti taip:</text:span></text:p>
            <text:p text:style-name="P256"><text:span text:style-name="T257">2 straipsnis. Įstatymo įsigaliojimas ir įgyvendinimas</text:span></text:p>
            <text:p text:style-name="P258"><text:bookmark-start text:name="part_117d1a18632147afb2356074986af735"/><text:bookmark-end text:name="part_117d1a18632147afb2356074986af735"/><text:span text:style-name="T259">„1. Šis įstatymas, išskyrus šio straipsnio 2 dalį, įsigalioja </text:span><text:span text:style-name="T260">2022 m. kovo 1 d.</text:span><text:span text:style-name="T261"> 2021 m. liepos 1 d.</text:span></text:p>
            <text:p text:style-name="P262"><text:bookmark-start text:name="part_11f83edf5be340b4b085dfeb65b7c690"/><text:bookmark-end text:name="part_11f83edf5be340b4b085dfeb65b7c690"/><text:soft-page-break/><text:span text:style-name="T263">2. Lietuvos Respublikos vidaus reikalų ministras, Lietuvos Respublikos susisiekimo ministras ar jo įgaliota institucija iki </text:span><text:span text:style-name="T264">2022 m. vasario 28 d.</text:span><text:span text:style-name="T265"> 2021 m. birželio 30 d. priima šio įstatymo įgyvendinamuosius teisės aktus.“</text:span></text:p>
          </table:table-cell>
          <table:table-cell table:style-name="TableCell266">
            <text:p text:style-name="P267">Pritarti iš dalies</text:p>
          </table:table-cell>
          <table:table-cell table:style-name="TableCell268">
            <text:p text:style-name="P269">Iš dalies pritarus pirmajam Seimo narių pasiūlymui ir įvertinus, kad institucijoms reikės parengti ir priimti poįstatyminius teisės aktus bei valstybės įmonė Regitra turės atlikti būtinus sistemos pakeitimus, siūloma numatyti įstatymo įsigaliojimo datą – 2021 m. rugpjūčio 1 d. ir <text:s/>projekto 2 straipsnį išdėstyti taip:</text:p>
            <text:p text:style-name="P270"><text:span text:style-name="T271">„</text:span><text:span text:style-name="T272">2 straipsnis. Įstatymo įsigaliojimas ir įgyvendinimas</text:span></text:p>
            <text:p text:style-name="P273"><text:span text:style-name="T274">„1. Šis įstatymas, išskyrus šio straipsnio 2 dalį, įsigalioja </text:span><text:span text:style-name="T275">2022 m. kovo 1 d.</text:span><text:span text:style-name="T276"> </text:span><text:span text:style-name="T277">2021 m.</text:span><text:span text:style-name="T278"><text:s/></text:span><text:span text:style-name="T279">rugpjūčio</text:span><text:span text:style-name="T280"><text:s/>1<text:s/></text:span><text:span text:style-name="T281">d.</text:span></text:p>
            <text:p text:style-name="P282"><text:span text:style-name="T283">2.</text:span><text:span text:style-name="T284"> Lietuvos Respublikos vidaus reikalų ministras, Lietuvos<text:s/></text:span><text:soft-page-break/><text:span text:style-name="T285">Respublikos susisiekimo ministras ar jo įgaliota institucija iki </text:span><text:span text:style-name="T286">2022 m. vasario 28 d.</text:span><text:span text:style-name="T287"> </text:span><text:span text:style-name="T288">2021 m. liepos 31</text:span><text:span text:style-name="T289"><text:s/></text:span><text:span text:style-name="T290">d.</text:span><text:span text:style-name="T291"><text:s/></text:span><text:span text:style-name="T292">priima šio įstatymo įgyvendinamuosius teisės aktus.“</text:span></text:p>
            <text:p text:style-name="P293"/>
          </table:table-cell>
        </table:table-row>
      </table:table>
      <text:p text:style-name="P294"/>
      <text:p text:style-name="P295"><text:span text:style-name="T296">4. Balsavimo rezultatai:</text:span><text:s/>už –<text:s/>7, prieš –<text:s/>nėra, susilaikė –<text:s/>nėra.</text:p>
      <text:p text:style-name="P297"/>
      <text:p text:style-name="P298"/>
      <text:p text:style-name="P299">Komiteto pirmininkas<text:tab/><text:tab/><text:tab/><text:tab/><text:tab/><text:tab/><text:tab/><text:tab/><text:tab/>Stasys Šedbaras</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tab/><text:tab/><text:span text:style-name="T319">St</text:span><text:tab/><text:tab/><text:tab/><text:tab/><text:tab/></text:p>
      <text:p text:style-name="Normal"><text:span text:style-name="T32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paragraph-properties fo:margin-bottom="0in" fo:line-height="100%"/>
      <style:text-properties style:font-name="Calibri" fo:hyphenate="false"/>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29T14:41:00Z</meta:creation-date>
    <dc:date>2021-04-29T14:41:00Z</dc:date>
    <meta:print-date>2021-04-28T08:37:00Z</meta:print-date>
    <meta:template xlink:href="Normal.dotm" xlink:type="simple"/>
    <meta:editing-cycles>2</meta:editing-cycles>
    <meta:editing-duration>PT0S</meta:editing-duration>
    <meta:document-statistic meta:page-count="7" meta:paragraph-count="23" meta:word-count="972" meta:character-count="8045" meta:row-count="107" meta:non-whitespace-character-count="7096"/>
  </office:meta>
</office:document-meta>
</file>