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3.6in">
        <style:tab-stops/>
      </style:paragraph-properties>
      <style:text-properties fo:font-weight="bold" style:font-weight-asian="bold" style:font-size-complex="12pt" style:language-asian="lt" style:country-asian="LT"/>
    </style:style>
    <style:style style:name="P3" style:parent-style-name="Normal" style:family="paragraph">
      <style:paragraph-properties fo:text-indent="0.4923in">
        <style:tab-stops>
          <style:tab-stop style:type="left" style:position="4.5284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fo:line-height="115%"/>
      <style:text-properties fo:font-weight="bold" style:font-weight-asian="bold" style:font-size-complex="12pt" style:language-asian="lt" style:country-asian="LT"/>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justify" fo:text-indent="0.5in"/>
      <style:text-properties fo:font-size="11pt" style:font-size-asian="11pt" style:font-size-complex="11pt"/>
    </style:style>
    <style:style style:name="P15" style:parent-style-name="Normal" style:family="paragraph">
      <style:paragraph-properties fo:text-align="justify" fo:text-indent="0.5in"/>
      <style:text-properties fo:font-size="11pt" style:font-size-asian="11pt" style:font-size-complex="11pt"/>
    </style:style>
    <style:style style:name="P16" style:parent-style-name="Normal" style:family="paragraph">
      <style:paragraph-properties fo:text-align="justify" fo:margin-left="1.575in" fo:text-indent="-1.075in">
        <style:tab-stops/>
      </style:paragraph-properties>
      <style:text-properties fo:font-weight="bold" style:font-weight-asian="bold" style:font-size-complex="12pt"/>
    </style:style>
    <style:style style:name="P17" style:parent-style-name="Normal" style:family="paragraph">
      <style:paragraph-properties fo:text-align="justify" fo:margin-left="1.575in" fo:text-indent="-1.075in">
        <style:tab-stops/>
      </style:paragraph-properties>
      <style:text-properties style:font-weight-complex="bold" fo:font-size="11pt" style:font-size-asian="11pt" style:font-size-complex="11pt"/>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fo:text-indent="0.4916in"/>
      <style:text-properties fo:font-weight="bold" style:font-weight-asian="bold"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text-properties fo:font-weight="bold" style:font-weight-asian="bold"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indent="0.4916in"/>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text-properties fo:font-weight="bold" style:font-weight-asian="bold"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style:text-properties fo:font-weight="bold" style:font-weight-asian="bold" style:font-size-complex="12pt" style:language-asian="lt" style:country-asian="LT"/>
    </style:style>
    <style:style style:name="P100" style:parent-style-name="Normal" style:family="paragraph">
      <style:paragraph-properties fo:text-align="justify" fo:text-indent="0.5in"/>
      <style:text-properties fo:font-weight="bold" style:font-weight-asian="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ext-properties style:font-size-complex="12pt" style:language-asian="lt" style:country-asian="LT"/>
    </style:style>
    <style:style style:name="P109" style:parent-style-name="Normal" style:family="paragraph">
      <style:paragraph-properties fo:text-align="justify"/>
      <style:text-properties fo:font-style="italic" style:font-style-asian="italic" style:font-size-complex="12pt"/>
    </style:style>
    <style:style style:name="P110" style:parent-style-name="Normal" style:family="paragraph">
      <style:paragraph-properties fo:text-align="justify"/>
      <style:text-properties fo:font-style="italic" style:font-style-asian="italic" style:font-size-complex="12pt"/>
    </style:style>
    <style:style style:name="P111" style:parent-style-name="Normal" style:family="paragraph">
      <style:paragraph-properties fo:text-align="justify" fo:text-indent="0.5in"/>
      <style:text-properties fo:font-style="italic" style:font-style-asian="italic" style:font-size-complex="12pt"/>
    </style:style>
    <style:style style:name="P112" style:parent-style-name="Normal" style:family="paragraph">
      <style:paragraph-properties fo:text-align="justify"/>
      <style:text-properties fo:font-style="italic" style:font-style-asian="italic" style:font-size-complex="12pt"/>
    </style:style>
    <style:style style:name="P113" style:parent-style-name="Normal" style:family="paragraph">
      <style:paragraph-properties fo:text-align="justify"/>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office:automatic-styles>
  <office:body>
    <office:text text:use-soft-page-breaks="true">
      <text:p text:style-name="P1">Projekto<text:s/></text:p>
      <text:p text:style-name="P3"><text:tab/><text:s text:c="8"/>lyginamasis variantas<text:s/>2</text:p>
      <text:p text:style-name="P4"/>
      <text:p text:style-name="P5">LIETUVOS RESPUBLIKOS</text:p>
      <text:p text:style-name="P6"><text:span text:style-name="T7">VALSTYBĖS ĮMONĖS IGNALINOS ATOMINĖS ELEKTRINĖS DARBUOTOJŲ PAPILDOMŲ UŽIMTUMO IR SOCIALINIŲ GARANTIJŲ</text:span><text:span text:style-name="T8"><text:s/></text:span><text:span text:style-name="T9">ĮSTATYMO NR.<text:s/></text:span><text:span text:style-name="T10">IX-1541</text:span><text:span text:style-name="T11"><text:s/></text:span></text:p>
      <text:p text:style-name="P12">4,<text:s/>9,<text:s/>11<text:s/>IR 12<text:s/>STRAIPSNIŲ PAKEITIMO<text:s/></text:p>
      <text:p text:style-name="P13">ĮSTATYMAS</text:p>
      <text:p text:style-name="P14"/>
      <text:p text:style-name="P15"/>
      <text:p text:style-name="P16">1 straipsnis. 4 straipsnio pakeitimas</text:p>
      <text:p text:style-name="P17">Pakeisti<text:s/>4 straipsnio 5 dalį ir<text:s/>ją išdėstyti taip:</text:p>
      <text:p text:style-name="P18"><text:span text:style-name="T19">„</text:span><text:span text:style-name="T20">5. Darbdaviams, steigiantiems kompensuojamąsias darbo vietas, į kurias pagal individualius planus įdarbinami atleisti iš darbo darbuotojai, už kiekvieną darbo vietą išmokamos<text:s/></text:span><text:span text:style-name="T21">24</text:span><text:span text:style-name="T22"><text:s/></text:span><text:span text:style-name="T23">minimalių</text:span><text:span text:style-name="T24"><text:s/></text:span><text:span text:style-name="T25">18,62</text:span><text:span text:style-name="T26"><text:s/></text:span><text:span text:style-name="T27">Lietuvos Respublikos Vyriausybės patvirtint</text:span><text:span text:style-name="T28">os</text:span><text:s/><text:span text:style-name="T29">minimaliosios</text:span><text:span text:style-name="T30"><text:s/></text:span><text:span text:style-name="T31">mėnesin</text:span><text:span text:style-name="T32">ių</text:span><text:span text:style-name="T33">ės</text:span><text:span text:style-name="T34"><text:s/>alg</text:span><text:span text:style-name="T35">ų</text:span><text:span text:style-name="T36">os</text:span><text:span text:style-name="T37"><text:s/>(toliau<text:s/></text:span><text:span text:style-name="T38">–</text:span><text:span text:style-name="T39"><text:s/>MMA) dydžio kompensacijos:</text:span></text:p>
      <text:p text:style-name="P40"><text:span text:style-name="T41">1) sudarius darbo sutartį, pervedama<text:s/></text:span><text:span text:style-name="T42">12</text:span><text:span text:style-name="T43"><text:s/></text:span><text:span text:style-name="T44">9,3</text:span><text:span text:style-name="T45">1</text:span><text:span text:style-name="T46"><text:s/></text:span><text:span text:style-name="T47">MMA;</text:span></text:p>
      <text:p text:style-name="P48"><text:span text:style-name="T49">2) praėjus 12 mėnesių nuo darbo sutarties sudarymo dienos, pervedama po<text:s/></text:span><text:span text:style-name="T50">1</text:span><text:span text:style-name="T51"><text:s/></text:span><text:span text:style-name="T52">0,78</text:span><text:span text:style-name="T53"><text:s/></text:span><text:span text:style-name="T54">MMA kas mėnesį įdarbintųjų darbo laikotarpiu.</text:span><text:span text:style-name="T55">“</text:span></text:p>
      <text:p text:style-name="P56"/>
      <text:p text:style-name="P57">2<text:s/>straipsnis. 9 straipsnio pakeitimas</text:p>
      <text:p text:style-name="P58">1. Pakeisti 9 straipsnio 2 dalį ir ją išdėstyti taip:</text:p>
      <text:p text:style-name="P59"><text:span text:style-name="T60">„2. Priešpensinė bedarbio išmoka mokama kartą per mėnesį. Jos dydis apskaičiuojamas sudedant pastoviąją dalį, lygią 100 procentų valstybės remiamų pajamų dydžio, ir kintamąją dalį, sudarančią 20 procentų asmens mėnesio vidutinio darbo užmokesčio dydžio. Priešpensinė bedarbio išmoka per kalendorinį mėnesį negali sudaryti daugiau kaip<text:s/></text:span><text:span text:style-name="T61">70 procentų einamųjų metų draudžiamųjų pajamų, galiojusių tą mėnesį, už kurį mokama išmoka</text:span><text:span text:style-name="T62"><text:s/></text:span><text:span text:style-name="T63">55 procent</text:span><text:span text:style-name="T64">ų</text:span><text:span text:style-name="T65"><text:s/>Lietuvos statistikos departamento paskelbto paskutinio ketvirčio šalies ūkio (neįtraukiant individualių įmonių darbo užmokesčio duomenų) darbuotojų vidutinio mėnesin</text:span><text:span text:style-name="T66">io bruto darbo užmokesčio</text:span><text:span text:style-name="T67">.“</text:span></text:p>
      <text:p text:style-name="P68">2. Pakeisti 9 straipsnio 2 dalį ir ją išdėstyti taip:</text:p>
      <text:p text:style-name="P69"><text:span text:style-name="T70"><text:s/>„2. Priešpensinė bedarbio išmoka mokama kartą per mėnesį. Jos dydis apskaičiuojamas sudedant pastoviąją dalį, lygią 100 procentų valstybės remiamų pajamų dydžio</text:span><text:span text:style-name="T71">, ir kintamąją dalį, sudarančią</text:span><text:span text:style-name="T72"><text:s/>15,52 procentų asmens mėnesio vidutinio darbo užmokesčio dydžio. Priešpensinė bedarbio išmoka per kalendorinį mėnesį negali sudaryti da</text:span><text:span text:style-name="T73">ugiau kaip</text:span><text:span text:style-name="T74"><text:s/></text:span><text:span text:style-name="T75">42,67 procento</text:span><text:span text:style-name="T76"><text:s/>Lietuvos statistikos departamento paskelbto paskutinio ketvirčio šalies ūkio (neįtraukiant individualių įmonių darbo užmokesčio duomenų) darbuotojų vidutinio mėnesin</text:span><text:span text:style-name="T77">io bruto darbo užmokesčio</text:span><text:span text:style-name="T78">.“</text:span></text:p>
      <text:p text:style-name="Normal"/>
      <text:p text:style-name="P79">3<text:s/>straipsnis. 11 straipsnio pakeitimas</text:p>
      <text:p text:style-name="P80">Pakeisti 11 straipsnį ir jį<text:s/>išdėstyti taip:</text:p>
      <text:p text:style-name="P81">„11 straipsnis. Persikėlimo išmokos skyrimas</text:p>
      <text:p text:style-name="P82"><text:span text:style-name="T83">Atleistiems iš darbo darbuotojams, kurie per ne ilgesnį kaip 3 metų laikotarpį nuo atleidimo iš darbo Ignalinos AE apsisprendžia išvykti į kitą gyvenamąją vietovę Lietuvos Respublikoje arba užsienyje nuolat gyventi, Vyriausybės ar jos įgaliotos institucijos nustatyta tvarka apmokamos faktinės persikėlimo išlaidos, bet ne didesnės kaip po<text:s/></text:span><text:span text:style-name="T84">3</text:span><text:span text:style-name="T85"><text:s/></text:span><text:span text:style-name="T86">2,33</text:span><text:span text:style-name="T87"><text:s/></text:span><text:span text:style-name="T88">MMA kiekvienam šeimos nariui.</text:span><text:span text:style-name="T89">“</text:span></text:p>
      <text:p text:style-name="P90"/>
      <text:p text:style-name="P91">4<text:s/>straipsnis. 12 straipsnio pakeitimas</text:p>
      <text:p text:style-name="P92">Pakeisti 12 straipsnio 2 dalį ir ją išdėstyti taip:</text:p>
      <text:p text:style-name="P93"><text:span text:style-name="T94">„2. Šio Įstatymo 5 straipsnio 1 dalyje nustatytos užimtumo ir socialinės garantijos finansuojamos<text:s/></text:span><text:span text:style-name="T95">Užimtumo fondo</text:span><text:span text:style-name="T96"><text:s/></text:span><text:span text:style-name="T97">valstybės biudžeto</text:span><text:span text:style-name="T98"><text:s/>ir kitų šaltinių lėšomis.“</text:span></text:p>
      <text:p text:style-name="P99"/>
      <text:p text:style-name="P100">5<text:s/>straipsnis. Įstatymo įsigaliojimas ir įgyvendinimas</text:p>
      <text:p text:style-name="P101"><text:span text:style-name="T102">1</text:span><text:span text:style-name="T103">. Šis įstatymas, išskyrus<text:s/></text:span><text:span text:style-name="T104">2 straipsnio 1 dalį</text:span><text:span text:style-name="T105"><text:s/>ir šio straipsnio 2<text:s/></text:span><text:span text:style-name="T106">dalį,</text:span><text:span text:style-name="T107"><text:s/>įsigalioja 2019 m. sausio 1 d.</text:span></text:p>
      <text:p text:style-name="P108"><text:s/>2. Lietuvos Respublikos socialinės apsaugos ir darbo ministras iki 2018 m. gruodžio 31 d. priima šio įstatymo įgyvendinamuosius teisės aktus.</text:p>
      <text:p text:style-name="P109"/>
      <text:p text:style-name="P110"/>
      <text:p text:style-name="P111">Skelbiu šį Lietuvos Respublikos Seimo priimtą įstatymą.</text:p>
      <text:p text:style-name="P112"/>
      <text:p text:style-name="P113"><text:span text:style-name="T114">Respublikos Prezidentas</text:span><text:span text:style-name="T11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19T06:06:00Z</meta:creation-date>
    <dc:date>2018-06-19T06:06:00Z</dc:date>
    <meta:template xlink:href="Normal.dotm" xlink:type="simple"/>
    <meta:editing-cycles>2</meta:editing-cycles>
    <meta:editing-duration>PT0S</meta:editing-duration>
    <meta:user-defined meta:name="_NewReviewCycle"/>
    <meta:user-defined meta:name="_EmailSubject">Pensijų ir mokesčių struktūrinės reformos projektai, lg variantai, aiškinamasis, nutarimas, protokolas</meta:user-defined>
    <meta:user-defined meta:name="_AuthorEmail">Vaidotas.Kalinauskas@socmin.lt</meta:user-defined>
    <meta:user-defined meta:name="_AuthorEmailDisplayName">Vaidotas Kalinauskas</meta:user-defined>
    <meta:user-defined meta:name="_ReviewingToolsShownOnce"/>
    <meta:document-statistic meta:page-count="2" meta:paragraph-count="32" meta:word-count="434" meta:character-count="3254" meta:row-count="62" meta:non-whitespace-character-count="2852"/>
  </office:meta>
</office:document-meta>
</file>