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333333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333333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MONIŲ FINANSINĖS ATSKAITOMYBĖS ĮSTATYMO NR. IX-575 PAVADINIMO, 2, 3, 4, 16, 17, 19, 20, 21, 22, 23, 23</text:span><text:span text:style-name="T12">2</text:span><text:span text:style-name="T13">, 23</text:span><text:span text:style-name="T14">3</text:span><text:span text:style-name="T15">, 25, 26, 28, 29 STRAIPSNIŲ, KETVIRTOJO SKIRSNIO PAVADINIMO IR PRIEDO PAKEITIMO, ĮSTATYMO PAPILDYMO 3</text:span><text:span text:style-name="T16">1<text:s/></text:span><text:span text:style-name="T17">STRAIPSNIU IR TREČIOJO SKIRSNIO PRIPAŽINIMO NETEKUSIU GALIOS<text:s/></text:span><text:span text:style-name="T18">ĮSTATYMO<text:s/></text:span><text:span text:style-name="T19">PROJEKTO</text:span></text:p>
      <text:p text:style-name="P20"/>
      <text:p text:style-name="P21">2021-11-12<text:s/>Nr.<text:s/>XIVP–730(2)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</text:span><text:span text:style-name="T30">pastabų neturime</text:span><text:span text:style-name="T31">.<text:s/></text:span></text:p>
      <text:p text:style-name="P32"/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  <text:p text:style-name="P49"><text:span text:style-name="T50">A. Dulevičiūtė – Akimovienė, tel. (8 5) 239 6164, el. p. </text:span><text:a xlink:href="mailto:akvile.duleviciute@lrs.lt" office:target-frame-name="_parent" xlink:show="replace"><text:span text:style-name="T51">akvile.duleviciute@lrs.lt</text:span></text:a></text:p>
      <text:p text:style-name="P52"><text:span text:style-name="T53">M. Griščenko, tel. (8 5) 239 6552, el. p.<text:s/></text:span><text:a xlink:href="mailto:mantas.griscenko@lrs.lt" office:target-frame-name="_top" xlink:show="replace"><text:span text:style-name="T54">mantas.griscenko@lrs.lt</text:span></text:a><text:span text:style-name="T55"><text:s/></text:span></text:p>
      <text:p text:style-name="P56"><text:span text:style-name="T57">M. Masteikienė, tel. (8 5) 239 6</text:span><text:span text:style-name="T58">843</text:span><text:span text:style-name="T59">, el. p.<text:s/></text:span><text:a xlink:href="mailto:milda.masteikiene@lrs.lt" office:target-frame-name="_top" xlink:show="replace"><text:span text:style-name="T60">milda.masteikiene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color="#000000"/>
    </style:style>
    <style:style style:name="WW_CharLFO8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2:49:00Z</meta:creation-date>
    <dc:date>2021-11-12T12:4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086" meta:row-count="43" meta:non-whitespace-character-count="959"/>
  </office:meta>
</office:document-meta>
</file>