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margin-top="0.1666in"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3041in" style:use-optimal-column-width="false"/>
    </style:style>
    <style:style style:name="TableColumn42" style:family="table-column">
      <style:table-column-properties style:column-width="3.7409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2.661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Pasiūlymai2" style:family="paragraph">
      <style:paragraph-properties fo:text-align="start"/>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5909in"/>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text-align="justify" fo:margin-bottom="0.0555in" fo:text-indent="0.5909in"/>
    </style:style>
    <style:style style:name="T107" style:parent-style-name="DefaultParagraphFont" style:family="text">
      <style:text-properties fo:color="#000000" fo:font-size="11pt" style:font-size-asian="11pt" style:font-size-complex="11pt" fo:background-color="#FFFFFF"/>
    </style:style>
    <style:style style:name="T108" style:parent-style-name="Hyperlink" style:family="text">
      <style:text-properties fo:font-size="11pt" style:font-size-asian="11pt" style:font-size-complex="11pt" fo:background-color="#FFFFFF"/>
    </style:style>
    <style:style style:name="T109" style:parent-style-name="Hyperlink" style:family="text">
      <style:text-properties fo:font-weight="bold" style:font-weight-asian="bold" style:font-weight-complex="bold" fo:font-size="11pt" style:font-size-asian="11pt" style:font-size-complex="11pt" fo:background-color="#FFFFFF"/>
    </style:style>
    <style:style style:name="T110" style:parent-style-name="Hyperlink" style:family="text">
      <style:text-properties fo:font-size="11pt" style:font-size-asian="11pt" style:font-size-complex="11pt" fo:background-color="#FFFFFF"/>
    </style:style>
    <style:style style:name="T111" style:parent-style-name="Hyperlink" style:family="text">
      <style:text-properties fo:font-weight="bold" style:font-weight-asian="bold" style:font-weight-complex="bold" fo:font-size="11pt" style:font-size-asian="11pt" style:font-size-complex="11pt" fo:background-color="#FFFFFF"/>
    </style:style>
    <style:style style:name="T112" style:parent-style-name="Hyperlink" style:family="text">
      <style:text-properties fo:font-size="11pt" style:font-size-asian="11pt" style:font-size-complex="11pt" fo:background-color="#FFFFFF"/>
    </style:style>
    <style:style style:name="T113" style:parent-style-name="DefaultParagraphFont" style:family="text">
      <style:text-properties fo:color="#000000" fo:font-size="11pt" style:font-size-asian="11pt" style:font-size-complex="11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P118" style:parent-style-name="Normal" style:family="paragraph">
      <style:paragraph-properties fo:keep-with-next="always" fo:text-align="justify" fo:margin-top="0.1666in" fo:line-height="115%"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line-height="115%"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line-height="115%" fo:text-indent="0.5in"/>
      <style:text-properties fo:font-weight="bold" style:font-weight-asian="bold" style:font-weight-complex="bold"/>
    </style:style>
    <style:style style:name="TableColumn128" style:family="table-column">
      <style:table-column-properties style:column-width="0.3909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5.6111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1.3819in" style:use-optimal-column-width="false"/>
    </style:style>
    <style:style style:name="Table127" style:family="table">
      <style:table-properties style:width="10.5333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0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indent="0.418in"/>
    </style:style>
    <style:style style:name="P175" style:parent-style-name="Pasiūlymai5" style:family="paragraph">
      <style:paragraph-properties fo:text-indent="0.418in"/>
    </style:style>
    <style:style style:name="P176" style:parent-style-name="Pasiūlymai5" style:family="paragraph">
      <style:paragraph-properties fo:text-indent="0.418in"/>
    </style:style>
    <style:style style:name="P177" style:parent-style-name="Pasiūlymai5" style:family="paragraph">
      <style:paragraph-properties fo:text-indent="0.418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indent="0.418in"/>
    </style:style>
    <style:style style:name="T196" style:parent-style-name="DefaultParagraphFont" style:family="text">
      <style:text-properties fo:font-style="italic" style:font-style-asian="italic"/>
    </style:style>
    <style:style style:name="P197" style:parent-style-name="Pasiūlymai5" style:family="paragraph">
      <style:paragraph-properties fo:text-indent="0.418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paragraph-properties fo:keep-with-next="always" fo:margin-top="0.1666in" fo:text-indent="0.5in"/>
      <style:text-properties fo:font-weight="bold" style:font-weight-asian="bold" style:font-weight-complex="bold"/>
    </style:style>
    <style:style style:name="TableColumn204" style:family="table-column">
      <style:table-column-properties style:column-width="0.3902in" style:use-optimal-column-width="false"/>
    </style:style>
    <style:style style:name="TableColumn205" style:family="table-column">
      <style:table-column-properties style:column-width="1.3687in" style:use-optimal-column-width="false"/>
    </style:style>
    <style:style style:name="TableColumn206" style:family="table-column">
      <style:table-column-properties style:column-width="0.4666in" style:use-optimal-column-width="false"/>
    </style:style>
    <style:style style:name="TableColumn207" style:family="table-column">
      <style:table-column-properties style:column-width="0.4868in" style:use-optimal-column-width="false"/>
    </style:style>
    <style:style style:name="TableColumn208" style:family="table-column">
      <style:table-column-properties style:column-width="0.4666in" style:use-optimal-column-width="false"/>
    </style:style>
    <style:style style:name="TableColumn209" style:family="table-column">
      <style:table-column-properties style:column-width="0.3895in" style:use-optimal-column-width="false"/>
    </style:style>
    <style:style style:name="TableColumn210" style:family="table-column">
      <style:table-column-properties style:column-width="4.2048in" style:use-optimal-column-width="false"/>
    </style:style>
    <style:style style:name="TableColumn211" style:family="table-column">
      <style:table-column-properties style:column-width="0.8215in" style:use-optimal-column-width="false"/>
    </style:style>
    <style:style style:name="TableColumn212" style:family="table-column">
      <style:table-column-properties style:column-width="1.9381in" style:use-optimal-column-width="false"/>
    </style:style>
    <style:style style:name="Table203" style:family="table">
      <style:table-properties style:width="10.5333in" fo:margin-left="0in" table:align="center"/>
    </style:style>
    <style:style style:name="TableRow213" style:family="table-row">
      <style:table-row-properties style:min-row-height="0.3277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4111in" style:use-optimal-row-height="false"/>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indent="0.1576in"/>
    </style:style>
    <style:style style:name="P257" style:parent-style-name="Pasiūlymai6" style:family="paragraph">
      <style:paragraph-properties fo:text-indent="0.1576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indent="0.1576in"/>
    </style:style>
    <style:style style:name="P262" style:parent-style-name="Normal" style:family="paragraph">
      <style:paragraph-properties fo:text-align="justify" fo:text-indent="0.5in"/>
    </style:style>
    <style:style style:name="P263" style:parent-style-name="Normal" style:family="paragraph">
      <style:paragraph-properties fo:text-align="justify" fo:line-height="115%"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fo:background-color="#FFFFFF"/>
    </style:style>
    <style:style style:name="T266" style:parent-style-name="Hyperlink" style:family="text">
      <style:text-properties style:use-window-font-color="true" fo:background-color="#FFFFFF" style:text-underline-type="none"/>
    </style:style>
    <style:style style:name="T267" style:parent-style-name="Hyperlink" style:family="text">
      <style:text-properties fo:font-weight="bold" style:font-weight-asian="bold" style:font-weight-complex="bold" style:use-window-font-color="true" fo:background-color="#FFFFFF" style:text-underline-type="none"/>
    </style:style>
    <style:style style:name="T268" style:parent-style-name="Hyperlink" style:family="text">
      <style:text-properties style:use-window-font-color="true" fo:background-color="#FFFFFF" style:text-underline-type="none"/>
    </style:style>
    <style:style style:name="T269" style:parent-style-name="Hyperlink" style:family="text">
      <style:text-properties style:use-window-font-color="true" fo:background-color="#FFFFFF" style:text-underline-type="none"/>
    </style:style>
    <style:style style:name="T270" style:parent-style-name="Hyperlink" style:family="text">
      <style:text-properties style:use-window-font-color="true" fo:background-color="#FFFFFF" style:text-underline-type="none"/>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fo:font-style="italic" style:font-style-asian="italic" fo:color="#000000"/>
    </style:style>
    <style:style style:name="T285" style:parent-style-name="DefaultParagraphFont" style:family="text">
      <style:text-properties style:font-weight-complex="bold" fo:font-style="italic" style:font-style-asian="italic" fo:color="#000000"/>
    </style:style>
    <style:style style:name="T286" style:parent-style-name="DefaultParagraphFont" style:family="text">
      <style:text-properties style:font-weight-complex="bold" fo:font-style="italic" style:font-style-asian="italic" fo:color="#000000"/>
    </style:style>
    <style:style style:name="T287" style:parent-style-name="DefaultParagraphFont" style:family="text">
      <style:text-properties style:font-weight-complex="bold"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color="#000000"/>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fo:language="en" fo:country="U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style:style>
    <style:style style:name="T309" style:parent-style-name="DefaultParagraphFont" style:family="text">
      <style:text-properties fo:color="#FFFFFF"/>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 LIETUVOS RESPUBLIKOS</text:span><text:span text:style-name="T17"><text:s/></text:span><text:span text:style-name="T18">IŠMOKŲ VAIKAMS ĮSTATYMO NR. I-621<text:s/></text:span></text:p>
      <text:p text:style-name="P19"><text:span text:style-name="T20">9 </text:span><text:span text:style-name="T21">STRAIPSNIO PAKEITIMO</text:span><text:span text:style-name="T22"><text:s/>ĮSTATYMO PROJEKTO Nr. XIVP-266</text:span><text:span text:style-name="T23">(2)</text:span></text:p>
      <text:p text:style-name="P24"/>
      <text:p text:style-name="P25">2021-11-17<text:s text:c="2"/>Nr.<text:s/>103-P-46<text:s/></text:p>
      <text:p text:style-name="P26">Vilnius</text:p>
      <text:p text:style-name="P27"/>
      <text:p text:style-name="P28"/>
      <text:p text:style-name="P29"/>
      <text:p text:style-name="P30"><text:span text:style-name="T31">1. Komiteto<text:s/></text:span><text:span text:style-name="T32">posėdyje</text:span><text:span text:style-name="T33"><text:s/>dalyvavo:</text:span><text:s/>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text:s/>Renata Liekienė, Indrė Žukauskaitė; kviestieji asmenys: Vytautas Gapšys – Seimo narys, Rimantė Šalaševičiūtė – Seimo narė, Audrius Bitinas – socialinės apsaugos ir darbo viceministras, Svetlana Kulpina – Socialinės apsaugos ir darbo ministerijos Piniginės paramos ir būsto skyriaus vedėja, Kristina Tumienė – Socialinės apsaugos ir darbo ministerijos Piniginės paramos ir būsto skyriaus patarėja.</text:p>
      <text:soft-page-break/>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iūlymo turinys</text:p>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toliau – Teisės departamentas),<text:s/></text:p>
            <text:p text:style-name="P72"><text:span text:style-name="T73">2021-03-26</text:span></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ą dėl jo atitikties Konstitucijai, įstatymams, teisėkūros principams ir teisės technikos taisyklėms, teikiame šią pastabą:</text:span></text:p>
            <text:p text:style-name="P83"><text:span text:style-name="T84"> Įstatymo projekto 2 straipsnio pavadinime brauktinas žodis ,,įgyvendinimas“, kadangi pačiame straipsnyje jokių nuostatų, susijusių su projekto įgyvendinimu nenumatyta.</text:span></text:p>
          </table:table-cell>
          <table:table-cell table:style-name="TableCell85">
            <text:p text:style-name="P86">Pritarti.</text:p>
          </table:table-cell>
          <table:table-cell table:style-name="TableCell87">
            <text:p text:style-name="P88">Komitetas siūlo šį projektą sujungti su<text:s/>Išmokų vaikams įstatymo Nr. I-621<text:s/><text:span text:style-name="T89">6, 9, 11, 12, 13, 14,<text:s/></text:span><text:span text:style-name="T90">15,<text:s/></text:span><text:span text:style-name="T91">17, 18, 19, 21 <text:s/></text:span>straipsnių ir priedo pakeitimo įstatymo projektu<text:s/>Nr. XIVP-963<text:s/>(toliau – projektas Nr. XIVP-963)<text:s/>ir teikti Seimui svarstyti patobulintą projektą Nr. XIVP-963(2).</text:p>
          </table:table-cell>
        </table:table-row>
        <table:table-row table:style-name="TableRow92">
          <table:table-cell table:style-name="TableCell93">
            <text:p text:style-name="P94">2.</text:p>
          </table:table-cell>
          <table:table-cell table:style-name="TableCell95">
            <text:p text:style-name="Normal"><text:span text:style-name="T96">Teisingumo ministerijos Europos Sąjungos teisės grupė</text:span><text:span text:style-name="T97">,</text:span></text:p>
            <text:p text:style-name="P98">2021-03-31</text:p>
          </table:table-cell>
          <table:table-cell table:style-name="TableCell99">
            <text:p text:style-name="P100"/>
          </table:table-cell>
          <table:table-cell table:style-name="TableCell101">
            <text:p text:style-name="P102"/>
          </table:table-cell>
          <table:table-cell table:style-name="TableCell103">
            <text:p text:style-name="P104">*</text:p>
          </table:table-cell>
          <table:table-cell table:style-name="TableCell105">
            <text:p text:style-name="P106"><text:span text:style-name="T107">Įvertinę Lietuvos Respublikos Seimo pateikto derinti </text:span><text:a xlink:href="https://e-seimas.lrs.lt/portal/legalAct/lt/TAP/252c5cd08d7011eb998483d0ae31615c?positionInSearchResults=31&amp;searchModelUUID=2c4df699-7859-4e10-9e87-a0ea677a2c9c" office:target-frame-name="_parent" xlink:show="replace"><text:span text:style-name="T108">Lietuvos Respublikos išmokų vaikams įstatymo Nr. I-621 9 straipsnio pakeitimo įstatymo</text:span><text:span text:style-name="T109"> </text:span><text:span text:style-name="T110">projekto</text:span><text:span text:style-name="T111"> </text:span><text:span text:style-name="T112">Nr. XIVP-266(2)</text:span></text:a><text:span text:style-name="T113"> atitiktį Europos Sąjungos teisei pažymime, kad pastabų ir pasiūlymų neturime.</text:span></text:p>
          </table:table-cell>
          <table:table-cell table:style-name="TableCell114">
            <text:p text:style-name="P115">Atsižvelgti.</text:p>
          </table:table-cell>
          <table:table-cell table:style-name="TableCell116">
            <text:p text:style-name="P117"/>
          </table:table-cell>
        </table:table-row>
      </table:table>
      <text:p text:style-name="P118"><text:span text:style-name="T119">3. Piliečių, asociacijų, politinių partijų, lobistų ir kitų suinteresuotų asmenų pasiūlymai:</text:span><text:span text:style-name="T120"><text:s/></text:span><text:span text:style-name="T121">negauta.</text:span></text:p>
      <text:p text:style-name="P122"><text:span text:style-name="T123">4. Valstybės ir savivaldybių institucijų ir įstaigų pasiūlymai:</text:span><text:span text:style-name="T124"><text:s/></text:span><text:span text:style-name="T125">negauta.</text:span></text:p>
      <text:p text:style-name="P126">5. Subjektų, turinčių įstatymų leidybos iniciatyvos teisę, pasiūlymai:</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1</text:p>
          </table:table-cell>
          <table:table-cell table:style-name="TableCell164">
            <text:p text:style-name="Pasiūlymai5">Lietuvos Respublikos Vyriausybė, 2021-06-09 nutarimas Nr. 417</text:p>
            <text:p text:style-name="Pasiūlymai5"/>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text:p>
          </table:table-cell>
          <table:table-cell table:style-name="TableCell173">
            <text:p text:style-name="P174">Vadovaudamasi Lietuvos Respublikos Seimo statuto 138 straipsnio 3 dalimi ir atsižvelgdama į Lietuvos Respublikos Seimo valdybos<text:s/>2021<text:s/>m. gegužės<text:s/>5<text:s/>d. sprendimo Nr. SV-S-98 „Dėl įstatymų projektų išvadų“ 4 punktą, Lietuvos Respublikos Vyriausybė<text:s/>nutaria:</text:p>
            <text:p text:style-name="P175">Iš esmės pritarti Lietuvos Respublikos išmokų vaikams įstatymo Nr. I-621 9 straipsnio pakeitimo įstatymo projekto Nr. XIVP-266 (2) (toliau – Įstatymo projektas) aiškinamajame rašte nurodytam tikslui – išmoką besimokančio ar studijuojančio asmens vaiko priežiūrai (toliau – išmoka) skirti asmenims, kurie mokosi pagal bendrojo ugdymo programą, tačiau pasiūlyti Lietuvos Respublikos Seimui Įstatymo projektą tobulinti, atsižvelgiant į toliau pateiktas pastabas ir pasiūlymus:</text:p>
            <text:p text:style-name="P176">1. Įgyvendinant Įstatymo projekte pateiktą siūlymą 6 bazinių socialinių išmokų dydžio išmoką skirti asmenims, kurie mokosi pagal bendrojo ugdymo programą, pagal Lietuvos Respublikos ligos ir motinystės socialinio draudimo įstatymą neturintiems teisės gauti vaiko priežiūros išmokos, išmoką, preliminariais Lietuvos Respublikos socialinės apsaugos ir darbo ministerijos skaičiavimais, papildomai gautų apie 340 asmenų. Atsižvelgiant į tai, kad<text:s/><text:soft-page-break/>papildomų valstybės biudžeto lėšų poreikis siūlomiems Lietuvos Respublikos išmokų vaikams įstatymo pakeitimams įgyvendinti metams būtų apie 1,9 mln. eurų, siūlytina Lietuvos Respublikos Seime Įstatymo projektą svarstyti kartu su Lietuvos Respublikos 2022 metų valstybės biudžeto ir savivaldybių biudžetų finansinių rodiklių patvirtinimo įstatymo projektu.</text:p>
            <text:p text:style-name="P177"/>
          </table:table-cell>
          <table:table-cell table:style-name="TableCell178">
            <text:p text:style-name="P179">Pritarti.</text:p>
          </table:table-cell>
          <table:table-cell table:style-name="TableCell180">
            <text:p text:style-name="P181">Komitetas siūlo šį projektą sujungti su<text:s/>Įstatymo projektu Nr. XIVP-963<text:s/>(kuris pateiktas kaip lydimasis<text:s/>Lietuvos Respublikos 2022 metų valstybės biudžeto ir savivaldybių biudžetų finansinių rodiklių patvirtinimo įstatymo projektui)<text:s/>ir teikti Seimui svarstyti patobulintą<text:s/><text:soft-page-break/>projektą Nr. XIVP-963(2).</text:p>
          </table:table-cell>
        </table:table-row>
        <text:soft-page-break/>
        <table:table-row table:style-name="TableRow182">
          <table:table-cell table:style-name="TableCell183">
            <text:p text:style-name="P184">1.2</text:p>
          </table:table-cell>
          <table:table-cell table:style-name="TableCell185">
            <text:p text:style-name="Pasiūlymai5">Lietuvos Respublikos Vyriausybė, 2021-06-09 nutarimas Nr. 417</text:p>
            <text:p text:style-name="Pasiūlymai5"/>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2. Siūlytina atsisakyti Įstatymo projekto 1 straipsnyje esančios nuostatos „(<text:span text:style-name="T196">įskaitant ir profesinio mokymo įstaigose besimokančius pagal bendrojo ugdymo programą kartu su profesinio mokymo programa nuo mokymosi pagal profesinio mokymo programą pradžios iki jos pabaigos</text:span>)“ kaip prieštaraujančios Įstatymo projektu siūlomo teisinio reguliavimo tikslui, nes priešingu atveju išmoka asmenims, besimokantiems profesinio mokymo įstaigose pagal bendrojo ugdymo programą kartu su profesinio mokymo programa, būtų skiriama ne nuo mokymosi pagal bendrojo ugdymo programą pradžios, o tik pradėjus mokytis pagal profesinio mokymo programą.<text:s/></text:p>
            <text:p text:style-name="P197"/>
          </table:table-cell>
          <table:table-cell table:style-name="TableCell198">
            <text:p text:style-name="P199">Pritarti.</text:p>
          </table:table-cell>
          <table:table-cell table:style-name="TableCell200">
            <text:p text:style-name="P201">Komitetas siūlo šį projektą sujungti su Įstatymo projektu Nr. XIVP-963 ir teikti Seimui svarstyti patobulintą projektą Nr. XIVP-963(2).</text:p>
          </table:table-cell>
        </table:table-row>
      </table:table>
      <text:p text:style-name="P202">6. Seimo paskirtų papildomų komitetų<text:s/>/ komisijų<text:s/>pasiūlymai:</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text:p>
              <text:p text:style-name="P216">Nr.</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tabos</text:p>
            </table:table-cell>
            <table:table-cell table:style-name="TableCell223" table:number-rows-spanned="2">
              <text:p text:style-name="P224">Pasiūlymo turinys</text:p>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able:table-cell>
          </table:table-row>
          <table:table-row table:style-name="TableRow230">
            <table:covered-table-cell>
              <text:p text:style-name="P231"/>
            </table:covered-table-cell>
            <table:covered-table-cell>
              <text:p text:style-name="P232"/>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header-rows>
        <table:table-row table:style-name="TableRow243">
          <table:table-cell table:style-name="TableCell244">
            <text:p text:style-name="P245">1.</text:p>
          </table:table-cell>
          <table:table-cell table:style-name="TableCell246">
            <text:p text:style-name="Pasiūlymai6">Biudžeto ir finansų komitetas,</text:p>
            <text:p text:style-name="Pasiūlymai6">2021-11-1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p>
          </table:table-cell>
          <table:table-cell table:style-name="TableCell255">
            <text:p text:style-name="P256">Pasiūlyti pagrindiniam Socialinių reikalų ir darbo komitetui pritarti iniciatorių pateiktam įstatymo projektui ir jį tobulinti, atsižvelgiant į Seimo kanceliarijos Teisės departamento ir Lietuvos Respublikos Vyriausybės pastabas, kurioms komitetas pritaria.</text:p>
            <text:p text:style-name="P257"/>
          </table:table-cell>
          <table:table-cell table:style-name="TableCell258">
            <text:p text:style-name="P259">Pritarti.</text:p>
          </table:table-cell>
          <table:table-cell table:style-name="TableCell260">
            <text:p text:style-name="P261"/>
          </table:table-cell>
        </table:table-row>
      </table:table>
      <text:p text:style-name="P262"/>
      <text:p text:style-name="P263"><text:span text:style-name="T264">7. Komiteto sprendimas ir pasiūlymai:</text:span><text:span text:style-name="T265"><text:s/>pritarti<text:s/></text:span><text:a xlink:href="https://e-seimas.lrs.lt/portal/legalAct/lt/TAP/252c5cd08d7011eb998483d0ae31615c?positionInSearchResults=31&amp;searchModelUUID=2c4df699-7859-4e10-9e87-a0ea677a2c9c" office:target-frame-name="_parent" xlink:show="replace"><text:span text:style-name="T266">Išmokų vaikams įstatymo Nr. I-621 9 straipsnio pakeitimo įstatymo</text:span><text:span text:style-name="T267"><text:s/></text:span><text:span text:style-name="T268">projektui Nr.</text:span><text:span text:style-name="T269"> </text:span><text:span text:style-name="T270">XIVP-266(2)</text:span></text:a><text:span text:style-name="T271">,<text:s/></text:span><text:span text:style-name="T272">šį projektą<text:s/></text:span><text:span text:style-name="T273">sujungiant</text:span><text:span text:style-name="T274"><text:s/>su<text:s/></text:span>I<text:span text:style-name="T275">šmokų vaikams įstatymo Nr. I-621<text:s/></text:span><text:span text:style-name="T276">6, 9, 11, 12, 13, 14,<text:s/></text:span><text:span text:style-name="T277">15,<text:s/></text:span><text:span text:style-name="T278">17, 18, 19, 21 <text:s/></text:span><text:span text:style-name="T279">straipsnių ir priedo pakeitimo<text:s/></text:span>įstatymo projektu Nr. XIVP-963<text:s/><text:span text:style-name="T280">(</text:span><text:span text:style-name="T281">žr. komiteto išvadą dėl<text:s/></text:span><text:span text:style-name="T282">I</text:span><text:span text:style-name="T283">šmokų vaikams įstatymo Nr. I-621<text:s/></text:span><text:span text:style-name="T284">6, 9, 11, 12, 13, 14,<text:s/></text:span><text:span text:style-name="T285">15,<text:s/></text:span><text:span text:style-name="T286">17, 18, 19, 21 <text:s/></text:span><text:span text:style-name="T287">straipsnių ir priedo pakeitimo<text:s/></text:span><text:span text:style-name="T288">įstatymo projekto Nr. XIVP-963)</text:span>,<text:s/><text:span text:style-name="T289">ir pateikti Seimui svarstyti<text:s/></text:span>vieną bendrą<text:s/><text:span text:style-name="T290">Išmokų vaikams įstatymo Nr. I-621<text:s/></text:span><text:span text:style-name="T291">6, 9, 11, 12, 13, 14,<text:s/></text:span><text:span text:style-name="T292">15,<text:s/></text:span><text:span text:style-name="T293">17, 18, 19, 21 <text:s/></text:span><text:span text:style-name="T294">straipsnių ir priedo pakeitimo<text:s/></text:span>įstatymo projektą<text:s/>Nr. XIVP-963(2).<text:s/></text:p>
      <text:p text:style-name="P295"/>
      <text:soft-page-break/>
      <text:p text:style-name="P296"><text:span text:style-name="T297">8. Balsavimo rezultatai:</text:span><text:s/>pritarta bendru sutarimu.</text:p>
      <text:p text:style-name="Pranešėjas"><text:span text:style-name="T298">9. Komiteto</text:span><text:span text:style-name="T299"><text:s/>paskirti pranešėja</text:span><text:span text:style-name="T300">:</text:span><text:s/>Rima Baškienė.</text:p>
      <text:p text:style-name="P301"><text:span text:style-name="T302">10. Komiteto narių atskiroji nuomonė:</text:span><text:span text:style-name="T303"><text:s/></text:span>nepareikšta.<text:span text:style-name="T304"><text:s/></text:span></text:p>
      <text:p text:style-name="P305"/>
      <text:p text:style-name="P306"/>
      <text:p text:style-name="P307"/>
      <text:p text:style-name="P308">Komiteto<text:s/>pirmininkas<text:tab/><text:tab/><text:tab/><text:tab/><text:tab/><text:tab/><text:span text:style-name="T309">(Parašas)</text:span><text:tab/><text:tab/><text:tab/><text:tab/><text:tab/><text:tab/><text:span text:style-name="T310">Mindaugas Lingė</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span text:style-name="T325">Komiteto biuro p</text:span><text:span text:style-name="T326">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1-11-19T06:43:00Z</meta:creation-date>
    <dc:date>2021-11-19T06:43:00Z</dc:date>
    <meta:print-date>2021-11-12T10: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124" meta:word-count="814" meta:character-count="7235" meta:row-count="242" meta:non-whitespace-character-count="6545"/>
  </office:meta>
</office:document-meta>
</file>