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position="super 66.6%"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6.6%"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444444"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fo:color="#444444" style:font-size-complex="12pt"/>
    </style:style>
    <style:style style:name="T48" style:parent-style-name="DefaultParagraphFont" style:family="text">
      <style:text-properties fo:color="#0563C1" style:font-size-complex="12pt" style:text-underline-type="single" style:text-underline-style="solid" style:text-underline-width="auto" style:text-underline-mode="continuou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6.6%"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P72" style:parent-style-name="Normal" style:family="paragraph">
      <style:paragraph-properties fo:widows="0" fo:orphans="0" fo:text-align="justify" fo:text-indent="0.4923in">
        <style:tab-stops>
          <style:tab-stop style:type="left" style:position="0.5in"/>
          <style:tab-stop style:type="left" style:position="0.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1p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6097in"/>
        </style:tab-stops>
      </style:paragraph-properties>
    </style:style>
    <style:style style:name="P83" style:parent-style-name="Normal" style:family="paragraph">
      <style:paragraph-properties fo:text-align="justify" fo:text-indent="0.4923in">
        <style:tab-stops>
          <style:tab-stop style:type="left" style:position="0.609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text-align="justify" fo:text-indent="0.4923in"/>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fo:font-size="11pt" style:font-size-asian="11pt"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widows="0" fo:orphans="0" fo:text-align="justify" fo:text-indent="0.4923in">
        <style:tab-stops>
          <style:tab-stop style:type="left" style:position="0.75in"/>
        </style:tab-stops>
      </style:paragraph-properties>
    </style:style>
    <style:style style:name="P150" style:parent-style-name="Normal" style:family="paragraph">
      <style:paragraph-properties fo:widows="0" fo:orphans="0" fo:text-align="justify" fo:text-indent="0.4923in">
        <style:tab-stops>
          <style:tab-stop style:type="left" style:position="0.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4923in"/>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fo:color="#000000" style:font-size-complex="12pt"/>
    </style:style>
    <style:style style:name="P162" style:parent-style-name="Normal" style:family="paragraph">
      <style:paragraph-properties fo:text-align="justify" fo:margin-right="-0.0381in" fo:text-indent="0.4923in"/>
      <style:text-properties style:font-size-complex="12pt" style:language-asian="lt" style:country-asian="LT"/>
    </style:style>
    <style:style style:name="P163" style:parent-style-name="Normal" style:family="paragraph">
      <style:paragraph-properties fo:widows="0" fo:orphans="0" fo:text-align="justify" fo:text-indent="0.4902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02in"/>
      <style:text-properties style:font-size-complex="12pt" style:language-asian="lt" style:country-asian="LT" fo:hyphenate="false"/>
    </style:style>
    <style:style style:name="P171" style:parent-style-name="Normal" style:family="paragraph">
      <style:paragraph-properties fo:text-align="justify" fo:margin-right="-0.0381in" fo:text-indent="0.4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margin-right="-0.0381in" fo:text-indent="0.4902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margin-right="-0.0381in" fo:text-indent="0.4902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margin-right="-0.0381in" fo:text-indent="0.4902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381in" fo:text-indent="0.4902in"/>
      <style:text-properties style:font-size-complex="12pt" style:language-asian="lt" style:country-asian="LT"/>
    </style:style>
    <style:style style:name="P196" style:parent-style-name="Normal" style:family="paragraph">
      <style:paragraph-properties fo:text-align="justify" fo:margin-right="-0.0381in" fo:text-indent="0.4902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fo:color="#000000" style:font-size-complex="12pt"/>
    </style:style>
    <style:style style:name="P217"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fo:color="#000000" style:font-size-complex="12pt"/>
    </style:style>
    <style:style style:name="P218"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language-asian="lt" style:country-asian="LT"/>
    </style:style>
    <style:style style:name="P247"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language-asian="lt" style:country-asian="LT"/>
    </style:style>
    <style:style style:name="P248"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language-asian="lt" style:country-asian="LT"/>
    </style:style>
    <style:style style:name="P263"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333in">
        <style:tab-stops>
          <style:tab-stop style:type="left" style:position="0.6666in"/>
          <style:tab-stop style:type="left" style:position="0.75in"/>
        </style:tab-stops>
      </style:paragraph-properties>
      <style:text-properties style:font-size-complex="12pt"/>
    </style:style>
    <style:style style:name="P277"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278"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285" style:parent-style-name="Normal" style:family="paragraph">
      <style:paragraph-properties fo:widows="0" fo:orphans="0" fo:text-align="justify" fo:text-indent="0.4902in">
        <style:tab-stops>
          <style:tab-stop style:type="left" style:position="0.6666in"/>
          <style:tab-stop style:type="left" style:position="0.75in"/>
          <style:tab-stop style:type="left" style:position="5.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02in">
        <style:tab-stops>
          <style:tab-stop style:type="left" style:position="0.6666in"/>
          <style:tab-stop style:type="left" style:position="0.75in"/>
          <style:tab-stop style:type="left" style:position="5.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02in">
        <style:tab-stops>
          <style:tab-stop style:type="left" style:position="0.6666in"/>
          <style:tab-stop style:type="left" style:position="0.75in"/>
          <style:tab-stop style:type="left" style:position="5.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13"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17"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18"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19"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20"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21"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333333"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43"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text-properties style:font-size-complex="12pt"/>
    </style:style>
    <style:style style:name="P344"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P345" style:parent-style-name="Normal" style:family="paragraph">
      <style:paragraph-properties fo:widows="0" fo:orphans="0" fo:text-align="justify" fo:text-indent="0.4902in">
        <style:tab-stops>
          <style:tab-stop style:type="left" style:position="0.6666in"/>
          <style:tab-stop style:type="left" style:position="0.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490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33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02in"/>
    </style:style>
    <style:style style:name="P360" style:parent-style-name="Normal" style:family="paragraph">
      <style:paragraph-properties fo:text-align="justify" fo:text-indent="0.4902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4902in"/>
      <style:text-properties style:font-size-complex="12pt" style:language-asian="lt" style:country-asian="LT"/>
    </style:style>
    <style:style style:name="P364" style:parent-style-name="Normal" style:family="paragraph">
      <style:paragraph-properties fo:text-align="justify" fo:text-indent="0.4902in"/>
    </style:style>
    <style:style style:name="P365" style:parent-style-name="Normal" style:family="paragraph">
      <style:paragraph-properties fo:widows="0" fo:orphans="0" fo:text-align="justify" fo:text-indent="0.5in">
        <style:tab-stops>
          <style:tab-stop style:type="left" style:position="1in"/>
          <style:tab-stop style:type="left" style:position="1.0625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4902in"/>
      <style:text-properties style:font-size-complex="12pt" style:language-asian="lt" style:country-asian="LT"/>
    </style:style>
    <style:style style:name="P369" style:parent-style-name="Normal" style:family="paragraph">
      <style:paragraph-properties fo:text-align="justify" fo:text-indent="0.4902in"/>
    </style:style>
    <style:style style:name="P370" style:parent-style-name="Normal" style:family="paragraph">
      <style:paragraph-properties fo:widows="0" fo:orphans="0" fo:text-align="justify" fo:text-indent="0.4902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text-indent="0.4902in"/>
      <style:text-properties style:font-size-complex="12pt" style:language-asian="lt" style:country-asian="LT"/>
    </style:style>
    <style:style style:name="P374" style:parent-style-name="Normal" style:family="paragraph">
      <style:paragraph-properties fo:widows="0" fo:orphans="0" fo:text-align="justify" fo:text-indent="0.4902in"/>
    </style:style>
    <style:style style:name="P375" style:parent-style-name="Normal" style:family="paragraph">
      <style:paragraph-properties fo:widows="0" fo:orphans="0" fo:text-align="justify" fo:text-indent="0.4902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fo:text-indent="0.4902in">
        <style:tab-stops>
          <style:tab-stop style:type="left" style:position="0.5in"/>
        </style:tab-stops>
      </style:paragraph-properties>
      <style:text-properties style:font-size-complex="12pt"/>
    </style:style>
    <style:style style:name="P380" style:parent-style-name="Normal" style:family="paragraph">
      <style:paragraph-properties fo:widows="0" fo:orphans="0" fo:text-align="justify" fo:text-indent="0.4902in">
        <style:tab-stops>
          <style:tab-stop style:type="left" style:position="0.5in"/>
        </style:tab-stops>
      </style:paragraph-properties>
    </style:style>
    <style:style style:name="P381" style:parent-style-name="Normal" style:family="paragraph">
      <style:paragraph-properties fo:text-align="justify" fo:text-indent="0.4902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4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02in"/>
    </style:style>
    <style:style style:name="P389" style:parent-style-name="Normal" style:family="paragraph">
      <style:paragraph-properties fo:text-align="justify" fo:text-indent="0.4902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4902in"/>
      <style:text-properties style:font-size-complex="12pt" style:language-asian="lt" style:country-asian="LT"/>
    </style:style>
    <style:style style:name="P395" style:parent-style-name="Normal" style:family="paragraph">
      <style:paragraph-properties fo:text-align="justify" fo:text-indent="0.4902in"/>
    </style:style>
    <style:style style:name="P396" style:parent-style-name="Normal" style:family="paragraph">
      <style:paragraph-properties fo:text-align="justify" fo:text-indent="0.4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07" style:parent-style-name="DefaultParagraphFont" style:family="text">
      <style:text-properties style:font-size-complex="12pt" fo:language="en" fo:country="US" style:language-asian="en" style:country-asian="GB"/>
    </style:style>
    <style:style style:name="T408" style:parent-style-name="DefaultParagraphFont" style:family="text">
      <style:text-properties style:font-size-complex="12pt" fo:language="en" fo:country="US"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02in">
        <style:tab-stops>
          <style:tab-stop style:type="left" style:position="0.5937in"/>
          <style:tab-stop style:type="left" style:position="0.787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margin-left="0.4923in" fo:text-indent="0.4902in">
        <style:tab-stops>
          <style:tab-stop style:type="left" style:position="0.1013in"/>
          <style:tab-stop style:type="left" style:position="0.2951in"/>
        </style:tab-stops>
      </style:paragraph-properties>
    </style:style>
    <style:style style:name="P434" style:parent-style-name="Normal" style:family="paragraph">
      <style:paragraph-properties fo:widows="0" fo:orphans="0" fo:text-align="justify" fo:text-indent="0.4902in">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4902in"/>
      <style:text-properties style:font-size-complex="12pt"/>
    </style:style>
    <style:style style:name="P439" style:parent-style-name="Normal" style:family="paragraph">
      <style:paragraph-properties fo:text-align="justify" fo:text-indent="0.4902in"/>
    </style:style>
    <style:style style:name="P440" style:parent-style-name="Normal" style:family="paragraph">
      <style:paragraph-properties fo:text-align="justify" fo:text-indent="0.4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490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4923in"/>
      <style:text-properties style:font-style-complex="italic" style:font-size-complex="12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widows="0" fo:orphans="0" fo:text-align="justify" fo:text-indent="0.4923in"/>
    </style:style>
  </office:automatic-styles>
  <office:body>
    <office:text text:use-soft-page-breaks="true">
      <text:p text:style-name="P1"/>
      <text:p text:style-name="P8"><text:span text:style-name="T9">DĖL LIETUVOS RESPUBLIKOS VIDAUS VANDENŲ TRANSPORTO KODEKSO 1, 6, 13, 15, 16, 16</text:span><text:span text:style-name="T10">1</text:span><text:span text:style-name="T11">, 16</text:span><text:span text:style-name="T12">2</text:span><text:span text:style-name="T13">, 18, 19, 21, 22, 22</text:span><text:span text:style-name="T14">1</text:span><text:span text:style-name="T15">, 24</text:span><text:span text:style-name="T16">1</text:span><text:span text:style-name="T17">, 26, 27, 41 STRAIPSNIŲ, SEPTINTOJO SKIRSNIO IR <text:s/>PRIEDO PAKEITIMO, KODEKSO PAPILDYMO 27</text:span><text:span text:style-name="T18">1</text:span><text:span text:style-name="T19"><text:s/>STRAIPSNIU IR 23, 24, 25 <text:s/>STRAIPSNIŲ PRIPAŽINIMO NETEKUSIAIS GALIOS IR LIETUVOS RESPUBLIKOS ADMINISTRACINIŲ NUSIŽENGIMŲ KODEKSO 602 IR 683 STRAIPSNIŲ IR PRIEDO PAKEITI</text:span><text:span text:style-name="T20">MO ĮSTATYMŲ PROJEKTŲ</text:span></text:p>
      <text:p text:style-name="P21"><text:span text:style-name="T22">AIŠKINAMASIS RAŠTAS</text:span></text:p>
      <text:p text:style-name="P23"/>
      <text:p text:style-name="P24"><text:span text:style-name="T25">1</text:span><text:span text:style-name="T26">. Įstatymų projektų rengimą paskatinusios priežastys, įstatymo projekto tikslai ir uždaviniai</text:span></text:p>
      <text:p text:style-name="P27"><text:span text:style-name="T28">Lietuvos Respublikos v</text:span><text:span text:style-name="T29">idaus vandenų transporto kodekso 1, 6, 13, 15, 16, 16</text:span><text:span text:style-name="T30">1</text:span><text:span text:style-name="T31">, 16</text:span><text:span text:style-name="T32">2</text:span><text:span text:style-name="T33">, 18, 19, 21, 22, 22</text:span><text:span text:style-name="T34">1</text:span><text:span text:style-name="T35">, 24</text:span><text:span text:style-name="T36">1</text:span><text:span text:style-name="T37">, 26, 27,<text:s/></text:span><text:span text:style-name="T38">41 straipsnių, septintojo skirsnio ir priedo pakeitimo, Kodekso papildymo 27</text:span><text:span text:style-name="T39">1</text:span><text:span text:style-name="T40"><text:s/>straipsniu ir 23, 24, 25 <text:s/>straipsnių pripažinimo netekusiais galios įstatymo projektu (toliau – Įstatymo projektas) ir Lietuvos Respublikos administracinių nusižengimų kodekso 60</text:span><text:span text:style-name="T41">2 ir 683 straipsnių ir priedo pakeitimo įstatymo projektu (toliau – ANK projektas) (toliau Įstatymo projektas ir ANK projektas kartu – Įstatymų projektai)</text:span><text:span text:style-name="T42"><text:s/></text:span><text:span text:style-name="T43">siekiama įgyvendinti 2017 m. gruodžio 12 d. Europos Parlamento ir Tarybos direktyvos (ES) 2017/2397 d</text:span><text:span text:style-name="T44">ėl vidaus vandenų laivybos srities profesinių kvalifikacijų pripažinimo, kuria<text:s/></text:span><text:span text:style-name="T45">panaikinamos Tarybos direktyvos<text:s/></text:span><text:a xlink:href="http://eur-lex.europa.eu/legal-content/LIT/TXT/?uri=CELEX:31991L0672&amp;locale=lt" office:target-frame-name="_blank" xlink:show="new"><text:span text:style-name="T46">91/672/EEB</text:span></text:a><text:span text:style-name="T47"><text:s/>ir<text:s/></text:span><text:a xlink:href="http://eur-lex.europa.eu/legal-content/LIT/TXT/?uri=CELEX:31996L0050&amp;locale=lt" office:target-frame-name="_blank" xlink:show="new"><text:span text:style-name="T48">96/50/EB</text:span></text:a><text:span text:style-name="T49"><text:s/>(toliau – Direktyva (ES) 2017/2397), su paskutiniais pakeitimais, padarytais 2021 m. liepos 14 d. Europos Parlamento ir Tarybos direktyva (ES) 2021/</text:span><text:span text:style-name="T50">1233, kuria iš dalies keičiama Direktyva (ES) 2017/2397, kiek tai susiję su trečiosios šalies pažymėjimų pripažinimo pereinamojo laikotarpio priemonėmis, kuria panaikinamos Tarybos direktyvos<text:s/></text:span><text:a xlink:href="http://eur-lex.europa.eu/legal-content/LIT/TXT/?uri=CELEX:31991L0672&amp;locale=lt" office:target-frame-name="_blank" xlink:show="new"><text:span text:style-name="T51">91/672/EEB</text:span></text:a><text:span text:style-name="T52"><text:s/>ir<text:s/></text:span><text:a xlink:href="http://eur-lex.europa.eu/legal-content/LIT/TXT/?uri=CELEX:31996L0050&amp;locale=lt" office:target-frame-name="_blank" xlink:show="new"><text:span text:style-name="T53">96/50/EB</text:span></text:a><text:span text:style-name="T54"><text:s/>(toliau – Direktyva (ES) 2021/1233), nuostatas, aiškiau reglamentuoti vidaus vandenų transporto</text:span><text:span text:style-name="T55"><text:s/>priemonių klasifikaciją, vidaus vandenų transporto priemonių techninių apžiūrų atlikimą, mokymo įstaigų,<text:s/></text:span><text:soft-page-break/><text:span text:style-name="T56">rengiančių vidaus vandenų transporto specialistus ir pramoginių laivų laivavedžius, akreditavimą, vidaus vandenų transporto priemonių avarijų saugos t</text:span><text:span text:style-name="T57">yrimų atlikimą ir keleivių ir bagažo vežimo santykius, ypač atribojant keleivių vežimą reguliariaisiais reisais nuo keleivių vežimo užsakomaisiais ar turistiniais reisais, o komercinį vežimą nuo nekomercinio, – nustatyti, kad komercinis keleivių ir bagažo<text:s/></text:span><text:span text:style-name="T58">vežimas galės būti vykdomas tik įregistruotomis vidaus vandenų transporto priemonėmis. Be to, Įstatymo projektu siekiama perduoti vidaus vandenų transporto priemonių techninių apžiūrų atlikimą iš Lietuvos transporto saugos administracijos (toliau – Adminis</text:span><text:span text:style-name="T59">tracija) atestuotiems juridiniams asmenims, organizacijoms ir juridinių asmenų ar organizacijų padaliniams.</text:span></text:p>
      <text:p text:style-name="P60"><text:span text:style-name="T61">Įstatymo projektu taip pat siekiama ištaisyti netikslumus, kurie buvo pastebėti priėmus Lietuvos Respublikos vidaus vandenų transporto kodekso 4, 14</text:span><text:span text:style-name="T62">, 16, 19, 26, 41 straipsnių ir priedo pakeitimo ir Kodekso papildymo 16</text:span><text:span text:style-name="T63">1</text:span><text:span text:style-name="T64">, 16</text:span><text:span text:style-name="T65">2</text:span><text:span text:style-name="T66">, 24</text:span><text:span text:style-name="T67">1</text:span><text:span text:style-name="T68"><text:s/>straipsniais įstatymą Nr. XIII-2295 (įsigaliojo 2019 m. lapkričio 1 d.), ir patikslinti pagal Lietuvos Respublikos specialiųjų tyrimų tarnybos 2016 m. spalio 14 d. antikorup</text:span><text:span text:style-name="T69">cinio vertinimo išvadą Nr. 1-13047(E).<text:s/></text:span></text:p>
      <text:p text:style-name="P70">ANK projektu siekiama patikslinti vidaus vandenų transporto specialistų kvalifikaciją patvirtinančių dokumentų pavadinimus ir sąrašą.</text:p>
      <text:p text:style-name="P71"/>
      <text:p text:style-name="P72"><text:span text:style-name="T73">2</text:span><text:span text:style-name="T74">. Įstatymų projektų iniciatoriai ir rengėjai</text:span></text:p>
      <text:p text:style-name="P75"><text:span text:style-name="T76">Įstatymų projektus parengė Susi</text:span><text:span text:style-name="T77">siekimo ministerijos Vandens ir geležinkelių transporto politikos grupės (grupės vadovas – Vidmantas Tamulis, tel. 239 3941, el. paštas vidmantas.tamulis@sumin.lt) vyriausioji patarėja Eglė Vyšniauskaitė (tel.<text:s/></text:span><text:span text:style-name="T78">(8 5) 239 3888</text:span><text:span text:style-name="T79">, el. paštas egle.vysniauskaite@</text:span><text:span text:style-name="T80">sumin.lt)</text:span><text:span text:style-name="T81">. <text:s/></text:span></text:p>
      <text:p text:style-name="P82"/>
      <text:p text:style-name="P83"><text:span text:style-name="T84">3</text:span><text:span text:style-name="T85">.</text:span><text:span text:style-name="T86"><text:s/></text:span><text:span text:style-name="T87">Dabartinis teisinis įstatymų projektuose aptartų teisinių santykių reglamentavimas</text:span></text:p>
      <text:soft-page-break/>
      <text:p text:style-name="P88">Lietuvos Respublikos vidaus vandenų transporto kodekso (toliau – Kodeksas) 1 straipsnio 1 dalyje pateikiamas Europos Sąjungos (toliau – ES) teisės akto<text:s/>pavadinimo sutrumpinimas.</text:p>
      <text:p text:style-name="P89">Kodekso 6 straipsnio 1 dalyje pateikiamas vidaus vandenų kelių apibrėžimas, kuriuo remiantis nurodytų vandens telkinių visas plotas, o ne tam tikra ploto dalis, priskiriamas vidaus vandenų keliams.</text:p>
      <text:p text:style-name="P90">Kodekso 6, 13, 23 <text:s/>straipsniuose<text:s/>nurodyta, kad tam tikrus veiksmus atlieka Lietuvos Respublikos susisiekimo ministerija, o ne susisiekimo ministras.</text:p>
      <text:p text:style-name="P91"><text:span text:style-name="T92">Kodekso 15 straipsnyje, nustatančiame vidaus vandenų transporto priemonių klasifikaciją, pramoginis laivas apibrėžtas kaip bet kurio tipo i</text:span><text:span text:style-name="T93">r bet kuriuo būdu varomas sportui ir pramogoms skirtas laivas, kurio korpuso ilgis yra nuo 2,5 iki 24 metrų, nėra šių transporto priemonių kategorijų: „</text:span><text:span text:style-name="T94">burinė jachta“,<text:s/></text:span><text:span text:style-name="T95">„</text:span><text:span text:style-name="T96">keleivinis laivas“,<text:s/></text:span><text:span text:style-name="T97">„</text:span><text:span text:style-name="T98">keltas“,<text:s/></text:span><text:span text:style-name="T99">„</text:span><text:span text:style-name="T100">tarnybinis laivas“.</text:span></text:p>
      <text:p text:style-name="P101">Kodekso 16 straipsnio 6 dalyje nurodyta, kad Vidaus vandenų laivų registre neregistruojami sportiniai laivai ir šie pramoginiai laivai: vandens dviračiai, irklinės valtys, nepriklausomai nuo jų ilgio, burinės jachtos, kurių ilgis mažesnis kaip 6 metrai, valtys su pakabinamaisiais elektros varikliais, irkliniai turistiniai plaustai, kurių keliamoji galia ne didesnė kaip 500 kg, kitose šalyse registruotos vidaus vandenų transporto priemonės. Šios dalies nuostatos nėra taikomos, jeigu vidaus vandenų transporto priemonės savininkas eksploatuoja vidaus vandenų transporto priemonę Lietuvos Respublikos pasienio ruože ir pageidauja ją įregistruoti Vidaus vandenų laivų registre. Atkreiptinas dėmesys, kad priemonės neregistruojamos nepriklausomai nuo to, ar jomis vykdoma komercinė veikla, ar ne.</text:p>
      <text:p text:style-name="P102"><text:span text:style-name="T103">Kodekso</text:span><text:span text:style-name="T104"><text:s/>16</text:span><text:span text:style-name="T105">1<text:s/></text:span><text:span text:style-name="T106">straipsnio 1 dalyje įtvirtinta, kad<text:s/></text:span><text:span text:style-name="T107">techninių laivų, pastatytų kaip pramoginiai laivai, taip pat pramoginių ir asmeninių laivų, kurie bus eksploatuojami vidaus vandenų plaukiojimo rajone nekomerciniais tikslais, techninė apžiūra neatliekama, o to pati</text:span><text:span text:style-name="T108">es straipsnio 4 dalyje įtvirtinta, kad Vidaus vandenų laivų registre įregistruoto pramoginio ar asmeninio laivo, kuris eksploatuojamas</text:span><text:span text:style-name="T109"><text:s/></text:span><text:span text:style-name="T110">Lietuvos Respublikos valstybinės reikšmės keliuose, ne vidaus vandenų<text:s/></text:span><text:soft-page-break/><text:span text:style-name="T111">plaukiojimo rajone arba komerciniais tikslais, tech</text:span><text:span text:style-name="T112">ninė apžiūra pirmą kartą atliekama prieš pradedant jį eksploatuoti ir galioja trejus metus. Vidaus vandenų transporto priemonių technines apžiūras atlieka Administracija.</text:span></text:p>
      <text:p text:style-name="P113"><text:span text:style-name="T114">Kodekso 16</text:span><text:span text:style-name="T115">1</text:span><text:span text:style-name="T116"><text:s/>straipsnio 2 dalyje nustatyta, kad techninės apžiūros metu tikrinama Vida</text:span><text:span text:style-name="T117">us vandenų laivų registre įregistruotos vidaus vandenų transporto priemonės techninė būklė, identifikuojama vidaus vandenų transporto priemonė, įvertinama vidaus vandenų transporto priemonės atitiktis susisiekimo ministro ar jo įgaliotos institucijos nusta</text:span><text:span text:style-name="T118">tytiems techniniams reikalavimams</text:span><text:span text:style-name="T119"><text:s text:c="2"/>(toliau – techniniai reikalavimai), o Kodekso 41 straipsnio 2 dalyje numatyta, kad laivas, kuriuo vežamas krovinys, turi atitikti susisiekimo ministro patvirtintus techninius reikalavimus, o jo įgula turi būti sukomplektu</text:span><text:span text:style-name="T120">ota taip, kad užtikrintų saugų krovinio vežimą iki paskirties punkto.</text:span><text:span text:style-name="T121"><text:s/></text:span></text:p>
      <text:p text:style-name="P122"><text:span text:style-name="T123">Kodekso 16</text:span><text:span text:style-name="T124">1</text:span><text:span text:style-name="T125"><text:s/>straipsnio 2 dalyje nurodyta, kad burinių jachtų techninę apžiūrą Kodekso 16</text:span><text:span text:style-name="T126">2</text:span><text:span text:style-name="T127"><text:s/>straipsnyje nustatyta tvarka atlieka Administracijos atestuoti juridiniai asmenys, kitos organi</text:span><text:span text:style-name="T128">zacijos ir jų padaliniai susisiekimo ministro nustatyta tvarka. Techninių laivų, pastatytų kaip pramoginiai laivai, taip pat pramoginių ir asmeninių laivų, kurie bus eksploatuojami vidaus vandenų plaukiojimo rajone nekomerciniais tikslais, techninė apžiūra</text:span><text:span text:style-name="T129"><text:s/>neatliekama.</text:span></text:p>
      <text:p text:style-name="P130"><text:span text:style-name="T131">Kodekso 16</text:span><text:span text:style-name="T132">1</text:span><text:span text:style-name="T133"><text:s/>straipsnio 4 dalyje nurodytas techninių apžiūrų atlikimo periodiškumas.</text:span></text:p>
      <text:p text:style-name="P134"><text:span text:style-name="T135">Kodekso 16</text:span><text:span text:style-name="T136">2</text:span><text:span text:style-name="T137"><text:s/>straipsnis reglamentuoja burinių jachtų technines apžiūras atliekančių juridinių asmenų, kitų organizacijų ir jų padalinių atestavimą.</text:span></text:p>
      <text:p text:style-name="P138">Kodekse nereglamentuotas neeilinės techninės apžiūros atlikimas.</text:p>
      <text:p text:style-name="P139">Kodekso 18 straipsnyje pateikiami vidaus vandenų transporto specialistų ir pramoginių laivų laivavedžių apibrėžimai, nurodoma, kokiems asmenims nereikia kvalifikaciją patvirtinančių dokumentų ir kokių kitų valstybių išduoti kvalifikaciją patvirtinantys dokumentai galioja Lietuvos Respublikoje. Šio straipsnio 3 dalyje nurodyta, kad vidaus vandenų transporto specialistus ir motorinių pramoginių laivų laivavedžius pagal susisiekimo ministro patvirtintas programas rengia<text:s/><text:soft-page-break/>susisiekimo ministro nustatyta tvarka akredituotos mokymo įstaigos, įmonės ar organizacijos, juos egzaminuoja Administracija, praktinių gebėjimų tikrinimas nereglamentuotas.</text:p>
      <text:p text:style-name="P140"><text:span text:style-name="T141">Kodekso 22</text:span><text:span text:style-name="T142">1</text:span><text:span text:style-name="T143"><text:s/>straipsnis ir penktasis skirsnis reglamentuoja laivybos<text:s/></text:span><text:span text:style-name="T144">santykius – pateikiamas laivybos, plaukiojimo vagos apibrėžimas, reglamentuojamas vidaus vandenų kelių ženklinimas, vidaus vandenų transporto priemonių plaukiojimo rajonai, valstybinės saugios laivybos Lietuvos Respublikos vidaus vandenyse kontrolė, nurodo</text:span><text:span text:style-name="T145">ma, kad avarijas Lietuvos Respublikos vidaus vandenyse registruoja ir tiria Administracija Susisiekimo ministerijos nustatyta tvarka.</text:span></text:p>
      <text:p text:style-name="P146">Kodekso septintasis skirsnis reglamentuoja keleivių ir bagažo vežimo tvarką. Keleivių ir bagažo vežimas suprantamas kaip keleivio ir jo rankinio bagažo nuvežimas į paskirties punktą. Keleivių ir bagažo vežimas suprantamas siaurąja prasme, nėra reglamentuotas keleivių vežimas tam tikrą laikotarpį be paskirties punkto, neišskirtas keleivių vežimas užsakomaisiais ir turistiniais<text:s/>reisais, nėra kriterijų, kuriais remiantis gali būti atribojama komercinė ir nekomercinė keleivių vežimo veikla.<text:s/></text:p>
      <text:p text:style-name="P147">Kodekso 41 straipsnio 2 dalyje nustatyta, kad laivas, kuriuo vežamas krovinys, turi atitikti susisiekimo ministro patvirtintus techninius reikalavimus.</text:p>
      <text:p text:style-name="P148">Lietuvos Respublikos administracinių nusižengimo kodekso (toliau – ANK) 602 ir 683 straipsniuose vartojama sąvoka „vidaus vandenų transporto specialisto laipsnio diplomas“, tarp vidaus vandenų transporto specialistų kvalifikaciją patvirtinančių<text:s/>dokumentų nenurodomas Europos Sąjungos kvalifikacijos pažymėjimas.</text:p>
      <text:p text:style-name="P149"/>
      <text:p text:style-name="P150"><text:span text:style-name="T151">4</text:span><text:span text:style-name="T152">. Naujos teisinio reglamentavimo nuostatos ir kokių teigiamų rezultatų laukiama</text:span></text:p>
      <text:p text:style-name="P153">Įstatymo projekto 1 straipsniu išbraukiama nuoroda į ES teisės akto pavadinimo sutrumpinimą.</text:p>
      <text:p text:style-name="P154"><text:span text:style-name="T155">Įstatymo projekto 2 straipsniu keičiama <text:s/></text:span><text:span text:style-name="T156">Kodekso 6 straipsnio 1 dalyje pateikta vidaus vandenų kelių sąvoka – nustatoma, kad vidaus vandenų keliams priskiriama tik tam tikra vidaus<text:s/></text:span><text:soft-page-break/><text:span text:style-name="T157">vandenų telkinio dalis (o ne visas vandens telkinys), kuri įtraukta į vidau</text:span><text:span text:style-name="T158">s vandenų kelių sąrašus. Naujoji apibrėžtis atitinka faktinę situaciją.<text:s/></text:span></text:p>
      <text:p text:style-name="P159">Įstatymo projekto 2 straipsnio 3 dalimi siūloma papildyti Kodekso 6 straipsnio 3 dalį ir nurodyti, kad vidaus vandenų kelių valdytojas kelius valdo, tvarko, prižiūri ir ženklina vadovaudamasis susisiekimo ministro tvirtinamomis vidaus vandenų kelių eksploatavimo taisyklėmis.</text:p>
      <text:p text:style-name="P160">Įstatymo projekto 2 straipsnio 4 dalimi siūloma papildyti Kodekso 6 straipsnį nauja 6 dalimi ir reglamentuoti Europos vidaus vandenų kelių laivybos taisyklėse nurodytų ženklų statymo tvarką. Šiuo metu minėtųjų ženklų statymą reglamentuoja Lietuvos Respublikos susisiekimo ministro 2009 m. lapkričio 25 d. įsakymas Nr. 3-600 „Dėl Vidaus vandenų kelių eksploatavimo taisyklių patvirtinimo“.</text:p>
      <text:p text:style-name="P161">Įstatymo projekto 2 straipsnio<text:s/>2 dalimi ir 3 straipsniu atliekami redakcinio pobūdžio keitimai, vietoj Susisiekimo ministerijos įrašomas susisiekimo ministras.</text:p>
      <text:p text:style-name="P162">Įstatymo projekto 4 straipsniu nauja redakcija išdėstoma Kodekso 15 straipsnyje nustatyta vidaus vandenų transporto priemonių<text:s/>klasifikacija – papildoma naujomis vidaus vandenų transporto priemonių kategorijomis: burinė jachta, keleivinis laivas, keltas, tarnybinis laivas. Keičiama pramoginio laivo apibrėžtis, netaikant ilgio reikalavimo, tikslinamos mažojo laivo, tarnybinio laivo, vidaus vandenų laivo apibrėžtys, atliekami tam tikri redakciniai keitimai. Siūlymą papildyti Kodekso 15 straipsnį naujomis priemonių kategorijomis lėmė aplinkybės, kad šių transporto priemonių kategorijos vartojamos Kodekse arba jo įgyvendinamuosiuose teisės aktuose.</text:p>
      <text:p text:style-name="P163"><text:span text:style-name="T164">Įstatymo projekto 5 straipsniu naujai išdėstoma Kodekso 16 straipsnio 6 dalis, vietoj vandens dviračių ir irklinių valčių įrašomas junginys „žmogaus raumenų jėga varomi laivai“. Taip pat nustatoma, kad neregistruojami pakabinamieji varikliai,</text:span><text:span text:style-name="T165"><text:s/>kurių gamintojo numatytas galingumas neviršija 19kW (25 AG) – taip suvienodinamas reguliavimas su Kodekso 18 straipsnio nuostatomis, numatančiomis, kad vidaus vandenų transporto priemones, kurių variklio galingumas<text:s/></text:span><text:soft-page-break/><text:span text:style-name="T166">iki 19kW (25 AG), galima valdyti ir netu</text:span><text:span text:style-name="T167">rint laivavedžio pažymėjimo. Be to, šiuo straipsniu keičiamas reguliavimas – nurodoma, kad šiuo metu neregistruotinos priemonės turės būti registruojamos, jeigu jomis vykdoma komercinė veikla. Papildomai patikslinama, kokiomis sąlygomis<text:s/></text:span><text:span text:style-name="T168">neregistruotinas pr</text:span><text:span text:style-name="T169">amoginis laivas, kuris bus eksploatuojamas Lietuvos Respublikos pasienio ruože, įregistruojamas Vidaus vandenų laivų registre.</text:span></text:p>
      <text:p text:style-name="P170">Įstatymo projekto 6 straipsniu keičiama:</text:p>
      <text:p text:style-name="P171"><text:span text:style-name="T172">- Kodekso 16</text:span><text:span text:style-name="T173">1</text:span><text:span text:style-name="T174"><text:s/>straipsnio 1 dalis, keičiant subjektą, įgaliotą atlikti v</text:span><text:span text:style-name="T175">idaus vandenų tra</text:span><text:span text:style-name="T176">nsporto priemonių technines apžiūras. Šiuo metu vidaus vandenų transporto priemonių technines apžiūras atlieka Administracija, kuri už teikiamą paslaugą ima valstybės rinkliavą. Esamas reguliavimas tobulintinas dėl šių priežasčių:</text:span></text:p>
      <text:p text:style-name="P177"><text:span text:style-name="T178">1</text:span><text:span text:style-name="T179">. Administracija atl</text:span><text:span text:style-name="T180">ieka tiek techninių apžiūrų paslaugos suteikimo, tiek ir jos kontrolės funkcijas – atlieka technines apžiūras ir išduoda techninės apžiūros dokumentus, o saugios laivybos kontrolės metu tikrina vidaus vandenų transporto priemonių atitiktį teisės aktų nusta</text:span><text:span text:style-name="T181">tytiems reikalavimams.</text:span></text:p>
      <text:p text:style-name="P182"><text:span text:style-name="T183">2</text:span><text:span text:style-name="T184">. Laivybos sezono metu asmenų, siekiančių gauti techninės apžiūros paslaugą, skaičius viršija Administracijos pajėgumus tokiai paslaugai suteikti, sulaukiama skundų dėl nepakankamo paslaugos prieinamumo, registracijos sistemos n</text:span><text:span text:style-name="T185">epatogumo ir kitų su paslauga susijusių aspektų. Manytina, kad suteikus teisę šią paslaugą teikti kitiems nei Administracija atestuotiems subjektams, būtų sudaromos prielaidos lanksčiau ir operatyviau reaguoti į rinkos poreikius, pasiūlyti patogesnę paslau</text:span><text:span text:style-name="T186">gos teikimo formą, registracijos sistemą, pritraukti daugiau reikiamą kvalifikaciją turinčių specialistų ir kt. <text:s/></text:span></text:p>
      <text:p text:style-name="P187"><text:span text:style-name="T188">3</text:span><text:span text:style-name="T189">. Už techninės apžiūros atlikimą imama valstybės rinkliava nepadengia realių paslaugos suteikimo sąnaudų, vadinasi, šios paslaugos suteik</text:span><text:span text:style-name="T190">imas yra iš dalies finansuojamas iš valstybės biudžeto lėšų.<text:s/></text:span><text:span text:style-name="T191">Pažymėtina tai, kad apskaičiuojant mokėtinos rinkliavos dydį skaičiuojamos tik šios išlaidos: išlaidos darbui, susijusiam su paslaugos suteikimu, apmokėti, juridinę galią turinčio<text:s/></text:span><text:soft-page-break/><text:span text:style-name="T192">dokumento blank</text:span><text:span text:style-name="T193">ui pagaminti, teisės aktų nustatytų reikalavimų įvykdymui patikrinti, institucijos teikiamą paslaugą reglamentuojančiame ES reglamente nustatytos kitos išlaidos. Į valstybės rinkliavos dydį nėra įskaičiuojamos kitos sąnaudos, pavyzdžiui, išlaidos materiali</text:span><text:span text:style-name="T194">ajam turtui įsigyti (įrangai ir prietaisams, naudojamiems atliekant techninę <text:s/>apžiūrą).<text:s/></text:span></text:p>
      <text:p text:style-name="P195">Įvertinus Specialiųjų tyrimų tarnybos antikorupcinio vertinimo išvadoje pateiktą pasiūlymą, siūloma šioje dalyje nurodytiems atestuotiems asmenims suteikti teisę vykdyti ir burinių jachtų techninę apžiūrą, jei asmenys turi reikiamą kvalifikaciją turinčių specialistų, taip būtų išvengta dvigubos atestacijos reikalavimo.</text:p>
      <text:p text:style-name="P196"><text:span text:style-name="T197">- Kodekso<text:s/></text:span><text:span text:style-name="T198">16</text:span><text:span text:style-name="T199">1</text:span><text:span text:style-name="T200"><text:s/>straipsnio 2 dalis, aiškiau išdėstant pirmąjį sakinį ir nurodant, kad susisiekimo minist</text:span><text:span text:style-name="T201">rui pavedama nustatyti juridinių asmenų, organizacijų ir juridinių asmenų ar organizacijų filialų, atliksiančių burinių jachtų techninę apžiūrą, atestavimo tvarką. Be to, patikslinama, kad pramoginių ir asmeninių laivų, kurie eksploatuojami tik vidaus vand</text:span><text:span text:style-name="T202">enų plaukiojimo rajone nevykdant komercinės veiklos, ir tarnybinių laivų, pastatytų kaip pramoginiai laivai, techninė apžiūra neatliekama. Pabrėžtina, kad kitokių tarnybinių laivų (pvz., kurie atitinka vidaus vandenų laivų požymius), techninė apžiūra bus a</text:span><text:span text:style-name="T203">tliekama.</text:span></text:p>
      <text:p text:style-name="P204"><text:span text:style-name="T205">-<text:s/></text:span><text:span text:style-name="T206">Kodekso 16</text:span><text:span text:style-name="T207">1</text:span><text:span text:style-name="T208"><text:s/>straipsnio 4 dalis, s</text:span><text:span text:style-name="T209">iekiant tarpusavyje suderinti Kodekso 16</text:span><text:span text:style-name="T210">1</text:span><text:span text:style-name="T211"><text:s/>straipsnio 2 ir 4 dalių nuostatas. Dėl šios priežasties siūloma Kodekso 16</text:span><text:span text:style-name="T212">1<text:s/></text:span><text:span text:style-name="T213">straipsnio 4 dalyje įtvirtinti, kad<text:s/></text:span><text:span text:style-name="T214">pramoginių ir asmeninių laivų, kurie bus eksploatuojami n</text:span><text:span text:style-name="T215">e vidaus vandenų plaukiojimo rajone arba komerciniais tikslais, techninė apžiūra atliekama:<text:s/></text:span></text:p>
      <text:p text:style-name="P216">- naujų transporto priemonių – praėjus trejiems metams nuo įregistravimo Lietuvos Respublikoje dienos (palengvinama administracinė našta naujų transporto priemonių<text:s/>savininkams);</text:p>
      <text:p text:style-name="P217">- <text:s/>prieš pradedant vidaus vandenų transporto priemones eksploatuoti, jei nuo vidaus vandenų transporto priemonės pastatymo praėję vieni metai.<text:s/></text:p>
      <text:p text:style-name="P218"><text:span text:style-name="T219">Be to, nurodoma, kad pramoginio laivo, pastatyto vežti ne daugiau kaip 12 keleivių,<text:s/></text:span><text:soft-page-break/><text:span text:style-name="T220">naudojamo šio kodekso 30 straipsnio 3 dalies 2 ir<text:s/></text:span><text:span text:style-name="T221">3<text:s/></text:span><text:span text:style-name="T222">punktuose nurodytam keleivių vežimui, techninė apžiūra atliekama kas vienus metus papildomai patikrinant jo atitiktį rei</text:span><text:span text:style-name="T223">kalavimams, kurie taikomi mažiesiems laivams. Taip siekiama įtvirtinti aukštesnius saugos reikalavimus vidaus vandenų transporto priemonėms, naudojamoms ne asmeniniais tikslais, ir užtikrinti didesnę keleivių saugą.</text:span></text:p>
      <text:p text:style-name="P224"><text:span text:style-name="T225">- Papildyti Kodekso<text:s/></text:span><text:span text:style-name="T226">16</text:span><text:span text:style-name="T227">1</text:span><text:span text:style-name="T228"><text:s/>straipsnį 6 dali</text:span><text:span text:style-name="T229">mi ir įstatymo lygmeniu reglamentuoti, kokiais atvejais atliekama vidaus vandenų laivų, plūduriuojančių įrenginių, plūduriuojančių priemonių neeilinė techninė apžiūra.</text:span></text:p>
      <text:p text:style-name="P230"><text:span text:style-name="T231">- Papildyti Kodekso 16</text:span><text:span text:style-name="T232">1</text:span><text:span text:style-name="T233"><text:s/>straipsnio 7 dalį 7 punktu ir nurodyti, kad techninė apžiūra, be</text:span><text:span text:style-name="T234"><text:s/>kitų pagrindų, taip pat laikoma negaliojančia ir tais atvejais, kai Vidaus vandenų laivų registre nėra informacijos apie galiojančią techninę apžiūrą. Šis pakeitimas nulemtas siūlymo techninių apžiūrų atlikimą perduoti iš Administracijos Kodekso 16</text:span><text:span text:style-name="T235">2</text:span><text:span text:style-name="T236"><text:s/>strai</text:span><text:span text:style-name="T237">psnio nustatyta tvarka atestuotiems asmenims.</text:span></text:p>
      <text:p text:style-name="P238"><text:span text:style-name="T239">Įstatymo projekto 7 straipsniu siūloma pakeisti ir išdėstyti nauja redakcija Kodekso 16</text:span><text:span text:style-name="T240">2</text:span><text:span text:style-name="T241"><text:s/>straipsnį. Siūloma nustatyti detalius reikalavimus, taikomus vidaus vandenų transporto priemonių technines apžiūras atlie</text:span><text:span text:style-name="T242">kančių juridinių asmenų, organizacijų ir juridinių asmenų ar organizacijų filialų atestavimui ir veiklai. Nuostatos parengtos vadovaujantis Licencijavimo pagrindų aprašo, patvirtinto Lietuvos Respublikos Vyriausybės 2012 m. liepos 18 d. nutarimu Nr. 937 „D</text:span><text:span text:style-name="T243">ėl Licencijavimo pagrindų aprašo patvirtinimo“ (toliau – Licencijavimo pagrindų aprašas), reikalavimais, taikomais licencijų išdavimo modeliui „G“. Be to, siūloma į įstatymo lygmenį perkelti dalį Lietuvos Respublikos susisiekimo ministro 2020 m. spalio 22<text:s/></text:span><text:span text:style-name="T244">d. įsakymo Nr. 3-639 „Dėl Burinių jachtų techninių apžiūrų atlikimo ir juridinių asmenų, kitų organizacijų ir jų padalinių, siekiančių atlikti burinių jachtų technines apžiūras, atestavimo tvarkos aprašo patvirtinimo“ nuostatų ir šio straipsnio nuostatas i</text:span><text:span text:style-name="T245">šdėstyti vadovaujantis Licencijavimo pagrindų aprašo reikalavimais.<text:s/></text:span></text:p>
      <text:soft-page-break/>
      <text:p text:style-name="P246">Įstatymo projekto 8 straipsniu siūloma pakeisti Kodekso 18 straipsnį:</text:p>
      <text:p text:style-name="P247">- Patikslinti šiuo metu galiojančio Kodekso 18 straipsnio 1–3 dalyse vartojamus vandens transporto specialistų kvalifikacijų pavadinimus.</text:p>
      <text:p text:style-name="P248"><text:span text:style-name="T249">- Pakeisti Kodekso 18 straipsnio 3 dalies nuostatas, siekiant įgyvendinti Direktyvos<text:s/></text:span><text:span text:style-name="T250">(ES)</text:span><text:span text:style-name="T251"><text:s/>2017/2397 nuostatas dėl vidaus vandenų transporto specialistų kvalifikaciją patvirtinančių dokumentų pripažinimo, ir papildyti Kodeksą nuostatomi</text:span><text:span text:style-name="T252">s dėl tarnybos stažo patvirtinimo. Paminėtina, kad įvertinus nedidelį mokymo įstaigų, šiuo metu rengiančių vidaus vandenų transporto specialistus, suinteresuotumą rengti vidaus vandenų transporto specialistus pagal Direktyvos<text:s/></text:span><text:span text:style-name="T253">(ES)<text:s/></text:span><text:span text:style-name="T254">2017/2397 nuostatas, pote</text:span><text:span text:style-name="T255">ncialiai nedidelį asmenų, pageidaujančių įgyti minėtąsias kvalifikacijos skaičių, taip pat tai, kad minėtoji direktyva numato 10 metų pereinamąjį laikotarpį, kurio metu galios esami ES valstybių narių išduoti dokumentai, siūloma taikyti Direktyvos<text:s/></text:span><text:span text:style-name="T256">(ES)<text:s/></text:span><text:span text:style-name="T257">201</text:span><text:span text:style-name="T258">7/2397 39 straipsnio 2 dalies nuostatas ir pasinaudoti išimtimi. Dėl šios priežasties įgyvendinamos ir į Lietuvos Respublikos nacionalinius teisės aktus perkeliamos tik nuostatos, nurodytos Direktyvos<text:s/></text:span><text:span text:style-name="T259">(ES)<text:s/></text:span><text:span text:style-name="T260">2017/2397 39 straipsnio 2 dalyje, susijusios su kv</text:span><text:span text:style-name="T261">alifikacijos pažymėjimų ir tarnybos įrašų knygelės pripažinimu, galiojimo sustabdymu, sukčiavimo prevencija, sankcijomis ir pereinamojo laikotarpio nuostatomis.<text:s/></text:span></text:p>
      <text:p text:style-name="P262">- Įstatymo lygmeniu reglamentuoti vidaus vandenų transporto specialistus ir motorinių pramoginių laivų laivavedžius rengiančių juridinių asmenų, organizacijų ir juridinių asmenų ar organizacijų filialų akreditavimo tvarką, suderintą su Licencijavimo pagrindų aprašo reikalavimais.</text:p>
      <text:p text:style-name="P263"><text:span text:style-name="T264">- Įtvirtinti, kad<text:s/></text:span><text:span text:style-name="T265">vidaus vandenų transporto specialistus ir motorinių</text:span><text:span text:style-name="T266"><text:s/>pramoginių laivų laivavedžius egzaminuoja (tikrina teorines žinias) ir atitinkamus tai patvirtinančius dokumentus išduoda Lietuvos transporto saugos administracija, o praktinius gebėjimus tikrina susisiekimo ministro nustatyta tvarka akredituota <text:s/>mokymo į</text:span><text:span text:style-name="T267">staiga, įmonė ar organizacija. Pažymėtina, kad tokiu siūlomu pakeitimu įstatymo lygmeniu bus įtvirtinta šiuo metu galiojanti, tačiau įstatymo įgyvendinamajame teisės akte apibrėžta tvarka, kad teorines ir praktines žinias tikrina skirtingi<text:s/></text:span><text:soft-page-break/><text:span text:style-name="T268">subjektai. Kadan</text:span><text:span text:style-name="T269">gi praktiniams gebėjimams tikrinti yra reikalingas laivas, atitinkantis Administracijos direktoriaus nustatytus reikalavimus, o jam eksploatuoti reikia turėti ne tik žmogiškųjų išteklių su specialiomis kompetencijomis, bet ir papildomų lėšų jam išlaikyti (</text:span><text:span text:style-name="T270">ir pirmiausia įsigijimui), buvo pasirinktas būtent toks egzaminavimo modelis. Pažymėtina, kad analogiškas modelis taikomas ir aviacijos srityje.<text:s/></text:span></text:p>
      <text:p text:style-name="P271"><text:span text:style-name="T272">Įstatymo projekto 9 straipsniu siūloma pakeisti Kodekso 19 straipsnį ir, įgyvendinant Direktyvos<text:s/></text:span><text:span text:style-name="T273">(ES)<text:s/></text:span><text:span text:style-name="T274">2017/239</text:span><text:span text:style-name="T275">7 nuostatas, patikslinti, kurie asmenys gali būti laivo kapitonu (škiperiu) ir kitais įgulos nariais, ir suteikti teisę Administracijai patvirtinti minėtoje direktyvoje nurodytų asmenų plaukiojimo laiką ar atliktas keliones Lietuvos Respublikoje.</text:span></text:p>
      <text:p text:style-name="P276">Įstatymo<text:s/>projekto 10 straipsniu siūloma pakeisti Kodekso 21 straipsnį ir sąvoką „laivas“ pakeisti į „vidaus vandenų transporto priemonė“, taip pat atlikti kitus redakcinius pakeitimus.</text:p>
      <text:p text:style-name="P277">ir nustatyti, kad pagalba pavojuje atsidūrusiai vidaus vandenų transporto priemonei gali būti teikiama ir neatlygintinai.</text:p>
      <text:p text:style-name="P278"><text:span text:style-name="T279">Įstatymo projekto 12 straipsniu siūloma pakeisti Kodekso 22</text:span><text:span text:style-name="T280">1<text:s/></text:span><text:span text:style-name="T281">straipsnį ir patikslinti laivybos sąvoką (formuluotės „plaukiojimas“ keičiama į tikslesnę sąvoką „eksploatavimas“, atsisakoma Kodekse nereglamentuojamų l</text:span><text:span text:style-name="T282">aivybos rūšių išvardijimo kaip perteklinės nuostatos), nustatoma, kad Lietuvos Respublikos vidaus vandenyse galioja Europos vidaus vandenų kelių laivybos taisyklės, priimtos Jungtinių Tautų Europos ekonomikos komisijos Vidaus transporto komiteto, kurias tv</text:span><text:span text:style-name="T283">irtina susisiekimo ministras, ir nurodoma, kokiomis priemonėmis užtikrinama saugi laivyba.</text:span></text:p>
      <text:p text:style-name="P284">Įstatymo 13 ir 14 straipsniais pripažįstami netekusiais galios Kodekso 23 ir 24 straipsniai, nes jų nuostatos perkeliamos inkorporuojant į kitas Įstatymo projekto nuostatas (į Kodekso 6 straipsnį).</text:p>
      <text:p text:style-name="P285"><text:span text:style-name="T286">Įstatymo projekto 15 straipsniu siūloma pakeisti Kodekso 24</text:span><text:span text:style-name="T287">1<text:s/></text:span><text:span text:style-name="T288">straipsnį ir patikslinti vidaus vandenų plaukiojimo rajono apibrėžimą.</text:span></text:p>
      <text:p text:style-name="P289"><text:span text:style-name="T290">Įstatymo projekto 16 straipsniu siūloma pripažinti netekusiu galios Kodekso 25</text:span><text:span text:style-name="T291"><text:s/></text:span><text:span text:style-name="T292">straipsnį, n</text:span><text:span text:style-name="T293">es<text:s/></text:span><text:soft-page-break/><text:span text:style-name="T294">jo nuostatos inkorporuotos į siūlomą išdėstyti nauja redakcija Kodekso 22</text:span><text:span text:style-name="T295">1</text:span><text:span text:style-name="T296"><text:s/>straipsnį.</text:span></text:p>
      <text:p text:style-name="P297"><text:span text:style-name="T298">Įstatymo projekto 17 straipsniu siūloma pakeisti Kodekso 26</text:span><text:span text:style-name="T299"><text:s/></text:span><text:span text:style-name="T300">straipsnį ir išplėsti valstybinę laivybos Lietuvos Respublikos vidaus vandenyse priežiūrą atliekančių subje</text:span><text:span text:style-name="T301">ktų sąrašą – nurodyti, kad be Administracijos ją vykdo ir kitos priežiūros institucijos, kurioms įstatymų suteikta priežiūros teisė.</text:span></text:p>
      <text:p text:style-name="P302"><text:span text:style-name="T303">Įstatymo projekto 18 straipsniu siūloma pakeisti Kodekso 27 straipsnį ir įstatymo lygmeniu reglamentuoti vidaus vandenų tra</text:span><text:span text:style-name="T304">nsporto avarijų saugos tyrimų atlikimą ir laivavedžio veiksmus, įvykus laivo avarijai. Šiuo metu minėtuosius santykius reguliuoja Lietuvos Respublikos susisiekimo ministro 2002 m. liepos 1 d. įsakymas Nr. 3-335 „Dėl<text:s/></text:span><text:span text:style-name="T305">Lietuvos Respublikos vidaus vandenų tran</text:span><text:span text:style-name="T306">sporto priemonių avarijų ir incidentų<text:s/></text:span><text:span text:style-name="T307">tyrimo taisyklių patvirtinimo“.</text:span></text:p>
      <text:p text:style-name="P308"><text:span text:style-name="T309">Įstatymo projekto 19 straipsniu siūloma papildyti Kodeksą 27</text:span><text:span text:style-name="T310">1</text:span><text:span text:style-name="T311"><text:s/>straipsniu ir nustatyti, kokių veiksmų, įvykus vidaus vandenų transporto priemonės <text:s/>avarijai, privalo imtis kapitonas (škiperis) ar laivavedys.</text:span></text:p>
      <text:p text:style-name="P312">Įstatymo projekto 20 straipsniu keičiamas Kodekso septintasis skirsnis, siekiant aiškiai ir detaliai reguliuoti<text:s/>keleivių ir bagažo vežimo būdus, keleivių ir vežėjų teises ir pareigas, bagažo saugojimo ir išdavimo, rastų daiktų saugojimo ar realizavimo tvarką. Siūloma išskirti šias keleivių ir bagažo vežimo rūšis:</text:p>
      <text:p text:style-name="P313"><text:span text:style-name="T314">- vežimą reguliariuoju reisu, kai keleiviai ar jų gr</text:span><text:span text:style-name="T315">upė vežami keleivių nurodytu maršrutu arba su vežėju sutartą trukmę ir gali būti išlaipinami kitoje, nei buvo įlaipinti, vietoje;<text:s/></text:span></text:p>
      <text:p text:style-name="P316">- vežimą užsakomuoju reisu; toks vežimas vykdomas vežėjo parinktu arba keleivių pasirinktu maršrutu (iš anksto nenustatytas,<text:s/>neskelbiamas) ir gali būti vykdomas ne tik keleivinės paskirties transporto priemone, bet ir bet kuria kita saugos reikalavimus atitinkančia vidaus vandenų transporto priemone, kuri turi būti valdoma asmenų, turinčių galiojančius dokumentus, patvirtinančius jų kvalifikaciją ir teisę valdyti šią vidaus vandenų transporto priemonę (tiek vidaus vandenų transporto specialisto, tiek motorinio pramoginio laivo laivavedžio kvalifikaciją turintys<text:s/><text:soft-page-break/>asmenys);</text:p>
      <text:p text:style-name="P317">- vežimą turistiniu reisu, kai keleiviai vežami vežėjo nustatytą trukmę ar sudarytu maršrutu ir yra išlaipinami toje pačioje vietoje, kur ir buvo įlaipinti. Šiai vežimo rūšiai taikomi reikalavimai, analogiški vežimui užsakomuoju reisu.</text:p>
      <text:p text:style-name="P318">Siūlomu reguliavimu siekiama atskirti komercinį ir nekomercinį keleivių vežimą<text:s/>– komerciniu vežimu laikomas bet kuris iš pirmiau nurodytų vežimo būdų (keleivių vežimas reguliariuoju reisu, užsakomuoju reisu ar turistiniu reisu) arba dalį šių vežimo būdų požymių turintis arba neatitinkantis nekomercinio vežimo apibrėžties vežimas.<text:s/></text:p>
      <text:p text:style-name="P319">Atsižvelgus į esamą faktinę situaciją, siūlomu nauju Kodekso 31 straipsniu nustatoma, kad keleivių ir transporto priemonių patekimo į keltą pirmumo tvarka nustatoma ne Keleivių ir bagažo vežimo vidaus vandenų transportu Lietuvos Respublikoje taisyklėse, o vežėjo.<text:s/></text:p>
      <text:p text:style-name="P320">Siūloma pakeisti Kodekso 32–37 straipsnius, perkelti Lietuvos Respublikos susisiekimo ministro 1995 m. gegužės 26 d. įsakymo Nr. 272 „Dėl Keleivių ir bagažo vežimo vidaus vandenų transportu Lietuvos Respublikoje taisyklių patvirtinimo“ nuostatas, tarp jų įtvirtinančias esmines vežimo sutarties nutraukimo ir pinigų už įsigytą bilietą grąžinimo sąlygas, supaprastinti maršrutų, vykdomų kelių savivaldybių teritorijose, derinimo tvarką. Siūlomas keleivių ir bagažo vežimo reguliavimo tobulinimas yra nulemtas tikslo užkirsti kelią mokestinių reikalavimų komercinės veiklos vykdymui nesilaikymui, ypač atsižvelgiant į teismų praktiką, kuria vadovaujantis keleivių vežimas nenustatytu maršrutu nėra pripažįstamas keleivių vežimo veikla.</text:p>
      <text:p text:style-name="P321"><text:span text:style-name="T322">Įstatymo projekto 21 straip</text:span><text:span text:style-name="T323">sniu keičiamas Kodekso 41 straipsnis, siekiant panaikinti šiuo metu galiojančio reguliavimo netikslumus. K</text:span><text:span text:style-name="T324">odekso<text:s/></text:span><text:span text:style-name="T325">16</text:span><text:span text:style-name="T326">1</text:span><text:span text:style-name="T327"><text:s/>straipsnio 2 dalyje numatoma, kad techninės apžiūros metu tikrinama Vidaus vandenų laivų registre įregistruotos vidaus vandenų transporto p</text:span><text:span text:style-name="T328">riemonės techninė būklė, identifikuojama vidaus vandenų transporto priemonė, įvertinama vidaus vandenų transporto priemonės atitiktis susisiekimo ministro ar jo įgaliotos institucijos nustatytiems techniniams reikalavimams</text:span><text:span text:style-name="T329"><text:s text:c="2"/>(toliau – techniniai reikalavima</text:span><text:span text:style-name="T330">i), o Kodekso<text:s/></text:span><text:soft-page-break/><text:span text:style-name="T331">41 straipsnio 2 dalyje numatyta, kad laivas, kuriuo vežamas krovinys, turi atitikti susisiekimo ministro patvirtintus techninius reikalavimus, o jo įgula turi būti sukomplektuota taip, kad užtikrintų saugų krovinio vežimą iki paskirties punkt</text:span><text:span text:style-name="T332">o. Nuostatas siūloma suvienodinti ir Kodekso 41 straipsnio 2 dalyje vartoti trumpinį „techniniai reikalavimai“, kaip tai nurodyta Kodekso 16</text:span><text:span text:style-name="T333">1<text:s/></text:span><text:span text:style-name="T334">straipsnio 1 dalyje.<text:s/></text:span></text:p>
      <text:p text:style-name="P335"><text:span text:style-name="T336">Įstatymo projekto 22 straipsniu nauja redakcija išdėstomas Kodekso priedas, pagal teisėkūros</text:span><text:span text:style-name="T337"><text:s/>reikalavimus atsisakant nuorodų į Europos Sąjungos teisės aktų oficialaus paskelbimo šaltinius ir papildant priedą nuoroda į Direktyvą<text:s/></text:span><text:span text:style-name="T338">(ES)<text:s/></text:span><text:span text:style-name="T339">2017/2397 ir Direktyvą<text:s/></text:span><text:span text:style-name="T340">2021/1233</text:span><text:span text:style-name="T341">.</text:span></text:p>
      <text:p text:style-name="P342">Įstatymo projekto 23 straipsniu nustatomos Įstatymo straipsnių įsigaliojimo nuostatos, atsižvelgiant į tai, kad dalis jų įgyvendina ES teisės aktus, dalis susijusi su verslo sąlygų reguliavimu, o dalies įgyvendinimui reikalingas ilgesnis pereinamasis laikotarpis.</text:p>
      <text:p text:style-name="P343">ANK projektu siūloma pakeisti ANK <text:s/>602 ir 683 straipsnius ir patikslinti<text:s/>vidaus vandenų transporto specialistų kvalifikaciją patvirtinančių dokumentų pavadinimą vietoj „vidaus vandenų transporto specialisto laipsnio diplomas“ vartoti sąvoką „vidaus vandenų transporto specialisto diplomas“ ir sąrašą papildyti Europos Sąjungos kvalifikacijos liudijimu, išduodamu pagal Direktyvą (ES) 2017/2397.</text:p>
      <text:p text:style-name="P344"/>
      <text:p text:style-name="P345"><text:span text:style-name="T346">5</text:span><text:span text:style-name="T347">. Numatomo teisinio reguliavimo poveikio vertinimo rezultatai, galimos neigiamos priimtų įstatymų pasekmės ir kokių priemonių reikėtų imtis, kad tokių pasekmių būtų išvengta</text:span></text:p>
      <text:p text:style-name="P348"><text:span text:style-name="T349">Neigiamų priimtų įstatymų pasekmių nenumatoma, priešingai – numatoma, kad bus teigiamas poveikis vidaus vandenų transporto teisinių santykių reguliavimui. Priėmus Įstatymo projektą<text:s/></text:span><text:span text:style-name="T350">bus suvienodintos Kodekso nuostatos ir jose vartojamos formuluotės, pašalin</text:span><text:span text:style-name="T351">tos esamo reguliavimo spragos ar neatitikimai tarp keleto to paties teisės akto konkuruojančių nuostatų, užtikrintas vienodas ir sisteminis teisės akto taikymas, pašalintos korupcinės rizikos dėl paslaugos teikimo ir<text:s/></text:span><text:soft-page-break/><text:span text:style-name="T352">jos kontrolės funkcijos sutelkimo vieno</text:span><text:span text:style-name="T353">je institucijoje, nuostatos, kurios pagal jų prigimtį turi būti reguliuojamos įstatymo galios teisės aktu, perkeltos iš įstatymo įgyvendinamųjų teisės aktų, bus sudarytos prielaidos <text:s/>operatyviau ir patogiau teikti vidaus vandenų transporto priemonių techni</text:span><text:span text:style-name="T354">nės apžiūros paslaugas.</text:span></text:p>
      <text:p text:style-name="P355"><text:span text:style-name="T356">Įtvirtinus skirtingas keleivių vežimo rūšis, aiškiai apibrėžus jų požymius, bus užkirstas kelias piktnaudžiavimui vengiant komercinei veiklai taikomų reikalavimų bei užtikrinama didesnė keleivių, besinaudojančių vidaus vandenų trans</text:span><text:span text:style-name="T357">porto priemonėmis, sauga. Užkirtus kelią vykdyti komercinę veiklą, teikiant keleivių vežimo paslaugas, pasinaudojant reguliavimo spraga ar neišsamiu reguliavimu, bus užtikrintos sąžiningos konkurencijos tarp skirtingų minėtas paslaugas teikiančių subjektų<text:s/></text:span><text:span text:style-name="T358">sąlygos, didinamas valstybės mokestinių pajamų surinkimas į valstybės biudžetą.</text:span></text:p>
      <text:p text:style-name="P359"/>
      <text:p text:style-name="P360"><text:span text:style-name="T361">6</text:span><text:span text:style-name="T362">. Galima priimtų įstatymų įtaka kriminogeninei situacijai, korupcijai</text:span></text:p>
      <text:p text:style-name="P363">Įstatymų priėmimas turės teigiamą poveikį mažinant prielaidas neteisėtam keleivių ir bagažo vežimui,<text:s/>vengiant komercinei veiklai taikomų reikalavimų / mokesčių, atskiriant techninių apžiūrų vykdymo ir kontrolės funkcijas ir kt.</text:p>
      <text:p text:style-name="P364"/>
      <text:p text:style-name="P365"><text:span text:style-name="T366">7</text:span><text:span text:style-name="T367">. Galima priimtų įstatymų įtaka verslo sąlygoms ir jo plėtrai</text:span></text:p>
      <text:p text:style-name="P368">Įstatymų priėmimas turės teigiamą įtaką verslo sąlygoms ir jo plėtrai, dėl aiškesnio keleivių vežimo veiklos reguliavimo, prielaidų piktnaudžiauti neišsamiu teisiniu reguliavimu panaikinimo ir sąžiningos konkurencijos tarp vidaus vandenų transporto paslaugas teikiančių vežėjų užtikrinimo.<text:s/></text:p>
      <text:p text:style-name="P369"/>
      <text:p text:style-name="P370"><text:span text:style-name="T371">8</text:span><text:span text:style-name="T372">. Ar įstatymų projektai neprieštarauja strateginio lygmens planavimo dokumentams</text:span></text:p>
      <text:p text:style-name="P373">Įstatymų projektai strateginio lygmens planavimo dokumentams neprieštarauja.</text:p>
      <text:p text:style-name="P374"/>
      <text:p text:style-name="P375"><text:span text:style-name="T376">9</text:span><text:span text:style-name="T377">. Įstatymų inkorporavimas į teisinę sistemą, galioj</text:span><text:span text:style-name="T378">antys teisės aktai, kuriuos būtina pakeisti ar panaikinti, priėmus teikiamus įstatymų projektus</text:span></text:p>
      <text:p text:style-name="P379">Pritarus įstatymų projektų nuostatoms, kiti įstatymai neturės būti keičiami.<text:s/></text:p>
      <text:p text:style-name="P380"/>
      <text:p text:style-name="P381"><text:span text:style-name="T382">10</text:span><text:span text:style-name="T383">. Įstatymų projektų atitiktis Valstybinės kalbos, Teisėkūros pagrindų įstat</text:span><text:span text:style-name="T384">ymų reikalavimams, sąvokų ir terminų įvertinimas<text:s/></text:span></text:p>
      <text:p text:style-name="P385"><text:span text:style-name="T386">Įstatymų projektai parengti laikantis Lietuvos Respublikos valstybinės kalbos, Teisėkūros pagrindų įstatymų reikalavimų ir atitinka bendrinės lietuvių kalbos normas. Įstatymų projektuose nėra naujų sąvokų i</text:span><text:span text:style-name="T387">r jas įvardijančių terminų, todėl įstatymų projektų nereikia įvertinti Lietuvos Respublikos terminų banko įstatymo ir jo įgyvendinamųjų teisės aktų nustatyta tvarka.</text:span></text:p>
      <text:p text:style-name="P388"/>
      <text:p text:style-name="P389"><text:span text:style-name="T390">11</text:span><text:span text:style-name="T391">.<text:s/></text:span><text:span text:style-name="T392">Įstatymų projektų atitiktis Europos žmogaus teisių ir pagrindinių laisvių<text:s/></text:span><text:span text:style-name="T393">apsaugos konvencijos nuostatoms ir Europos Sąjungos teisei</text:span></text:p>
      <text:p text:style-name="P394">Įstatymų projektai atitinka Europos žmogaus teisių ir pagrindinių laisvių apsaugos konvencijos nuostatas ir Europos Sąjungos dokumentus.</text:p>
      <text:p text:style-name="P395"/>
      <text:p text:style-name="P396"><text:span text:style-name="T397">12</text:span><text:span text:style-name="T398">. Įstatymams įgyvendinti reikalingi įgyvendinamieji t</text:span><text:span text:style-name="T399">eisės aktai, šių aktų rengėjai</text:span></text:p>
      <text:p text:style-name="P400"><text:span text:style-name="T401">Įstatymams įgyvendinti reikės pakeisti:</text:span></text:p>
      <text:p text:style-name="P402"><text:span text:style-name="T403">1</text:span><text:span text:style-name="T404">. Lietuvos Respublikos Vyriausybės 2000 m. gruodžio 15 d. nutarimą Nr. 1458 „Dėl Konkrečių valstybės rinkliavos dydžių sąrašo ir Valstybės rinkliavos mokėjimo ir grąžinimo taisykli</text:span><text:span text:style-name="T405">ų patvirtinimo“;</text:span></text:p>
      <text:p text:style-name="P406"><text:span text:style-name="T407">2</text:span><text:span text:style-name="T408">.<text:s/></text:span><text:span text:style-name="T409">Lietuvos Respublikos susisiekimo ministro 1995 m. gegužės 26 d. įsakymą Nr. 272 „Dėl Keleivių ir bagažo vežimo vidaus vandenų transportu Lietuvos Respublikoje taisyklių patvirtinimo“;</text:span></text:p>
      <text:p text:style-name="P410"><text:span text:style-name="T411">3</text:span><text:span text:style-name="T412">. Lietuvos Respublikos susisiekimo ministro</text:span><text:span text:style-name="T413"><text:s/>2002 m. liepos 1 d. įsakymą Nr. 3-335 „Dėl Lietuvos Respublikos vidaus vandenų transporto priemonių avarijų ir incidentų tyrimo taisyklių patvirtinimo“;</text:span></text:p>
      <text:p text:style-name="P414"><text:span text:style-name="T415">4</text:span><text:span text:style-name="T416">. Lietuvos Respublikos susisiekimo ministro 2002 m. gegužės 8 d. įsakymą Nr. 3-199 „Dėl Vidaus va</text:span><text:span text:style-name="T417">ndenų transporto specialistų rengimo taisyklių <text:s/>patvirtinimo“;</text:span></text:p>
      <text:p text:style-name="P418"><text:span text:style-name="T419">5</text:span><text:span text:style-name="T420">. Lietuvos Respublikos susisiekimo ministro 2006 m. gruodžio 14 d. įsakymą Nr. 3-479 „Dėl Lietuvos Respublikos vidaus vandenų transporto specialistų laipsnių diplomų ir kvalifikacijos liud</text:span><text:span text:style-name="T421">ijimų išdavimo tvarkos aprašo patvirtinimo“;<text:s/></text:span></text:p>
      <text:p text:style-name="P422"><text:span text:style-name="T423">6</text:span><text:span text:style-name="T424">. Lietuvos Respublikos susisiekimo ministro 2009 m. lapkričio 25 d. įsakymą Nr. 3-600 „Dėl Vidaus vandenų kelių eksploatavimo taisyklių patvirtinimo“;</text:span></text:p>
      <text:p text:style-name="P425"><text:span text:style-name="T426">7</text:span><text:span text:style-name="T427">. Lietuvos Respublikos susisiekimo ministro 2012<text:s/></text:span><text:span text:style-name="T428">m. liepos 27 d. įsakymą Nr. <text:s/>3-501 „Dėl Mokymo įstaigų, rengiančių vidaus vandenų transporto specialistus ir motorinių pramoginių laivų laivavedžius, akreditavimo nuostatų patvirtinimo“;</text:span></text:p>
      <text:p text:style-name="P429"><text:span text:style-name="T430">8</text:span><text:span text:style-name="T431">. Lietuvos Respublikos susisiekimo ministro 2020 m. spalio 22 d.</text:span><text:span text:style-name="T432"><text:s/>įsakymą Nr. 3-639 „Dėl Burinių jachtų techninių apžiūrų atlikimo ir juridinių asmenų, kitų organizacijų ir jų padalinių, siekiančių atlikti burinių jachtų technines apžiūras, atestavimo tvarkos aprašo patvirtinimo“.</text:span></text:p>
      <text:p text:style-name="P433"/>
      <text:p text:style-name="P434"><text:span text:style-name="T435">13</text:span><text:span text:style-name="T436">. Kiek valstybės, savivaldybių b</text:span><text:span text:style-name="T437">iudžetų ir kitų valstybės įsteigtų fondų lėšų pareikalaus ar leis sutaupyti įstatymų įgyvendinimas</text:span></text:p>
      <text:p text:style-name="P438">Paminėtina, kad Įstatymo projektu lengvinami reikalavimai asmenims, vidaus vandenų transporto priemones eksploatuojantiems pramoginiais tikslais, retinamas techninių apžiūrų atlikimo dažnis, todėl didėja poreikis vykdyti vidaus vandenų transporto priemonių priežiūrą jų realios eksploatacijos metu, siekiant užtikrinti, kad asmenys laikytųsi teisės aktų reikalavimo, kad transporto priemonė būtų techniškai tvarkinga viso jos eksploatavimo metu. Šiai funkcijai atlikti, preliminariais skaičiavimais, reikėtų apie trijų papildomų etatų (t. y., apie 68 tūkstančių eurų per<text:s/><text:soft-page-break/>metus Administracijos darbuotojų darbo užmokesčiui). Įvertinus tai, kad dėl vidaus vandenų transporto priemonių techninių apžiūrų vykdymo funkcijos perdavimo atestuotiems juridiniams asmenims, organizacijoms ir juridinių asmenų ar organizacijų filialams planuojama žmogiškuosius išteklius (3 Administracijos darbuotojų pareigybes, kurioms priskirtas vidaus vandenų transporto priemonių techninių apžiūrų vykdymas) perskirstyti minėtai vidaus vandenų transporto priemonių priežiūros funkcijai vykdyti, papildomų lėšų iš valstybės ir savivaldybių biudžetų ir kitų valstybės įsteigtų fondų nereikės.<text:s/></text:p>
      <text:p text:style-name="P439"/>
      <text:p text:style-name="P440"><text:span text:style-name="T441">14</text:span><text:span text:style-name="T442">. Įst</text:span><text:span text:style-name="T443">atymų projektų rengimo metu gauti specialistų vertinimai ir išvados</text:span></text:p>
      <text:p text:style-name="P444">Įstatymo projekto rengimo metu specialistų vertinimų ir išvadų negauta.</text:p>
      <text:p text:style-name="P445">Įstatymų projektai paskelbti Lietuvos Respublikos Seimo kanceliarijos teisės aktų informacinėje sistemoje ir Susisiekimo ministerijos interneto svetainėje. Kitų konsultavimosi būdų nenumatoma.<text:s/></text:p>
      <text:p text:style-name="P446">Įstatymų projektai bus patikslinti pagal įstatymų projektų derinimo metu pateiktus specialistų vertinimus, rekomendacijas ar išvadas.</text:p>
      <text:p text:style-name="P447"/>
      <text:p text:style-name="P448"><text:span text:style-name="T449">15</text:span><text:span text:style-name="T450">. Reikšminiai įstatymų projektų žodžiai</text:span></text:p>
      <text:p text:style-name="P451">„Keleivių vežimas“, „techninė apžiūra“, „burinė jachta“, „avarijų tyrimas“.<text:s/></text:p>
      <text:p text:style-name="P452"/>
      <text:p text:style-name="P453"><text:span text:style-name="T454">16</text:span><text:span text:style-name="T455">. Kiti, iniciatorių nuomone, reikalingi pagrindimai<text:s/></text:span><text:span text:style-name="T456">ir paaiškinimai</text:span></text:p>
      <text:p text:style-name="P457">Nėra.</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54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1-12-08T11:28:00Z</meta:creation-date>
    <dc:date>2021-12-08T11:28:00Z</dc:date>
    <meta:print-date>2018-11-02T15:20:00Z</meta:print-date>
    <meta:template xlink:href="Normal.dotm" xlink:type="simple"/>
    <meta:editing-cycles>2</meta:editing-cycles>
    <meta:editing-duration>PT0S</meta:editing-duration>
    <meta:document-statistic meta:page-count="18" meta:paragraph-count="3229" meta:word-count="5767" meta:character-count="32296" meta:row-count="3306" meta:non-whitespace-character-count="29758"/>
  </office:meta>
</office:document-meta>
</file>