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projektas0" style:family="paragraph">
      <style:paragraph-properties fo:text-align="center" fo:margin-top="0in" fo:margin-bottom="0in"/>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projektas0" style:family="paragraph">
      <style:paragraph-properties fo:text-align="center" fo:margin-top="0in" fo:margin-bottom="0in"/>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4.5541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3819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text-properties fo:font-size="12pt" style:font-size-asian="12pt" style:font-size-complex="12pt"/>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text-properties fo:font-size="12pt" style:font-size-asian="12pt" style:font-size-complex="12p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text-properties fo:font-weight="bold" style:font-weight-asian="bold"/>
    </style:style>
    <style:style style:name="TableColumn97" style:family="table-column">
      <style:table-column-properties style:column-width="0.3909in" style:use-optimal-column-width="false"/>
    </style:style>
    <style:style style:name="TableColumn98" style:family="table-column">
      <style:table-column-properties style:column-width="1.3715in" style:use-optimal-column-width="false"/>
    </style:style>
    <style:style style:name="TableColumn99" style:family="table-column">
      <style:table-column-properties style:column-width="0.4673in" style:use-optimal-column-width="false"/>
    </style:style>
    <style:style style:name="TableColumn100" style:family="table-column">
      <style:table-column-properties style:column-width="0.4673in" style:use-optimal-column-width="false"/>
    </style:style>
    <style:style style:name="TableColumn101" style:family="table-column">
      <style:table-column-properties style:column-width="0.4673in" style:use-optimal-column-width="false"/>
    </style:style>
    <style:style style:name="TableColumn102" style:family="table-column">
      <style:table-column-properties style:column-width="0.3902in" style:use-optimal-column-width="false"/>
    </style:style>
    <style:style style:name="TableColumn103" style:family="table-column">
      <style:table-column-properties style:column-width="4.7104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1.4805in" style:use-optimal-column-width="false"/>
    </style:style>
    <style:style style:name="Table96" style:family="table">
      <style:table-properties style:width="10.5333in" fo:margin-left="0in" table:align="center"/>
    </style:style>
    <style:style style:name="TableRow106" style:family="table-row">
      <style:table-row-properties style:min-row-height="0.3277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text-align="center" fo:margin-left="0.0784in" fo:margin-right="0.0784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Row123" style:family="table-row">
      <style:table-row-properties style:min-row-height="0.40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text-properties fo:font-size="12pt" style:font-size-asian="12pt" style:font-size-complex="12pt"/>
    </style:style>
    <style:style style:name="P135" style:parent-style-name="Pasiūlymai5"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indent="0.1576in"/>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text-properties fo:font-size="12pt" style:font-size-asian="12pt" style:font-size-complex="12pt"/>
    </style:style>
    <style:style style:name="P173" style:parent-style-name="Pasiūlymai5" style:family="paragraph">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komitetosprendimas0" style:family="paragraph">
      <style:paragraph-properties fo:text-align="justify" fo:margin-top="0in" fo:margin-bottom="0in"/>
      <style:text-properties fo:color="#000000"/>
    </style:style>
    <style:style style:name="P184" style:parent-style-name="pasilymai6" style:family="paragraph">
      <style:paragraph-properties fo:text-align="justify" fo:margin-top="0in" fo:margin-bottom="0in" fo:text-indent="0.1576in"/>
    </style:style>
    <style:style style:name="T185" style:parent-style-name="DefaultParagraphFont" style:family="text">
      <style:text-properties fo:font-weight="bold" style:font-weight-asian="bold" style:font-weight-complex="bold" fo:color="#000000"/>
    </style:style>
    <style:style style:name="P186" style:parent-style-name="pasilymai6" style:family="paragraph">
      <style:paragraph-properties fo:text-align="justify" fo:margin-top="0in" fo:margin-bottom="0in" fo:text-indent="0.1576in"/>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pasilymai6" style:family="paragraph">
      <style:paragraph-properties fo:text-align="justify" fo:margin-top="0in" fo:margin-bottom="0in" fo:text-indent="0.1576in"/>
      <style:text-properties fo:color="#000000"/>
    </style:style>
    <style:style style:name="P193" style:parent-style-name="pasilymai6" style:family="paragraph">
      <style:paragraph-properties fo:text-align="justify" fo:margin-top="0in" fo:margin-bottom="0in" fo:text-indent="0.1576in"/>
    </style:style>
    <style:style style:name="T194" style:parent-style-name="DefaultParagraphFont" style:family="text">
      <style:text-properties fo:font-weight="bold" style:font-weight-asian="bold" style:font-weight-complex="bold" fo:color="#000000"/>
    </style:style>
    <style:style style:name="P195" style:parent-style-name="pasilymai6" style:family="paragraph">
      <style:paragraph-properties fo:text-align="justify" fo:margin-top="0in" fo:margin-bottom="0in" fo:text-indent="0.1576in"/>
      <style:text-properties fo:color="#000000"/>
    </style:style>
    <style:style style:name="P196" style:parent-style-name="Normal" style:family="paragraph">
      <style:paragraph-properties fo:text-align="justify" fo:text-indent="0.1479in"/>
      <style:text-properties fo:color="#000000"/>
    </style:style>
    <style:style style:name="P197" style:parent-style-name="Normal" style:family="paragraph">
      <style:paragraph-properties fo:text-align="justify" fo:text-indent="0.1479in"/>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9" style:parent-style-name="Normal" style:family="paragraph">
      <style:paragraph-properties fo:text-align="justify" fo:text-indent="0.1479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1" style:parent-style-name="Normal" style:family="paragraph">
      <style:paragraph-properties fo:text-align="justify" fo:text-indent="0.1479in"/>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3" style:parent-style-name="Normal" style:family="paragraph">
      <style:paragraph-properties fo:text-align="justify" fo:text-indent="0.1479in"/>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5" style:parent-style-name="Normal" style:family="paragraph">
      <style:paragraph-properties fo:text-align="justify" fo:text-indent="0.1479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7" style:parent-style-name="Normal" style:family="paragraph">
      <style:paragraph-properties fo:text-align="justify" fo:text-indent="0.1479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indent="0.1576in"/>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text-properties fo:font-size="12pt" style:font-size-asian="12pt" style:font-size-complex="12pt"/>
    </style:style>
    <style:style style:name="P219" style:parent-style-name="Pasiūlymai5" style:family="paragraph">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5"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lymai6" style:family="paragraph">
      <style:paragraph-properties fo:text-align="justify" fo:margin-top="0in" fo:margin-bottom="0in" fo:text-indent="0.1576in"/>
    </style:style>
    <style:style style:name="T230" style:parent-style-name="DefaultParagraphFont" style:family="text">
      <style:text-properties fo:font-weight="bold" style:font-weight-asian="bold" style:font-weight-complex="bold" fo:color="#000000"/>
    </style:style>
    <style:style style:name="P231" style:parent-style-name="pasilymai6" style:family="paragraph">
      <style:paragraph-properties fo:text-align="justify" fo:margin-top="0in" fo:margin-bottom="0in" fo:text-indent="0.1576in"/>
      <style:text-properties fo:color="#000000"/>
    </style:style>
    <style:style style:name="P232" style:parent-style-name="pasilymai6" style:family="paragraph">
      <style:paragraph-properties fo:text-align="justify" fo:margin-top="0in" fo:margin-bottom="0in" fo:text-indent="0.1576in"/>
      <style:text-properties fo:color="#000000"/>
    </style:style>
    <style:style style:name="P233" style:parent-style-name="pasilymai6" style:family="paragraph">
      <style:paragraph-properties fo:text-align="justify" fo:margin-top="0in" fo:margin-bottom="0in" fo:text-indent="0.1576in"/>
    </style:style>
    <style:style style:name="T234" style:parent-style-name="DefaultParagraphFont" style:family="text">
      <style:text-properties fo:font-weight="bold" style:font-weight-asian="bold" style:font-weight-complex="bold" fo:color="#000000"/>
    </style:style>
    <style:style style:name="P235" style:parent-style-name="pasilymai6" style:family="paragraph">
      <style:paragraph-properties fo:text-align="justify" fo:margin-top="0in" fo:margin-bottom="0in" fo:text-indent="0.1576in"/>
      <style:text-properties fo:color="#000000"/>
    </style:style>
    <style:style style:name="P236" style:parent-style-name="Normal" style:family="paragraph">
      <style:paragraph-properties fo:text-align="justify" fo:text-indent="0.1479in"/>
      <style:text-properties fo:color="#000000"/>
    </style:style>
    <style:style style:name="P237" style:parent-style-name="Normal" style:family="paragraph">
      <style:paragraph-properties fo:text-align="justify" fo:text-indent="0.1479in"/>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indent="0.1576in"/>
      <style:text-properties fo:font-size="12pt" style:font-size-asian="12p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P249" style:parent-style-name="Komitetosprendimas" style:family="paragraph">
      <style:paragraph-properties fo:line-height="100%"/>
    </style:style>
    <style:style style:name="T250" style:parent-style-name="DefaultParagraphFont" style:family="text">
      <style:text-properties fo:font-weight="bold" style:font-weight-asian="bold"/>
    </style:style>
    <style:style style:name="P251" style:parent-style-name="Komitetosprendimas" style:family="paragraph">
      <style:paragraph-properties fo:line-height="100%"/>
    </style:style>
    <style:style style:name="T252" style:parent-style-name="DefaultParagraphFont" style:family="text">
      <style:text-properties fo:font-weight="bold" style:font-weight-asian="bold"/>
    </style:style>
    <style:style style:name="TableColumn254" style:family="table-column">
      <style:table-column-properties style:column-width="0.3909in" style:use-optimal-column-width="false"/>
    </style:style>
    <style:style style:name="TableColumn255" style:family="table-column">
      <style:table-column-properties style:column-width="1.3715in" style:use-optimal-column-width="false"/>
    </style:style>
    <style:style style:name="TableColumn256" style:family="table-column">
      <style:table-column-properties style:column-width="0.4673in" style:use-optimal-column-width="false"/>
    </style:style>
    <style:style style:name="TableColumn257" style:family="table-column">
      <style:table-column-properties style:column-width="0.4673in" style:use-optimal-column-width="false"/>
    </style:style>
    <style:style style:name="TableColumn258" style:family="table-column">
      <style:table-column-properties style:column-width="0.4673in" style:use-optimal-column-width="false"/>
    </style:style>
    <style:style style:name="TableColumn259" style:family="table-column">
      <style:table-column-properties style:column-width="0.3902in" style:use-optimal-column-width="false"/>
    </style:style>
    <style:style style:name="TableColumn260" style:family="table-column">
      <style:table-column-properties style:column-width="4.809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1.3819in" style:use-optimal-column-width="false"/>
    </style:style>
    <style:style style:name="Table253" style:family="table">
      <style:table-properties style:width="10.5333in" fo:margin-left="0in" table:align="center"/>
    </style:style>
    <style:style style:name="TableRow263" style:family="table-row">
      <style:table-row-properties style:min-row-height="0.3277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glyph-orientation-vertical="0" style:vertical-align="middle" fo:padding-top="0in" fo:padding-left="0.075in" fo:padding-bottom="0in" fo:padding-right="0.075in"/>
    </style:style>
    <style:style style:name="P272" style:parent-style-name="Normal" style:family="paragraph">
      <style:paragraph-properties fo:text-align="center" fo:margin-left="0.0784in" fo:margin-right="0.0784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Row280" style:family="table-row">
      <style:table-row-properties style:min-row-height="0.40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text-properties fo:font-size="12pt" style:font-size-asian="12pt" style:font-size-complex="12pt"/>
    </style:style>
    <style:style style:name="P292" style:parent-style-name="Pasiūlymai5" style:family="paragraph">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lymai6" style:family="paragraph">
      <style:paragraph-properties fo:text-align="justify" fo:margin-top="0in" fo:margin-bottom="0in" fo:text-indent="0.1576in"/>
    </style:style>
    <style:style style:name="T303" style:parent-style-name="DefaultParagraphFont" style:family="text">
      <style:text-properties fo:font-weight="bold" style:font-weight-asian="bold" style:font-weight-complex="bold" fo:color="#000000"/>
    </style:style>
    <style:style style:name="P304" style:parent-style-name="pasilymai6" style:family="paragraph">
      <style:paragraph-properties fo:text-align="justify" fo:margin-top="0in" fo:margin-bottom="0in" fo:text-indent="0.157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pasilymai6" style:family="paragraph">
      <style:paragraph-properties fo:text-align="justify" fo:margin-top="0in" fo:margin-bottom="0in" fo:text-indent="0.1576in"/>
      <style:text-properties fo:color="#000000"/>
    </style:style>
    <style:style style:name="P319" style:parent-style-name="pasilymai6" style:family="paragraph">
      <style:paragraph-properties fo:text-align="justify" fo:margin-top="0in" fo:margin-bottom="0in" fo:text-indent="0.1576in"/>
      <style:text-properties fo:color="#000000"/>
    </style:style>
    <style:style style:name="P320" style:parent-style-name="pasilymai6" style:family="paragraph">
      <style:paragraph-properties fo:text-align="justify" fo:margin-top="0in" fo:margin-bottom="0in" fo:text-indent="0.1576in"/>
    </style:style>
    <style:style style:name="T321" style:parent-style-name="DefaultParagraphFont" style:family="text">
      <style:text-properties fo:font-weight="bold" style:font-weight-asian="bold" style:font-weight-complex="bold" fo:color="#000000"/>
    </style:style>
    <style:style style:name="P322" style:parent-style-name="pasilymai6" style:family="paragraph">
      <style:paragraph-properties fo:text-align="justify" fo:margin-top="0in" fo:margin-bottom="0in" fo:text-indent="0.1576in"/>
      <style:text-properties fo:color="#000000"/>
    </style:style>
    <style:style style:name="P323" style:parent-style-name="Normal" style:family="paragraph">
      <style:paragraph-properties fo:text-align="justify" fo:text-indent="0.1479in"/>
      <style:text-properties fo:color="#000000"/>
    </style:style>
    <style:style style:name="P324" style:parent-style-name="Normal" style:family="paragraph">
      <style:paragraph-properties fo:text-align="justify" fo:text-indent="0.1479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6" style:parent-style-name="Normal" style:family="paragraph">
      <style:paragraph-properties fo:text-align="justify" fo:text-indent="0.1479in"/>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8" style:parent-style-name="Normal" style:family="paragraph">
      <style:paragraph-properties fo:text-align="justify" fo:text-indent="0.1479in"/>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0" style:parent-style-name="Normal" style:family="paragraph">
      <style:paragraph-properties fo:text-align="justify" fo:text-indent="0.1479in"/>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2" style:parent-style-name="Normal" style:family="paragraph">
      <style:paragraph-properties fo:text-align="justify" fo:text-indent="0.1479in"/>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4" style:parent-style-name="Normal" style:family="paragraph">
      <style:paragraph-properties fo:text-align="justify" fo:text-indent="0.1479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5" style:family="paragraph">
      <style:paragraph-properties fo:text-indent="0.1576in"/>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text-properties fo:font-size="12pt" style:font-size-asian="12pt" style:font-size-complex="12pt"/>
    </style:style>
    <style:style style:name="P347" style:parent-style-name="Pasiūlymai5" style:family="paragraph">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lymai6" style:family="paragraph">
      <style:paragraph-properties fo:text-align="justify" fo:margin-top="0in" fo:margin-bottom="0in" fo:text-indent="0.1576in"/>
    </style:style>
    <style:style style:name="T358" style:parent-style-name="DefaultParagraphFont" style:family="text">
      <style:text-properties fo:font-weight="bold" style:font-weight-asian="bold" style:font-weight-complex="bold" fo:color="#000000"/>
    </style:style>
    <style:style style:name="P359" style:parent-style-name="pasilymai6" style:family="paragraph">
      <style:paragraph-properties fo:text-align="justify" fo:margin-top="0in" fo:margin-bottom="0in" fo:text-indent="0.1576in"/>
      <style:text-properties fo:color="#000000"/>
    </style:style>
    <style:style style:name="P360" style:parent-style-name="pasilymai6" style:family="paragraph">
      <style:paragraph-properties fo:text-align="justify" fo:margin-top="0in" fo:margin-bottom="0in" fo:text-indent="0.1576in"/>
      <style:text-properties fo:color="#000000"/>
    </style:style>
    <style:style style:name="P361" style:parent-style-name="pasilymai6" style:family="paragraph">
      <style:paragraph-properties fo:text-align="justify" fo:margin-top="0in" fo:margin-bottom="0in" fo:text-indent="0.1576in"/>
    </style:style>
    <style:style style:name="T362" style:parent-style-name="DefaultParagraphFont" style:family="text">
      <style:text-properties fo:font-weight="bold" style:font-weight-asian="bold" style:font-weight-complex="bold" fo:color="#000000"/>
    </style:style>
    <style:style style:name="P363" style:parent-style-name="pasilymai6" style:family="paragraph">
      <style:paragraph-properties fo:text-align="justify" fo:margin-top="0in" fo:margin-bottom="0in" fo:text-indent="0.1576in"/>
      <style:text-properties fo:color="#000000"/>
    </style:style>
    <style:style style:name="P364" style:parent-style-name="Normal" style:family="paragraph">
      <style:paragraph-properties fo:text-align="justify" fo:text-indent="0.1479in"/>
      <style:text-properties fo:color="#000000"/>
    </style:style>
    <style:style style:name="P365" style:parent-style-name="Normal" style:family="paragraph">
      <style:paragraph-properties fo:text-align="justify" fo:text-indent="0.1479in"/>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indent="0.1576in"/>
      <style:text-properties fo:font-size="12pt" style:font-size-asian="12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Pranešėjas" style:family="paragraph">
      <style:paragraph-properties fo:line-height="100%"/>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Pranešėjas" style:family="paragraph">
      <style:paragraph-properties fo:line-height="100%"/>
    </style:style>
    <style:style style:name="P386" style:parent-style-name="Pranešėjas" style:family="paragraph">
      <style:paragraph-properties fo:line-height="100%"/>
    </style:style>
    <style:style style:name="P387" style:parent-style-name="Pranešėjas" style:family="paragraph">
      <style:paragraph-properties fo:line-height="100%"/>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PAGRINDINIO<text:s/>KOMITETO IŠVADA</text:h>
      <text:h text:style-name="P14" text:outline-level="2"/>
      <text:p text:style-name="P15"><text:span text:style-name="T16">DĖL<text:s/></text:span><text:span text:style-name="T17">VALSTYBĖS POLITIKŲ, TEISĖJŲ, VALSTYBĖS PAREIGŪNŲ, VALSTYBĖS TARNAUTOJŲ, VALSTYBĖS IR SAVIVALDYBIŲ BIUDŽETINIŲ ĮSTAIGŲ DARBUOTOJŲ PAREIGINĖS ALGOS (ATLYGINIMO) BAZINIO DYDŽIO</text:span><text:span text:style-name="T18">, TAIKOMO 2023 METAIS, ĮSTATYMO<text:s/></text:span><text:span text:style-name="T19">PROJEKTO NR.<text:s/></text:span><text:span text:style-name="T20">XIVP-2132</text:span></text:p>
      <text:p text:style-name="P21"> </text:p>
      <text:p text:style-name="P22">2022-10-26<text:s text:c="2"/>Nr.<text:s/>103-P-44</text:p>
      <text:p text:style-name="P23">Vilnius</text:p>
      <text:p text:style-name="P24"/>
      <text:p text:style-name="P25"><text:span text:style-name="T26">1. Komiteto posėdyje dalyvavo:<text:s/></text:span>Mindaugas Lingė – komiteto pirmininkas, Vilija Aleknaitė-Abramikienė, Rima Baškienė, Juozas Baublys (pavaduojantis Joną Varkalį), Algimantas Dumbrava, Justas Džiugelis, Vaida Giraitytė-Juškevičienė, Gintautas Kindurys, Linas Kukuraitis, Monika Ošmianskienė, Audrius Petrošius (pavaduojantis Gintarę Skaistę), Algirdas Sysas; komiteto biuras: Evelina Bulotaitė – biuro vedėja, patarėjos: Dalia Aleksejūnienė, Diana Jonėnienė, Asta Kazlauskienė, Ieva Kuodienė, padėjėja Renata Liekienė; kviestieji asmenys: Socialinės apsaugos ir darbo ministerijos atstovai:<text:s/>Agnė Nakčerienė – Darbo teisės grupės patarėja, Ana<text:s/><text:soft-page-break/>Selčinskienė – kanclerė,<text:s/>Martynas Šiurkus – viceministras,<text:s/>Indrė Vaicekauskaitė – Darbo teisės grupės patarėja.</text:p>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22-10-10</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Atsižvelgta.</text:p>
          </table:table-cell>
          <table:table-cell table:style-name="TableCell79">
            <text:p text:style-name="P80"/>
          </table:table-cell>
        </table:table-row>
      </table:table>
      <text:h text:style-name="P81" text:outline-level="6"><text:span text:style-name="T82">3. Piliečių, asociacijų, politinių partijų, lobistų ir kitų suinteresuotų asmenų pasiūlymai:</text:span><text:span text:style-name="T83"><text:s/></text:span><text:span text:style-name="T84">negauta</text:span><text:span text:style-name="T85">.</text:span></text:h>
      <text:h text:style-name="P86" text:outline-level="6"><text:span text:style-name="T87">4. Valstybės ir savivaldybių institucijų ir įstaigų pasiūlymai:</text:span><text:span text:style-name="T88"><text:s/></text:span><text:span text:style-name="T89">negauta</text:span><text:span text:style-name="T90">.</text:span></text:h>
      <text:h text:style-name="P91" text:outline-level="6"><text:span text:style-name="T92">5. Subjektų, turinčių įstatymų leidybos iniciatyvos teisę, pasiūlymai:</text:span><text:span text:style-name="T93"><text:s/></text:span><text:span text:style-name="T94">negauta.</text:span></text:h>
      <text:p text:style-name="P95">6.<text:s/>Papildomų paskirtais Komitetų sprendimai<text:s/>ir pasiūlymai:</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Pastabos</text:p>
            </table:table-cell>
            <table:table-cell table:style-name="TableCell116" table:number-rows-spanned="2">
              <text:p text:style-name="P117">Pasiūlymo turinys</text:p>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Normal"/>
            </table:covered-table-cell>
            <table:covered-table-cell>
              <text:p text:style-name="Normal"/>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0">
          <table:table-cell table:style-name="TableCell131">
            <text:p text:style-name="P132">1.</text:p>
          </table:table-cell>
          <table:table-cell table:style-name="TableCell133">
            <text:p text:style-name="P134">Biudžeto ir finansų komitetas</text:p>
            <text:p text:style-name="P135">2022-10-2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P</text:span><text:span text:style-name="T147">ritarti iniciatorių pateiktam įstatymo projektui Nr. XIVP-2132.</text:span></text:p>
          </table:table-cell>
          <table:table-cell table:style-name="TableCell148">
            <text:p text:style-name="P149">Pritarti iš dalies.</text:p>
          </table:table-cell>
          <table:table-cell table:style-name="TableCell150">
            <text:p text:style-name="Pasiūlymai5"><text:span text:style-name="T151">Pritarta</text:span><text:span text:style-name="T152"><text:s/></text:span><text:span text:style-name="T153">Komiteto<text:s/></text:span><text:span text:style-name="T154">patobul</text:span><text:span text:style-name="T155">intam<text:s/></text:span><text:span text:style-name="T156">į</text:span><text:span text:style-name="T157">statymo projektui<text:s/></text:span><text:span text:style-name="T158">(</text:span><text:span text:style-name="T159">pagal šiuo metu aktualias</text:span><text:span text:style-name="T160"><text:s/>Valstybės tarnybos įstatymo</text:span><text:span text:style-name="T161"><text:s/>ir<text:s/></text:span><text:span text:style-name="T162">kitų susijusių teisės aktų</text:span><text:span text:style-name="T163"><text:s/>redakcijas</text:span><text:span text:style-name="T164">).</text:span><text:span text:style-name="T165"><text:s/>Taip pat pritarta<text:s/></text:span><text:span text:style-name="T166">Valstybės v</text:span><text:span text:style-name="T167">aldymo ir savivaldybių komiteto pasiūlymams.</text:span></text:p>
          </table:table-cell>
        </table:table-row>
        <table:table-row table:style-name="TableRow168">
          <table:table-cell table:style-name="TableCell169">
            <text:p text:style-name="P170">2.</text:p>
          </table:table-cell>
          <table:table-cell table:style-name="TableCell171">
            <text:p text:style-name="P172">Valstybės valdymo ir savivaldybių komitetas</text:p>
            <text:p text:style-name="P173">2022-10-20</text:p>
          </table:table-cell>
          <table:table-cell table:style-name="TableCell174">
            <text:p text:style-name="P175">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Iš esmės pritarti įstatymo projektui Nr. XIVP-2132 ir siūlyti pagrindiniam komitetui jį tobulinti, atsižvelgiant į Valstybės valdymo ir savivaldybių komiteto pasiūlymus.</text:p>
            <text:p text:style-name="P184"><text:span text:style-name="T185">Argumentai:</text:span></text:p>
            <text:soft-page-break/>
            <text:p text:style-name="P186"><text:span text:style-name="T187">Įvertinus tai, kad nėra įgyvendinta Lietuvos Respublikos valstybės tarnybos reforma, t. y. Seimui nepateiktas ir Seime nėra svarstomas Lietuvos Respublikos valstybės tarnybos įstatymo Nr. VIII–1316 pakeitimo įstatymo projektas (Nr.</text:span><text:span text:style-name="T188"> XIVP-2066), taip pat</text:span><text:span text:style-name="T189"> su juo susiję teisės aktų projektai,</text:span><text:span text:style-name="T190"> pagal kurių siūlomą teisinį reguliavimą yra siekiama nustatyti </text:span><text:span text:style-name="T191">bazinio dydžio taikymo srities ir laikotarpio keitimą šiame įstatymo projekte, atitinkamai keistinas įstatymo projekto 2 straipsnis. Šiuo straipsniu nustatomas teisinis reguliavimas turi atitikti aktualios Lietuvos Respublikos valstybės tarnybos įstatymo redakcijos ir kitų susijusių teisės aktų normas ir negali joms prieštarauti.</text:span></text:p>
            <text:p text:style-name="P192"> </text:p>
            <text:p text:style-name="P193"><text:span text:style-name="T194">Pasiūlymas:</text:span></text:p>
            <text:p text:style-name="P195">Pakeisti įstatymo projekto 2 straipsnį ir jį išdėstyti taip:</text:p>
            <text:p text:style-name="P196">„2 straipsnis. Įstatymo taikymas</text:p>
            <text:p text:style-name="P197"><text:bookmark-start text:name="part_21c8ffa03adc41b08af310762079adc9"/><text:bookmark-end text:name="part_21c8ffa03adc41b08af310762079adc9"/><text:span text:style-name="T198">Šiuo įstatymu nustatytas bazinis dydis taikomas:</text:span></text:p>
            <text:p text:style-name="P199"><text:bookmark-start text:name="part_d648cbe3ddc740a5ba1f9a58787ed553"/><text:bookmark-end text:name="part_d648cbe3ddc740a5ba1f9a58787ed553"/><text:span text:style-name="T200">1) Vadovybės apsaugos tarnybos pareigūnų, prokurorų, statutinių valstybės tarnautojų, regionų plėtros tarybų administracijų direktorių ir administracijų darbuotojų, valstybės ir savivaldybių biudžetinių įstaigų darbuotojų pareiginėms algoms (atlyginimams), karių tarnybiniams atlyginimams, įstatymų pagrindais sudarytų komisijų (grupių, tarybų, Teisėjų garbės teismo, darbo arbitražo, Lietuvos mokslo tarybos valdybos ir ekspertų komitetų), finansuojamų iš valstybės ir savivaldybių biudžetų, pirmininkų, pirmininkų pavaduotojų ir narių atlygiams už darbą apskaičiuoti 2023 metais;</text:span></text:p>
            <text:p text:style-name="P201"><text:bookmark-start text:name="part_8f3ff714e88844188498559003919695"/><text:bookmark-end text:name="part_8f3ff714e88844188498559003919695"/><text:span text:style-name="T202">2) valstybės politikų pareiginėms algoms apskaičiuoti 2023 metais, bet ne ilgiau kaip iki jų kadencijos pabaigos;</text:span></text:p>
            <text:p text:style-name="P203"><text:bookmark-start text:name="part_e9ce8242b3b84928881ba416e40cb972"/><text:bookmark-end text:name="part_e9ce8242b3b84928881ba416e40cb972"/><text:span text:style-name="T204">3) valstybės pareigūnų (išskyrus nurodytus šio straipsnio 1 punkte), Lietuvos Respublikos Konstitucinio Teismo, bendrosios kompetencijos ir specializuotų teismų teisėjų, valstybės tarnautojų (išskyrus nurodytus šio straipsnio 1 ir 4 punktuose) pareiginėms algoms (atlyginimams) apskaičiuoti nuo 2023 m. sausio 1 d. iki 2023 m. birželio 30 d.;</text:span></text:p>
            <text:p text:style-name="P205"><text:bookmark-start text:name="part_200e1e4b30c441daa617ecb1b5de0a23"/><text:bookmark-end text:name="part_200e1e4b30c441daa617ecb1b5de0a23"/><text:span text:style-name="T206">4) įstaigų vadovų (valstybės tarnautojų) pareiginėms algoms apskaičiuoti 2023 metais, bet ne ilgiau kaip iki jų kadencijos pabaigos, taip pat įstaigų vadovų (valstybės tarnautojų) pareiginėms algoms apskaičiuoti 2023 metais nuo 2023 m. liepos 1 d., jei su įstaigų vadovais (valstybės tarnautojais), kadencijai priimtais į pareigas iki 2023 m. birželio 30 d., Lietuvos Respublikos valstybės tarnybos įstatymo nustatyta tvarka nesudarytas susitarimas dėl pagrindinių kadencijos laikotarpio ir (ar) tam tikrų jo etapų veiklos tikslų ir rezultatų likusiai kadencijos daliai, bet ne trumpesnei kaip 2,5 metų.</text:span></text:p>
            <text:soft-page-break/>
            <text:p text:style-name="P207"><text:span text:style-name="T208">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 įstatymų pagrindais sudarytų komisijų narių atlygiams, kitoms teisės aktuose nustatytoms išmokoms ir atlygiams apskaičiuoti 2023 metais.</text:span><text:span text:style-name="T209">“</text:span></text:p>
          </table:table-cell>
          <table:table-cell table:style-name="TableCell210">
            <text:p text:style-name="P211">Pritarti.</text:p>
          </table:table-cell>
          <table:table-cell table:style-name="TableCell212">
            <text:p text:style-name="P213"/>
          </table:table-cell>
        </table:table-row>
        <text:soft-page-break/>
        <table:table-row table:style-name="TableRow214">
          <table:table-cell table:style-name="TableCell215">
            <text:p text:style-name="P216">3.</text:p>
          </table:table-cell>
          <table:table-cell table:style-name="TableCell217">
            <text:p text:style-name="P218">Valstybės valdymo ir savivaldybių komitetas</text:p>
            <text:p text:style-name="P219">2022-10-20</text:p>
          </table:table-cell>
          <table:table-cell table:style-name="TableCell220">
            <text:p text:style-name="P221">3</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Argumentai:</text:span></text:p>
            <text:p text:style-name="P231">Sistemiškai vertinant įstatymo projekto normas, taip pat atsižvelgiant į tai, kad įstatymo projekto 2 straipsnis keistinas, nes jis turi atitikti aktualios Lietuvos Respublikos valstybės tarnybos įstatymo redakcijos ir kitų susijusių teisės aktų normas ir negali joms prieštarauti, atitinkamai koreguotinas ir įstatymo projekto 3 straipsnis.</text:p>
            <text:p text:style-name="P232"> </text:p>
            <text:p text:style-name="P233"><text:span text:style-name="T234">Pasiūlymas:</text:span></text:p>
            <text:p text:style-name="P235">Pakeisti įstatymo projekto 3 straipsnį ir jį išdėstyti taip:</text:p>
            <text:p text:style-name="P236">„3 straipsnis. Pareiginės algos (atlyginimo) bazinis dydis</text:p>
            <text:p text:style-name="P237"><text:bookmark-start text:name="part_62bb0fc8c4b0472ca079e058131a43d3"/><text:bookmark-end text:name="part_62bb0fc8c4b0472ca079e058131a43d3"/><text:span text:style-name="T238">Šio įstatymo 2 straipsnyje nurodytų valstybės</text:span><text:span text:style-name="T239"> </text:span><text:span text:style-name="T240">Valstybės</text:span><text:span text:style-name="T241"><text:s/></text:span><text:span text:style-name="T242">politikų, teisėjų, valstybės pareigūnų, valstybės tarnautojų, valstybės ir savivaldybių biudžetinių įstaigų darbuotojų pareiginės algos (atlyginimo) bazinis dydis 2023 metais – 186 eurai.“</text:span></text:p>
          </table:table-cell>
          <table:table-cell table:style-name="TableCell243">
            <text:p text:style-name="P244">Pritarti.</text:p>
          </table:table-cell>
          <table:table-cell table:style-name="TableCell245">
            <text:p text:style-name="P246"/>
          </table:table-cell>
        </table:table-row>
      </table:table>
      <text:p text:style-name="P247"><text:span text:style-name="T248">7. Komiteto sprendimas ir pasiūlymai:<text:s/></text:span></text:p>
      <text:p text:style-name="P249"><text:span text:style-name="T250">7.1. Sprendimas</text:span>:<text:s/>pritarti Komiteto patobulintam įstatymo projektui, Komiteto pasiūlymams ir išvadai.</text:p>
      <text:p text:style-name="P251"><text:span text:style-name="T252">7.2. Pasiūlymai</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Eil.</text:p>
              <text:p text:style-name="P266">Nr.</text:p>
            </table:table-cell>
            <table:table-cell table:style-name="TableCell267" table:number-rows-spanned="2">
              <text:p text:style-name="P268">Pasiūlymo teikėjas, data</text:p>
            </table:table-cell>
            <table:table-cell table:style-name="TableCell269" table:number-columns-spanned="3">
              <text:p text:style-name="P270">Siūloma keisti</text:p>
            </table:table-cell>
            <table:covered-table-cell/>
            <table:covered-table-cell/>
            <table:table-cell table:style-name="TableCell271" table:number-rows-spanned="2">
              <text:p text:style-name="P272">Pastabos</text:p>
            </table:table-cell>
            <table:table-cell table:style-name="TableCell273" table:number-rows-spanned="2">
              <text:p text:style-name="P274">Pasiūlymo turinys</text:p>
            </table:table-cell>
            <table:table-cell table:style-name="TableCell275" table:number-rows-spanned="2">
              <text:p text:style-name="P276">Komiteto nuomonė</text:p>
            </table:table-cell>
            <table:table-cell table:style-name="TableCell277" table:number-rows-spanned="2">
              <text:p text:style-name="P278">Argumentai,<text:s/></text:p>
              <text:p text:style-name="P279">pagrindžiantys nuomonę</text:p>
            </table:table-cell>
          </table:table-row>
          <table:table-row table:style-name="TableRow280">
            <table:covered-table-cell>
              <text:p text:style-name="Normal"/>
            </table:covered-table-cell>
            <table:covered-table-cell>
              <text:p text:style-name="Normal"/>
            </table:covered-table-cell>
            <table:table-cell table:style-name="TableCell281">
              <text:p text:style-name="P282">str.</text:p>
            </table:table-cell>
            <table:table-cell table:style-name="TableCell283">
              <text:p text:style-name="P284">str. d.</text:p>
            </table:table-cell>
            <table:table-cell table:style-name="TableCell285">
              <text:p text:style-name="P2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7">
          <table:table-cell table:style-name="TableCell288">
            <text:p text:style-name="P289">1.</text:p>
          </table:table-cell>
          <table:table-cell table:style-name="TableCell290">
            <text:p text:style-name="P291">Socialinių reikalų ir darbo komitetas</text:p>
            <text:p text:style-name="P292">2022-10-26</text:p>
          </table:table-cell>
          <table:table-cell table:style-name="TableCell293">
            <text:p text:style-name="P294">2</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Argumentai:</text:span></text:p>
            <text:p text:style-name="P304"><text:span text:style-name="T305">Atsižvelgiant į tai, kad nėra įgyvendinta<text:s/></text:span><text:span text:style-name="T306">Lietuvos Respublikos valstybės tarnybos reforma, t. y. Seimui<text:s/></text:span><text:span text:style-name="T307">nėra pateiktas</text:span><text:span text:style-name="T308"><text:s/>ir Seime nėra svarstomas Lietuvos Respublikos valstybės tarnybos įstatymo Nr. VIII–1316 pakeitimo įstatymo projektas (Nr.</text:span><text:span text:style-name="T309"><text:s/></text:span><text:span text:style-name="T310">XIVP-2066), taip pat</text:span><text:span text:style-name="T311"><text:s/></text:span><text:span text:style-name="T312">su juo susiję teisės aktų projektai,</text:span><text:span text:style-name="T313"><text:s/></text:span><text:span text:style-name="T314">pagal kurių siūlomą teisinį reguliavi</text:span><text:span text:style-name="T315">mą yra siekiama nustatyti<text:s/></text:span><text:span text:style-name="T316">bazinio dydžio<text:s/></text:span><text:soft-page-break/><text:span text:style-name="T317">taikymo srities ir laikotarpio keitimą šiame įstatymo projekte, atitinkamai keistinas įstatymo projekto 2 straipsnis.<text:s/></text:span></text:p>
            <text:p text:style-name="P318">Šiuo straipsniu nustatomas teisinis reguliavimas turi atitikti aktualios Lietuvos Respublikos valstybės tarnybos įstatymo redakcijos ir kitų susijusių teisės aktų normas ir negali joms prieštarauti.</text:p>
            <text:p text:style-name="P319"> </text:p>
            <text:p text:style-name="P320"><text:span text:style-name="T321">Pasiūlymas:</text:span></text:p>
            <text:p text:style-name="P322">Pakeisti įstatymo projekto 2 straipsnį ir jį išdėstyti taip:</text:p>
            <text:p text:style-name="P323">„2 straipsnis. Įstatymo taikymas</text:p>
            <text:p text:style-name="P324"><text:span text:style-name="T325">Šiuo įstatymu nustatytas bazinis dydis taikomas:</text:span></text:p>
            <text:p text:style-name="P326"><text:span text:style-name="T327">1) Vadovybės apsaugos tarnybos pareigūnų, prokurorų, statutinių valstybės tarnautojų, regionų plėtros tarybų administracijų direktorių ir administracijų darbuotojų, valstybės ir savivaldybių biudžetinių įstaigų darbuotojų pareiginėms algoms (atlyginimams), karių tarnybiniams atlyginimams, įstatymų pagrindais sudarytų komisijų (grupių, tarybų, Teisėjų garbės teismo, darbo arbitražo, Lietuvos mokslo tarybos valdybos ir ekspertų komitetų), finansuojamų iš valstybės ir savivaldybių biudžetų, pirmininkų, pirmininkų pavaduotojų ir narių atlygiams už darbą apskaičiuoti 2023 metais;</text:span></text:p>
            <text:p text:style-name="P328"><text:span text:style-name="T329">2) valstybės politikų pareiginėms algoms apskaičiuoti 2023 metais, bet ne ilgiau kaip iki jų kadencijos pabaigos;</text:span></text:p>
            <text:p text:style-name="P330"><text:span text:style-name="T331">3) valstybės pareigūnų (išskyrus nurodytus šio straipsnio 1 punkte), Lietuvos Respublikos Konstitucinio Teismo, bendrosios kompetencijos ir specializuotų teismų teisėjų, valstybės tarnautojų (išskyrus nurodytus šio straipsnio 1 ir 4 punktuose) pareiginėms algoms (atlyginimams) apskaičiuoti nuo 2023 m. sausio 1 d. iki 2023 m. birželio 30 d.;</text:span></text:p>
            <text:p text:style-name="P332"><text:span text:style-name="T333">4) įstaigų vadovų (valstybės tarnautojų) pareiginėms algoms apskaičiuoti 2023 metais, bet ne ilgiau kaip iki jų kadencijos pabaigos, taip pat įstaigų vadovų (valstybės tarnautojų) pareiginėms algoms apskaičiuoti 2023 metais nuo 2023 m. liepos 1 d., jei su įstaigų vadovais (valstybės tarnautojais), kadencijai priimtais į pareigas iki 2023 m. birželio 30 d., Lietuvos Respublikos valstybės tarnybos įstatymo nustatyta tvarka nesudarytas susitarimas dėl pagrindinių kadencijos laikotarpio ir (ar) tam tikrų jo etapų veiklos tikslų ir rezultatų likusiai kadencijos daliai, bet ne trumpesnei kaip 2,5 metų.</text:span></text:p>
            <text:p text:style-name="P334"><text:span text:style-name="T335">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 įstatymų pagrindais sudarytų komisijų narių<text:s/></text:span><text:soft-page-break/><text:span text:style-name="T336">atlygiams, kitoms teisės aktuose nustatytoms išmokoms ir atlygiams apskaičiuoti 2023 metais.</text:span><text:span text:style-name="T337">“</text:span></text:p>
          </table:table-cell>
          <table:table-cell table:style-name="TableCell338">
            <text:p text:style-name="P339">Pritarti.</text:p>
          </table:table-cell>
          <table:table-cell table:style-name="TableCell340">
            <text:p text:style-name="P341"/>
          </table:table-cell>
        </table:table-row>
        <text:soft-page-break/>
        <table:table-row table:style-name="TableRow342">
          <table:table-cell table:style-name="TableCell343">
            <text:p text:style-name="P344">2.</text:p>
          </table:table-cell>
          <table:table-cell table:style-name="TableCell345">
            <text:p text:style-name="P346">Socialinių reikalų ir darbo komitetas</text:p>
            <text:p text:style-name="P347">2022-10-26</text:p>
          </table:table-cell>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Argumentai:</text:span></text:p>
            <text:p text:style-name="P359">Sistemiškai vertinant įstatymo projekto normas,<text:s/>patikslinus Įstatymo projekto 2 straipsnį, atitinkamai koreguotinas ir<text:s/>Įstatymo projekto 3 straipsnis.</text:p>
            <text:p text:style-name="P360"> </text:p>
            <text:p text:style-name="P361"><text:span text:style-name="T362">Pasiūlymas:</text:span></text:p>
            <text:p text:style-name="P363">Pakeisti įstatymo projekto 3 straipsnį ir jį išdėstyti taip:</text:p>
            <text:p text:style-name="P364">„3 straipsnis. Pareiginės algos (atlyginimo) bazinis dydis</text:p>
            <text:p text:style-name="P365"><text:span text:style-name="T366">Šio įstatymo 2 straipsnyje nurodytų valstybės</text:span><text:span text:style-name="T367"><text:s/></text:span><text:span text:style-name="T368">Valstybės</text:span><text:span text:style-name="T369"><text:s/></text:span><text:span text:style-name="T370">politikų, teisėjų, valstybės pareigūnų, valstybės tarnautojų, valstybės ir savivaldybių biudžetinių įstaigų darbuotojų pareiginės algos (atlyginimo) bazinis dydis 2023 metais – 186 eurai.“</text:span></text:p>
          </table:table-cell>
          <table:table-cell table:style-name="TableCell371">
            <text:p text:style-name="P372">Pritarti.</text:p>
          </table:table-cell>
          <table:table-cell table:style-name="TableCell373">
            <text:p text:style-name="P374"/>
          </table:table-cell>
        </table:table-row>
      </table:table>
      <text:p text:style-name="P375"><text:span text:style-name="T376">8</text:span><text:span text:style-name="T377">. Balsavimo rezultatai:</text:span><text:s/>pritarta bendru sutarimu.</text:p>
      <text:p text:style-name="P378"><text:span text:style-name="T379">9</text:span><text:span text:style-name="T380">. Komiteto paskirt</text:span><text:span text:style-name="T381">as pranešėjas:<text:s/></text:span>Justas Džiugelis.<text:s/></text:p>
      <text:p text:style-name="P382"><text:span text:style-name="T383">10. Komiteto narių atskiroji nuomonė:<text:s/></text:span>nepareikšta<text:span text:style-name="T384">.</text:span></text:p>
      <text:p text:style-name="P385"/>
      <text:p text:style-name="P386">PRIDEDAMA. Komiteto patobulintas įstatymo projektas ir jo lyginamasis variantas.</text:p>
      <text:p text:style-name="P387"/>
      <text:p text:style-name="P388">Komiteto<text:s/>pirmininkas<text:tab/><text:tab/><text:tab/><text:tab/><text:tab/><text:tab/><text:tab/><text:tab/><text:tab/><text:tab/><text:tab/><text:tab/><text:tab/><text:tab/>Mindaugas Lingė<text:tab/><text:tab/><text:tab/><text:tab/></text:p>
      <text:p text:style-name="P389"/>
      <text:p text:style-name="Normal"><text:span text:style-name="T390">Komiteto biuro<text:s/></text:span><text:span text:style-name="T391">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ssecoParagraphNormalFirstLine" style:display-name="Asseco Paragraph Normal First Line" style:family="paragraph" style:parent-style-name="Normal">
      <style:paragraph-properties fo:text-align="justify" fo:text-indent="0.4923in"/>
      <style:text-properties style:font-name="Calibri" style:font-name-complex="Calibri" fo:font-size="11pt" style:font-size-asian="11pt" style:font-size-complex="11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AZDILIENĖ Alina</meta:initial-creator>
    <dc:creator>adlibuser</dc:creator>
    <meta:creation-date>2022-10-31T06:30:00Z</meta:creation-date>
    <dc:date>2022-10-31T06:30: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1ac9edb-7d3c-4967-b6dc-8b95fb7e72e9</meta:user-defined>
    <meta:document-statistic meta:page-count="6" meta:paragraph-count="87" meta:word-count="1476" meta:character-count="10645" meta:row-count="330" meta:non-whitespace-character-count="9256"/>
  </office:meta>
</office:document-meta>
</file>