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2319in" fo:text-indent="0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text-indent="0in"/>
      <style:text-properties style:font-size-complex="12pt"/>
    </style:style>
    <style:style style:name="P17" style:parent-style-name="Normal" style:family="paragraph">
      <style:paragraph-properties fo:text-align="center" fo:text-indent="0in"/>
      <style:text-properties style:font-size-complex="12pt"/>
    </style:style>
    <style:style style:name="P18" style:parent-style-name="Normal" style:family="paragraph">
      <style:paragraph-properties fo:text-align="center" fo:text-indent="0in"/>
      <style:text-properties style:font-size-complex="12pt"/>
    </style:style>
    <style:style style:name="P19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0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1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2" style:parent-style-name="Normal" style:family="paragraph">
      <style:paragraph-properties fo:text-indent="0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typewriter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Normal" style:family="paragraph">
      <style:paragraph-properties fo:text-indent="0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44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line-height="100%" fo:text-indent="0in">
        <style:tab-stops/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line-height="100%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line-height="100%" fo:text-indent="0in">
        <style:tab-stops/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4" style:parent-style-name="Hyperlink" style:family="text">
      <style:text-properties fo:color="#000000" fo:font-size="11pt" style:font-size-asian="11pt" style:font-size-complex="11pt" style:text-underline-type="none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ĮSTATYMO<text:s/></text:span><text:span text:style-name="T11">DĖL</text:span><text:span text:style-name="T12"><text:s/></text:span><text:span text:style-name="T13">LENKIJOS RESPUBLIKOS VYRIAUSYBĖS, LIETUVOS RESPUBLIKOS VYRIAUSYBĖS IR UKRAINOS MINISTRŲ KABINETO SUSITARIMO DĖL LENKIJOS RESPUBLIKOS VYRIAUSYBĖS, LIETUVOS RESPUBLIKOS VYRIAUSYBĖS IR UKRAINOS MINISTRŲ KABINETO SUSITARIMO DĖL BENDRO KARINIO VIENETO ĮSTEIGIMO PAKEITIMO RATIFIKAVIMO</text:span><text:span text:style-name="T14"><text:s/></text:span><text:span text:style-name="T15">PROJEKTO</text:span></text:p>
      <text:p text:style-name="P16"/>
      <text:p text:style-name="P17">2018-09-11<text:s/>Nr. XIIIP-2514</text:p>
      <text:p text:style-name="P18">Vilnius</text:p>
      <text:p text:style-name="P19"/>
      <text:p text:style-name="P20"/>
      <text:p text:style-name="P21"/>
      <text:p text:style-name="P22"><text:span text:style-name="T23"><text:tab/></text:span><text:span text:style-name="T24">Įvertinę projekto atitiktį Konstitucijai, galiojantiems įstatymams, teisėkūros principams<text:s/></text:span><text:span text:style-name="T25">ir teis</text:span><text:span text:style-name="T26">ės tec</text:span><text:span text:style-name="T27">hnikos taisyklėms,</text:span><text:span text:style-name="T28"><text:s/>pastabų neturime</text:span><text:span text:style-name="T29">.</text:span><text:span text:style-name="T30"><text:s/>Atkreipiame dėmesį, kad projekto tekste vietoje žodžio „pakeitimo“ rašytinas žodis „pakeitimą“.</text:span></text:p>
      <text:p text:style-name="P31"/>
      <text:p text:style-name="P32"/>
      <text:p text:style-name="P33">Departamento direktorius<text:tab/><text:tab/><text:tab/><text:tab/><text:s text:c="39"/>Andrius Kabišaitis<text:s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Griščenko, tel. (8 5) 239 6552, el. p. mantas.griscenko@lrs.lt</text:span></text:p>
      <text:p text:style-name="P50"><text:span text:style-name="T51">J. Meškienė, tel.<text:s/></text:span><text:span text:style-name="T52">(8 5) 239 6089, el. p.<text:s/></text:span><text:a xlink:href="mailto:jurgita.meskiene@lrs.lt" office:target-frame-name="_top" xlink:show="replace"><text:span text:style-name="T53">jurgita.meskiene</text:span><text:span text:style-name="T54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HTMLTypewriter" style:display-name="HTML Typewrite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18-09-11T11:22:00Z</meta:creation-date>
    <dc:date>2018-09-11T11:22:00Z</dc:date>
    <meta:print-date>2018-09-11T0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