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7- <text:s text:c="4"/>Nr. (8.7.1E) 4T-</text:p>
          </table:table-cell>
        </table:table-row>
        <table:table-row table:style-name="TableRow24">
          <table:table-cell table:style-name="TableCell25">
            <text:p text:style-name="P26">Į 2020-07-20<text:s text:c="2"/>Nr. S-2020-3206-XIIIP-5067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><text:span text:style-name="T32">dėl lietuvos respublikos<text:s/></text:span><text:span text:style-name="T33">Sveikatos sistemos įstatymo Nr. I-552 2, 3, 6, 11, 14, 15, 16, 50, 52 ir 86 straipsniu pakeitimo įstatymo Nr. XIII-2772 papildymo 6</text:span><text:span text:style-name="T34">1</text:span><text:span text:style-name="T35"><text:s/>ir 7</text:span><text:span text:style-name="T36">1</text:span><text:span text:style-name="T37"><text:s/>straipsniais ir 11 straipsnio pakeitimo</text:span><text:span text:style-name="T38"><text:s/></text:span><text:span text:style-name="T39">įstatymo<text:s/></text:span><text:span text:style-name="T40">projekto<text:s/></text:span><text:span text:style-name="T41">Nr.</text:span><text:span text:style-name="T42"> </text:span><text:span text:style-name="T43">XIIIP</text:span><text:span text:style-name="T44">­</text:span><text:span text:style-name="T45">5067</text:span><text:span text:style-name="T46"><text:s/></text:span><text:span text:style-name="T47">atitikties Europos Sąjungos teisei</text:span></text:p>
      <text:p text:style-name="Normal"/>
      <text:p text:style-name="P48">Įvertinę Lietuvos Respublikos<text:s/>sveikatos sistemos įstatymo Nr. I-552 2, 3, 6, 11, 14, 15, 16, 50, 52 ir 86 straipsniu pakeitimo įstatymo Nr. XIII-2772 papildymo 6<text:span text:style-name="T49">1</text:span><text:s/>ir 7<text:span text:style-name="T50">1</text:span><text:s/>straipsniais ir 11 straipsnio pakeitimo<text:s/>įstatymo<text:s/>projekto Nr. XIIIP­5067<text:s/>atitiktį Europos Sąjungos teisei,<text:s/>pažymime, kad pastabų neturime.</text:p>
      <text:p text:style-name="P51"/>
      <text:p text:style-name="P52"/>
      <text:p text:style-name="P53"/>
      <text:p text:style-name="P54"/>
      <text:p text:style-name="P55">Teisingumo ministras<text:tab/><text:tab/><text:tab/><text:tab/><text:tab/><text:tab/><text:s text:c="32"/>Elvinas Jankevičius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</text:span><text:span text:style-name="T78">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7-28T09:12:00Z</meta:creation-date>
    <dc:date>2020-07-28T09:12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0" meta:character-count="876" meta:row-count="41" meta:non-whitespace-character-count="780"/>
  </office:meta>
</office:document-meta>
</file>