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6pt" style:font-size-asian="6pt" style:font-size-complex="6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9.45in"/>
        </style:tab-stops>
      </style:paragraph-properties>
    </style:style>
    <style:style style:name="P15" style:parent-style-name="Normal" style:family="paragraph">
      <style:paragraph-properties fo:keep-with-next="always" fo:text-align="center">
        <style:tab-stops>
          <style:tab-stop style:type="left" style:position="9.45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style>
    <style:style style:name="P27"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style:tab-stops>
          <style:tab-stop style:type="left" style:position="9.45in"/>
        </style:tab-stops>
      </style:paragraph-properties>
      <style:text-properties style:font-size-complex="12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style:language-asian="lt" style:country-asian="LT"/>
    </style:style>
    <style:style style:name="T35" style:parent-style-name="DefaultParagraphFont" style:family="text">
      <style:text-properties fo:font-size="11pt" style:font-size-asian="11pt" style:language-asian="lt" style:country-asian="L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language-asian="lt" style:country-asian="L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2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line-height="115%" fo:text-indent="0.5in">
        <style:tab-stops>
          <style:tab-stop style:type="left" style:position="9.45in"/>
        </style:tab-stops>
      </style:paragraph-properties>
    </style:style>
    <style:style style:name="T45" style:parent-style-name="DefaultParagraphFont" style:family="text">
      <style:text-properties fo:font-weight="bold" style:font-weight-asian="bold" style:font-weight-complex="bold" fo:font-size="11pt" style:font-size-asian="11pt" style:font-size-complex="12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P48" style:parent-style-name="Normal" style:family="paragraph">
      <style:paragraph-properties fo:text-indent="0.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9" style:parent-style-name="Normal" style:family="paragraph">
      <style:paragraph-properties fo:text-align="justify">
        <style:tab-stops>
          <style:tab-stop style:type="left" style:position="9.45in"/>
        </style:tab-stops>
      </style:paragraph-properties>
    </style:style>
    <style:style style:name="TableColumn51" style:family="table-column">
      <style:table-column-properties style:column-width="0.4083in" style:use-optimal-column-width="false"/>
    </style:style>
    <style:style style:name="TableColumn52" style:family="table-column">
      <style:table-column-properties style:column-width="0.9166in" style:use-optimal-column-width="false"/>
    </style:style>
    <style:style style:name="TableColumn53" style:family="table-column">
      <style:table-column-properties style:column-width="0.5in" style:use-optimal-column-width="false"/>
    </style:style>
    <style:style style:name="TableColumn54" style:family="table-column">
      <style:table-column-properties style:column-width="0.5in" style:use-optimal-column-width="false"/>
    </style:style>
    <style:style style:name="TableColumn55" style:family="table-column">
      <style:table-column-properties style:column-width="0.5in" style:use-optimal-column-width="false"/>
    </style:style>
    <style:style style:name="TableColumn56" style:family="table-column">
      <style:table-column-properties style:column-width="0.3333in" style:use-optimal-column-width="false"/>
    </style:style>
    <style:style style:name="TableColumn57" style:family="table-column">
      <style:table-column-properties style:column-width="3.6631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2.1131in" style:use-optimal-column-width="false"/>
    </style:style>
    <style:style style:name="Table50" style:family="table">
      <style:table-properties style:width="10.2145in" fo:margin-left="0in" table:align="center"/>
    </style:style>
    <style:style style:name="TableRow60" style:family="table-row">
      <style:table-row-properties style:min-row-height="0.3277in" style:use-optimal-row-height="false" fo:keep-together="alway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glyph-orientation-vertical="0" style:vertical-align="middle" fo:padding-top="0in" fo:padding-left="0.075in" fo:padding-bottom="0in" fo:padding-right="0.075in"/>
    </style:style>
    <style:style style:name="P69"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7" style:family="table-row">
      <style:table-row-properties style:min-row-height="0.4111in" style:use-optimal-row-height="false" fo:keep-together="always"/>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style>
    <style:style style:name="T82" style:parent-style-name="DefaultParagraphFont" style:family="text">
      <style:text-properties fo:font-size="10pt" style:font-size-asian="10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style>
    <style:style style:name="T85" style:parent-style-name="DefaultParagraphFont" style:family="text">
      <style:text-properties fo:font-size="10pt" style:font-size-asian="10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style>
    <style:style style:name="T88" style:parent-style-name="DefaultParagraphFont" style:family="text">
      <style:text-properties fo:font-size="10pt" style:font-size-asian="10pt" style:font-size-complex="12pt"/>
    </style:style>
    <style:style style:name="P89" style:parent-style-name="Normal" style:family="paragraph">
      <style:paragraph-properties>
        <style:tab-stops>
          <style:tab-stop style:type="left" style:position="9.45in"/>
        </style:tab-stops>
      </style:paragraph-properties>
    </style:style>
    <style:style style:name="P90" style:parent-style-name="Normal" style:family="paragraph">
      <style:paragraph-properties>
        <style:tab-stops>
          <style:tab-stop style:type="left" style:position="9.45in"/>
        </style:tab-stops>
      </style:paragraph-properties>
    </style:style>
    <style:style style:name="P91" style:parent-style-name="Normal" style:family="paragraph">
      <style:paragraph-properties>
        <style:tab-stops>
          <style:tab-stop style:type="left" style:position="9.45in"/>
        </style:tab-stops>
      </style:paragraph-properties>
    </style:style>
    <style:style style:name="P92" style:parent-style-name="Normal" style:family="paragraph">
      <style:paragraph-properties>
        <style:tab-stops>
          <style:tab-stop style:type="left" style:position="9.45in"/>
        </style:tab-stops>
      </style:paragraph-properties>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1" style:parent-style-name="Normal" style:family="paragraph">
      <style:paragraph-properties fo:text-align="justify" fo:text-indent="0.1576in"/>
      <style:text-properties style:font-weight-complex="bold" style:font-style-complex="italic" fo:font-size="11pt" style:font-size-asian="11pt"/>
    </style:style>
    <style:style style:name="P112" style:parent-style-name="Normal" style:family="paragraph">
      <style:paragraph-properties fo:text-align="justify" fo:text-indent="0.1576in"/>
      <style:text-properties style:font-weight-complex="bold" style:font-style-complex="italic" fo:font-size="11pt" style:font-size-asian="11pt"/>
    </style:style>
    <style:style style:name="P113" style:parent-style-name="Normal" style:family="paragraph">
      <style:paragraph-properties fo:text-align="justify" fo:text-indent="0.1576in"/>
      <style:text-properties style:font-weight-complex="bold" style:font-style-complex="italic" fo:font-size="11pt" style:font-size-asian="11pt"/>
    </style:style>
    <style:style style:name="P114" style:parent-style-name="Normal" style:family="paragraph">
      <style:paragraph-properties fo:text-align="justify" fo:text-indent="0.1576in"/>
      <style:text-properties style:font-weight-complex="bold" style:font-style-complex="italic" fo:font-size="11pt" style:font-size-asian="11pt"/>
    </style:style>
    <style:style style:name="P1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8" style:parent-style-name="Normal" style:family="paragraph">
      <style:paragraph-properties fo:text-align="justify" fo:text-indent="0.1576in"/>
      <style:text-properties style:font-weight-complex="bold" style:font-style-complex="italic" fo:font-size="11pt" style:font-size-asian="11pt"/>
    </style:style>
    <style:style style:name="P119" style:parent-style-name="Normal" style:family="paragraph">
      <style:paragraph-properties fo:text-align="justify" fo:text-indent="0.1576in"/>
      <style:text-properties style:font-weight-complex="bold" style:font-style-complex="italic" fo:font-size="11pt" style:font-size-asian="11pt"/>
    </style:style>
    <style:style style:name="P120" style:parent-style-name="Normal" style:family="paragraph">
      <style:paragraph-properties fo:text-align="justify" fo:text-indent="0.1576in"/>
    </style:style>
    <style:style style:name="T121" style:parent-style-name="DefaultParagraphFont" style:family="text">
      <style:text-properties style:font-weight-complex="bold" style:font-style-complex="italic" fo:font-size="11pt" style:font-size-asian="11pt"/>
    </style:style>
    <style:style style:name="T122" style:parent-style-name="DefaultParagraphFont" style:family="text">
      <style:text-properties fo:font-weight="bold" style:font-weight-asian="bold" style:font-weight-complex="bold" style:font-style-complex="italic" fo:font-size="11pt" style:font-size-asian="11pt"/>
    </style:style>
    <style:style style:name="P123" style:parent-style-name="Normal" style:family="paragraph">
      <style:paragraph-properties fo:text-align="justify" fo:text-indent="0.1576in"/>
      <style:text-properties style:font-weight-complex="bold" style:font-style-complex="italic" fo:font-size="11pt" style:font-size-asian="11pt"/>
    </style:style>
    <style:style style:name="P124" style:parent-style-name="Normal" style:family="paragraph">
      <style:paragraph-properties fo:text-align="justify" fo:text-indent="0.1576in"/>
    </style:style>
    <style:style style:name="T125" style:parent-style-name="DefaultParagraphFont" style:family="text">
      <style:text-properties style:font-weight-complex="bold" style:font-style-complex="italic" fo:font-size="11pt" style:font-size-asian="11pt"/>
    </style:style>
    <style:style style:name="T126" style:parent-style-name="DefaultParagraphFont" style:family="text">
      <style:text-properties fo:font-weight="bold" style:font-weight-asian="bold" style:font-weight-complex="bold" style:font-style-complex="italic" fo:font-size="11pt" style:font-size-asian="11pt"/>
    </style:style>
    <style:style style:name="T127" style:parent-style-name="DefaultParagraphFont" style:family="text">
      <style:text-properties style:font-weight-complex="bold" style:font-style-complex="italic" fo:font-size="11pt" style:font-size-asian="11pt"/>
    </style:style>
    <style:style style:name="T12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style>
    <style:style style:name="T129" style:parent-style-name="DefaultParagraphFont" style:family="text">
      <style:text-properties style:font-weight-complex="bold" style:font-style-complex="italic" fo:font-size="11pt" style:font-size-asian="11pt"/>
    </style:style>
    <style:style style:name="T130" style:parent-style-name="DefaultParagraphFont" style:family="text">
      <style:text-properties fo:font-weight="bold" style:font-weight-asian="bold" style:font-weight-complex="bold" style:font-style-complex="italic" fo:font-size="11pt" style:font-size-asian="11pt"/>
    </style:style>
    <style:style style:name="T131" style:parent-style-name="DefaultParagraphFont" style:family="text">
      <style:text-properties style:font-weight-complex="bold" style:font-style-complex="italic" fo:font-size="11pt" style:font-size-asian="11pt"/>
    </style:style>
    <style:style style:name="P1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0" style:parent-style-name="Normal" style:family="paragraph">
      <style:paragraph-properties fo:text-align="justify">
        <style:tab-stops>
          <style:tab-stop style:type="left" style:position="9.45in"/>
        </style:tab-stops>
      </style:paragraph-properties>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text-indent="0.1576in"/>
      <style:text-properties fo:font-weight="bold" style:font-weight-asian="bold" style:font-weight-complex="bold" fo:font-size="11pt" style:font-size-asian="11pt"/>
    </style:style>
    <style:style style:name="P169" style:parent-style-name="Normal" style:family="paragraph">
      <style:paragraph-properties fo:text-align="justify" fo:text-indent="0.1576in"/>
      <style:text-properties style:font-weight-complex="bold" fo:font-size="11pt" style:font-size-asian="11pt"/>
    </style:style>
    <style:style style:name="P170" style:parent-style-name="Normal" style:family="paragraph">
      <style:paragraph-properties fo:text-align="justify" fo:text-indent="0.1576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1576in"/>
      <style:text-properties style:font-weight-complex="bold" fo:font-size="11pt" style:font-size-asian="11pt"/>
    </style:style>
    <style:style style:name="P177" style:parent-style-name="Normal" style:family="paragraph">
      <style:paragraph-properties fo:text-align="justify" fo:text-indent="0.1576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84" style:parent-style-name="DefaultParagraphFont" style:family="text">
      <style:text-properties style:font-weight-complex="bold" fo:font-size="11pt" style:font-size-asian="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0" style:parent-style-name="Pasiūlymai2" style:family="paragraph">
      <style:paragraph-properties fo:text-indent="0.1576in"/>
    </style:style>
    <style:style style:name="P191" style:parent-style-name="Normal" style:family="paragraph">
      <style:paragraph-properties fo:text-align="justify">
        <style:tab-stops>
          <style:tab-stop style:type="left" style:position="9.45in"/>
        </style:tab-stops>
      </style:paragraph-properties>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style:tab-stops>
          <style:tab-stop style:type="left" style:position="9.45in"/>
        </style:tab-stops>
      </style:paragraph-properties>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4" style:parent-style-name="Normal" style:family="paragraph">
      <style:paragraph-properties fo:text-align="justify" fo:line-height="150%">
        <style:tab-stops>
          <style:tab-stop style:type="left" style:position="9.45in"/>
        </style:tab-stops>
      </style:paragraph-properties>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DefaultParagraphFont" style:family="text">
      <style:text-properties fo:color="#FFFFFF"/>
    </style:style>
    <style:style style:name="T208" style:parent-style-name="DefaultParagraphFont" style:family="text">
      <style:text-properties fo:font-size="10pt" style:font-size-asian="10pt"/>
    </style:style>
    <style:style style:name="P209" style:parent-style-name="Normal" style:family="paragraph">
      <style:paragraph-properties>
        <style:tab-stops>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text:s/></text:span><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10"><text:s text:c="85"/></text:span></text:p>
      <text:p text:style-name="P11"/>
      <text:p text:style-name="P12">LIETUVOS RESPUBLIKOS SEIMO</text:p>
      <text:p text:style-name="P13">KULTŪROS KOMITETAs</text:p>
      <text:p text:style-name="P14"/>
      <text:p text:style-name="P15"><text:span text:style-name="T16">PAGRINDINIO KOMITETO PAPILDOMA IŠVADA</text:span></text:p>
      <text:p text:style-name="P17"><text:span text:style-name="T18">DĖL</text:span><text:span text:style-name="T19"><text:s/>PASIŪLYMŲ</text:span><text:span text:style-name="T20"><text:s/></text:span><text:span text:style-name="T21">DĖL</text:span><text:span text:style-name="T22"><text:s/>LIETUVOS RESPUBLIKOS<text:s/></text:span><text:span text:style-name="T23"> LIETUVOS NACIONALINIO RADIJO IR TELEVIZIJOS ĮSTATYMO NR. I-1571 10 IR 13 STRAIPSNIŲ PAKEITIMO ĮSTATYMO </text:span><text:span text:style-name="T24">PROJEKTO<text:s/></text:span><text:span text:style-name="T25">NR. XIVP-3546</text:span></text:p>
      <text:p text:style-name="P26"/>
      <text:p text:style-name="P27"/>
      <text:p text:style-name="P28">2024-05-14<text:s/>Nr.<text:s/>101-P-13<text:s/></text:p>
      <text:p text:style-name="P29">Vilnius</text:p>
      <text:p text:style-name="P30"/>
      <text:p text:style-name="P31"><text:span text:style-name="T32">1. Komiteto</text:span><text:span text:style-name="T33"><text:s/>posėdyje dalyvavo:</text:span><text:span text:style-name="T34"><text:s/></text:span><text:span text:style-name="T35">komiteto pirmininko pavaduotojas Robertas Šarknickas, komiteto n</text:span><text:span text:style-name="T36">ariai</text:span><text:bookmark-start text:name="part_8fd6ef87840e468ab17ef7003f99c9d1"/><text:bookmark-start text:name="part_3f678517c9764395a8fcbfbae2d2493d"/><text:bookmark-end text:name="part_8fd6ef87840e468ab17ef7003f99c9d1"/><text:bookmark-end text:name="part_3f678517c9764395a8fcbfbae2d2493d"/><text:span text:style-name="T37"><text:s/>Angelė Jakavonytė, Vytautas Kernagis, Silva Lengvinienė, Liuda Pociūnienė,<text:s/></text:span><text:span text:style-name="T38">Stasys Tumėnas, Kęstutis Vilkauskas, Seimo narys Edmundas Pupinis, pavaduojantis Vytautą Juozapaitį. Komiteto biuro vedėja Agnė Jonaitienė, komiteto biuro patarėjos Milda Gureckienė, Aušra Pocienė, Deimantė Pukytė</text:span><text:span text:style-name="T39">, padėjėja Danguolė Zabulėnienė.</text:span></text:p>
      <text:p text:style-name="P40"><text:span text:style-name="T41">Kviestieji asmenys:</text:span><text:span text:style-name="T42"><text:s/>Lietuvos Respublikos Kultūros viceministras<text:s/></text:span><text:span text:style-name="T43">Vygintas Gasparavičius, Respublikos Prezidento vyriausioji patarėja Švietimo, mokslo ir kultūros grupės vyriausioji patarėja Jolanta Karpavičienė.</text:span></text:p>
      <text:p text:style-name="P44"><text:span text:style-name="T45">2.<text:s/></text:span><text:span text:style-name="T46">Seimo kanceliarijos Teisės departamento išvados ir kitų eksp</text:span><text:span text:style-name="T47">ertų pasiūlymai.</text:span></text:p>
      <text:p text:style-name="P48">3. Subjektų, turinčių įstatymų leidybos iniciatyvos teisę, pasiūlymai:</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Eil.</text:p>
            <text:soft-page-break/>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Pastabos</text:p>
          </table:table-cell>
          <table:table-cell table:style-name="TableCell70" table:number-rows-spanned="2">
            <text:p text:style-name="P71">Pasiūlymo turinys</text:p>
          </table:table-cell>
          <table:table-cell table:style-name="TableCell72" table:number-rows-spanned="2">
            <text:p text:style-name="P73">Komiteto sprendimas</text:p>
          </table:table-cell>
          <table:table-cell table:style-name="TableCell74" table:number-rows-spanned="2">
            <text:p text:style-name="P75">Argumentai,<text:s/></text:p>
            <text:soft-page-break/>
            <text:p text:style-name="P76">pagrindžiantys sprendimą</text:p>
          </table: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str.</text:span></text:p>
          </table:table-cell>
          <table:table-cell table:style-name="TableCell83">
            <text:p text:style-name="P84"><text:span text:style-name="T85">str. d.</text:span></text:p>
          </table:table-cell>
          <table:table-cell table:style-name="TableCell86">
            <text:p text:style-name="P87"><text:span text:style-name="T88">p.</text:span></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ext:p text:style-name="P95">1.</text:p>
          </table:table-cell>
          <table:table-cell table:style-name="TableCell96">
            <text:p text:style-name="P97">Seimo nariai Kęstutis Vilkauskas ir Gintautas Paluckas,</text:p>
            <text:p text:style-name="P98">2024-05-10</text:p>
          </table:table-cell>
          <table:table-cell table:style-name="TableCell99">
            <text:p text:style-name="P100">2</text:p>
            <text:p text:style-name="P101">(12)</text:p>
          </table:table-cell>
          <table:table-cell table:style-name="TableCell102">
            <text:p text:style-name="P103"/>
            <text:p text:style-name="P104">(3)</text:p>
          </table:table-cell>
          <table:table-cell table:style-name="TableCell105">
            <text:p text:style-name="P106"/>
          </table:table-cell>
          <table:table-cell table:style-name="TableCell107">
            <text:p text:style-name="P108"/>
          </table:table-cell>
          <table:table-cell table:style-name="TableCell109">
            <text:p text:style-name="P110">Argumentai:</text:p>
            <text:p text:style-name="P111">Lietuvos nacionalinio radijo ir televizijos įstatymo 10 straipsnio 2 dalyje nustatyta, kad LRT Taryba sudaroma iš 12 asmenų, kuriuos skiria Respublikos Prezidentas (4 asmenis), Lietuvos Respublikos Seimas (4 asmenys) ir po vieną asmenį Lietuvos mokslo taryba, Lietuvos švietimo taryba, Lietuvos meno kūrėjų asociacija, Lietuvos vyskupų konferencija.</text:p>
            <text:p text:style-name="P112"><text:s/>Lietuvos nacionalinio radijo ir televizijos įstatymo 12 straipsnio 3 dalyje nustatyta LRT tarybos sprendimų priėmimo tvarka: LRT Tarybos nutarimai priimami daugiau kaip pusės visų LRT Tarybos narių balsų dauguma, išskyrus šio įstatymo 13 straipsnio 5 dalyje, 15 straipsnio 5 dalyje ir 17 straipsnio 5 dalyje nurodytus atvejus, kai sprendimas priimamas, jeigu už tai balsuoja ne mažiau kaip 2/3 visų LRT Tarybos narių. Balsams „už“ ir „prieš“ pasiskirsčius po lygiai, lemia Tarybos posėdžio pirmininko balsas.</text:p>
            <text:p text:style-name="P113">LRT generalinis direktorius į pareigas skiriamas, priimant nutarimą daugiau kaip pusės visų LRT Tarybos narių balsų dauguma, o balsams pasiskirsčius po lygiai, sprendimas priimamas, priklausomai nuo to, kaip balsuoja LRT Tarybos posėdžio pirmininkas.<text:s/></text:p>
            <text:p text:style-name="P114">Kaip parodė praktika, LRT generalinio direktoriaus skyrimas į pareigas, taikant bendrąją sprendimų priėmimo tvarką (daugiau kaip pusės visų LRT Tarybos narių balsų dauguma su LRT Tarybos posėdžio pirmininko lemiančiu balsu, kai LTR Tarybos posėdžio dalyvių balsai pasiskirsto po lygiai) sukelia daug nereikalingų aistrų ir įtampų. Siekiant jų išvengti ateityje ir vadovaujantis gerosios valdysenos principais, siūloma LRT generalinį direktorių į pareigas skirti, taikant tą patį principą, kaip LRT generalinis direktorius yra atleidžiamas iš pareigų.</text:p>
            <text:p text:style-name="P115"/>
            <text:p text:style-name="P116"/>
            <text:p text:style-name="P117">Pasiūlymas:</text:p>
            <text:p text:style-name="P118">Papildyti įstatymo projektą nauju 2 straipsniu, kuriuo siūloma pakeisti Įstatymo 12 straipsnio 3 dalį, ir jį išdėstyti taip:</text:p>
            <text:p text:style-name="P119"/>
            <text:p text:style-name="P120"><text:span text:style-name="T121">„</text:span><text:span text:style-name="T122">2 straipsnis. 12 straipsnio pakeitimas</text:span></text:p>
            <text:p text:style-name="P123">Pakeisti 12 straipsnio 3 dalį ir ją išdėstyti taip:</text:p>
            <text:p text:style-name="P124"><text:span text:style-name="T125">„3. Tarybos nutarimai priimami daugiau kaip pusės visų Tarybos narių balsų dauguma, išskyrus šio įstatymo 13 straipsnio<text:s/></text:span><text:span text:style-name="T126">2 ir</text:span><text:span text:style-name="T127"><text:s/>5<text:s/></text:span><text:span text:style-name="T128">dalyje</text:span><text:span text:style-name="T129"><text:s/></text:span><text:span text:style-name="T130">dalyse</text:span><text:span text:style-name="T131">, 15 straipsnio 5 dalyje ir 17 straipsnio 5 dalyje nurodytus atvejus. Balsams „už“ ir „prieš“ pasiskirsčius po lygiai, lemia Tarybos posėdžio pirmininko balsas.“</text:span></text:p>
            <text:p text:style-name="P132"/>
          </table:table-cell>
          <table:table-cell table:style-name="TableCell133">
            <text:p text:style-name="P134">Nepritarti</text:p>
          </table:table-cell>
          <table:table-cell table:style-name="TableCell135">
            <text:p text:style-name="P136">Argumentai:</text:p>
            <text:p text:style-name="P137">Atsižvelgiant į tai, kad Komitetas nepritarė Seimo narių K. Vilkausko ir G. Palucko pasiūlymui dėl LRT įstatymo 13 straipsnio 2 dalies pakeitimo, šis pasiūlymas netenka prasmės, nes Komiteto teikiamoje projekto Nr. XIVP-3546 (2) variante, numatoma, kad LRT Generalinis direktorius renkamas atviru balsavimu, paprasta LRT Tarybos narių dauguma.</text:p>
            <text:p text:style-name="P138"/>
            <text:p text:style-name="P139"/>
            <text:p text:style-name="P140"><text:span text:style-name="T141">Balsavimo rezultatai:</text:span><text:span text:style-name="T142"><text:s/>už – 5</text:span><text:span text:style-name="T143">, prieš –<text:s/></text:span><text:span text:style-name="T144">1</text:span><text:span text:style-name="T145">_, susilaikė –<text:s/></text:span><text:span text:style-name="T146">1</text:span><text:span text:style-name="T147">.</text:span></text:p>
            <text:p text:style-name="P148"/>
            <text:p text:style-name="P149"/>
            <text:p text:style-name="P150">Nepritarta Seimo narių Kęstučio Vilkausko ir Gintauto Palucko pasiūlymui.</text:p>
          </table:table-cell>
        </table:table-row>
        <table:table-row table:style-name="TableRow151">
          <table:table-cell table:style-name="TableCell152">
            <text:p text:style-name="P153">2.</text:p>
          </table:table-cell>
          <table:table-cell table:style-name="TableCell154">
            <text:p text:style-name="P155">Seimo nariai Kęstutis Vilkauskas ir<text:s/><text:soft-page-break/>Gintautas Paluckas,</text:p>
            <text:p text:style-name="P156">2024-05-10</text:p>
          </table:table-cell>
          <table:table-cell table:style-name="TableCell157">
            <text:p text:style-name="P158">3</text:p>
            <text:p text:style-name="P159">(13)</text:p>
          </table:table-cell>
          <table:table-cell table:style-name="TableCell160">
            <text:p text:style-name="P161"/>
            <text:p text:style-name="P162">(2)</text:p>
          </table:table-cell>
          <table:table-cell table:style-name="TableCell163">
            <text:p text:style-name="P164"/>
          </table:table-cell>
          <table:table-cell table:style-name="TableCell165">
            <text:p text:style-name="P166"/>
          </table:table-cell>
          <table:table-cell table:style-name="TableCell167">
            <text:p text:style-name="P168">Pasiūlymas<text:s/></text:p>
            <text:p text:style-name="P169">Įstatymo projekto 2 straipsnį laikyti Įstatymo projekto 3 straipsniu, jį pakeisti ir išdėstyti taip:</text:p>
            <text:soft-page-break/>
            <text:p text:style-name="P170"><text:span text:style-name="T171">„</text:span><text:span text:style-name="T172">2</text:span><text:span text:style-name="T173"><text:s/></text:span><text:span text:style-name="T174">3</text:span><text:span text:style-name="T175"><text:s/>straipsnis. 13 straipsnio pakeitimas</text:span></text:p>
            <text:p text:style-name="P176">Pakeisti 13 straipsnio 2 dalį ir ją išdėstyti taip:</text:p>
            <text:p text:style-name="P177"><text:span text:style-name="T178">„2. LRT generalinį direktorių viešo konkurso būdu 5 metams į pareigas skiria ir iš pareigų atleidžia Taryba slaptu<text:s/></text:span><text:span text:style-name="T179">arba atviru</text:span><text:span text:style-name="T180"><text:s/>balsavimu,<text:s/></text:span><text:span text:style-name="T181">jeigu už tai balsuoja ne mažiau kaip 2/3 Tarybos narių</text:span><text:span text:style-name="T182">.<text:s/></text:span><text:span text:style-name="T183">laikantis šio įstatymo 12 straipsnio 3 dalyje nustatytos tvarkos ir visais atvejais užtikrinant, kad būtų įgyvendinta taisyklė, jog Tarybos narių balsams „už“ ir „prieš“ pasiskirsčius po lygiai, lemia Tarybos posėdžio pirmininko balsas. Tarybai nepriėmus sprendimo išrinkti LRT generalinį direktorių ar sprendimo atmesti visus esamus kandidatus, turi būti rengiamas pakartotinis balsavimas. Jeigu Taryba sprendimo nepriima ir po trečio balsavimo, Taryba priima arba sprendimą nutraukti konkursą ir rengti naują konkursą arba sprendimą tęsti balsavimą dėl esamų kandidatų.</text:span><text:span text:style-name="T184"><text:s/>Nesurinkus reikiamo balsų skaičiaus, rengiamas naujas konkursas. Generaliniu direktoriumi gali būti skiriamas tik nepriekaištingos reputacijos Lietuvos Respublikos pilietis, įgijęs aukštąjį universitetinį arba jam prilygintą išsilavinimą, turintis magistro kvalifikacinį laipsnį arba jam prilygintą aukštojo mokslo kvalifikaciją ir 5 metų vadovaujamojo darbo patirtį. Kriterijai, kada asmuo negali būti laikomas nepriekaištingos reputacijos, yra apibrėžti Valstybės tarnybos įstatyme.“</text:span></text:p>
          </table:table-cell>
          <table:table-cell table:style-name="TableCell185">
            <text:p text:style-name="P186">Nepritarti</text:p>
          </table:table-cell>
          <table:table-cell table:style-name="TableCell187">
            <text:p text:style-name="P188">Argumentai:</text:p>
            <text:p text:style-name="P189">Teikiamas Seimo narių pasiūlymas dėl LRT generalinio direktoriaus<text:s/><text:soft-page-break/>rinkimo tik slaptu balsavimu dar labiau apsunkintų LRT generalinio direktoriaus rinkimų procedūrą.<text:s/></text:p>
            <text:p text:style-name="P190">Europos Parlamento ir Europos Tarybos 2024 m. balandžio 11 d. <text:s text:c="2"/>priimtame Europos žiniasklaidos laisvės akte, 5 straipsnis numato, kad „visuomeninių žiniasklaidos paslaugų teikėjų administracijos vadovas arba valdybos nariai turi būti skiriami remiantis skaidriomis, atviromis, veiksmingomis ir nediskriminacinės procedūromis ir skaidriais, objektyviais, nediskriminaciniais ir proporcingais kriterijais, iš anksto nustatytais nacionaliniu lygiu.“</text:p>
            <text:p text:style-name="P191"><text:span text:style-name="T192">LRT įstatymas numato, kad LRT taryba ir LRT generalinis direktorius yra pagrindiniai valdymo organai, kurių skyrimo procedūra yra vieša. Tai kyla iš Konstitucinio Teismo 2006 m. gruodžio 21 d. nutarimo, kuriame pažymima, kad „aukščiausios institucijos, turinčios įgaliojimus spręsti svarbiausius visuomeninio transliuotojo veiklos klausimus, narių rinkimo ar skyrimo procedūra turi būti vieša ir skaidri.“</text:span></text:p>
            <text:p text:style-name="P193"><text:span text:style-name="T194">Balsavimo rezultatai:</text:span><text:span text:style-name="T195"><text:s/>už –<text:s/></text:span><text:span text:style-name="T196">5</text:span><text:span text:style-name="T197">, prieš –<text:s/></text:span><text:span text:style-name="T198">1</text:span><text:span text:style-name="T199">, susilaikė –</text:span><text:span text:style-name="T200">1</text:span><text:span text:style-name="T201">.</text:span></text:p>
            <text:p text:style-name="P202"/>
            <text:p text:style-name="P203">Nepritarta Seimo narių Kęstučio Vilkausko ir Gintauto Palucko pasiūlymui.</text:p>
          </table:table-cell>
        </table:table-row>
      </table:table>
      <text:p text:style-name="P204"/>
      <text:p text:style-name="P205"/>
      <text:p text:style-name="P206">Komiteto<text:s/><text:s/>pirmininkas<text:s/><text:tab/><text:tab/><text:tab/><text:tab/><text:tab/><text:tab/><text:span text:style-name="T207">(Parašas)</text:span><text:tab/><text:tab/><text:tab/><text:tab/><text:tab/>Vytautas Juozapaitis</text:p>
      <text:p text:style-name="Normal"/>
      <text:p text:style-name="Normal"/>
      <text:p text:style-name="Normal"/>
      <text:p text:style-name="Normal"/>
      <text:p text:style-name="Normal"/>
      <text:p text:style-name="Normal"/>
      <text:p text:style-name="Normal"/>
      <text:p text:style-name="Normal"><text:span text:style-name="T208">Agnė Jonaitienė, Kultūros komiteto biuro vedėja</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5-14T07:11:00Z</meta:creation-date>
    <dc:date>2024-05-14T07:11: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73" meta:word-count="900" meta:character-count="6895" meta:row-count="252" meta:non-whitespace-character-count="6068"/>
  </office:meta>
</office:document-meta>
</file>