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5.1187in">
        <style:tab-stops/>
      </style:paragraph-properties>
      <style:text-properties fo:font-weight="bold" style:font-weight-asian="bold" fo:color="#000000" style:font-size-complex="12pt"/>
    </style:style>
    <style:style style:name="P8" style:parent-style-name="Normal" style:family="paragraph">
      <style:paragraph-properties fo:margin-left="4.9222in" fo:text-indent="0.1965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6.6%"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text-position="super 66.6%"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295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2958in"/>
        </style:tab-stops>
      </style:paragraph-properties>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56" style:parent-style-name="DefaultParagraphFont" style:family="text">
      <style:text-properties style:font-name-asian="Calibri" fo:font-weight="bold" style:font-weight-asian="bold" style:font-weight-complex="bold" style:font-size-complex="12pt" style:language-asian="zh" style:country-asian="CN"/>
    </style:style>
    <style:style style:name="T57" style:parent-style-name="DefaultParagraphFont" style:family="text">
      <style:text-properties style:font-name-asian="Calibri" fo:font-weight="bold" style:font-weight-asian="bold" style:font-weight-complex="bold" style:font-size-complex="12pt" style:language-asian="zh" style:country-asian="CN"/>
    </style:style>
    <style:style style:name="T5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67"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6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69" style:parent-style-name="DefaultParagraphFont" style:family="text">
      <style:text-properties style:font-name-asian="SimSun"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zh" style:country-asian="CN"/>
    </style:style>
    <style:style style:name="T7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T72" style:parent-style-name="DefaultParagraphFont" style:family="text">
      <style:text-properties style:font-name-asian="SimSun" fo:font-weight="bold" style:font-weight-asian="bold" style:font-size-complex="12pt" style:language-asian="zh" style:country-asian="CN"/>
    </style:style>
    <style:style style:name="T73"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74"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en" style:country-asian="GB"/>
    </style:style>
    <style:style style:name="T77" style:parent-style-name="DefaultParagraphFont" style:family="text">
      <style:text-properties style:font-name-asian="Calibri" style:font-size-complex="12pt" style:language-asian="zh" style:country-asian="CN"/>
    </style:style>
    <style:style style:name="P78" style:parent-style-name="Normal" style:family="paragraph">
      <style:paragraph-properties fo:text-align="justify" fo:text-indent="0.4923in">
        <style:tab-stops>
          <style:tab-stop style:type="left" style:position="0.2958in"/>
        </style:tab-stops>
      </style:paragraph-properties>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4923in">
        <style:tab-stops>
          <style:tab-stop style:type="left" style:position="-0.1965in"/>
        </style:tab-stops>
      </style:paragraph-properties>
    </style:style>
    <style:style style:name="P92" style:parent-style-name="Normal" style:family="paragraph">
      <style:paragraph-properties fo:text-align="justify" fo:text-indent="0.4923in">
        <style:tab-stops>
          <style:tab-stop style:type="left" style:position="0.2958in"/>
        </style:tab-stops>
      </style:paragraph-properties>
    </style:style>
    <style:style style:name="T93" style:parent-style-name="DefaultParagraphFont" style:family="text">
      <style:text-properties style:font-name-asian="Calibri" fo:font-weight="bold" style:font-weight-asian="bold" style:font-size-complex="12pt" style:language-asian="zh" style:country-asian="CN"/>
    </style:style>
    <style:style style:name="T94" style:parent-style-name="DefaultParagraphFont" style:family="text">
      <style:text-properties style:font-name-asian="Calibri" fo:font-weight="bold" style:font-weight-asian="bold" style:font-size-complex="12pt" style:language-asian="zh" style:country-asian="CN"/>
    </style:style>
    <style:style style:name="T95" style:parent-style-name="DefaultParagraphFont" style:family="text">
      <style:text-properties style:font-name-asian="Calibri" fo:font-weight="bold" style:font-weight-asian="bold" style:font-size-complex="12pt" style:language-asian="zh" style:country-asian="CN"/>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weight-complex="bold" style:font-size-complex="12pt" style:language-asian="zh" style:country-asian="CN"/>
    </style:style>
    <style:style style:name="T101" style:parent-style-name="DefaultParagraphFont" style:family="text">
      <style:text-properties style:font-name-asian="Calibri" style:font-weight-complex="bold" style:font-size-complex="12pt" style:language-asian="zh" style:country-asian="CN"/>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font-weight="bold" style:font-weight-asian="bold" style:font-size-complex="12pt" style:language-asian="zh" style:country-asian="CN"/>
    </style:style>
    <style:style style:name="T104" style:parent-style-name="DefaultParagraphFont" style:family="text">
      <style:text-properties style:font-name-asian="Calibri" fo:font-weight="bold" style:font-weight-asian="bold" style:font-size-complex="12pt" style:language-asian="zh" style:country-asian="C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name-asian="Calibri" style:font-weight-complex="bold" style:font-style-complex="italic" fo:color="#000000" style:font-size-complex="12pt" style:language-asian="zh" style:country-asian="CN"/>
    </style:style>
    <style:style style:name="T112"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117"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26" style:parent-style-name="DefaultParagraphFont" style:family="text">
      <style:text-properties style:font-name-asian="Calibri" fo:font-weight="bold" style:font-weight-asian="bold" style:font-weight-complex="bold" style:font-size-complex="12pt" style:language-asian="zh" style:country-asian="CN"/>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30" style:parent-style-name="DefaultParagraphFont" style:family="text">
      <style:text-properties style:font-name-asian="Calibri" style:font-weight-complex="bold" style:font-size-complex="12pt" style:language-asian="zh" style:country-asian="CN"/>
    </style:style>
    <style:style style:name="T131" style:parent-style-name="DefaultParagraphFont" style:family="text">
      <style:text-properties style:font-name-asian="Calibri" fo:font-weight="bold" style:font-weight-asian="bold" style:font-size-complex="12pt" style:language-asian="zh" style:country-asian="CN"/>
    </style:style>
    <style:style style:name="T132" style:parent-style-name="DefaultParagraphFont" style:family="text">
      <style:text-properties style:font-name-asian="Calibri" style:font-weight-complex="bold" style:font-size-complex="12pt" style:language-asian="zh" style:country-asian="CN"/>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style:line-height-at-least="0.1388in" fo:text-indent="0.5in"/>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line-height-at-least="0.1388in" fo:text-indent="0.5in"/>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line-height-at-least="0.1388in"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name-asian="Calibri" fo:font-weight="bold" style:font-weight-asian="bold" style:font-weight-complex="bold" style:font-size-complex="12pt" style:language-asian="zh" style:country-asian="CN"/>
    </style:style>
    <style:style style:name="T158" style:parent-style-name="DefaultParagraphFont" style:family="text">
      <style:text-properties style:font-name-asian="Calibri" fo:font-weight="bold" style:font-weight-asian="bold" style:font-weight-complex="bold" style:font-size-complex="12pt" style:language-asian="zh" style:country-asian="CN"/>
    </style:style>
    <style:style style:name="T159" style:parent-style-name="DefaultParagraphFont" style:family="text">
      <style:text-properties style:font-name-asian="Calibri" fo:font-weight="bold" style:font-weight-asian="bold" style:font-weight-complex="bold" style:font-size-complex="12pt" style:language-asian="zh" style:country-asian="CN"/>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style:line-height-at-least="0.1388in" fo:text-indent="0.5in"/>
    </style:style>
    <style:style style:name="T1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67" style:parent-style-name="DefaultParagraphFont" style:family="text">
      <style:text-properties style:font-name-asian="Calibri" fo:font-weight="bold" style:font-weight-asian="bold" style:font-weight-complex="bold" style:font-size-complex="12pt" style:language-asian="zh" style:country-asian="CN"/>
    </style:style>
    <style:style style:name="P168" style:parent-style-name="Normal" style:family="paragraph">
      <style:paragraph-properties fo:text-align="justify" style:line-height-at-least="0.1388in" fo:text-indent="0.5in"/>
    </style:style>
    <style:style style:name="T1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fo:font-weight="bold" style:font-weight-asian="bold" style:font-weight-complex="bold" style:font-size-complex="12pt" style:language-asian="zh" style:country-asian="CN"/>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1388in"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1388in" fo:text-indent="0.5in"/>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style:font-name-asian="Calibri" fo:font-weight="bold" style:font-weight-asian="bold" style:font-weight-complex="bold" style:font-size-complex="12pt" style:language-asian="zh" style:country-asian="CN"/>
    </style:style>
    <style:style style:name="T188" style:parent-style-name="DefaultParagraphFont" style:family="text">
      <style:text-properties style:font-name-asian="Calibri" fo:font-weight="bold" style:font-weight-asian="bold" style:font-weight-complex="bold" style:font-size-complex="12pt" style:language-asian="zh" style:country-asian="CN"/>
    </style:style>
    <style:style style:name="T189"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name-asian="Calibri" fo:font-weight="bold" style:font-weight-asian="bold" style:font-weight-complex="bold" style:font-size-complex="12pt" style:language-asian="zh" style:country-asian="CN"/>
    </style:style>
    <style:style style:name="P191" style:parent-style-name="Normal" style:family="paragraph">
      <style:paragraph-properties fo:text-align="justify" fo:text-indent="0.4923in">
        <style:tab-stops>
          <style:tab-stop style:type="left" style:position="0.2958in"/>
        </style:tab-stops>
      </style:paragraph-properties>
    </style:style>
    <style:style style:name="T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94" style:parent-style-name="DefaultParagraphFont" style:family="text">
      <style:text-properties style:font-name-asian="Calibri" style:font-weight-complex="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T196" style:parent-style-name="DefaultParagraphFont" style:family="text">
      <style:text-properties style:font-name-asian="Calibri" style:font-weight-complex="bold" style:font-style-complex="italic" style:font-size-complex="12pt" style:language-asian="zh" style:country-asian="CN"/>
    </style:style>
    <style:style style:name="T197" style:parent-style-name="DefaultParagraphFont" style:family="text">
      <style:text-properties style:font-name-asian="Calibri" style:font-weight-complex="bold" style:font-style-complex="italic" style:font-size-complex="12pt" style:language-asian="zh" style:country-asian="CN"/>
    </style:style>
    <style:style style:name="T198"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99" style:parent-style-name="DefaultParagraphFont" style:family="text">
      <style:text-properties style:font-name-asian="Calibri" style:font-weight-complex="bold" style:font-style-complex="italic" style:font-size-complex="12pt" style:language-asian="zh" style:country-asian="CN"/>
    </style:style>
    <style:style style:name="T200" style:parent-style-name="DefaultParagraphFont" style:family="text">
      <style:text-properties style:font-name-asian="Calibri" fo:font-weight="bold" style:font-weight-asian="bold" style:font-style-complex="italic" style:font-size-complex="12pt" style:language-asian="zh" style:country-asian="CN"/>
    </style:style>
    <style:style style:name="T201"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202" style:parent-style-name="DefaultParagraphFont" style:family="text">
      <style:text-properties style:font-name-asian="Calibri" fo:font-weight="bold" style:font-weight-asian="bold" style:font-style-complex="italic" style:font-size-complex="12pt" style:language-asian="zh" style:country-asian="CN"/>
    </style:style>
    <style:style style:name="T203"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asian="Calibri" fo:font-weight="bold" style:font-weight-asian="bold" style:font-style-complex="italic" style:font-size-complex="12pt" style:language-asian="zh" style:country-asian="C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font-weight="bold" style:font-weight-asian="bold" style:font-size-complex="12pt" style:language-asian="zh" style:country-asian="CN"/>
    </style:style>
    <style:style style:name="T209" style:parent-style-name="DefaultParagraphFont" style:family="text">
      <style:text-properties style:font-name-asian="Calibri" fo:font-weight="bold" style:font-weight-asian="bold" style:font-size-complex="12pt" style:language-asian="zh" style:country-asian="CN"/>
    </style:style>
    <style:style style:name="T210" style:parent-style-name="DefaultParagraphFont" style:family="text">
      <style:text-properties style:font-name-asian="Calibri" fo:font-weight="bold" style:font-weight-asian="bold"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1.477in" fo:text-indent="-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8" style:parent-style-name="Normal" style:family="paragraph">
      <style:paragraph-properties fo:text-align="justify" style:line-height-at-least="0.1527in" fo:text-indent="0.5in"/>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1" style:parent-style-name="Normal" style:family="paragraph">
      <style:paragraph-properties fo:text-align="justify" style:line-height-at-least="0.1527in"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5" style:parent-style-name="Normal" style:family="paragraph">
      <style:paragraph-properties fo:text-align="justify" style:line-height-at-least="0.1527in" fo:text-indent="0.5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9" style:parent-style-name="Normal" style:family="paragraph">
      <style:paragraph-properties fo:text-align="justify" fo:margin-left="1.477in" fo:text-indent="-0.9847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name-asian="SimSun" fo:font-weight="bold" style:font-weight-asian="bold" style:font-size-complex="12pt" style:language-asian="zh" style:country-asian="C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size-complex="12pt"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name-asian="Calibri" fo:font-weight="bold" style:font-weight-asian="bold" style:font-size-complex="12pt" style:language-asian="zh" style:country-asian="CN"/>
    </style:style>
    <style:style style:name="T248" style:parent-style-name="DefaultParagraphFont" style:family="text">
      <style:text-properties style:font-name-asian="Calibri" fo:font-weight="bold" style:font-weight-asian="bold" style:font-weight-complex="bold" style:font-size-complex="12pt" style:language-asian="zh" style:country-asian="CN"/>
    </style:style>
    <style:style style:name="T249" style:parent-style-name="DefaultParagraphFont" style:family="text">
      <style:text-properties style:font-name-asian="Calibri" fo:font-weight="bold" style:font-weight-asian="bold"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font-weight="bold" style:font-weight-asian="bold" style:font-size-complex="12pt" style:language-asian="zh" style:country-asian="CN"/>
    </style:style>
    <style:style style:name="T252" style:parent-style-name="DefaultParagraphFont" style:family="text">
      <style:text-properties style:font-name-asian="Calibri" fo:font-weight="bold" style:font-weight-asian="bold" style:font-size-complex="12pt" style:language-asian="zh" style:country-asian="CN"/>
    </style:style>
    <style:style style:name="T253" style:parent-style-name="DefaultParagraphFont" style:family="text">
      <style:text-properties style:font-name-asian="Calibri" fo:font-weight="bold" style:font-weight-asian="bold" style:font-size-complex="12pt" style:language-asian="zh" style:country-asian="CN"/>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font-weight="bold" style:font-weight-asian="bold" style:font-size-complex="12pt" style:language-asian="zh" style:country-asian="CN"/>
    </style:style>
    <style:style style:name="T256" style:parent-style-name="DefaultParagraphFont" style:family="text">
      <style:text-properties style:font-name-asian="Calibri" fo:font-weight="bold" style:font-weight-asian="bold" style:font-size-complex="12pt" style:language-asian="zh" style:country-asian="C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name-asian="Calibri" fo:font-weight="bold" style:font-weight-asian="bold" style:font-weight-complex="bold" style:font-size-complex="12pt" style:language-asian="zh" style:country-asian="CN"/>
    </style:style>
    <style:style style:name="T260" style:parent-style-name="DefaultParagraphFont" style:family="text">
      <style:text-properties style:font-name-asian="Calibri" fo:font-weight="bold" style:font-weight-asian="bold" style:font-size-complex="12pt" style:language-asian="zh" style:country-asian="CN"/>
    </style:style>
    <style:style style:name="T261" style:parent-style-name="DefaultParagraphFont" style:family="text">
      <style:text-properties style:font-name-asian="Calibri" fo:font-weight="bold" style:font-weight-asian="bold" style:font-size-complex="12pt" style:language-asian="zh" style:country-asian="CN"/>
    </style:style>
    <style:style style:name="T262" style:parent-style-name="DefaultParagraphFont" style:family="text">
      <style:text-properties style:font-name-asian="Calibri" style:font-size-complex="12pt" style:language-asian="zh" style:country-asian="C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font-weight="bold" style:font-weight-asian="bold" style:font-size-complex="12pt" style:language-asian="zh" style:country-asian="CN"/>
    </style:style>
    <style:style style:name="T266" style:parent-style-name="DefaultParagraphFont" style:family="text">
      <style:text-properties style:font-name-asian="Calibri" fo:font-weight="bold" style:font-weight-asian="bold" style:font-size-complex="12pt" style:language-asian="zh" style:country-asian="CN"/>
    </style:style>
    <style:style style:name="T267" style:parent-style-name="DefaultParagraphFont" style:family="text">
      <style:text-properties style:font-name-asian="Calibri" fo:font-weight="bold" style:font-weight-asian="bold" style:font-size-complex="12pt" style:language-asian="zh" style:country-asian="CN"/>
    </style:style>
    <style:style style:name="T268" style:parent-style-name="DefaultParagraphFont" style:family="text">
      <style:text-properties style:font-name-asian="Calibri" fo:font-weight="bold" style:font-weight-asian="bold" style:text-position="super 66.6%" style:font-size-complex="12pt" style:language-asian="zh" style:country-asian="CN"/>
    </style:style>
    <style:style style:name="T269" style:parent-style-name="DefaultParagraphFont" style:family="text">
      <style:text-properties style:font-name-asian="Calibri" fo:font-weight="bold" style:font-weight-asian="bold" style:font-size-complex="12pt" style:language-asian="zh" style:country-asian="CN"/>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text-position="super 66.6%" style:font-size-complex="12pt" style:language-asian="zh" style:country-asian="CN"/>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margin-left="1.6736in" fo:text-indent="-1.1736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name-asian="Calibri" fo:font-weight="bold" style:font-weight-asian="bold" style:font-size-complex="12pt" style:language-asian="zh" style:country-asian="CN"/>
    </style:style>
    <style:style style:name="T278" style:parent-style-name="DefaultParagraphFont" style:family="text">
      <style:text-properties style:font-name-asian="Calibri" fo:font-weight="bold" style:font-weight-asian="bold" style:text-position="super 66.6%" style:font-size-complex="12pt" style:language-asian="zh" style:country-asian="CN"/>
    </style:style>
    <style:style style:name="T279" style:parent-style-name="DefaultParagraphFont" style:family="text">
      <style:text-properties style:font-name-asian="Calibri" fo:font-weight="bold" style:font-weight-asian="bold" style:text-position="super 66.6%" style:font-size-complex="12pt" style:language-asian="zh" style:country-asian="CN"/>
    </style:style>
    <style:style style:name="T280" style:parent-style-name="DefaultParagraphFont" style:family="text">
      <style:text-properties style:font-name-asian="Calibri" fo:font-weight="bold" style:font-weight-asian="bold" style:font-size-complex="12pt" style:language-asian="zh" style:country-asian="CN"/>
    </style:style>
    <style:style style:name="T281" style:parent-style-name="DefaultParagraphFont" style:family="text">
      <style:text-properties style:font-name-asian="Calibri" fo:font-weight="bold" style:font-weight-asian="bold" style:font-size-complex="12pt" style:language-asian="zh" style:country-asian="CN"/>
    </style:style>
    <style:style style:name="T282" style:parent-style-name="DefaultParagraphFont" style:family="text">
      <style:text-properties style:font-name-asian="Calibri" fo:font-weight="bold" style:font-weight-asian="bold" style:font-size-complex="12pt"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size-complex="12pt" style:language-asian="zh" style:country-asian="CN"/>
    </style:style>
    <style:style style:name="T288" style:parent-style-name="DefaultParagraphFont" style:family="text">
      <style:text-properties style:font-name-asian="SimSun" fo:font-weight="bold" style:font-weight-asian="bold" style:font-size-complex="12pt" style:language-asian="zh" style:country-asian="CN"/>
    </style:style>
    <style:style style:name="T289" style:parent-style-name="DefaultParagraphFont" style:family="text">
      <style:text-properties style:font-name-asian="SimSun" fo:font-weight="bold" style:font-weight-asian="bold" fo:color="#000000" style:font-size-complex="12pt" style:language-asian="zh" style:country-asian="CN"/>
    </style:style>
    <style:style style:name="T290" style:parent-style-name="DefaultParagraphFont" style:family="text">
      <style:text-properties style:font-name-asian="SimSun" fo:font-weight="bold" style:font-weight-asian="bold" style:font-size-complex="12pt" style:language-asian="zh" style:country-asian="CN"/>
    </style:style>
    <style:style style:name="T291" style:parent-style-name="DefaultParagraphFont" style:family="text">
      <style:text-properties style:font-name-asian="SimSun" fo:font-weight="bold" style:font-weight-asian="bold" style:font-size-complex="12pt" style:language-asian="zh" style:country-asian="CN"/>
    </style:style>
    <style:style style:name="T292" style:parent-style-name="DefaultParagraphFont" style:family="text">
      <style:text-properties style:font-name-asian="Calibri" fo:font-weight="bold" style:font-weight-asian="bold" style:font-size-complex="12pt" style:language-asian="zh" style:country-asian="CN"/>
    </style:style>
    <style:style style:name="T293"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294" style:parent-style-name="DefaultParagraphFont" style:family="text">
      <style:text-properties style:font-name-asian="SimSun" fo:font-weight="bold" style:font-weight-asian="bold" style:font-size-complex="12pt" style:language-asian="zh" style:country-asian="CN"/>
    </style:style>
    <style:style style:name="T295" style:parent-style-name="DefaultParagraphFont" style:family="text">
      <style:text-properties style:font-name-asian="SimSun" fo:font-weight="bold" style:font-weight-asian="bold" fo:color="#000000" style:font-size-complex="12pt" style:language-asian="zh" style:country-asian="CN"/>
    </style:style>
    <style:style style:name="T296" style:parent-style-name="DefaultParagraphFont" style:family="text">
      <style:text-properties style:font-name-asian="SimSun" fo:font-weight="bold" style:font-weight-asian="bold" fo:color="#000000" style:font-size-complex="12pt"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name-asian="SimSun" fo:font-weight="bold" style:font-weight-asian="bold" style:font-size-complex="12pt" style:language-asian="zh" style:country-asian="C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asian="SimSun" fo:font-weight="bold" style:font-weight-asian="bold" style:font-size-complex="12pt" style:language-asian="zh" style:country-asian="C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name-asian="Calibri" fo:font-weight="bold" style:font-weight-asian="bold" style:font-size-complex="12pt"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size-complex="12pt" style:language-asian="zh" style:country-asian="C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name-asian="Calibri" fo:font-weight="bold" style:font-weight-asian="bold" style:font-size-complex="12pt" style:language-asian="zh" style:country-asian="CN"/>
    </style:style>
    <style:style style:name="T346" style:parent-style-name="DefaultParagraphFont" style:family="text">
      <style:text-properties style:font-name-asian="Calibri" fo:font-weight="bold" style:font-weight-asian="bold" style:font-size-complex="12pt" style:language-asian="zh" style:country-asian="CN"/>
    </style:style>
    <style:style style:name="T347"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348" style:parent-style-name="DefaultParagraphFont" style:family="text">
      <style:text-properties style:font-name-asian="Calibri" fo:font-weight="bold" style:font-weight-asian="bold" style:font-size-complex="12pt" style:language-asian="zh" style:country-asian="CN"/>
    </style:style>
    <style:style style:name="T349" style:parent-style-name="DefaultParagraphFont" style:family="text">
      <style:text-properties style:font-name-asian="Calibri" fo:font-weight="bold" style:font-weight-asian="bold" style:font-size-complex="12pt" style:language-asian="zh" style:country-asian="CN"/>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name-asian="Calibri" fo:font-weight="bold" style:font-weight-asian="bold" style:font-size-complex="12pt" style:language-asian="zh" style:country-asian="CN"/>
    </style:style>
    <style:style style:name="T359" style:parent-style-name="DefaultParagraphFont" style:family="text">
      <style:text-properties style:font-name-asian="Calibri" fo:font-weight="bold" style:font-weight-asian="bold" style:font-size-complex="12pt" style:language-asian="zh" style:country-asian="C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style:font-name-asian="Calibri" fo:font-weight="bold" style:font-weight-asian="bold" style:font-size-complex="12pt" style:language-asian="zh" style:country-asian="CN"/>
    </style:style>
    <style:style style:name="T369" style:parent-style-name="DefaultParagraphFont" style:family="text">
      <style:text-properties style:font-name-asian="Calibri" fo:font-weight="bold" style:font-weight-asian="bold" style:font-size-complex="12pt" style:language-asian="zh" style:country-asian="CN"/>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tyle-complex="italic" style:font-size-complex="12pt" style:language-asian="lt" style:country-asian="L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38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38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weight="bold" style:font-weight-asian="bold" style:font-size-complex="12pt" style:language-asian="zh" style:country-asian="CN"/>
    </style:style>
    <style:style style:name="T412" style:parent-style-name="DefaultParagraphFont" style:family="text">
      <style:text-properties style:font-name-asian="Calibri" fo:font-weight="bold" style:font-weight-asian="bold" style:font-size-complex="12pt" style:language-asian="zh" style:country-asian="CN"/>
    </style:style>
    <style:style style:name="T413" style:parent-style-name="DefaultParagraphFont" style:family="text">
      <style:text-properties style:font-name-asian="Calibri" fo:font-weight="bold" style:font-weight-asian="bold" style:font-size-complex="12pt" style:language-asian="zh" style:country-asian="CN"/>
    </style:style>
    <style:style style:name="T414" style:parent-style-name="DefaultParagraphFont" style:family="text">
      <style:text-properties style:font-name-asian="Calibri" fo:font-weight="bold" style:font-weight-asian="bold" style:text-position="super 66.6%" style:font-size-complex="12pt" style:language-asian="zh" style:country-asian="CN"/>
    </style:style>
    <style:style style:name="T415" style:parent-style-name="DefaultParagraphFont" style:family="text">
      <style:text-properties style:font-name-asian="Calibri" fo:font-weight="bold" style:font-weight-asian="bold"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text-position="super 66.6%" style:font-size-complex="12pt" style:language-asian="zh" style:country-asian="CN"/>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name-asian="Calibri" fo:font-weight="bold" style:font-weight-asian="bold" style:font-size-complex="12pt" style:language-asian="zh" style:country-asian="CN"/>
    </style:style>
    <style:style style:name="T424" style:parent-style-name="DefaultParagraphFont" style:family="text">
      <style:text-properties style:font-name-asian="Calibri" fo:font-weight="bold" style:font-weight-asian="bold" style:text-position="super 66.6%" style:font-size-complex="12pt" style:language-asian="zh" style:country-asian="CN"/>
    </style:style>
    <style:style style:name="T425" style:parent-style-name="DefaultParagraphFont" style:family="text">
      <style:text-properties style:font-name-asian="Calibri" fo:font-weight="bold" style:font-weight-asian="bold" style:text-position="super 66.6%" style:font-size-complex="12pt" style:language-asian="zh" style:country-asian="CN"/>
    </style:style>
    <style:style style:name="T426" style:parent-style-name="DefaultParagraphFont" style:family="text">
      <style:text-properties style:font-name-asian="Calibri" fo:font-weight="bold" style:font-weight-asian="bold" style:font-size-complex="12pt" style:language-asian="zh" style:country-asian="CN"/>
    </style:style>
    <style:style style:name="T427" style:parent-style-name="DefaultParagraphFont" style:family="text">
      <style:text-properties style:font-name-asian="Calibri" fo:font-weight="bold" style:font-weight-asian="bold" style:font-size-complex="12pt" style:language-asian="zh" style:country-asian="CN"/>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weight="bold" style:font-weight-asian="bold" style:font-size-complex="12pt" style:language-asian="zh" style:country-asian="CN"/>
    </style:style>
    <style:style style:name="T430" style:parent-style-name="DefaultParagraphFont" style:family="text">
      <style:text-properties style:font-name-asian="Calibri" fo:font-weight="bold" style:font-weight-asian="bold" style:font-size-complex="12pt" style:language-asian="zh" style:country-asian="CN"/>
    </style:style>
    <style:style style:name="T431" style:parent-style-name="DefaultParagraphFont" style:family="text">
      <style:text-properties style:font-name-asian="SimSun" fo:font-weight="bold" style:font-weight-asian="bold" style:font-size-complex="12pt" style:language-asian="zh" style:country-asian="CN"/>
    </style:style>
    <style:style style:name="T432" style:parent-style-name="DefaultParagraphFont" style:family="text">
      <style:text-properties fo:font-weight="bold" style:font-weight-asian="bold" style:font-size-complex="12pt" fo:background-color="#FFFFFF"/>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name-asian="Calibri" fo:font-weight="bold" style:font-weight-asian="bold" style:font-size-complex="12pt" style:language-asian="zh" style:country-asian="CN"/>
    </style:style>
    <style:style style:name="T435" style:parent-style-name="DefaultParagraphFont" style:family="text">
      <style:text-properties fo:font-weight="bold" style:font-weight-asian="bold" style:font-size-complex="12pt" fo:background-color="#FFFFFF"/>
    </style:style>
    <style:style style:name="T436" style:parent-style-name="DefaultParagraphFont" style:family="text">
      <style:text-properties style:font-name-asian="SimSun" fo:font-weight="bold" style:font-weight-asian="bold" style:font-size-complex="12pt" style:language-asian="zh" style:country-asian="CN"/>
    </style:style>
    <style:style style:name="T437" style:parent-style-name="DefaultParagraphFont" style:family="text">
      <style:text-properties style:font-name-asian="SimSun" fo:font-weight="bold" style:font-weight-asian="bold" style:font-size-complex="12pt" style:language-asian="zh" style:country-asian="CN"/>
    </style:style>
    <style:style style:name="T438" style:parent-style-name="DefaultParagraphFont" style:family="text">
      <style:text-properties fo:font-weight="bold" style:font-weight-asian="bold" style:font-size-complex="12pt" fo:background-color="#FFFFFF"/>
    </style:style>
    <style:style style:name="T439" style:parent-style-name="DefaultParagraphFont" style:family="text">
      <style:text-properties fo:font-size="7.5pt" style:font-size-asian="7.5pt" style:font-size-complex="7.5pt" fo:background-color="#FFFFFF"/>
    </style:style>
    <style:style style:name="T440" style:parent-style-name="DefaultParagraphFont" style:family="text">
      <style:text-properties fo:font-weight="bold" style:font-weight-asian="bold"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weight="bold" style:font-weight-asian="bold" style:font-size-complex="12pt" style:language-asian="zh" style:country-asian="CN"/>
    </style:style>
    <style:style style:name="T443" style:parent-style-name="DefaultParagraphFont" style:family="text">
      <style:text-properties style:font-name-asian="Calibri" fo:font-weight="bold" style:font-weight-asian="bold" style:font-size-complex="12pt" style:language-asian="zh" style:country-asian="CN"/>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font-weight="bold" style:font-weight-asian="bold" style:font-size-complex="12pt" style:language-asian="zh" style:country-asian="CN"/>
    </style:style>
    <style:style style:name="T446" style:parent-style-name="DefaultParagraphFont" style:family="text">
      <style:text-properties style:font-name-asian="Calibri" fo:font-weight="bold" style:font-weight-asian="bold" style:font-size-complex="12pt" style:language-asian="zh" style:country-asian="CN"/>
    </style:style>
    <style:style style:name="T447" style:parent-style-name="DefaultParagraphFont" style:family="text">
      <style:text-properties style:font-name-asian="SimSun" fo:font-weight="bold" style:font-weight-asian="bold" style:font-size-complex="12pt" style:language-asian="zh" style:country-asian="CN"/>
    </style:style>
    <style:style style:name="T448" style:parent-style-name="DefaultParagraphFont" style:family="text">
      <style:text-properties fo:font-weight="bold" style:font-weight-asian="bold" style:font-size-complex="12pt" fo:background-color="#FFFFFF"/>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name-asian="Calibri"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font-weight="bold" style:font-weight-asian="bold" style:font-size-complex="12pt" style:language-asian="zh" style:country-asian="CN"/>
    </style:style>
    <style:style style:name="T454" style:parent-style-name="DefaultParagraphFont" style:family="text">
      <style:text-properties style:font-name-asian="Calibri" fo:font-weight="bold" style:font-weight-asian="bold" style:font-size-complex="12pt" style:language-asian="zh" style:country-asian="CN"/>
    </style:style>
    <style:style style:name="T455" style:parent-style-name="DefaultParagraphFont" style:family="text">
      <style:text-properties style:font-name-asian="Calibri" fo:font-weight="bold" style:font-weight-asian="bold" style:font-size-complex="12pt" style:language-asian="zh" style:country-asian="C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font-weight="bold" style:font-weight-asian="bold" style:font-size-complex="12pt" style:language-asian="zh" style:country-asian="CN"/>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464" style:parent-style-name="DefaultParagraphFont" style:family="text">
      <style:text-properties style:font-name-asian="Calibri" fo:font-weight="bold" style:font-weight-asian="bold" style:font-size-complex="12pt" style:language-asian="zh" style:country-asian="CN"/>
    </style:style>
    <style:style style:name="T465" style:parent-style-name="DefaultParagraphFont" style:family="text">
      <style:text-properties style:font-name-asian="Calibri" fo:font-weight="bold" style:font-weight-asian="bold" style:font-size-complex="12pt" style:language-asian="zh" style:country-asian="CN"/>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weight="bold" style:font-weight-asian="bold" style:font-size-complex="12pt" style:language-asian="zh" style:country-asian="CN"/>
    </style:style>
    <style:style style:name="T468" style:parent-style-name="DefaultParagraphFont" style:family="text">
      <style:text-properties style:font-name-asian="Calibri" fo:font-weight="bold" style:font-weight-asian="bold" style:font-size-complex="12pt" style:language-asian="zh" style:country-asian="CN"/>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weight="bold" style:font-weight-asian="bold" style:font-size-complex="12pt" style:language-asian="zh" style:country-asian="CN"/>
    </style:style>
    <style:style style:name="T471" style:parent-style-name="DefaultParagraphFont" style:family="text">
      <style:text-properties style:font-name-asian="Calibri" fo:font-weight="bold" style:font-weight-asian="bold" style:font-size-complex="12pt" style:language-asian="zh" style:country-asian="CN"/>
    </style:style>
    <style:style style:name="T472" style:parent-style-name="DefaultParagraphFont" style:family="text">
      <style:text-properties style:font-name-asian="Calibri" fo:font-weight="bold" style:font-weight-asian="bold" style:font-size-complex="12pt" style:language-asian="zh" style:country-asian="C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name-asian="Calibri" fo:font-weight="bold" style:font-weight-asian="bold" style:font-weight-complex="bold" style:font-size-complex="12pt" style:language-asian="zh" style:country-asian="C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margin-left="0.5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name-asian="Calibri" fo:font-weight="bold" style:font-weight-asian="bold" style:font-size-complex="12pt" style:language-asian="zh" style:country-asian="CN"/>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margin-left="1.477in" fo:text-indent="-0.9847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line-height-at-least="0.1687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1687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1687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1687in"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1687in"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1687in"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1687in"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1687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1687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1687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line-height-at-least="0.1687in"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1687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line-height-at-least="0.1687in"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margin-left="0.5in">
        <style:tab-stops/>
      </style:paragraph-properties>
    </style:style>
    <style:style style:name="P649" style:parent-style-name="Normal" style:family="paragraph">
      <style:paragraph-properties fo:text-align="justify" fo:margin-left="0.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style:line-height-at-least="0.1687in"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1687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1687in"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1687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1687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168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687in"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line-height-at-least="0.1687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1687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1687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margin-left="0.5in">
        <style:tab-stops/>
      </style:paragraph-properties>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language-asian="ar" style:country-asian="SA"/>
    </style:style>
    <style:style style:name="T742" style:parent-style-name="DefaultParagraphFont" style:family="text">
      <style:text-properties fo:font-weight="bold" style:font-weight-asian="bold" style:language-asian="ar" style:country-asian="SA"/>
    </style:style>
    <style:style style:name="T743" style:parent-style-name="DefaultParagraphFont" style:family="text">
      <style:text-properties fo:font-weight="bold" style:font-weight-asian="bold" style:language-asian="ar" style:country-asian="SA"/>
    </style:style>
    <style:style style:name="T744" style:parent-style-name="DefaultParagraphFont" style:family="text">
      <style:text-properties fo:font-weight="bold" style:font-weight-asian="bold" style:language-asian="ar" style:country-asian="SA"/>
    </style:style>
    <style:style style:name="P745" style:parent-style-name="Normal" style:family="paragraph">
      <style:paragraph-properties fo:text-align="justify" fo:text-indent="0.5in"/>
    </style:style>
    <style:style style:name="T746" style:parent-style-name="DefaultParagraphFont" style:family="text">
      <style:text-properties style:language-asian="ar" style:country-asian="SA"/>
    </style:style>
    <style:style style:name="P747" style:parent-style-name="Normal" style:family="paragraph">
      <style:paragraph-properties fo:text-align="justify" fo:margin-left="1.477in" fo:text-indent="-0.977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margin-left="0.5in">
        <style:tab-stops/>
      </style:paragraph-properties>
    </style:style>
    <style:style style:name="P758" style:parent-style-name="Normal" style:family="paragraph">
      <style:paragraph-properties fo:text-align="justify" fo:margin-left="0.5in">
        <style:tab-stops/>
      </style:paragraph-properties>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margin-left="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style:font-name-asian="Calibri" fo:font-weight="bold" style:font-weight-asian="bold" style:font-weight-complex="bold" style:font-size-complex="12pt" style:language-asian="zh" style:country-asian="CN"/>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style>
    <style:style style:name="P775" style:parent-style-name="Normal" style:family="paragraph">
      <style:paragraph-properties fo:text-align="justify" fo:margin-left="0.5in">
        <style:tab-stops/>
      </style:paragraph-properties>
    </style:style>
    <style:style style:name="P776" style:parent-style-name="Normal" style:family="paragraph">
      <style:paragraph-properties fo:text-align="justify" fo:margin-left="0.5in">
        <style:tab-stops/>
      </style:paragraph-properties>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margin-left="0.7423in" fo:text-indent="-0.2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language-asian="ar" style:country-asian="SA"/>
    </style:style>
    <style:style style:name="P799" style:parent-style-name="Normal" style:family="paragraph">
      <style:paragraph-properties fo:text-align="justify" fo:margin-left="0.7423in" fo:text-indent="-0.2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857" style:parent-style-name="Normal" style:family="paragraph">
      <style:paragraph-properties fo:text-align="justify" fo:margin-left="0.5in">
        <style:tab-stops/>
      </style:paragraph-properties>
    </style:style>
    <style:style style:name="P858" style:parent-style-name="Normal" style:family="paragraph">
      <style:paragraph-properties fo:text-align="justify" fo:margin-left="0.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text-position="super 66.6%" style:font-size-complex="12pt"/>
    </style:style>
    <style:style style:name="T865" style:parent-style-name="DefaultParagraphFont" style:family="text">
      <style:text-properties style:font-weight-complex="bold" fo:color="#000000" style:text-position="super 66.6%" style:font-size-complex="12pt"/>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text-position="super 66.6%"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text-position="super 66.6%"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justify"/>
      <style:text-properties fo:font-weight="bold" style:font-weight-asian="bold" style:font-weight-complex="bold" fo:color="#000000" style:font-size-complex="12pt" fo:background-color="#FFFF00"/>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text-position="super 66.6%"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87" style:parent-style-name="DefaultParagraphFont" style:family="text">
      <style:text-properties style:font-name-asian="SimSun" fo:font-weight="bold" style:font-weight-asian="bold" style:font-size-complex="12pt" style:language-asian="zh" style:country-asian="C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890" style:parent-style-name="DefaultParagraphFont" style:family="text">
      <style:text-properties style:font-name-asian="SimSun" fo:font-weight="bold" style:font-weight-asian="bold" style:font-size-complex="12pt" style:language-asian="zh" style:country-asian="C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6" style:parent-style-name="DefaultParagraphFont" style:family="text">
      <style:text-properties style:font-name-asian="SimSun" fo:font-weight="bold" style:font-weight-asian="bold" style:font-size-complex="12pt" style:language-asian="zh" style:country-asian="C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0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1" style:parent-style-name="DefaultParagraphFont" style:family="text">
      <style:text-properties style:font-name-asian="SimSun" fo:font-weight="bold" style:font-weight-asian="bold" style:font-size-complex="12pt" style:language-asian="zh" style:country-asian="CN"/>
    </style:style>
    <style:style style:name="T922" style:parent-style-name="DefaultParagraphFont" style:family="text">
      <style:text-properties style:font-name-asian="SimSun" fo:font-weight="bold" style:font-weight-asian="bold" style:font-size-complex="12pt" style:language-asian="zh" style:country-asian="C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4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1" style:parent-style-name="DefaultParagraphFont" style:family="text">
      <style:text-properties fo:font-weight="bold" style:font-weight-asian="bold" fo:color="#000000" style:font-size-complex="12pt" fo:background-color="#FFFFFF"/>
    </style:style>
    <style:style style:name="T9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9" style:parent-style-name="DefaultParagraphFont" style:family="text">
      <style:text-properties style:font-name-asian="SimSun" fo:font-weight="bold" style:font-weight-asian="bold" style:font-size-complex="12pt" style:language-asian="zh" style:country-asian="C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style:language-asian="ar" style:country-asian="SA"/>
    </style:style>
    <style:style style:name="T977" style:parent-style-name="DefaultParagraphFont" style:family="text">
      <style:text-properties fo:font-weight="bold" style:font-weight-asian="bold" style:font-weight-complex="bold" style:language-asian="ar" style:country-asian="SA"/>
    </style:style>
    <style:style style:name="T97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ar" style:country-asian="SA"/>
    </style:style>
    <style:style style:name="T979" style:parent-style-name="DefaultParagraphFont" style:family="text">
      <style:text-properties fo:font-weight="bold" style:font-weight-asian="bold" style:font-weight-complex="bold" style:language-asian="ar" style:country-asian="SA"/>
    </style:style>
    <style:style style:name="T980" style:parent-style-name="DefaultParagraphFont" style:family="text">
      <style:text-properties fo:font-weight="bold" style:font-weight-asian="bold" style:font-weight-complex="bold" style:language-asian="ar" style:country-asian="SA"/>
    </style:style>
    <style:style style:name="T981" style:parent-style-name="DefaultParagraphFont" style:family="text">
      <style:text-properties fo:font-weight="bold" style:font-weight-asian="bold" style:font-weight-complex="bold" style:language-asian="ar" style:country-asian="SA"/>
    </style:style>
    <style:style style:name="P982" style:parent-style-name="Normal" style:family="paragraph">
      <style:paragraph-properties fo:text-align="justify" fo:text-indent="0.5in"/>
    </style:style>
    <style:style style:name="P983" style:parent-style-name="Normal" style:family="paragraph">
      <style:paragraph-properties fo:text-align="justify" fo:margin-left="1.575in" fo:text-indent="-1.075in">
        <style:tab-stops/>
      </style:paragraph-properties>
    </style:style>
    <style:style style:name="T98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85"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986"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98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8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4" style:parent-style-name="DefaultParagraphFont" style:family="text">
      <style:text-properties fo:font-weight="bold" style:font-weight-asian="bold" style:font-style-complex="italic" style:font-size-complex="12pt" style:language-asian="lt" style:country-asian="LT"/>
    </style:style>
    <style:style style:name="T995" style:parent-style-name="DefaultParagraphFont" style:family="text">
      <style:text-properties style:font-name-asian="Calibri" fo:font-weight="bold" style:font-weight-asian="bold" style:font-size-complex="12pt" style:language-asian="zh" style:country-asian="CN"/>
    </style:style>
    <style:style style:name="T996" style:parent-style-name="DefaultParagraphFont" style:family="text">
      <style:text-properties fo:font-weight="bold" style:font-weight-asian="bold" style:font-style-complex="italic" style:font-size-complex="12pt" style:language-asian="lt" style:country-asian="LT"/>
    </style:style>
    <style:style style:name="T997" style:parent-style-name="DefaultParagraphFont" style:family="text">
      <style:text-properties fo:font-weight="bold" style:font-weight-asian="bold" style:font-style-complex="italic"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zh" style:country-asian="CN"/>
    </style:style>
    <style:style style:name="T999" style:parent-style-name="DefaultParagraphFont" style:family="text">
      <style:text-properties fo:font-weight="bold" style:font-weight-asian="bold" style:font-style-complex="italic"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06" style:parent-style-name="DefaultParagraphFont" style:family="text">
      <style:text-properties fo:font-weight="bold" style:font-weight-asian="bold" style:font-style-complex="italic" style:font-size-complex="12pt" style:language-asian="lt" style:country-asian="LT"/>
    </style:style>
    <style:style style:name="T1007" style:parent-style-name="DefaultParagraphFont" style:family="text">
      <style:text-properties fo:font-weight="bold" style:font-weight-asian="bold" style:font-style-complex="italic"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1010" style:parent-style-name="DefaultParagraphFont" style:family="text">
      <style:text-properties style:font-name-asian="SimSun" fo:font-weight="bold" style:font-weight-asian="bold" style:font-size-complex="12pt" style:language-asian="zh" style:country-asian="CN"/>
    </style:style>
    <style:style style:name="T1011" style:parent-style-name="DefaultParagraphFont" style:family="text">
      <style:text-properties fo:font-weight="bold" style:font-weight-asian="bold" style:font-style-complex="italic" style:font-size-complex="12pt" style:language-asian="lt" style:country-asian="LT"/>
    </style:style>
    <style:style style:name="T1012" style:parent-style-name="DefaultParagraphFont" style:family="text">
      <style:text-properties fo:font-weight="bold" style:font-weight-asian="bold" style:font-style-complex="italic"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zh" style:country-asian="CN"/>
    </style:style>
    <style:style style:name="T1014" style:parent-style-name="DefaultParagraphFont" style:family="text">
      <style:text-properties fo:font-weight="bold" style:font-weight-asian="bold" style:font-style-complex="italic" style:font-size-complex="12pt"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736in" fo:text-indent="-1.1736in">
        <style:tab-stops/>
      </style:paragraph-properties>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text-position="super 66.6%"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2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41" style:parent-style-name="Normal" style:family="paragraph">
      <style:paragraph-properties fo:text-align="justify" fo:text-indent="0.4979in"/>
    </style:style>
    <style:style style:name="T104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79in"/>
    </style:style>
    <style:style style:name="T104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4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1" style:parent-style-name="DefaultParagraphFont" style:family="text">
      <style:text-properties fo:font-weight="bold" style:font-weight-asian="bold" style:font-style-complex="italic" fo:color="#000000"/>
    </style:style>
    <style:style style:name="T105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3" style:parent-style-name="DefaultParagraphFont" style:family="text">
      <style:text-properties fo:font-weight="bold" style:font-weight-asian="bold" style:font-style-complex="italic" fo:color="#000000"/>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style-complex="italic" fo:color="#000000"/>
    </style:style>
    <style:style style:name="P1056" style:parent-style-name="Normal" style:family="paragraph">
      <style:paragraph-properties fo:text-align="justify" fo:text-indent="0.4979in"/>
    </style:style>
    <style:style style:name="T105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65" style:parent-style-name="Normal" style:family="paragraph">
      <style:paragraph-properties fo:text-align="justify" fo:text-indent="0.4979in"/>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07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7" style:parent-style-name="DefaultParagraphFont" style:family="text">
      <style:text-properties fo:font-weight="bold" style:font-weight-asian="bold" style:font-style-complex="italic" style:font-size-complex="12pt" style:language-asian="lt" style:country-asian="LT"/>
    </style:style>
    <style:style style:name="T1088" style:parent-style-name="DefaultParagraphFont" style:family="text">
      <style:text-properties fo:font-weight="bold" style:font-weight-asian="bold" style:font-style-complex="italic" style:text-position="super 66.6%" style:font-size-complex="12pt" style:language-asian="lt" style:country-asian="LT"/>
    </style:style>
    <style:style style:name="T1089" style:parent-style-name="DefaultParagraphFont" style:family="text">
      <style:text-properties fo:font-weight="bold" style:font-weight-asian="bold" style:font-style-complex="italic"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9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0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1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11" style:parent-style-name="Normal" style:family="paragraph">
      <style:paragraph-properties fo:text-align="justify" fo:margin-left="0.5in">
        <style:tab-stops/>
      </style:paragraph-properties>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text-position="super 66.6%"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0"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1" style:parent-style-name="DefaultParagraphFont" style:family="text">
      <style:text-properties style:font-name-asian="Calibri" fo:font-weight="bold" style:font-weight-asian="bold"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12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3"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128" style:parent-style-name="DefaultParagraphFont" style:family="text">
      <style:text-properties style:font-name-asian="Calibri" fo:font-weight="bold" style:font-weight-asian="bold"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12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130" style:parent-style-name="Normal" style:family="paragraph">
      <style:paragraph-properties fo:text-align="justify"/>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font-size-complex="12pt"/>
    </style:style>
    <style:style style:name="T1137" style:parent-style-name="DefaultParagraphFont" style:family="text">
      <style:text-properties fo:font-weight="bold" style:font-weight-asian="bold" style:font-weight-complex="bold" fo:color="#000000" style:text-position="super 66.6%" style:font-size-complex="12pt"/>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text-position="super 66.6%"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text-position="super 66.6%" style:font-size-complex="12pt"/>
    </style:style>
    <style:style style:name="T1147" style:parent-style-name="DefaultParagraphFont" style:family="text">
      <style:text-properties fo:font-weight="bold" style:font-weight-asian="bold" style:font-weight-complex="bold" fo:color="#000000" style:text-position="super 66.6%"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fo:text-indent="0.4923in"/>
      <style:text-properties fo:font-weight="bold" style:font-weight-asian="bold" style:font-weight-complex="bold"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text-position="super 66.6%"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style:font-name-asian="Calibri" fo:font-weight="bold" style:font-weight-asian="bold" style:font-size-complex="12pt" style:language-asian="zh" style:country-asian="CN"/>
    </style:style>
    <style:style style:name="T1162" style:parent-style-name="DefaultParagraphFont" style:family="text">
      <style:text-properties style:font-name-asian="Calibri" fo:font-weight="bold" style:font-weight-asian="bold" style:font-size-complex="12pt" style:language-asian="zh" style:country-asian="CN"/>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margin-left="0.4923in">
        <style:tab-stops/>
      </style:paragraph-properties>
    </style:style>
    <style:style style:name="P1179" style:parent-style-name="Normal" style:family="paragraph">
      <style:paragraph-properties fo:text-align="justify" fo:margin-left="0.4923in">
        <style:tab-stops/>
      </style:paragraph-properties>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text-position="super 66.6%" style:font-size-complex="12pt"/>
    </style:style>
    <style:style style:name="T1182" style:parent-style-name="DefaultParagraphFont" style:family="text">
      <style:text-properties fo:font-weight="bold" style:font-weight-asian="bold" style:font-weight-complex="bold" fo:color="#000000" style:text-position="super 66.6%"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zh" style:country-asian="CN"/>
    </style:style>
    <style:style style:name="T1192" style:parent-style-name="DefaultParagraphFont" style:family="text">
      <style:text-properties style:font-name-asian="SimSun" fo:font-weight="bold" style:font-weight-asian="bold" style:font-size-complex="12pt" style:language-asian="zh" style:country-asian="C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1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margin-left="0.5in">
        <style:tab-stops/>
      </style:paragraph-properties>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margin-left="3.839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margin-left="4.3312in" fo:text-indent="-0.4916in">
        <style:tab-stops/>
      </style:paragraph-properties>
      <style:text-properties fo:color="#000000" style:font-size-complex="12pt"/>
    </style:style>
    <style:style style:name="P1290" style:parent-style-name="Normal" style:family="paragraph">
      <style:paragraph-properties fo:margin-left="4.3312in" fo:text-indent="-0.4916in">
        <style:tab-stops/>
      </style:paragraph-properties>
      <style:text-properties fo:color="#000000" style:font-size-complex="12pt"/>
    </style:style>
    <style:style style:name="P1291" style:parent-style-name="Normal" style:family="paragraph">
      <style:paragraph-properties fo:text-align="center"/>
    </style:style>
    <style:style style:name="T1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name-asian="Calibri" fo:font-weight="bold" style:font-weight-asian="bold" style:font-style-complex="italic" style:font-size-complex="12pt" style:language-asian="zh" style:country-asian="CN"/>
    </style:style>
    <style:style style:name="T1313"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1314" style:parent-style-name="DefaultParagraphFont" style:family="text">
      <style:text-properties style:font-name-asian="Calibri" fo:font-weight="bold" style:font-weight-asian="bold" style:font-style-complex="italic" style:font-size-complex="12pt" style:language-asian="zh" style:country-asian="CN"/>
    </style:style>
    <style:style style:name="T1315"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1316" style:parent-style-name="DefaultParagraphFont" style:family="text">
      <style:text-properties style:font-name-asian="Calibri" fo:font-weight="bold" style:font-weight-asian="bold" style:font-style-complex="italic" style:font-size-complex="12pt" style:language-asian="zh" style:country-asian="CN"/>
    </style:style>
    <style:style style:name="T1317" style:parent-style-name="DefaultParagraphFont" style:family="text">
      <style:text-properties style:font-name-asian="Calibri" fo:font-weight="bold" style:font-weight-asian="bold" style:font-style-complex="italic" style:font-size-complex="12pt" style:language-asian="zh" style:country-asian="CN"/>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fo:font-weight="bold" style:font-weight-asian="bold" style:font-style-complex="italic" style:font-size-complex="12pt" style:language-asian="zh" style:country-asian="CN"/>
    </style:style>
    <style:style style:name="T1320" style:parent-style-name="DefaultParagraphFont" style:family="text">
      <style:text-properties style:font-name-asian="Calibri" fo:font-weight="bold" style:font-weight-asian="bold" style:font-style-complex="italic" style:font-size-complex="12pt" style:language-asian="zh" style:country-asian="CN"/>
    </style:style>
    <style:style style:name="T1321"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1322" style:parent-style-name="DefaultParagraphFont" style:family="text">
      <style:text-properties style:font-name-asian="Calibri" fo:font-weight="bold" style:font-weight-asian="bold" style:font-style-complex="italic" style:font-size-complex="12pt" style:language-asian="zh" style:country-asian="CN"/>
    </style:style>
    <style:style style:name="T1323" style:parent-style-name="DefaultParagraphFont" style:family="text">
      <style:text-properties style:font-name-asian="Calibri" fo:font-weight="bold" style:font-weight-asian="bold" style:font-style-complex="italic" fo:color="#0000FF" style:font-size-complex="12pt" style:text-underline-type="single" style:text-underline-style="solid" style:text-underline-width="auto" style:text-underline-mode="continuous" style:language-asian="zh" style:country-asian="CN"/>
    </style:style>
    <style:style style:name="T1324" style:parent-style-name="DefaultParagraphFont" style:family="text">
      <style:text-properties style:font-name-asian="Calibri" fo:font-weight="bold" style:font-weight-asian="bold" style:font-style-complex="italic" style:font-size-complex="12pt" style:language-asian="zh" style:country-asian="CN"/>
    </style:style>
    <style:style style:name="T1325" style:parent-style-name="DefaultParagraphFont" style:family="text">
      <style:text-properties style:font-name-asian="Calibri" fo:font-weight="bold" style:font-weight-asian="bold" style:font-style-complex="italic" style:font-size-complex="12pt" style:language-asian="zh" style:country-asian="C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name-asian="SimSun" style:font-weight-complex="bold" style:font-size-complex="12pt" style:language-asian="zh" style:country-asian="C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name-asian="Calibri" style:font-weight-complex="bold" style:font-size-complex="12pt" style:language-asian="zh" style:country-asian="C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5in"/>
      <style:text-properties fo:color="#000000"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lyginamasis variantas</text:p>
      <text:p text:style-name="P9"/>
      <text:p text:style-name="P10">LIETUVOS RESPUBLIKOS</text:p>
      <text:p text:style-name="P11"><text:span text:style-name="T12">ELEKTRONINĖS ATPAŽINTIES IR ELEKTRONINIŲ OPERACIJŲ PATIKIMUMO UŽTIKRINIMO PASLAUGŲ ĮSTATYMO NR. XIII-1120 1, 2, 3, 12, 13, 16, 17, 18 STRAIPSNIŲ<text:s/></text:span><text:span text:style-name="T13">IR PRIEDO<text:s/></text:span><text:span text:style-name="T14">PAKEITIMO IR ĮSTATYMO PAPILDYMO 4</text:span><text:span text:style-name="T15">1</text:span><text:span text:style-name="T16">, 4</text:span><text:span text:style-name="T17">2 </text:span><text:span text:style-name="T18">STRAIPSNIAIS, V</text:span><text:span text:style-name="T19">1</text:span><text:span text:style-name="T20">, V</text:span><text:span text:style-name="T21">2</text:span><text:span text:style-name="T22"> SKYRIAIS<text:s/></text:span></text:p>
      <text:p text:style-name="P23"><text:span text:style-name="T24">ĮSTATYMAS</text:span></text:p>
      <text:p text:style-name="P25"/>
      <text:p text:style-name="P26">2022 m. <text:s text:c="21"/>d. Nr.</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 Įstatymo paskirtis</text:span></text:p>
      <text:p text:style-name="P39"><text:span text:style-name="T40">1</text:span><text:span text:style-name="T41">.</text:span><text:span text:style-name="T42"><text:tab/></text:span><text:span text:style-name="T43">Šio įstatymo paskirtis – sudaryti teisinį p</text:span><text:span text:style-name="T44">agrindą, kad Lietuvos Respublikoje efektyviai veiktų elektroninė atpažintis ir patikimumo užtikrinimo paslaugų rinka, kad būtų kuo geriau apsaugoti šių paslaugų naudotojų interesai.</text:span></text:p>
      <text:p text:style-name="P45"><text:span text:style-name="T46">2</text:span><text:span text:style-name="T47">.</text:span><text:span text:style-name="T48"><text:tab/></text:span><text:span text:style-name="T49">Šis įstatymas reglamentuoja elektroninio parašo, elektroninio spaudo, elektroninės laiko žymos ir patikimumo užtikrinimo paslaugų teisinę galią, patikimumo užtikrinimo paslaugų teikėjų ir naudotojų pareigas,<text:s/></text:span><text:span text:style-name="T50">kvalifikuotų elektroninio parašo, elektroninio s</text:span><text:span text:style-name="T51">paudo ar interneto svetainės tapatumo nustatymo sertifikatų (toliau – kvalifikuoti sertifikatai)<text:s/></text:span><text:span text:style-name="T52">galiojimo sustabdymo ir galiojimo atšaukimo sąlygas ir tvarką, patikimumo užtikrinimo paslaugų teikėjų priežiūrą,<text:s/></text:span><text:soft-page-break/><text:span text:style-name="T53">kvalifikuotos elektroninės atpažinties paslau</text:span><text:span text:style-name="T54">gos teikėjų teises ir pareigas, kvalifikuotos elektroninės atpažinties paslaugos teikėjų priežiūrą, prižiūrimų<text:s/></text:span><text:span text:style-name="T55">elektroninės atpažinties priemonių tinkamumo naudoti, elektroniniu būdu teikiant administracines ir viešąsias paslaugas (toliau  </text:span><text:span text:style-name="T56">– elektroninės p</text:span><text:span text:style-name="T57">aslaugos)</text:span><text:span text:style-name="T58">, reikalavimus</text:span><text:span text:style-name="T59">, kiek to nereglamentuoja<text:s/></text:span><text:span text:style-name="T60">2014 m. liepos 23 d. Europos Parlamento ir Tarybos reglamentas<text:s/></text:span><text:a xlink:href="http://eur-lex.europa.eu/legal-content/LIT/TXT/?uri=CELEX:32014R0910&amp;locale=lt" office:target-frame-name="_blank" xlink:show="new"><text:span text:style-name="T61">(ES) Nr. 910/2014</text:span></text:a><text:span text:style-name="T62"><text:s/>dėl elektroninės atpažint</text:span><text:span text:style-name="T63">ies ir elektroninių operacijų patikimumo užtikrinimo paslaugų vidaus rinkoje, kuriuo panaikinama Direktyva<text:s/></text:span><text:a xlink:href="http://eur-lex.europa.eu/legal-content/LIT/TXT/?uri=CELEX:31999L0093&amp;locale=lt" office:target-frame-name="_blank" xlink:show="new"><text:span text:style-name="T64">1999/93/EB</text:span></text:a><text:span text:style-name="T65"><text:s text:c="2"/></text:span><text:span text:style-name="T66">(OL 2014 L 257, p. 73), (toliau<text:s/></text:span><text:span text:style-name="T67">– Re</text:span><text:span text:style-name="T68">glamentas<text:s/></text:span><text:a xlink:href="http://eur-lex.europa.eu/legal-content/LIT/TXT/?uri=CELEX:32014R0910&amp;locale=lt" office:target-frame-name="_blank" xlink:show="new"><text:span text:style-name="T69">(ES) Nr. 910/2014</text:span></text:a><text:span text:style-name="T70">)</text:span><text:span text:style-name="T71"><text:s/></text:span><text:span text:style-name="T72">Reglamentas<text:s/></text:span><text:a xlink:href="http://eur-lex.europa.eu/legal-content/LIT/TXT/?uri=CELEX:32014R0910&amp;locale=lt" office:target-frame-name="_blank" xlink:show="new"><text:span text:style-name="T73">(ES) Nr. 910/</text:span><text:span text:style-name="T74">2014</text:span></text:a><text:span text:style-name="T75"><text:s/></text:span><text:span text:style-name="T76">ir juo vadovaujantis Europos Komisijos priimti įgyvendinamieji teisės aktai, ir nustato elektroninės atpažinties ir patikimumo užtikrinimo paslaugų politiką formuojančias institucijas</text:span><text:span text:style-name="T77">.</text:span></text:p>
      <text:p text:style-name="P78"><text:span text:style-name="T79">3</text:span><text:span text:style-name="T80">.</text:span><text:span text:style-name="T81"><text:tab/></text:span><text:span text:style-name="T82">Šis įstatymas skirtas Europos Sąjungos teisės<text:s/></text:span><text:span text:style-name="T83">akto</text:span><text:span text:style-name="T84"><text:s/></text:span><text:span text:style-name="T85">aktų</text:span><text:span text:style-name="T86">,<text:s/></text:span><text:span text:style-name="T87">nurodyto</text:span><text:span text:style-name="T88"><text:s/></text:span><text:span text:style-name="T89">nurodytų</text:span><text:span text:style-name="T90"><text:s/>šio įstatymo priede, įgyvendinimui ir taikymui užtikrinti.“</text:span></text:p>
      <text:p text:style-name="P91"/>
      <text:p text:style-name="P92"><text:span text:style-name="T93">2</text:span><text:span text:style-name="T94"><text:s/>straipsnis.<text:s/></text:span><text:span text:style-name="T95">2 straipsnio pakeitimas</text:span></text:p>
      <text:p text:style-name="P96"><text:span text:style-name="T97">Pakeisti 2 straipsnį ir jį išdėstyti taip:</text:span></text:p>
      <text:p text:style-name="P98"><text:span text:style-name="T99">„</text:span><text:span text:style-name="T100">2</text:span><text:span text:style-name="T101"><text:s/>straipsnis. Pagrindinės šio įstatymo sąvokos</text:span></text:p>
      <text:p text:style-name="P102"><text:span text:style-name="T103">1</text:span><text:span text:style-name="T104">. </text:span><text:span text:style-name="T105">Elektroninės atpažinties pr</text:span><text:span text:style-name="T106">iemonės išdavimo paslauga (toliau – elektroninės atpažinties paslauga) – elektroninei atpažinčiai skirtos priemonės, kurioje įrašyti elektroniniai asmens tapatybės duomenys, išdavimas</text:span><text:span text:style-name="T107">.</text:span></text:p>
      <text:p text:style-name="P108"><text:span text:style-name="T109">2</text:span><text:span text:style-name="T110">.</text:span><text:span text:style-name="T111"><text:s/></text:span><text:span text:style-name="T112">Elektroninės atpažinties atitikties vertinimo įstaiga – įstaiga, atitinkanti šio įstatymo ir atliekanti kvalifikuotos elektroninės atpažinties<text:s/></text:span><text:span text:style-name="T113">priemonės išdavimo</text:span><text:span text:style-name="T114"><text:s/>paslaugos teikėjo ir jo teikiamos kvalifikuotos elektroninės atpažinties<text:s/></text:span><text:span text:style-name="T115">priemonės išdavimo<text:s/></text:span><text:span text:style-name="T116">pa</text:span><text:span text:style-name="T117">slaugos atitikties nustatytiems reikalavimams vertinimą.</text:span></text:p>
      <text:p text:style-name="P118"><text:span text:style-name="T119">3</text:span><text:span text:style-name="T120">. Elektroninės atpažinties priemonės išdavimo paslaugos teikėjas<text:s/></text:span><text:span text:style-name="T121"><text:line-break/></text:span><text:span text:style-name="T122">(toliau – elektroninės atpažinties paslaugos teikėjas)</text:span><text:span text:style-name="T123"><text:s/>– elektroninės atpažinties priemonės<text:s/></text:span><text:soft-page-break/><text:span text:style-name="T124">išdavimo paslaugą teikiantis fizinis</text:span><text:span text:style-name="T125"><text:s/>asmuo arba juridinis asmuo, kita organizacija ar jų padalinys</text:span><text:span text:style-name="T126">.</text:span></text:p>
      <text:p text:style-name="P127"><text:span text:style-name="T128">1</text:span><text:span text:style-name="T129">.</text:span><text:span text:style-name="T130"><text:s/></text:span><text:span text:style-name="T131">4.</text:span><text:span text:style-name="T132"><text:s/></text:span><text:span text:style-name="T133">Elektroninės laiko žymos naudotojas – asmuo, kuris naudoja elektroninę laiko žymą, arba šia žyma pasikliaujanti šalis.</text:span></text:p>
      <text:p text:style-name="P134"><text:span text:style-name="T135">2</text:span><text:span text:style-name="T136">.</text:span><text:span text:style-name="T137"><text:s/></text:span><text:span text:style-name="T138">5</text:span><text:span text:style-name="T139">. Elektroninio parašo naudotojas – elektroniniu parašu<text:s/></text:span><text:span text:style-name="T140">pasirašantis asmuo arba šiuo parašu pasikliaujanti šalis.</text:span></text:p>
      <text:p text:style-name="P141"><text:span text:style-name="T142">3</text:span><text:span text:style-name="T143">.</text:span><text:span text:style-name="T144"><text:s/></text:span><text:span text:style-name="T145">6.</text:span><text:span text:style-name="T146"> Elektroninio spaudo naudotojas – elektroninio spaudo kūrėjas arba elektroniniu spaudu pasikliaujanti šalis.</text:span></text:p>
      <text:p text:style-name="P147"><text:span text:style-name="T148">4</text:span><text:span text:style-name="T149">.</text:span><text:span text:style-name="T150"><text:s/></text:span><text:span text:style-name="T151">7.</text:span><text:span text:style-name="T152"> Interneto svetainės tapatumo duomenys – unikalūs duomenys, kuriuos asm</text:span><text:span text:style-name="T153">uo, turintis kvalifikuotą interneto svetainės tapatumo nustatymo sertifikatą, naudoja interneto svetainės tapatumui patvirtinti.</text:span></text:p>
      <text:p text:style-name="P154"><text:span text:style-name="T155">8</text:span><text:span text:style-name="T156">.</text:span><text:span text:style-name="T157"><text:s/>Kvalifikuota elektroninės atpažinties priemonės išdavimo paslauga</text:span><text:span text:style-name="T158"><text:line-break/>(toliau – kvalifikuota elektroninės atpažinties paslau</text:span><text:span text:style-name="T159">ga) – prižiūrimos elektroninės atpažinties priemonės, kurioje įrašyti elektroniniai asmens tapatybės duomenys, išdavimas pagal kvalifikuotos elektroninės atpažinties paslaugos teikėjų priežiūros įstaigos šiai paslaugai nustatytus reikalavimus</text:span><text:span text:style-name="T160">.</text:span></text:p>
      <text:p text:style-name="P161"><text:span text:style-name="T162">9</text:span><text:span text:style-name="T163">. Kvali</text:span><text:span text:style-name="T164">fikuotos elektroninės atpažinties priemonės išdavimo paslaugos teikėjas<text:s/></text:span><text:span text:style-name="T165"><text:line-break/>(toliau – kvalifikuotos elektroninės atpažinties paslaugos teikėjas) – kvalifikuotą elektroninės atpažinties priemonės išdavimo paslaugą teikiantis fizinis asmuo arba juridinis asmuo,</text:span><text:span text:style-name="T166"><text:s/>kita organizacija ar jų padalinys</text:span><text:span text:style-name="T167">.</text:span></text:p>
      <text:p text:style-name="P168"><text:span text:style-name="T169">5</text:span><text:span text:style-name="T170">.</text:span><text:span text:style-name="T171"><text:s/></text:span><text:span text:style-name="T172">10.</text:span><text:span text:style-name="T173"><text:s/></text:span><text:span text:style-name="T174">Nacionalinis patikimas sąrašas – vadovaujantis Reglamento<text:s/></text:span><text:a xlink:href="http://eur-lex.europa.eu/legal-content/LIT/TXT/?uri=CELEX:32014R0910&amp;locale=lt" office:target-frame-name="_blank" xlink:show="new"><text:span text:style-name="T175">(ES) Nr. 910/2014</text:span></text:a><text:span text:style-name="T176"><text:s/>22 straipsnio 1 ir 2 dalimis sudaromas, tvarkomas ir skelbiamas Lietuvos Respublikoje įsisteigusių kvalifikuotų patikimumo užtikrinimo paslaugų teikėjų ir jų teikiamų kvalifikuotų patikimumo užtikinimo paslaugų sąrašas.</text:span></text:p>
      <text:p text:style-name="P177"><text:span text:style-name="T178">6</text:span><text:span text:style-name="T179">.</text:span><text:span text:style-name="T180"><text:s/></text:span><text:span text:style-name="T181">11</text:span><text:span text:style-name="T182">. Patvarioji laikmena supr</text:span><text:span text:style-name="T183">antama taip, kaip ji apibrėžta Lietuvos Respublikos mokėjimų įstatyme.</text:span></text:p>
      <text:p text:style-name="P184"><text:span text:style-name="T185">12</text:span><text:span text:style-name="T186">.<text:s/></text:span><text:span text:style-name="T187">Prižiūrima elektroninės atpažinties priemonė – elektroninei atpažinčiai skirta priemonė, kuri kvalifikuotos elektroninės atpažinties paslaugos teikėjų priežiūros įstaigos sprend</text:span><text:span text:style-name="T188">imu atitinka vieno iš Reglamento<text:s/></text:span><text:a xlink:href="http://eur-lex.europa.eu/legal-content/LIT/TXT/?uri=CELEX:32014R0910&amp;locale=lt" office:target-frame-name="_blank" xlink:show="new"><text:span text:style-name="T189">(ES) Nr. 910/2014</text:span></text:a><text:span text:style-name="T190"><text:s/>8 straipsnio 2 dalyje nurodytų saugumo užtikrinimo lygių reikalavimus.</text:span></text:p>
      <text:p text:style-name="P191"><text:span text:style-name="T192">7</text:span><text:span text:style-name="T193">.</text:span><text:span text:style-name="T194"><text:s/></text:span><text:span text:style-name="T195">13.</text:span><text:span text:style-name="T196"><text:s/>Kitos šiame įstatyme v</text:span><text:span text:style-name="T197">artojamos sąvokos suprantamos taip, kaip jos apibrėžtos Reglamente<text:s/></text:span><text:a xlink:href="http://eur-lex.europa.eu/legal-content/LIT/TXT/?uri=CELEX:32014R0910&amp;locale=lt" office:target-frame-name="_blank" xlink:show="new"><text:span text:style-name="T198">(ES) Nr. 910/2014</text:span></text:a><text:span text:style-name="T199">,</text:span><text:span text:style-name="T200"><text:s/>Įgyvendinimo reglamente<text:s/></text:span><text:a xlink:href="http://eur-lex.europa.eu/legal-content/LIT/TXT/?uri=CELEX:31501R2015&amp;locale=lt" office:target-frame-name="_blank" xlink:show="new"><text:span text:style-name="T201">(ES) 2015/1501</text:span></text:a><text:span text:style-name="T202">, Įgyvendinimo reglamente<text:s/></text:span><text:a xlink:href="http://eur-lex.europa.eu/legal-content/LIT/TXT/?uri=CELEX:31502R2015&amp;locale=lt" office:target-frame-name="_blank" xlink:show="new"><text:span text:style-name="T203">(ES) 2015/1502</text:span></text:a><text:span text:style-name="T204">,<text:s/></text:span><text:span text:style-name="T205">Lietuvos Respublikos viešojo administravimo įstatyme, Lietuvos Respublikos korupcijos prevencijos įstatyme.“</text:span></text:p>
      <text:p text:style-name="P206"/>
      <text:p text:style-name="P207"><text:span text:style-name="T208">3</text:span><text:span text:style-name="T209"><text:s/>straipsnis.<text:s/></text:span><text:span text:style-name="T210">3 straipsnio pakeitimas</text:span></text:p>
      <text:p text:style-name="P211"><text:span text:style-name="T212">Pakeisti 3 straipsnį ir jį išdėstyti taip:</text:span></text:p>
      <text:p text:style-name="P213"><text:span text:style-name="T214">„</text:span><text:span text:style-name="T215">3</text:span><text:span text:style-name="T216"><text:s/>straipsnis. Elektroninės atpažinties ir patiki</text:span><text:span text:style-name="T217">mumo užtikrinimo paslaugų politikos formavimo ir įgyvendinimo institucijos</text:span></text:p>
      <text:p text:style-name="P218"><text:span text:style-name="T219">1</text:span><text:span text:style-name="T220">. Elektroninės atpažinties politiką formuoja, jos įgyvendinimą organizuoja, koordinuoja ir kontroliuoja Lietuvos Respublikos vidaus reikalų ministerija.</text:span></text:p>
      <text:p text:style-name="P221"><text:span text:style-name="T222">2</text:span><text:span text:style-name="T223">. Patikimumo užtikri</text:span><text:span text:style-name="T224">nimo paslaugų politiką formuoja, jos įgyvendinimą organizuoja, koordinuoja ir kontroliuoja Lietuvos Respublikos susisiekimo ministerija.</text:span></text:p>
      <text:p text:style-name="P225"><text:span text:style-name="T226">3</text:span><text:span text:style-name="T227">. Patikimumo užtikrinimo paslaugų politiką įgyvendina Lietuvos Respublikos Vyriausybės paskirta patikimumo užtikri</text:span><text:span text:style-name="T228">nimo paslaugų teikėjų priežiūros įstaiga (toliau – priežiūros įstaiga).</text:span></text:p>
      <text:p text:style-name="P229"><text:span text:style-name="T230">3</text:span><text:span text:style-name="T231"><text:s/>straipsnis.<text:s/></text:span><text:span text:style-name="T232">Elektroninės atpažinties ir patikimumo užtikrinimo paslaugų politikos formavimo ir įgyvendinimo institucijos</text:span></text:p>
      <text:p text:style-name="P233"><text:span text:style-name="T234">1</text:span><text:span text:style-name="T235">.</text:span><text:span text:style-name="T236"><text:tab/>Formuoja valstybės politiką elektroninės<text:s/></text:span><text:span text:style-name="T237">atpažinties ir patikimumo užtikrinimo paslaugų srityse, jos įgyvendinimą organizuoja, koordinuoja ir kontroliuoja Lietuvos Respublikos ekonomikos ir inovacijų ministerija.</text:span></text:p>
      <text:p text:style-name="P238"><text:span text:style-name="T239">2</text:span><text:span text:style-name="T240">. Patikimumo užtikrinimo paslaugų politiką įgyvendina patikimumo užtikrinimo paslaugų teikėjų priežiūros įstaiga<text:s/></text:span><text:span text:style-name="T241">– Lietuvos Respublikos ryšių reguliavimo tarnyba</text:span><text:span text:style-name="T242"><text:s/>(toliau<text:s/></text:span><text:span text:style-name="T243">– priežiūros įstaiga).</text:span></text:p>
      <text:p text:style-name="P244"><text:span text:style-name="T245">3</text:span><text:span text:style-name="T246">.<text:s/></text:span><text:span text:style-name="T247">Elektroninės atpažinties politiką<text:s/></text:span><text:span text:style-name="T248">įgyvendina</text:span><text:span text:style-name="T249">:</text:span></text:p>
      <text:p text:style-name="P250"><text:span text:style-name="T251">1</text:span><text:span text:style-name="T252">) kvali</text:span><text:span text:style-name="T253">fikuotos elektroninės atpažinties paslaugos teikėjų priežiūros įstaiga – Ryšių reguliavimo tarnyba (toliau – elektroninės atpažinties priežiūros įstaiga);</text:span></text:p>
      <text:p text:style-name="P254"><text:span text:style-name="T255">2</text:span><text:span text:style-name="T256">)</text:span><text:span text:style-name="T257"><text:s/></text:span><text:span text:style-name="T258">Nacionalinės elektroninės atpažinties informacinės sistemos (toliau<text:s/></text:span><text:span text:style-name="T259">– mazgas)</text:span><text:span text:style-name="T260"><text:s/>tvarkytoja – Lie</text:span><text:span text:style-name="T261">tuvos Respublikos Vyriausybės įgaliota institucija (toliau – mazgo operatorius).</text:span><text:span text:style-name="T262">“</text:span></text:p>
      <text:p text:style-name="P263"/>
      <text:p text:style-name="P264"><text:span text:style-name="T265">4</text:span><text:span text:style-name="T266"><text:s/>straipsnis.<text:s/></text:span><text:span text:style-name="T267">Įstatymo II skyriaus papildymas 4</text:span><text:span text:style-name="T268">1</text:span><text:span text:style-name="T269"><text:s/>straipsniu</text:span></text:p>
      <text:p text:style-name="P270"><text:span text:style-name="T271">Papildyti įstatymo II skyrių<text:s/></text:span><text:span text:style-name="T272">4</text:span><text:span text:style-name="T273">1</text:span><text:span text:style-name="T274"><text:s/>straipsniu:</text:span></text:p>
      <text:p text:style-name="P275"><text:span text:style-name="T276">„</text:span><text:span text:style-name="T277">4</text:span><text:span text:style-name="T278">1</text:span><text:span text:style-name="T279"><text:s/></text:span><text:span text:style-name="T280">straipsnis.<text:s/></text:span><text:span text:style-name="T281">Elektroninės atpažinties priežiūros</text:span><text:span text:style-name="T282"><text:s/>įstaigos įgaliojimai elektroninės atpažinties srityje</text:span></text:p>
      <text:p text:style-name="P283"><text:span text:style-name="T284">1</text:span><text:span text:style-name="T285">.</text:span><text:span text:style-name="T286"><text:tab/></text:span><text:span text:style-name="T287">Elektroninės atpažinties priežiūros įstaigos tikslas<text:s/></text:span><text:span text:style-name="T288">– užtikrinti, kad Lietuvos Respublikoje įsteigti kvalifikuotos elektroninės atpažinties paslaugos teikėjai ir šių teikėjų<text:s/></text:span><text:span text:style-name="T289">išduodamos</text:span><text:span text:style-name="T290"><text:s/>prižiūri</text:span><text:span text:style-name="T291">mos elektroninės atpažinties priemonės atitiktų<text:s/></text:span><text:span text:style-name="T292">Reglamente </text:span><text:a xlink:href="http://eur-lex.europa.eu/legal-content/LIT/TXT/?uri=CELEX:32014R0910&amp;locale=lt" office:target-frame-name="_blank" xlink:show="new"><text:span text:style-name="T293">(ES) Nr. 910/2014</text:span></text:a><text:span text:style-name="T294">, šiame įstatyme ir jų įgyvendinamuosiuose teisės aktuose</text:span><text:s/><text:span text:style-name="T295">nustatytus reikalavim</text:span><text:span text:style-name="T296">us.</text:span></text:p>
      <text:p text:style-name="P297"><text:span text:style-name="T298">2</text:span><text:span text:style-name="T299">.</text:span><text:span text:style-name="T300"><text:tab/></text:span><text:span text:style-name="T301">Elektroninės atpažinties priežiūros įstaiga atlieka šias funkcijas:</text:span></text:p>
      <text:p text:style-name="P302"><text:span text:style-name="T303">1</text:span><text:span text:style-name="T304">)</text:span><text:span text:style-name="T305"><text:tab/></text:span><text:span text:style-name="T306">nustato kvalifikuotos elektroninės atpažinties paslaugos teikėjų<text:s/></text:span><text:span text:style-name="T307">išduodamų elektroninės atpažinties priemonių</text:span><text:span text:style-name="T308"><text:s/>saugumo užtikrinimo lygio vertinimo, priskyrimo,<text:s/></text:span><text:soft-page-break/><text:span text:style-name="T309">pakeitimo ir<text:s/></text:span><text:span text:style-name="T310">panaikinimo tvarką (toliau –<text:s/></text:span><text:span text:style-name="T311">elektroninės atpažinties priemonių priežiūros</text:span><text:span text:style-name="T312"><text:s/>tvarka);</text:span></text:p>
      <text:p text:style-name="P313"><text:span text:style-name="T314">2</text:span><text:span text:style-name="T315">)</text:span><text:span text:style-name="T316"><text:tab/></text:span><text:span text:style-name="T317"><text:s/></text:span><text:span text:style-name="T318">Lietuvos Respublikoje įsteigtų e</text:span><text:span text:style-name="T319">lektroninės atpažinties paslaugos teikėjų prašymu vertina jų išduodamų ar ketinamų išduoti<text:s/></text:span><text:span text:style-name="T320">elektroninės atpažinties priemonių atitiktį<text:s/></text:span><text:span text:style-name="T321">Reglamento<text:s/></text:span><text:a xlink:href="http://eur-lex.europa.eu/legal-content/LIT/TXT/?uri=CELEX:32014R0910&amp;locale=lt" office:target-frame-name="_blank" xlink:show="new"><text:span text:style-name="T322">(ES) Nr. 910/2014</text:span></text:a><text:span text:style-name="T323"><text:s/>8 straipsnio 2 dalyje nurodytiems<text:s/></text:span><text:span text:style-name="T324">saugumo užtikrinimo lygiams</text:span><text:span text:style-name="T325"><text:s/>ir priskiria joms sa</text:span><text:span text:style-name="T326">ugumo užtikrinimo lygį, taip pat keičia ar panaikina<text:s/></text:span><text:span text:style-name="T327">Lietuvos Respublikoje įsteigtų kvalifikuotos elektroninės atpažinties paslaugos teikėjų išduodamoms prižiūrimoms elektroninės atpažinties priemonėms<text:s/></text:span><text:span text:style-name="T328">priskirtą<text:s/></text:span><text:span text:style-name="T329">saugumo užtikrinimo lygį;<text:s/></text:span></text:p>
      <text:p text:style-name="P330"><text:span text:style-name="T331">3</text:span><text:span text:style-name="T332">)</text:span><text:span text:style-name="T333"><text:tab/></text:span><text:span text:style-name="T334">nustato<text:s/></text:span><text:span text:style-name="T335">kv</text:span><text:span text:style-name="T336">alifikuotos<text:s/></text:span><text:span text:style-name="T337">elektroninės atpažinties paslaugos teikėjų veiklos ataskaitų pateikimo<text:s/></text:span><text:span text:style-name="T338">elektroninės atpažinties priežiūros įstaigai tvarką;<text:s/></text:span></text:p>
      <text:p text:style-name="P339"><text:span text:style-name="T340">4</text:span><text:span text:style-name="T341">)</text:span><text:span text:style-name="T342"><text:tab/>kartu su mazgo operatoriumi<text:s/></text:span><text:span text:style-name="T343">teikia Europos Komisijai pranešimus apie<text:s/></text:span><text:span text:style-name="T344">Lietuvos</text:span><text:span text:style-name="T345"><text:s/>Respublikos elektroninės atpažinti</text:span><text:span text:style-name="T346">es schemų įtraukimą į Europos Komisijos skelbiamą sąrašą pagal Reglamento<text:s/></text:span><text:a xlink:href="http://eur-lex.europa.eu/legal-content/LIT/TXT/?uri=CELEX:32014R0910&amp;locale=lt" office:target-frame-name="_blank" xlink:show="new"><text:span text:style-name="T347">(ES) Nr. 910/2014</text:span></text:a><text:span text:style-name="T348"><text:s/>9 straipsnio reikalavimus (toliau – elektroninės atpažinties sc</text:span><text:span text:style-name="T349">hemų sąrašas);</text:span></text:p>
      <text:p text:style-name="P350"><text:span text:style-name="T351">5</text:span><text:span text:style-name="T352">)</text:span><text:span text:style-name="T353"><text:tab/></text:span><text:span text:style-name="T354">teikia Europos Komisijai ir kitoms Europos Sąjungos valstybėms narėms<text:s/></text:span><text:span text:style-name="T355">Reglamento<text:s/></text:span><text:a xlink:href="http://eur-lex.europa.eu/legal-content/LIT/TXT/?uri=CELEX:32014R0910&amp;locale=lt" office:target-frame-name="_blank" xlink:show="new"><text:span text:style-name="T356">(ES) Nr. 910/2014</text:span></text:a><text:span text:style-name="T357"><text:s/>10 straipsnyje nurodytus</text:span><text:span text:style-name="T358"><text:s/>pranešimu</text:span><text:span text:style-name="T359">s</text:span><text:span text:style-name="T360">;</text:span></text:p>
      <text:p text:style-name="P361"><text:span text:style-name="T362">6</text:span><text:span text:style-name="T363">)</text:span><text:span text:style-name="T364"><text:tab/></text:span><text:span text:style-name="T365">rengia ir tvirtina kvalifikuotos<text:s/></text:span><text:span text:style-name="T366">elektroninės atpažinties paslaugos teikėjų</text:span><text:span text:style-name="T367"><text:s/>pranešimų apie saugumo ir vientisumo pažeidimus, susijusius su jų teikiamomis prižiūrimomis<text:s/></text:span><text:span text:style-name="T368">elektroninės atpažinties priemonėmis, pateikimo elektroninės atpažinties priež</text:span><text:span text:style-name="T369">iūros įstaigai tvarkos aprašą;<text:s/></text:span></text:p>
      <text:p text:style-name="P370"><text:span text:style-name="T371">7</text:span><text:span text:style-name="T372">)</text:span><text:span text:style-name="T373"><text:tab/></text:span><text:span text:style-name="T374">rengia ir tvirtina elektroninės atpažinties priemonių, naudojamų teikiant<text:s/></text:span><text:span text:style-name="T375">elektronines paslaugas,<text:s/></text:span><text:span text:style-name="T376">saugumo užtikrinimo lygio pasirinkimo gaires</text:span><text:span text:style-name="T377">;</text:span></text:p>
      <text:p text:style-name="P378"><text:span text:style-name="T379">8</text:span><text:span text:style-name="T380">)</text:span><text:span text:style-name="T381"><text:tab/></text:span><text:span text:style-name="T382"><text:s/>vertina kvalifikuotos elektroninės atpažinties paslaugos teikėjų jai pateiktus šių subjektų veiklos, susijusios su kvalifikuotos elektroninės atpažinties paslaugos teikimu,<text:s/></text:span><text:soft-page-break/><text:span text:style-name="T383">nutraukimo planus ir kvalifikuotos elektroninės atpažinties paslaugos teikėjams pa</text:span><text:span text:style-name="T384">teikia išvadą;</text:span></text:p>
      <text:p text:style-name="P385"><text:span text:style-name="T386">9</text:span><text:span text:style-name="T387">)</text:span><text:span text:style-name="T388"><text:tab/></text:span><text:span text:style-name="T389">pagal kompetenciją nagrinėja Reglamento<text:s/></text:span><text:a xlink:href="http://eur-lex.europa.eu/legal-content/LIT/TXT/?uri=CELEX:32014R0910&amp;locale=lt" office:target-frame-name="_blank" xlink:show="new"><text:span text:style-name="T390">(ES) Nr. 910/2014</text:span></text:a><text:span text:style-name="T391"><text:s/>ir šio įstatymo pažeidimus ir pradeda<text:s/></text:span><text:span text:style-name="T392">administracinių nusižengimų teiseną<text:s/></text:span><text:span text:style-name="T393">L</text:span><text:span text:style-name="T394">ietuvos Respublikos administracinių nusižengimų kodekso nustatyta tvarka;</text:span><text:span text:style-name="T395"><text:s/></text:span></text:p>
      <text:p text:style-name="P396"><text:span text:style-name="T397">10</text:span><text:span text:style-name="T398">)</text:span><text:span text:style-name="T399"><text:tab/></text:span><text:span text:style-name="T400">pagal kompetenciją atstovauja Lietuvos Respublikai tarptautinių organizacijų ir Europos Sąjungos institucijų, komitetų ir grupių veikloje, prireikus skiria ekspertus, kurie<text:s/></text:span><text:span text:style-name="T401">dalyvauja nurodytų komitetų ir grupių veikloje</text:span><text:span text:style-name="T402">;</text:span><text:span text:style-name="T403"><text:s/></text:span></text:p>
      <text:p text:style-name="P404"><text:span text:style-name="T405">11</text:span><text:span text:style-name="T406">)<text:s/></text:span><text:span text:style-name="T407">atlieka ir kitas šiame įstatyme ar kituose teisės aktuose nustatytas funkcijas</text:span><text:span text:style-name="T408">.“</text:span></text:p>
      <text:p text:style-name="P409"/>
      <text:p text:style-name="P410"><text:span text:style-name="T411">5</text:span><text:span text:style-name="T412"><text:s/>straipsnis.<text:s/></text:span><text:span text:style-name="T413">Įstatymo II skyriaus papildymas 4</text:span><text:span text:style-name="T414">2</text:span><text:span text:style-name="T415"><text:s/>straipsniu</text:span></text:p>
      <text:p text:style-name="P416"><text:span text:style-name="T417">Papildyti Įstatymo II skyrių <text:s/></text:span><text:span text:style-name="T418">4</text:span><text:span text:style-name="T419">2</text:span><text:span text:style-name="T420"><text:s/>straipsniu:</text:span></text:p>
      <text:p text:style-name="P421"><text:span text:style-name="T422">„</text:span><text:span text:style-name="T423">4</text:span><text:span text:style-name="T424">2</text:span><text:span text:style-name="T425"><text:s/></text:span><text:span text:style-name="T426">straipsnis.<text:s/></text:span><text:span text:style-name="T427">Mazgo operatoriaus įgaliojimai elektroninės atpažinties srityje</text:span></text:p>
      <text:p text:style-name="P428"><text:span text:style-name="T429">1</text:span><text:span text:style-name="T430">. Mazgo operatoriaus tikslas<text:s/></text:span><text:span text:style-name="T431">– užtikrinti</text:span><text:span text:style-name="T432"><text:s/>elektroninės atpažinties schemų sąraše skelbiamų<text:s/></text:span><text:span text:style-name="T433">Lietuvos</text:span><text:span text:style-name="T434"><text:s/>Respublikos elektroninės atpažinties schemų</text:span><text:span text:style-name="T435"><text:s/>sąveikumą</text:span><text:span text:style-name="T436"><text:s/>be</text:span><text:span text:style-name="T437">i<text:s/></text:span><text:span text:style-name="T438">mazgo nepertraukiamą veikimą</text:span><text:span text:style-name="T439"><text:s/></text:span><text:span text:style-name="T440">ir asmens tapatybės duomenų teikimą pasikliaujančiai šaliai asmens sutikimu.</text:span></text:p>
      <text:p text:style-name="P441"><text:span text:style-name="T442">2</text:span><text:span text:style-name="T443">. Mazgo operatorius atlieka šias funkcijas:</text:span></text:p>
      <text:p text:style-name="P444"><text:span text:style-name="T445">1</text:span><text:span text:style-name="T446">)</text:span><text:span text:style-name="T447"><text:s/>užtikrina</text:span><text:span text:style-name="T448"><text:s/>elektroninės atpažinties schemų sąraše skelbiamų<text:s/></text:span><text:span text:style-name="T449">Lietuvos</text:span><text:span text:style-name="T450"><text:s/>Respublikos elektroninės atpažinties schemų</text:span><text:span text:style-name="T451"><text:s/>sąveikumą su kitų Europos Sąjungos valstybių narių nacionaline elektroninės atpažinties infrastruktūra;<text:s/></text:span></text:p>
      <text:p text:style-name="P452"><text:span text:style-name="T453">2</text:span><text:span text:style-name="T454">) organizuoja mazgo tvarkymą ir tobulinimą bei<text:s/></text:span><text:s/><text:span text:style-name="T455">užtikrina nepertraukiamą jo veiklą;</text:span></text:p>
      <text:p text:style-name="P456"><text:span text:style-name="T457">3</text:span><text:span text:style-name="T458">) nustato kvalifikuotos<text:s/></text:span><text:span text:style-name="T459">elektroninės atpažinties paslaugos teikėjų prijungimo prie mazgo tvarką;</text:span></text:p>
      <text:p text:style-name="P460"><text:span text:style-name="T461">4</text:span><text:span text:style-name="T462">) nustato fizinio ar juridinio asmens arba juridiniam asmeniui atstovaujančio fizinio asmens tapatumo nustatymo paslaugų per</text:span><text:span text:style-name="T463"><text:s/></text:span><text:span text:style-name="T464">mazgą teikimo privataus ar vi</text:span><text:span text:style-name="T465">ešojo sektoriaus subjektams tvarką;</text:span></text:p>
      <text:p text:style-name="P466"><text:span text:style-name="T467">5</text:span><text:span text:style-name="T468">) per mazgą privataus ar viešojo sektoriaus subjektams teikia fizinio ar juridinio asmens arba juridiniam asmeniui atstovaujančio fizinio asmens tapatumo nustatymo paslaugas;</text:span></text:p>
      <text:p text:style-name="P469"><text:span text:style-name="T470">6</text:span><text:span text:style-name="T471">) rengia ir tvirtina elektroninės a</text:span><text:span text:style-name="T472">tpažinties priemonės saugumo užtikrinimo lygio, tinkamo elektroninėms paslaugoms teikti, vertinimo metodiką;</text:span></text:p>
      <text:p text:style-name="P473"><text:span text:style-name="T474">7</text:span><text:span text:style-name="T475">) nustato<text:s/></text:span><text:span text:style-name="T476">Lietuvos Respublikos piliečių ir juridinių asmenų, norinčių gauti elektronines paslaugas Europos Sąjungos valstybėse narėse,</text:span><text:span text:style-name="T477"><text:s/>tapatum</text:span><text:span text:style-name="T478">o nustatymo</text:span><text:span text:style-name="T479"><text:s/>paslaugų teikimo sąlygas;</text:span></text:p>
      <text:p text:style-name="P480"><text:span text:style-name="T481">8</text:span><text:span text:style-name="T482">) nustato Europos Sąjungos,</text:span><text:span text:style-name="T483"><text:s/>Europos ekonominės erdvės valstybių, trečiosios valstybės<text:s/></text:span><text:span text:style-name="T484">piliečių ir juridinių asmenų, norinčių gauti elektronines paslaugas Lietuvos Respublikoje,<text:s/></text:span><text:span text:style-name="T485"><text:s/>tapatumo nustatymo paslaugų</text:span><text:span text:style-name="T486"><text:s/>teikimo</text:span><text:span text:style-name="T487"><text:s/>sąlygas;</text:span></text:p>
      <text:p text:style-name="P488"><text:span text:style-name="T489">9</text:span><text:span text:style-name="T490">)<text:s/></text:span><text:span text:style-name="T491">pagal kompetenciją atstovauja Lietuvos Respublikai tarptautinių organizacijų ir Europos Sąjungos institucijų, komitetų ir grupių veikloje, prireikus skiria ekspertus, kurie dalyvauja nurodytų komitetų ir grupių veikloje.</text:span><text:span text:style-name="T492">“</text:span><text:span text:style-name="T493"><text:s/></text:span></text:p>
      <text:p text:style-name="P494"/>
      <text:p text:style-name="P495"><text:span text:style-name="T496">6</text:span><text:span text:style-name="T497"><text:s/>straipsnis.</text:span><text:span text:style-name="T498"><text:s/></text:span><text:span text:style-name="T499">1</text:span><text:span text:style-name="T500">2 straipsnio pakeitimas</text:span></text:p>
      <text:p text:style-name="P501"><text:span text:style-name="T502">Pakeisti 12 straipsnį ir jį išdėstyti taip:</text:span></text:p>
      <text:p text:style-name="P503">„<text:span text:style-name="T504">1</text:span><text:span text:style-name="T505">2</text:span><text:span text:style-name="T506"> straipsnis. Kvalifikuotų<text:s/></text:span><text:span text:style-name="T507">elektroninio parašo sertifikatų ir kvalifikuotų elektroninio spaudo</text:span><text:span text:style-name="T508"><text:s/>sertifikatų galiojimo sustabdymas</text:span></text:p>
      <text:p text:style-name="P509"><text:span text:style-name="T510">1</text:span><text:span text:style-name="T511">. Kvalifikuoti patikimumo<text:s/></text:span><text:span text:style-name="T512">užtikrinimo paslaugų</text:span><text:span text:style-name="T513"> </text:span><text:span text:style-name="T514">teikėjai privalo sustabdyti kvalifikuoto<text:s/></text:span><text:span text:style-name="T515">elektroninio parašo</text:span><text:span text:style-name="T516"><text:s/>sertifikato<text:s/></text:span><text:span text:style-name="T517">ir kvalifikuoto elektroninio spaudo sertifikato</text:span><text:span text:style-name="T518"><text:s/>galiojimą šiais atvejais:</text:span></text:p>
      <text:p text:style-name="P519"><text:span text:style-name="T520">1</text:span><text:span text:style-name="T521">) asmens, kurio prašymu išduotas<text:s/></text:span><text:span text:style-name="T522">kvalifikuoto elektroninio parašo sertifikatas ir kva</text:span><text:span text:style-name="T523">lifikuoto elektroninio spaudo<text:s/></text:span><text:span text:style-name="T524">kvalifikuotas</text:span><text:span text:style-name="T525"><text:s/>sertifikatas, prašymu – jo nurodytam terminui;</text:span></text:p>
      <text:p text:style-name="P526"><text:span text:style-name="T527">2</text:span><text:span text:style-name="T528">) teisėsaugos institucijų motyvuotu reikalavimu, siekiant užkirsti kelią nusikalstamoms veikoms, – jų nurodytam terminui;</text:span></text:p>
      <text:p text:style-name="P529"><text:span text:style-name="T530">3</text:span><text:span text:style-name="T531">) gavę informacijos, kad kvalifik</text:span><text:span text:style-name="T532">uoto<text:s/></text:span><text:span text:style-name="T533">elektroninio parašo sertifikato ir kvalifikuoto elektroninio spaudo</text:span><text:span text:style-name="T534"><text:s/>sertifikato duomenys gali būti neteisingi.</text:span><text:span text:style-name="T535"><text:s/>Tokiu atveju kvalifikuoto sertifikato galiojimas sustabdomas 1 mėnesiui nuo šios informacijos gavimo dienos</text:span><text:span text:style-name="T536">;</text:span></text:p>
      <text:p text:style-name="P537"><text:span text:style-name="T538">4</text:span><text:span text:style-name="T539">) gavę informacijos, kad a</text:span><text:span text:style-name="T540">smuo, kuriam išduotas kvalifikuoto elektroninio parašo sertifikatas ir kvalifikuoto elektroninio spaudo sertifikatas, gali būti praradęs jam išduotą sertifikatą atitinkančių elektroninio parašo, elektroninio spaudo kūrimo duomenų kontrolę.<text:s/></text:span><text:span text:style-name="T541">Tokiu atveju kva</text:span><text:span text:style-name="T542">lifikuoto sertifikato galiojimas sustabdomas 1 mėnesiui nuo šios informacijos gavimo dienos</text:span><text:span text:style-name="T543">;</text:span></text:p>
      <text:p text:style-name="P544"><text:span text:style-name="T545">5</text:span><text:span text:style-name="T546">) kai kvalifikuoto elektroninio parašo kūrimo duomenis sukuria kvalifikuotas patikimumo užtikrinimo paslaugų</text:span><text:span text:style-name="T547"> </text:span><text:span text:style-name="T548">teikėjas, – kol kvalifikuoto elektroninio parašo<text:s/></text:span><text:span text:style-name="T549">kūrimo duomenys bus perduoti juos atitinkančio kvalifikuoto elektroninio parašo sertifikato savininkui.</text:span></text:p>
      <text:p text:style-name="P550"><text:span text:style-name="T551">2</text:span><text:span text:style-name="T552">. Kvalifikuoti patikimumo užtikrinimo paslaugų</text:span><text:span text:style-name="T553"> </text:span><text:span text:style-name="T554">teikėjai, sustabdę kvalifikuoto<text:s/></text:span><text:span text:style-name="T555">elektroninio parašo</text:span><text:span text:style-name="T556"><text:s/>sertifikato<text:s/></text:span><text:span text:style-name="T557">ir kvalifikuoto elektroninio<text:s/></text:span><text:span text:style-name="T558">spaudo sertifikato</text:span><text:span text:style-name="T559"><text:s/>galiojimą šio straipsnio 1 dalies<text:s/></text:span><text:span text:style-name="T560">2, 3 ir 4</text:span><text:span text:style-name="T561"><text:s/></text:span><text:span text:style-name="T562">2–4<text:s/></text:span><text:span text:style-name="T563">punktuose nurodytais pagrindais, ne vėliau kaip per 24 valandas nuo kvalifikuoto<text:s/></text:span><text:span text:style-name="T564">elektroninio parašo sertifikato ir kvalifikuoto elektroninio spaudo</text:span><text:span text:style-name="T565"><text:s/>sertifikato galiojimo sustabdymo apie ta</text:span><text:span text:style-name="T566">i turi pranešti turimu kontaktiniu elektroniniu paštu arba telefonu asmeniui, kuriam išduoto kvalifikuoto<text:s/></text:span><text:span text:style-name="T567">elektroninio parašo sertifikato ir kvalifikuoto elektroninio spaudo</text:span><text:span text:style-name="T568"><text:s/>sertifikato galiojimas buvo sustabdytas, ir nurodyti sustabdymo priežastį ir trukm</text:span><text:span text:style-name="T569">ę. Jeigu kvalifikuoto<text:s/></text:span><text:span text:style-name="T570">elektroninio parašo sertifikato ir kvalifikuoto elektroninio spaudo</text:span><text:span text:style-name="T571"><text:s/>sertifikato galiojimas buvo sustabdytas šio straipsnio 1 dalies 3 ar 4 punkte nurodytu pagrindu, kvalifikuotas patikimumo užtikrinimo paslaugų teikėjas taip pat priva</text:span><text:span text:style-name="T572">lo pranešti asmeniui, kuriam išduoto kvalifikuoto<text:s/></text:span><text:span text:style-name="T573">elektroninio parašo sertifikato ir kvalifikuoto elektroninio spaudo</text:span><text:span text:style-name="T574"><text:s/>sertifikato galiojimas buvo sustabdytas, apie teisę per 30 darbo dienų nuo kvalifikuoto<text:s/></text:span><text:span text:style-name="T575">elektroninio parašo sertifikato ir kvalifikuoto el</text:span><text:span text:style-name="T576">ektroninio spaudo</text:span><text:span text:style-name="T577"><text:s/>sertifikato galiojimo sustabdymo dienos kvalifikuoto patikimumo užtikrinimo paslaugų</text:span><text:span text:style-name="T578"> </text:span><text:span text:style-name="T579">teikėjo veiklos dokumentuose nurodytu būdu ir forma pateikti prašymą, paaiškinimą ir patvirtinančius įrodymus, kuriais paneigiama kvalifikuoto patikimumo</text:span><text:span text:style-name="T580"><text:s/>užtikrinimo paslaugų teikėjo gauta informacija, kurios pagrindu buvo sustabdytas kvalifikuoto<text:s/></text:span><text:span text:style-name="T581">elektroninio parašo sertifikato ir kvalifikuoto elektroninio spaudo</text:span><text:span text:style-name="T582"><text:s/>sertifikato galiojimas, ir apie šio įstatymo 13 straipsnio 3 dalyje nurodytus padarinius.</text:span></text:p>
      <text:p text:style-name="P583"><text:span text:style-name="T584">3</text:span><text:span text:style-name="T585">. Kvalifikuotas patikimumo užtikrinimo paslaugų teikėjas atsako už asmenims padarytą žalą, atsiradusią dėl šio straipsnio 5 dalyje nurodytų pareigų nevykdymo ar netinkamo vykdymo, nebent kvalifikuotas patikimumo užtikrinimo paslaugų teikėjas įrodo, kad ž</text:span><text:span text:style-name="T586">ala atsirado ne dėl jo kaltės.</text:span></text:p>
      <text:p text:style-name="P587"><text:span text:style-name="T588">4</text:span><text:span text:style-name="T589">. Asmuo neturi patirti jokių nuostolių dėl prarasto, pavogto ar neteisėtai įgyto kvalifikuoto<text:s/></text:span><text:span text:style-name="T590">elektroninio parašo sertifikato ir kvalifikuoto elektroninio spaudo</text:span><text:span text:style-name="T591"><text:s/>sertifikato panaudojimo<text:s/></text:span><text:span text:style-name="T592">po</text:span><text:span text:style-name="T593"><text:s/>šio įstatymo 12 straipsnio 1<text:s/></text:span><text:span text:style-name="T594">da</text:span><text:span text:style-name="T595">lyje</text:span><text:span text:style-name="T596"><text:s/></text:span><text:span text:style-name="T597">dalies 1–4 punktuose</text:span><text:span text:style-name="T598"><text:s/></text:span><text:span text:style-name="T599">nurodytais pagrindais</text:span><text:span text:style-name="T600"><text:s/></text:span><text:span text:style-name="T601">nurodytų aplinkybių atsiradimo</text:span><text:span text:style-name="T602">, išskyrus atvejus, kai jis veikė nesąžiningai.</text:span></text:p>
      <text:p text:style-name="P603"><text:span text:style-name="T604">5</text:span><text:span text:style-name="T605">. Kvalifikuoti patikimumo užtikrinimo paslaugų</text:span><text:span text:style-name="T606"> </text:span><text:span text:style-name="T607">teikėjai privalo nedelsdami, bet ne vėliau kaip per 24 valandas nuo šio straip</text:span><text:span text:style-name="T608">snio 1 dalies<text:s/></text:span><text:span text:style-name="T609">1, 2, 3 ir 4</text:span><text:span text:style-name="T610"><text:s/></text:span><text:span text:style-name="T611">1–4</text:span><text:span text:style-name="T612"><text:s/>punktuose nurodytų aplinkybių atsiradimo, sustabdyti kvalifikuoto<text:s/></text:span><text:span text:style-name="T613">elektroninio parašo sertifikato ir kvalifikuoto elektroninio spaudo</text:span><text:span text:style-name="T614"><text:s/>sertifikato galiojimą ir informaciją apie kvalifikuoto<text:s/></text:span><text:span text:style-name="T615">elektroninio parašo sertifikato ir k</text:span><text:span text:style-name="T616">valifikuoto elektroninio spaudo<text:s/></text:span><text:span text:style-name="T617">sertifikato galiojimo sustabdymą paskelbti savo sertifikatų duomenų bazėje, nurodyti kvalifikuoto<text:s/></text:span><text:span text:style-name="T618">elektroninio parašo sertifikato ir kvalifikuoto elektroninio spaudo</text:span><text:span text:style-name="T619"><text:s/>sertifikato galiojimo sustabdymo laikotarpį ir užtikrinti,</text:span><text:span text:style-name="T620"><text:s/>kad ši informacija būtų nurodoma visoms pasikliaujančioms šalims teikiant joms informaciją apie<text:s/></text:span><text:span text:style-name="T621">šio<text:s/></text:span><text:span text:style-name="T622">šių</text:span><text:span text:style-name="T623"> kvalifikuoto<text:s/></text:span><text:span text:style-name="T624">elektroninio parašo sertifikato ir kvalifikuoto elektroninio spaudo</text:span><text:span text:style-name="T625"><text:s/>sertifikato statusą.</text:span></text:p>
      <text:p text:style-name="P626"><text:span text:style-name="T627">6</text:span><text:span text:style-name="T628">. Kvalifikuoti patikimumo užtikrinimo paslaugų teikėjai privalo panaikinti kvalifikuoto<text:s/></text:span><text:span text:style-name="T629">elektroninio parašo sertifikato ir kvalifikuoto elektroninio spaudo</text:span><text:span text:style-name="T630"><text:s/>sertifikato galiojimo sustabdymą, kai:</text:span></text:p>
      <text:p text:style-name="P631"><text:span text:style-name="T632">1</text:span><text:span text:style-name="T633">) kvalifikuoto<text:s/></text:span><text:span text:style-name="T634">elektroninio parašo sertifikato ir kvalifik</text:span><text:span text:style-name="T635">uoto elektroninio spaudo</text:span><text:span text:style-name="T636"><text:s/>sertifikato galiojimas buvo sustabdytas šio straipsnio 1 dalies 1 ar 2 punkte nurodytu pagrindu, – pasibaigus jo galiojimo sustabdymo laikotarpiui ar asmens, pateikusio šio straipsnio 1 dalies 1 punkte nurodytą prašymą, arba teisės</text:span><text:span text:style-name="T637">augos institucijos, pateikusios šio straipsnio 1 dalies 2 punkte nurodytą reikalavimą, prašymu;</text:span></text:p>
      <text:p text:style-name="P638"><text:span text:style-name="T639">2</text:span><text:span text:style-name="T640">) kvalifikuoto<text:s/></text:span><text:span text:style-name="T641">elektroninio parašo sertifikato ir kvalifikuoto elektroninio spaudo</text:span><text:span text:style-name="T642"><text:s/>sertifikato galiojimas buvo sustabdytas šio straipsnio 1 dalies 3 ar 4 punkte nurodytu pagrindu,– gavus asmens, kuriam išduotas </text:span><text:span text:style-name="T643">kvalifikuoto elektroninio parašo sertifikatas ir kvalifikuoto elektroninio spaudo</text:span><text:span text:style-name="T644"><text:s/></text:span><text:span text:style-name="T645">kvalifikuotas<text:s/></text:span><text:span text:style-name="T646">sertifikatas, prašymą, paaiškin</text:span><text:span text:style-name="T647">imą ir patvirtinančius įrodymus, kuriais paneigiama kvalifikuoto patikimumo užtikrinimo paslaugų teikėjo gauta informacija, kurios pagrindu buvo sustabdytas šių sertifikatų galiojimas.“</text:span></text:p>
      <text:p text:style-name="P648"/>
      <text:p text:style-name="P649"><text:span text:style-name="T650">7</text:span><text:span text:style-name="T651"><text:s/>straipsnis.<text:s/></text:span><text:span text:style-name="T652">13 straipsnio pakeitimas</text:span></text:p>
      <text:p text:style-name="P653"><text:span text:style-name="T654">Pakeisti 13 st</text:span><text:span text:style-name="T655">raipsnį ir jį išdėstyti taip:</text:span></text:p>
      <text:p text:style-name="P656"><text:span text:style-name="T657">„</text:span><text:span text:style-name="T658">13</text:span><text:span text:style-name="T659"> straipsnis. Kvalifikuotų<text:s/></text:span><text:span text:style-name="T660">elektroninio parašo sertifikatų ir kvalifikuotų elektroninio spaudo</text:span><text:span text:style-name="T661"><text:s/>sertifikatų galiojimo atšaukimas</text:span></text:p>
      <text:p text:style-name="P662"><text:span text:style-name="T663">1</text:span><text:span text:style-name="T664">. Kvalifikuoti patikimumo užtikrinimo paslaugų teikėjai privalo atšaukti kvalifikuoto<text:s/></text:span><text:span text:style-name="T665">elekt</text:span><text:span text:style-name="T666">roninio parašo sertifikato ir kvalifikuoto elektroninio spaudo</text:span><text:span text:style-name="T667"><text:s/>sertifikato galiojimą:</text:span></text:p>
      <text:p text:style-name="P668"><text:span text:style-name="T669">1</text:span><text:span text:style-name="T670">) asmens, kurio prašymu išduotas </text:span><text:span text:style-name="T671">kvalifikuoto elektroninio parašo sertifikatas ir kvalifikuoto elektroninio spaudo</text:span><text:span text:style-name="T672"><text:s/>kvalifikuotas</text:span><text:span text:style-name="T673"><text:s/>sertifikatas, prašymu;</text:span></text:p>
      <text:p text:style-name="P674"><text:span text:style-name="T675">2</text:span><text:span text:style-name="T676">) asmeniui</text:span><text:span text:style-name="T677">, kuriam išduotas kvalifikuoto elektroninio parašo sertifikatas ir kvalifikuoto elektroninio spaudo sertifikatas, praradus jam išduotą sertifikatą atitinkančių kvalifikuotam elektroniniam parašui ir elektroniniam spaudui kurti naudojamų duomenų kontrolę;</text:span></text:p>
      <text:p text:style-name="P678"><text:span text:style-name="T679">3</text:span><text:span text:style-name="T680">) paaiškėjus, kad buvo pateikti neteisingi duomenys kvalifikuotam<text:s/></text:span><text:span text:style-name="T681">elektroninio parašo sertifikatui ir kvalifikuotam elektroninio spaudo</text:span><text:span text:style-name="T682"><text:s/>sertifikatui sudaryti;</text:span></text:p>
      <text:p text:style-name="P683"><text:span text:style-name="T684">4</text:span><text:span text:style-name="T685">) paaiškėjus, kad pasikeitė kvalifikuoto<text:s/></text:span><text:span text:style-name="T686">elektroninio parašo sertifikato ir kvalifikuoto</text:span><text:span text:style-name="T687"><text:s/>elektroninio spaudo</text:span><text:span text:style-name="T688"><text:s/>sertifikato duomenys;</text:span></text:p>
      <text:p text:style-name="P689"><text:span text:style-name="T690">5</text:span><text:span text:style-name="T691">) gavę pranešimą, kad fizinis asmuo, kuriam išduotas kvalifikuotas elektroninio parašo sertifikatas<text:s/></text:span><text:span text:style-name="T692">ar kvalifikuotas interneto svetainės tapatumo nustatymo sertifikatas</text:span><text:span text:style-name="T693">, pripažintas neveiksniu tam tikroje<text:s/></text:span><text:span text:style-name="T694">srityje arba mirė;</text:span></text:p>
      <text:p text:style-name="P695"><text:span text:style-name="T696">6</text:span><text:span text:style-name="T697">) gavę pranešimą, kad juridinis asmuo, kuriam<text:s/></text:span><text:span text:style-name="T698">išduotas kvalifikuotas elektroninio parašo sertifikatas ar</text:span><text:span text:style-name="T699"><text:s/>kvalifikuotas elektroninio spaudo sertifikatas<text:s/></text:span><text:span text:style-name="T700">ar kvalifikuotas interneto svetainės tapatumo nustatymo sertifikatas</text:span><text:span text:style-name="T701">, pasibaigė;</text:span></text:p>
      <text:p text:style-name="P702"><text:span text:style-name="T703">7</text:span><text:span text:style-name="T704">) kitais įstatymų ar kvalifikuoto patikimumo užtikrinimo paslaugų teikėjo ir asmens, kuriam išduotas </text:span><text:span text:style-name="T705">kvalifikuoto elektroninio parašo sertifikatas ir kvalifikuoto elektroninio spaudo</text:span><text:span text:style-name="T706"><text:s/></text:span><text:span text:style-name="T707">kvalifikuotas</text:span><text:span text:style-name="T708"><text:s/>sertifikatas, sutartyje numatytais atvejais.</text:span></text:p>
      <text:p text:style-name="P709"><text:span text:style-name="T710">2</text:span><text:span text:style-name="T711">.</text:span><text:span text:style-name="T712"> Kvalifikuoti patikimumo užtikrinimo paslaugų</text:span><text:span text:style-name="T713"> </text:span><text:span text:style-name="T714">teikėjai, atšaukę kvalifikuoto<text:s/></text:span><text:span text:style-name="T715">elektroninio parašo sertifikato ir kvalifikuoto elektroninio spaudo</text:span><text:span text:style-name="T716"><text:s/>sertifikato galiojimą šio straipsnio 1 dalies </text:span><text:span text:style-name="T717">2, 3, 4</text:span><text:span text:style-name="T718"><text:s/></text:span><text:span text:style-name="T719">2–4</text:span><text:span text:style-name="T720"><text:s/>ir 7 punktuose numatytais pagrindais, privalo nedelsd</text:span><text:span text:style-name="T721">ami, bet ne vėliau kaip per 24 valandas nuo kvalifikuoto<text:s/></text:span><text:span text:style-name="T722">elektroninio parašo sertifikato ir kvalifikuoto elektroninio spaudo</text:span><text:span text:style-name="T723"><text:s/>sertifikato galiojimo atšaukimo, apie tai pranešti turimu kontaktiniu elektroniniu paštu arba telefonu asmeniui, kuriam išduoto kva</text:span><text:span text:style-name="T724">lifikuoto<text:s/></text:span><text:span text:style-name="T725">elektroninio parašo sertifikato ir kvalifikuoto elektroninio spaudo</text:span><text:span text:style-name="T726"><text:s/>sertifikato galiojimas buvo atšauktas, ir nurodyti atšaukimo priežastį.</text:span></text:p>
      <text:p text:style-name="P727"><text:span text:style-name="T728">3</text:span><text:span text:style-name="T729">. Jeigu asmuo, kuriam išduoto kvalifikuoto<text:s/></text:span><text:span text:style-name="T730">elektroninio parašo sertifikato ir kvalifikuoto elektronin</text:span><text:span text:style-name="T731">io spaudo</text:span><text:span text:style-name="T732"><text:s/>sertifikato galiojimas buvo sustabdytas šio įstatymo 12 straipsnio 1 dalies 3 ar 4 punkte nurodytu pagrindu, per 30 darbo dienų nuo kvalifikuoto<text:s/></text:span><text:span text:style-name="T733">elektroninio parašo sertifikato ir kvalifikuoto elektroninio spaudo</text:span><text:span text:style-name="T734"><text:s/>sertifikato galiojimo sustabdymo<text:s/></text:span><text:span text:style-name="T735">nepateikia šio įstatymo 12 straipsnio 6 dalies 2 punkte nurodytų prašymo, paaiškinimo ir įrodymų, kvalifikuoto<text:s/></text:span><text:span text:style-name="T736">elektroninio parašo sertifikato ir kvalifikuoto elektroninio spaudo</text:span><text:span text:style-name="T737"><text:s/>sertifikato galiojimas atšaukiamas.</text:span><text:span text:style-name="T738">“</text:span></text:p>
      <text:p text:style-name="P739"/>
      <text:p text:style-name="P740"><text:span text:style-name="T741">8</text:span><text:span text:style-name="T742"><text:s/>straipsnis.<text:s/></text:span><text:span text:style-name="T743">16 straipsnio</text:span><text:span text:style-name="T744"><text:s/>pakeitimas</text:span></text:p>
      <text:p text:style-name="P745"><text:span text:style-name="T746">Pakeisti 16 straipsnį ir jį išdėstyti taip:</text:span></text:p>
      <text:p text:style-name="P747"><text:span text:style-name="T748">„</text:span><text:span text:style-name="T749">16</text:span><text:span text:style-name="T750"><text:s/>straipsnis. Kvalifikuoto patikimumo užtikrinimo paslaugų teikėjo darbuotojams<text:s/></text:span><text:span text:style-name="T751">ir (ar) subrangovų darbuotojams</text:span><text:span text:style-name="T752"><text:s/>taikomi reikalavimai</text:span></text:p>
      <text:p text:style-name="P753"><text:span text:style-name="T754">Kvalifikuoto patikimumo užtikrinimo paslaugų teikėjo darbuotojai<text:s/></text:span><text:span text:style-name="T755">ir (ar) subrangovų darbuotojai</text:span><text:span text:style-name="T756"><text:s/>negali turėti neišnykusio ar nepanaikinto teistumo už tyčinių nusikaltimų padarymą.“<text:s/></text:span></text:p>
      <text:p text:style-name="P757"/>
      <text:p text:style-name="P758"><text:span text:style-name="T759">9</text:span><text:span text:style-name="T760"><text:s/>straipsnis.<text:s/></text:span><text:span text:style-name="T761">17 straipsnio pakeitimas</text:span></text:p>
      <text:p text:style-name="P762"><text:span text:style-name="T763">Pakeisti 17<text:s/></text:span><text:span text:style-name="T764">straipsnio 1 dalį ir ją išdėstyti taip:</text:span></text:p>
      <text:p text:style-name="P765"><text:span text:style-name="T766">„</text:span>1. Priežiūros įstaiga turi teisę gauti iš valstybės ir savivaldybių institucijų ir įstaigų, patikimumo užtikrinimo paslaugų teikėjų ir naudotojų, asmenų, kuriems išduoti kvalifikuoti sertifikatai, o prireikus – ir<text:s/>iš kitų asmenų, 6 susijusių su tikrinamų patikimumo užtikrinimo paslaugų teikėjų veikla, visą jai, taip pat Europos Komisijai reikalingą su pavestų uždavinių įgyvendinimu ir funkcijų atlikimu susijusią informaciją laikantis<text:s/><text:span text:style-name="T767">2016 m. balandžio 27 d. Europos</text:span><text:span text:style-name="T768"><text:s/>Parlamento ir Tarybos reglamento<text:s/></text:span><text:a xlink:href="http://eur-lex.europa.eu/legal-content/LIT/TXT/?uri=CELEX:3679R2016&amp;locale=lt" office:target-frame-name="_blank" xlink:show="new"><text:span text:style-name="T769">(ES) 2016/679</text:span></text:a><text:span text:style-name="T770"><text:s/>dėl fizinių asmenų apsaugos tvarkant asmens duomenis ir dėl laisvo tokių duomenų judėjimo ir kuriuo panaikin</text:span><text:span text:style-name="T771">ama Direktyva 95/46 EB (Bendrasis duomenų apsaugos reglamentas) (toliau<text:s/></text:span><text:span text:style-name="T772">–</text:span><text:span text:style-name="T773"><text:s/>Bendrasis duomenų apsaugos reglamentas) ir<text:s/></text:span>Lietuvos Respublikos asmens duomenų teisinės apsaugos įstatymo reikalavimų<text:s/><text:span text:style-name="T774">dėl asmens duomenų konfidencialumo</text:span>.“</text:p>
      <text:p text:style-name="P775"/>
      <text:p text:style-name="P776"><text:span text:style-name="T777">10</text:span><text:span text:style-name="T778"><text:s/>straipsnis.<text:s/></text:span><text:span text:style-name="T779">1</text:span><text:span text:style-name="T780">8 straipsnio pakeitimas</text:span></text:p>
      <text:p text:style-name="P781"><text:span text:style-name="T782">1</text:span><text:span text:style-name="T783">.</text:span><text:span text:style-name="T784"><text:tab/>Pakeisti 18 straipsnio 1 dalies 2 punktą ir jį išdėstyti taip:</text:span></text:p>
      <text:p text:style-name="P785"><text:span text:style-name="T786">„</text:span><text:span text:style-name="T787">2</text:span><text:span text:style-name="T788">) pateikę teismo išduotą leidimą</text:span><text:span text:style-name="T789">,</text:span><text:span text:style-name="T790"><text:s/></text:span><text:span text:style-name="T791">įeiti<text:s/></text:span><text:span text:style-name="T792">ir atlikti patikrinimą</text:span><text:span text:style-name="T793"><text:s/>patikimumo užtikrinimo paslaugų teikėjo<text:s/></text:span><text:span text:style-name="T794">naudojamose</text:span><text:span text:style-name="T795"><text:s/></text:span><text:span text:style-name="T796">ir (arba) gyvenamosiose</text:span><text:span text:style-name="T797"><text:s/>patalpose, peržiūrėti tyrimui reikalingus patikimumo užtikrinimo paslaugų teikėjo dokumentus, gauti jų kopijas, nuorašus ir išrašus, kompiuteriuose ir laikmenose esančią informaciją</text:span><text:span text:style-name="T798">;“.</text:span></text:p>
      <text:p text:style-name="P799"><text:span text:style-name="T800">2</text:span><text:span text:style-name="T801">.</text:span><text:span text:style-name="T802"><text:tab/>Pakeisti 18 straipsnio 4 dalį ją išdėstyti taip:</text:span></text:p>
      <text:p text:style-name="P803"><text:span text:style-name="T804">„</text:span><text:span text:style-name="T805">4</text:span><text:span text:style-name="T806">. Praš</text:span><text:span text:style-name="T807">ymas išduoti leidimą atlikti šio straipsnio 1 dalies 2 punkte nurodytus veiksmus pateikiamas Vilniaus apygardos administraciniam teismui. Prašyme turi būti nurodytas<text:s/></text:span><text:span text:style-name="T808">teismo, kuriam šis prašymas paduodamas, pavadinimas</text:span><text:span text:style-name="T809">,<text:s/></text:span><text:span text:style-name="T810">p</text:span><text:span text:style-name="T811">riežiūros įstaigos įgalioto pareigūn</text:span><text:span text:style-name="T812">o<text:s/></text:span><text:span text:style-name="T813">vardas, pavardė, asmens kodas</text:span><text:span text:style-name="T814">,<text:s/></text:span><text:span text:style-name="T815">patikimumo užtikrinimo paslaugų teikėjo pavadinimas<text:s/></text:span><text:span text:style-name="T816">(asmens vardas, pavardė)</text:span><text:span text:style-name="T817">,<text:s/></text:span><text:span text:style-name="T818">planuojamų tikrinti patikimumo užtikrinimo paslaugų teikėjo naudojamų ir (arba) gyvenamųjų patalpų adresas</text:span><text:span text:style-name="T819">, įtariamų pažeidimų pobūdis ir numatom</text:span><text:span text:style-name="T820">i veiksmai,</text:span><text:span text:style-name="T821"><text:s/></text:span><text:span text:style-name="T822">aplinkybės, svarbios numatomiems veiksmams, tai patvirtinantys įrodymai, kitų įrodymų buvimo vieta,<text:s/></text:span><text:span text:style-name="T823">p</text:span><text:span text:style-name="T824">riežiūros įstaigos<text:s/></text:span><text:span text:style-name="T825">įgalioto pareigūno prašymas, pridedamų dokumentų sąrašas, prašymo surašymo vieta ir data</text:span><text:span text:style-name="T826">.</text:span><text:s/><text:span text:style-name="T827">Prašymą išnagrinėja</text:span><text:span text:style-name="T828"><text:s/>Vilniaus apyga</text:span><text:span text:style-name="T829">rdos administracinis teismas ir<text:s/></text:span><text:span text:style-name="T830">priima</text:span><text:span text:style-name="T831"><text:s/>motyvuotą nutartį.<text:s/></text:span><text:span text:style-name="T832">prašymą patenkinti arba atmesti. priima ne vėliau kaip per 72 valandas nuo prašymo pateikimo momento</text:span><text:span text:style-name="T833">.</text:span><text:span text:style-name="T834"><text:s/></text:span><text:span text:style-name="T835">Prašymas turi būti išnagrinėtas ir nutartis priimta ne vėliau kaip per 72 valandas nuo prašymo p</text:span><text:span text:style-name="T836">ateikimo momento</text:span><text:span text:style-name="T837">. Jeigu priežiūros įstaigos įgaliotas pareigūnas nesutinka su Vilniaus apygardos administracinio teismo<text:s/></text:span><text:span text:style-name="T838">nutartimi</text:span><text:span text:style-name="T839"><text:s/>sprendimu atmesti prašymą, jis turi teisę per 7<text:s/></text:span><text:span text:style-name="T840">darbo</text:span><text:span text:style-name="T841"><text:s/></text:span><text:span text:style-name="T842">kalendorines</text:span><text:span text:style-name="T843"><text:s/>dienas šią nutartį apskųsti Lietuvos vyriausiajam administr</text:span><text:span text:style-name="T844">aciniam teismui. Lietuvos vyriausiasis administracinis teismas skundą dėl Vilniaus apygardos administracinio teismo nutarties turi išnagrinėti ne vėliau kaip per 7 kalendorines dienas. Priežiūros įstaigos<text:s/></text:span><text:span text:style-name="T845">įgaliotas pareigūnas ir (arba) priežiūros įstaigos</text:span><text:span text:style-name="T846"><text:s/></text:span><text:span text:style-name="T847">atstovas turi teisę dalyvauti, kai nagrinėjamas skundas. Lietuvos vyriausiojo administracinio teismo priimta nutartis yra galutinė ir neskundžiama. Teismai, nagrinėdami prašymus ir skundus dėl leidimo atlikti<text:s/></text:span><text:span text:style-name="T848">atitinkamus</text:span><text:span text:style-name="T849"><text:s/>veiksmus išdavimo, privalo užtikrin</text:span><text:span text:style-name="T850">ti pateiktos informacijos ir planuojamų veiksmų slaptumą. Neatidėliotinais atvejais priežiūros įstaigos pareigūnų veiksmai gali būti atliekami priežiūros įstaigos<text:s/></text:span><text:span text:style-name="T851">vadovo</text:span><text:span text:style-name="T852"><text:s/>sprendimu. Šiuo atveju prašymas išduoti leidimą atlikti veiksmus pateikiamas teismui š</text:span><text:span text:style-name="T853">ioje dalyje nurodyta tvarka per 24 valandas po priežiūros įstaigos<text:s/></text:span><text:span text:style-name="T854">vadovo</text:span><text:span text:style-name="T855"><text:s/>sprendimo priėmimo. Jeigu teismas atsisako išduoti leidimą atlikti veiksmus, jie nutraukiami ir juos atliekant gauta informacija nedelsiant sunaikinama.</text:span><text:span text:style-name="T856"><text:s/></text:span></text:p>
      <text:p text:style-name="P857"/>
      <text:p text:style-name="P858"><text:span text:style-name="T859">11</text:span><text:span text:style-name="T860"><text:s/>straipsnis.</text:span><text:span text:style-name="T861"><text:s/></text:span><text:span text:style-name="T862">Įstatymo papildymas<text:s/></text:span><text:span text:style-name="T863">V</text:span><text:span text:style-name="T864">1</text:span><text:span text:style-name="T865"><text:s/></text:span><text:span text:style-name="T866">skyriumi</text:span></text:p>
      <text:p text:style-name="P867"><text:span text:style-name="T868">Papildyti Įstatymą V</text:span><text:span text:style-name="T869">1</text:span><text:span text:style-name="T870"><text:s/>skyriumi:</text:span></text:p>
      <text:p text:style-name="P871"><text:span text:style-name="T872">„V</text:span><text:span text:style-name="T873">1<text:s/></text:span><text:span text:style-name="T874">SKYRIUS</text:span></text:p>
      <text:p text:style-name="P875"><text:span text:style-name="T876">ELEKTRONINĖS ATPAŽINTIES PASLAUGŲ TEIKIMAS<text:s/></text:span></text:p>
      <text:p text:style-name="P877"/>
      <text:p text:style-name="P878"><text:span text:style-name="T879">18</text:span><text:span text:style-name="T880">1</text:span><text:span text:style-name="T881"><text:s/>straipsnis.<text:s/></text:span><text:span text:style-name="T882">Elektroninės atpažinties priemonės saugumo užtikrinimo lygio vertinimas, priskyrimas, pakeitimas ir panaikini</text:span><text:span text:style-name="T883">mas <text:s/></text:span></text:p>
      <text:p text:style-name="P884"><text:span text:style-name="T885">1</text:span><text:span text:style-name="T886">. E</text:span><text:span text:style-name="T887">lektroninės atpažinties priemonės</text:span><text:span text:style-name="T888"><text:s/>saugumo užtikrinimo lygio vertinimas, priskyrimas, pakeitimas ir panaikinimas atliekamas pagal<text:s/></text:span><text:span text:style-name="T889">elektroninės atpažinties priežiūros įstaigos patvirtintą e</text:span><text:span text:style-name="T890">lektroninės atpažinties priemonių priežiūros<text:s/></text:span><text:span text:style-name="T891">tvarkos<text:s/></text:span><text:span text:style-name="T892">aprašą,</text:span><text:span text:style-name="T893"><text:s/></text:span><text:span text:style-name="T894">kuris</text:span><text:span text:style-name="T895"><text:s/></text:span><text:span text:style-name="T896">rengiamas atsižvelgiant į reikalavimus, nustatytus Įgyvendinimo reglamento<text:s/></text:span><text:a xlink:href="http://eur-lex.europa.eu/legal-content/LIT/TXT/?uri=CELEX:31502R2015&amp;locale=lt" office:target-frame-name="_blank" xlink:show="new"><text:span text:style-name="T897">(ES) 2015/1502</text:span></text:a><text:span text:style-name="T898"><text:s/>priedo 2 skirsnyje.</text:span></text:p>
      <text:p text:style-name="P899"><text:span text:style-name="T900">2</text:span><text:span text:style-name="T901">. Lietuvos Respublikoje įs</text:span><text:span text:style-name="T902">teigtas elektroninės atpažinties paslaugos teikėjas, norintis, kad jo išduodama ar ketinama išduoti elektroninės atpažinties priemonė būtų pripažinta prižiūrima elektroninės atpažinties priemone, privalo<text:s/></text:span><text:span text:style-name="T903">raštu ar elektroninėmis priemonėmis</text:span><text:span text:style-name="T904"><text:s/>kreiptis į elekt</text:span><text:span text:style-name="T905">roninės atpažinties priežiūros įstaigą<text:s/></text:span><text:span text:style-name="T906">elektroninės atpažinties priemonių</text:span><text:span text:style-name="T907"><text:s/></text:span><text:span text:style-name="T908">priežiūros tvarkos apraše nustatyta tvarka ir pateikti pranešimą apie išduodamą ar ketinamą išduoti elektroninės atpažinties priemonę kartu su elektroninės atpažinties atitikties ver</text:span><text:span text:style-name="T909">tinimo įstaigos parengta atitikties vertinimo ataskaita.</text:span></text:p>
      <text:p text:style-name="P910"><text:span text:style-name="T911">3</text:span><text:span text:style-name="T912">. Šio straipsnio 2 dalyje nurodyta atitikties vertinimo ataskaita turi būti parengta vadybos sistemų sertifikavimo įstaigos, kuri<text:s/></text:span><text:span text:style-name="T913">turi būti akredituota standartų LST EN ISO/IEC 17021-1 ir LST IS</text:span><text:span text:style-name="T914">O/IEC 27006 atitikčiai sertifikuoti informacijos saugumo valdymo sistemas pagal LST EN ISO 27001 standartą ir būti kompetentinga atlikti kvalifikuotos elektroninės atpažinties paslaugos teikėjo ir jo teikiamos kvalifikuotos elektroninės atpažinties paslaug</text:span><text:span text:style-name="T915">os atitikties nustatytiems reikalavimams vertinimą.</text:span></text:p>
      <text:p text:style-name="P916"><text:span text:style-name="T917">4</text:span><text:span text:style-name="T918">. Elektroninės atpažinties priežiūros įstaiga</text:span><text:span text:style-name="T919"><text:s/>ne vėliau kaip per 3 mėnesius nuo pranešimo apie išduodamą ar ketinamą išduoti elektroninės atpažinties priemonę ir visų<text:s/></text:span><text:span text:style-name="T920">e</text:span><text:span text:style-name="T921">lektroninės atpažinties priemon</text:span><text:span text:style-name="T922">ių priežiūros<text:s/></text:span><text:span text:style-name="T923">tvarkos apraše</text:span><text:span text:style-name="T924"><text:s/>nurodytų elektroninės atpažinties priemonės saugumo užtikrinimo lygio įvertinimui reikalingų dokumentų gavimo įvertina</text:span><text:span text:style-name="T925">, ar elektroninės atpažinties priemonė atitinka prašomam priskirti saugumo užtikrinimo lygiui nustatytus reik</text:span><text:span text:style-name="T926">alavimus, priima vieną iš šioje dalyje nurodytų motyvuotų sprendimų ir apie jį pagal elektroninės atpažinties priemonių priežiūros tvarkos aprašo nuostatas informuoja</text:span><text:span text:style-name="T927"><text:s/>e</text:span><text:span text:style-name="T928">lektroninės atpažinties paslaugų teikėją:</text:span></text:p>
      <text:p text:style-name="P929"><text:span text:style-name="T930">1</text:span><text:span text:style-name="T931">) priskirti<text:s/></text:span><text:span text:style-name="T932">elektroninės atpažinties priemo</text:span><text:span text:style-name="T933">nei vieną iš<text:s/></text:span><text:span text:style-name="T934">Reglamento </text:span><text:a xlink:href="http://eur-lex.europa.eu/legal-content/LIT/TXT/?uri=CELEX:32014R0910&amp;locale=lt" office:target-frame-name="_blank" xlink:show="new"><text:span text:style-name="T935">(ES) Nr. 910/2014</text:span></text:a><text:span text:style-name="T936"> 8 straipsnio 2 dalyje nurodytų<text:s/></text:span><text:span text:style-name="T937">saugumo užtikrinimo lygių;</text:span></text:p>
      <text:p text:style-name="P938"><text:span text:style-name="T939">2</text:span><text:span text:style-name="T940">) atsisakyti priskirti elektroninės<text:s/></text:span><text:span text:style-name="T941">atpažinties pr</text:span><text:span text:style-name="T942">iemonei vieną iš<text:s/></text:span><text:span text:style-name="T943">Reglamento </text:span><text:a xlink:href="http://eur-lex.europa.eu/legal-content/LIT/TXT/?uri=CELEX:32014R0910&amp;locale=lt" office:target-frame-name="_blank" xlink:show="new"><text:span text:style-name="T944">(ES) Nr. 910/2014</text:span></text:a><text:span text:style-name="T945"><text:s/>8 straipsnio 2 dalyje nurodytų<text:s/></text:span><text:span text:style-name="T946">saugumo užtikrinimo lygių.<text:s/></text:span></text:p>
      <text:p text:style-name="P947"><text:span text:style-name="T948">5</text:span><text:span text:style-name="T949">. Šio straipsnio 4 dalyje nurodytas<text:s/></text:span><text:span text:style-name="T950">terminas elektroninės atpažinties priežiūros įstaigos</text:span><text:span text:style-name="T951"><text:s/></text:span><text:span text:style-name="T952">motyvuotu sprendimu gali būti pratęstas ne ilgesniam kaip 20 darbo dienų terminui, kai dėl objektyvių priežasčių<text:s/></text:span><text:span text:style-name="T953">elektroninės atpažinties priemonės saugumo užtikrinimo lygio įvertinimui<text:s/></text:span><text:span text:style-name="T954">reikia ilgesnio<text:s/></text:span><text:span text:style-name="T955">laiko. Elektroninės atpažinties priežiūros įstaiga apie priimtą sprendimą</text:span><text:span text:style-name="T956"><text:s/>pratęsti elektroninės atpažinties priemonės saugumo užtikrinimo lygio vertinimo terminą<text:s/></text:span><text:span text:style-name="T957">raštu informuoja<text:s/></text:span><text:span text:style-name="T958">e</text:span><text:span text:style-name="T959">lektroninės atpažinties paslaugų teikėją ne vėliau kaip per 3 darbo dienas n</text:span><text:span text:style-name="T960">uo sprendimo pratęsti terminą priėmimo dienos ir nurodo termino<text:s/></text:span><text:span text:style-name="T961">pratęsimo priežastis bei terminą, kuriam yra pratęstas elektroninės atpažinties priemonės saugumo užtikrinimo lygio vertinimas</text:span><text:span text:style-name="T962">.</text:span></text:p>
      <text:p text:style-name="P963"><text:span text:style-name="T964">6</text:span><text:span text:style-name="T965">. Elektroninės atpažinties priežiūros įstaiga, nustačiusi,<text:s/></text:span><text:span text:style-name="T966">kad prižiūrima elektroninės atpažinties priemonė nebeatitinka priskirtam saugumo užtikrinimo lygiui nustatytų reikalavimų, apie tai nedelsdama, bet ne vėliau kaip per 3 darbo dienas nuo reikalavimų neatitikimo nustatymo datos, raštu informuoja kvalifikuoto</text:span><text:span text:style-name="T967">s elektroninės atpažinties paslaugos teikėją ir nurodo ištaisyti nustatytus neatitikimus per elektroninės atpažinties priežiūros įstaigos nustatytą terminą, kuris negali būti <text:s/>trumpesnis kaip 10 darbo dienų. Jei kvalifikuotos elektroninės atpažinties pasla</text:span><text:span text:style-name="T968">ugos teikėjas per nustatytą terminą nepašalina nustatytų neatitikimų, elektroninės atpažinties priežiūros įstaiga, remdamasi e</text:span><text:span text:style-name="T969">lektroninės atpažinties priemonių<text:s/></text:span><text:span text:style-name="T970">priežiūros tvarkos aprašu,</text:span><text:span text:style-name="T971"><text:s/>priima sprendimą pakeisti arba panaikinti prižiūrimai elektroninės at</text:span><text:span text:style-name="T972">pažinties priemonei priskirtą saugumo užtikrinimo lygį ir apie tai ne vėliau kaip per 3 darbo dienas nuo sprendimo priėmimo dienos raštu informuoja kvalifikuotos elektroninės atpažinties paslaugos teikėją ir mazgo operatorių.</text:span></text:p>
      <text:p text:style-name="P973"><text:span text:style-name="T974">7</text:span><text:span text:style-name="T975">.<text:s/></text:span><text:span text:style-name="T976">Siekdama įvertinti kval</text:span><text:span text:style-name="T977">ifikuotos elektroninės atpažinties paslaugos teikėjo išduodamų prižiūrimų elektroninės atpažinties priemonių atitiktį Reglamento </text:span><text:a xlink:href="http://eur-lex.europa.eu/legal-content/LIT/TXT/?uri=CELEX:32014R0910&amp;locale=lt" office:target-frame-name="_blank" xlink:show="new"><text:span text:style-name="T978">(ES) Nr. 910/2014</text:span></text:a><text:span text:style-name="T979"><text:s/>8  strai</text:span><text:span text:style-name="T980">psnio 2 dalyje nurodytiems saugumo užtikrinimo lygiams, elektroninės atpažinties priežiūros įstaiga turi teisę atlikti kvalifikuotos elektroninės atpažinties paslaugos teikėjo auditą arba reikalauti, kad kvalifikuotos elektroninės atpažinties paslaugos tei</text:span><text:span text:style-name="T981">kėjas pateiktų elektroninės atpažinties atitikties vertinimo įstaigos parengtą atitikties vertinimo ataskaitą.</text:span></text:p>
      <text:p text:style-name="P982"/>
      <text:p text:style-name="P983"><text:span text:style-name="T984">18</text:span><text:span text:style-name="T985">2</text:span><text:span text:style-name="T986"><text:s/></text:span><text:span text:style-name="T987">straipsnis.<text:s/></text:span><text:span text:style-name="T988">Elektroninės atpažinties priemonių naudojimas, teikiant elektronines paslaugas<text:s/></text:span></text:p>
      <text:p text:style-name="P989"><text:span text:style-name="T990">1</text:span><text:span text:style-name="T991">.</text:span><text:span text:style-name="T992"><text:tab/></text:span><text:span text:style-name="T993">Elektronines paslaugas teikiantys viešojo sektoriaus<text:s/></text:span><text:span text:style-name="T994">subjektai, vadovaudamiesi<text:s/></text:span><text:span text:style-name="T995">elektroninės atpažinties priemonės saugumo užtikrinimo lygio, tinkamo elektroninėms paslaugoms teikti, vertinimo metodika</text:span><text:span text:style-name="T996">, turi nustatyti elektroninės atpažinties priemonės saug</text:span><text:span text:style-name="T997">umo užtikrinimo lygį, suteikiantį galimybę</text:span><text:span text:style-name="T998"><text:s/>Lietuvos Respublikos, kitų Europos Sąjungos valstybių narių, Europos ekonominės erdvės valstybių, trečiosios valstybės piliečiams ir (arba) juridiniams asmenims</text:span><text:span text:style-name="T999"><text:s/>naudotis jų teikiamomis elektroninėmis paslaugomis</text:span><text:span text:style-name="T1000">.<text:s/></text:span><text:span text:style-name="T1001">Nustatytas elektroninės atpažinties priemonės saugumo užtikrinimo lygis turi būti lygiavertis taikomam saugumo užtikrinimo lygiui nustatant asmens tapatybę tais atvejais, kai yra teikiamos viešosios ir (arba) administracinės paslaugos.</text:span></text:p>
      <text:p text:style-name="P1002"><text:span text:style-name="T1003">2</text:span><text:span text:style-name="T1004">.</text:span><text:span text:style-name="T1005"><text:tab/></text:span><text:span text:style-name="T1006">Kitose Europo</text:span><text:span text:style-name="T1007">s Sąjungos valstybėse narėse įsisteigusių elektroninės atpažinties paslaugų teikėjų pagal<text:s/></text:span><text:span text:style-name="T1008">Reglamente<text:s/></text:span><text:a xlink:href="http://eur-lex.europa.eu/legal-content/LIT/TXT/?uri=CELEX:32014R0910&amp;locale=lt" office:target-frame-name="_blank" xlink:show="new"><text:span text:style-name="T1009">(ES) Nr. 910/2014</text:span></text:a><text:span text:style-name="T1010"><text:s/>nustatytus reikalavimus<text:s/></text:span><text:span text:style-name="T1011">išduotos ir<text:s/></text:span><text:span text:style-name="T1012">į<text:s/></text:span><text:span text:style-name="T1013">elektroninės atpažinties schemų<text:s/></text:span><text:span text:style-name="T1014">sąrašą įtraukos elektroninės atpažinties priemonės yra pripažįstamos Lietuvos Respublikoje veikiančių subjektų, teikiančių elektronines paslaugas.</text:span></text:p>
      <text:p text:style-name="P1015"/>
      <text:p text:style-name="P1016"><text:span text:style-name="T1017">18</text:span><text:span text:style-name="T1018">3</text:span><text:span text:style-name="T1019"><text:s/>straipsnis.<text:s/></text:span><text:span text:style-name="T1020">Kvalifikuotos elektroninės atpažinties paslaugos tei</text:span><text:span text:style-name="T1021">kėjų teisė ir pareigos</text:span></text:p>
      <text:p text:style-name="P1022"><text:span text:style-name="T1023">1</text:span><text:span text:style-name="T1024">.</text:span><text:span text:style-name="T1025"><text:tab/>Kvalifikuotos elektroninės atpažinties paslaugos teikėjai turi teisę kreiptis į mazgo operatorių dėl jų prijungimo prie mazgo.</text:span></text:p>
      <text:p text:style-name="P1026"><text:span text:style-name="T1027">2</text:span><text:span text:style-name="T1028">.</text:span><text:span text:style-name="T1029"><text:tab/>Kvalifikuotos elektroninės atpažinties paslaugos teikėjas privalo užtikrinti, kad jo<text:s/></text:span><text:span text:style-name="T1030">išduodama prižiūrima elektroninės atpažinties priemonė atitiktų visus jai priskirtam saugumo užtikrinimo lygiui nustatytus reikalavimus.</text:span></text:p>
      <text:p text:style-name="P1031"><text:span text:style-name="T1032">3</text:span><text:span text:style-name="T1033">.</text:span><text:span text:style-name="T1034"><text:tab/>Kvalifikuotos elektroninės atpažinties paslaugos teikėjas privalo turėti su elektroninės atpažinties priežiūros<text:s/></text:span><text:span text:style-name="T1035">įstaiga suderintą veiklos nutraukimo planą, kurio reikalavimai nustatyti elektroninės atpažinties priežiūros įstaigos patvirtintoje kvalifikuotos elektroninės atpažinties paslaugos teikėjų veiklos ataskaitų pateikimo elektroninės atpažinties priežiūros įst</text:span><text:span text:style-name="T1036">aigai tvarkos apraše.</text:span></text:p>
      <text:p text:style-name="P1037"><text:span text:style-name="T1038">4</text:span><text:span text:style-name="T1039">.</text:span><text:span text:style-name="T1040"><text:tab/>Kvalifikuotos elektroninės atpažinties paslaugos teikėjas privalo elektroninės atpažinties priežiūros įstaigai pateikti:</text:span></text:p>
      <text:p text:style-name="P1041"><text:span text:style-name="T1042">1</text:span><text:span text:style-name="T1043">)</text:span><text:span text:style-name="T1044"><text:tab/>informaciją apie bet kokius kvalifikuotos elektroninės atpažinties paslaugos teikimo pakeitimus<text:s/></text:span><text:span text:style-name="T1045">– ned</text:span><text:span text:style-name="T1046">elsdamas, bet ne vėliau kaip per 3 darbo dienas nuo šių pakeitimų dienos;</text:span></text:p>
      <text:p text:style-name="P1047"><text:span text:style-name="T1048">2</text:span><text:span text:style-name="T1049">)</text:span><text:span text:style-name="T1050"><text:tab/>informaciją apie n</text:span><text:span text:style-name="T1051">umatomą<text:s/></text:span><text:span text:style-name="T1052">kvalifikuotos elektroninės atpažinties paslaugos teikimo<text:s/></text:span><text:span text:style-name="T1053">nutraukimą<text:s/></text:span><text:span text:style-name="T1054">–<text:s/></text:span><text:span text:style-name="T1055">ne vėliau kaip prieš 3 mėnesius iki veiklos nutraukimo dienos;</text:span></text:p>
      <text:p text:style-name="P1056"><text:span text:style-name="T1057">3</text:span><text:span text:style-name="T1058">)</text:span><text:span text:style-name="T1059"><text:tab/>metinę ve</text:span><text:span text:style-name="T1060">iklos, susijusios su kvalifikuotos elektroninės atpažinties paslaugos teikimu, ataskaitą<text:s/></text:span><text:span text:style-name="T1061">–</text:span><text:span text:style-name="T1062"><text:s/>kasmet, už praėjusius metus<text:s/></text:span><text:span text:style-name="T1063">–</text:span><text:span text:style-name="T1064"><text:s/>ne vėliau kaip iki einamųjų metų vasario 1 d. elektroninės atpažinties priežiūros įstaigos nustatyta tvarka;</text:span></text:p>
      <text:p text:style-name="P1065"><text:span text:style-name="T1066">4</text:span><text:span text:style-name="T1067">) kas 24 mėnesius – e</text:span><text:span text:style-name="T1068">lektroninės atpažinties atitikties vertinimo įstaigos parengtą kvalifikuotos elektroninės atpažinties paslaugos teikėjo išduodamų prižiūrimų elektroninės atpažinties priemonių atitikties Reglamento<text:s/></text:span><text:a xlink:href="http://eur-lex.europa.eu/legal-content/LIT/TXT/?uri=CELEX:32014R0910&amp;locale=lt" office:target-frame-name="_blank" xlink:show="new"><text:span text:style-name="T1069">(ES) Nr. 910/2014</text:span></text:a><text:span text:style-name="T1070"><text:s/>8 straipsnio 2 dalyje nurodytiems saugumo užtikrinimo lygiams įvertinimo ataskaitą, parengtą ne anksčiau kaip prieš 3 mėnesius iki pateikimo elektroninės atpažinties priežiūros įstaigai dienos.</text:span></text:p>
      <text:p text:style-name="P1071"><text:span text:style-name="T1072">5</text:span><text:span text:style-name="T1073">.</text:span><text:span text:style-name="T1074"><text:tab/>Kvalifikuotos elektroninės atpažinties paslaugos teikėjas privalo imtis reikiamų techninių ir organizacinių priemonių rizikai, galinčiai sukelti grėsmę jo teikiamos kvalifikuotos elektroninės atpažinties paslaugos saugumui ir (ar) vientisumui, vald</text:span><text:span text:style-name="T1075">yti bei užtikrinti, kad šios paslaugos saugumo užtikrinimo lygis atitiktų keliamos rizikos lygį.<text:s/></text:span></text:p>
      <text:p text:style-name="P1076"><text:span text:style-name="T1077">6</text:span><text:span text:style-name="T1078">.</text:span><text:span text:style-name="T1079"><text:tab/>Kvalifikuotos elektroninės atpažinties paslaugos teikėjas privalo naudoti patikimas <text:s/>technines priemones, kurios yra apsaugotos nuo galimybės atlikti p</text:span><text:span text:style-name="T1080">akeitimus be kvalifikuotos elektroninės atpažinties paslaugos teikėjo žinios, ir užtikrinti jų palaikomo proceso techninį saugumą ir patikimumą.</text:span></text:p>
      <text:p text:style-name="P1081"><text:span text:style-name="T1082">7</text:span><text:span text:style-name="T1083">.</text:span><text:span text:style-name="T1084"><text:tab/>Kvalifikuotos elektroninės atpažinties paslaugos teikėjas apie teikiamos prižiūrimos elektroninės atpaži</text:span><text:span text:style-name="T1085">nties priemonės saugumo ar vientisumo pažeidimus privalo pranešti elektroninės atpažinties priežiūros įstaigai jos nustatyta tvarka ne vėliau kaip per 3 valandas nuo saugumo ar vientisumo pažeidimo nustatymo. Kvalifikuotos elektroninės atpažinties paslaugo</text:span><text:span text:style-name="T1086">s teikėjas, vadovaudamasis šio įstatymo<text:s/></text:span><text:span text:style-name="T1087">4</text:span><text:span text:style-name="T1088">1<text:s/></text:span><text:span text:style-name="T1089">straipsnio 2 dalies 7 punkte</text:span><text:span text:style-name="T1090"><text:s/>nustatyta tvarka, informaciją apie įvykusį saugumo ar vientisumo pažeidimą privalo pateikti elektroninės atpažinties priežiūros įstaigai ne vėliau kaip per 24 valandas nuo tada, kai šis pažeidimas yra suvaldytas. Tais atvejais, kai saugumo ar vientisumo p</text:span><text:span text:style-name="T1091">ažeidimas galėtų turėti neigiamą poveikį, kuris galėtų veikti žalos atsiradimą fiziniam ar juridiniam asmeniui, kuriam teikiama kvalifikuota elektroninės atpažinties paslauga, kvalifikuotos elektroninės atpažinties paslaugos teikėjas nedelsdamas, bet ne vė</text:span><text:span text:style-name="T1092">liau kaip per 24 valandas nuo saugumo ar vientisumo pažeidimo nustatymo, apie šį pažeidimą privalo pranešti kvalifikuotą elektroninės atpažinties paslaugą gaunančiam fiziniam ar juridiniam asmeniui.<text:s/></text:span></text:p>
      <text:p text:style-name="P1093"><text:span text:style-name="T1094">8</text:span><text:span text:style-name="T1095">. Kvalifikuotos elektroninės atpažinties paslaugos<text:s/></text:span><text:span text:style-name="T1096">teikėjas privalo viešai skelbti aiškią ir išsamią informaciją, skirtą asmenims, kurie pageidauja naudotis jo teikiama <text:s/>kvalifikuota elektroninės atpažinties paslauga, apie naudojimosi šia paslauga sąlygas, tarp jų bet kokius naudojimosi ja apribojimus, tai</text:span><text:span text:style-name="T1097">p pat pateikti šią informaciją asmenims prieš sudarant sutartį dėl kvalifikuotos elektroninės atpažinties paslaugos teikimo.</text:span></text:p>
      <text:p text:style-name="P1098"><text:span text:style-name="T1099">9</text:span><text:span text:style-name="T1100">.</text:span><text:span text:style-name="T1101"><text:tab/>Kvalifikuotos elektroninės atpažinties paslaugos teikėjas, nutraukęs kvalifikuotos elektroninės atpažinties paslaugos teikim</text:span><text:span text:style-name="T1102">ą, 3 metus nuo šios paslaugos teikimo nutraukimo dienos privalo saugoti visą informaciją, susijusią su parengtais ir gautais asmens tapatybės nustatymo duomenimis.</text:span></text:p>
      <text:p text:style-name="P1103"><text:span text:style-name="T1104">10</text:span><text:span text:style-name="T1105">. Kvalifikuotos elektroninės atpažinties paslaugos teikėjas privalo būti apdraudęs<text:s/></text:span><text:span text:style-name="T1106">savo civilinę atsakomybę ne mažesne kaip 30 000 eurų suma vienam draudžiamajam įvykiui ir ne mažesne kaip 90 000 eurų suma visiems draudžiamiesiems įvykiams per metus.</text:span></text:p>
      <text:p text:style-name="P1107"><text:span text:style-name="T1108">11</text:span><text:span text:style-name="T1109">. Kvalifikuotos elektroninės atpažinties paslaugos teikėjo darbuotojai ir (ar) sub</text:span><text:span text:style-name="T1110">rangovų darbuotojai negali turėti neišnykusio ar nepanaikinto teistumo už tyčinių nusikaltimų padarymą, privalo būti susipažinę su informacijos saugumo ir asmens duomenų apsaugos reikalavimais.</text:span></text:p>
      <text:p text:style-name="P1111"/>
      <text:p text:style-name="P1112"><text:span text:style-name="T1113">18</text:span><text:span text:style-name="T1114">4</text:span><text:span text:style-name="T1115"><text:s/>straipsnis.<text:s/></text:span><text:span text:style-name="T1116">Kvalifikuotos elektroninės atpažinties<text:s/></text:span><text:span text:style-name="T1117">paslaugos teikėjų atsakomybė</text:span></text:p>
      <text:p text:style-name="P1118"><text:span text:style-name="T1119">1</text:span><text:span text:style-name="T1120">.  Kvalifikuotos elektroninės atpažinties paslaugos teikėjas, pažeidęs Reglamento </text:span><text:a xlink:href="http://eur-lex.europa.eu/legal-content/LIT/TXT/?uri=CELEX:32014R0910&amp;locale=lt" office:target-frame-name="_blank" xlink:show="new"><text:span text:style-name="T1121">(ES) Nr. 910/2014</text:span></text:a><text:span text:style-name="T1122">, šio įstatymo ir jų į</text:span><text:span text:style-name="T1123">gyvendinamųjų teisės aktų reikalavimus, atsako Administracinių nusižengimų kodekso nustatyta tvarka.<text:s/></text:span></text:p>
      <text:p text:style-name="P1124"><text:span text:style-name="T1125">2</text:span><text:span text:style-name="T1126">. Kvalifikuotos elektroninės atpažinties paslaugos teikėjas atsako už tyčia ar dėl neatsargumo bet kuriam fiziniam ar juridiniam asmeniui padarytą ža</text:span><text:span text:style-name="T1127">lą dėl Reglamente </text:span><text:a xlink:href="http://eur-lex.europa.eu/legal-content/LIT/TXT/?uri=CELEX:32014R0910&amp;locale=lt" office:target-frame-name="_blank" xlink:show="new"><text:span text:style-name="T1128">(ES) Nr. 910/2014</text:span></text:a><text:span text:style-name="T1129">, šiame įstatyme ir jų įgyvendinamuosiuose teisės aktuose nurodytų pareigų nevykdymo ar netinkamo vykdymo.“</text:span></text:p>
      <text:p text:style-name="P1130"/>
      <text:p text:style-name="P1131"><text:span text:style-name="T1132">12</text:span><text:span text:style-name="T1133"><text:s/>straipsnis.</text:span><text:span text:style-name="T1134"><text:s/></text:span><text:span text:style-name="T1135">Įstatymo papildymas<text:s/></text:span><text:span text:style-name="T1136">V</text:span><text:span text:style-name="T1137">2<text:s/></text:span><text:span text:style-name="T1138">skyriumi</text:span></text:p>
      <text:p text:style-name="P1139"><text:span text:style-name="T1140">Papildyti Įstatymą V</text:span><text:span text:style-name="T1141">2</text:span><text:span text:style-name="T1142"><text:s/>skyriumi:</text:span></text:p>
      <text:p text:style-name="P1143"><text:span text:style-name="T1144">„</text:span><text:span text:style-name="T1145">V</text:span><text:span text:style-name="T1146">2</text:span><text:span text:style-name="T1147"><text:s/></text:span><text:span text:style-name="T1148">SKYRIUS</text:span></text:p>
      <text:p text:style-name="P1149"><text:span text:style-name="T1150">KVALIFIKUOTOS ELEKTRONINĖS ATPAŽINTIES PASLAUGOS TEIKĖJŲ PRIEŽIŪRA</text:span></text:p>
      <text:p text:style-name="P1151"/>
      <text:p text:style-name="P1152"><text:span text:style-name="T1153">18</text:span><text:span text:style-name="T1154">5</text:span><text:span text:style-name="T1155"><text:s/>straipsnis.<text:s/></text:span><text:span text:style-name="T1156">Informacijos gavimas</text:span></text:p>
      <text:p text:style-name="P1157"><text:span text:style-name="T1158">1</text:span><text:span text:style-name="T1159">.</text:span><text:span text:style-name="T1160"><text:tab/></text:span><text:span text:style-name="T1161">Elektroninės atpažinties priežiūros<text:s/></text:span><text:span text:style-name="T1162">įstaiga</text:span><text:span text:style-name="T1163"><text:s/>turi teisę gauti iš valstybės ir savivaldybių institucijų ir įstaigų, kvalifikuotos elektroninės atpažinties paslaugos teikėjų, o prireikus – ir iš kitų fizinių ir juridinių asmenų, susijusių su tikrinamų kvalifikuotos elektroninės atpažinties pasl</text:span><text:span text:style-name="T1164">augos t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1165"><text:span text:style-name="T1166">2</text:span><text:span text:style-name="T1167">.</text:span><text:span text:style-name="T1168"><text:tab/>Šio straipsnio 1 dalyje nurodyti asmenys elektroninės atpažinties<text:s/></text:span><text:span text:style-name="T1169">priežiūros įstaigai pareikalavus privalo per jos nustatytą ne trumpesnį kaip 5 darbo dienų terminą pateikti jai raštu ar elektroninėmis priemonėmis šio straipsnio 1 dalyje nurodytą inform</text:span><text:span text:style-name="T1170">aciją. Šioje dalyje nurodytas informacijos pateikimo terminas dėl objektyvių priežasčių, šio straipsnio 1 dalyje nurodytų asmenų prašymu, elektroninės atpažinties priežiūros įstaigos sprendimu gali būti pratęstas, bet ne ilgiau kaip 10 darbo dienų. Elektro</text:span><text:span text:style-name="T1171">ninės atpažinties priežiūros įstaiga išnagrinėja prašymą ir priima sprendimą dėl informacijos pateikimo termino pratęsimo (nepratęsimo) per 10 darbo dienų nuo prašymo pratęsti terminą pateikimo dienos.</text:span></text:p>
      <text:p text:style-name="P1172"><text:span text:style-name="T1173">3</text:span><text:span text:style-name="T1174">.</text:span><text:span text:style-name="T1175"><text:tab/>Elektroninės atpažinties p</text:span><text:span text:style-name="T1176">riežiūros įstaiga užt</text:span><text:span text:style-name="T1177">ikrina gautos informacijos konfidencialumą.</text:span></text:p>
      <text:p text:style-name="P1178"/>
      <text:p text:style-name="P1179"><text:span text:style-name="T1180">18</text:span><text:span text:style-name="T1181">6</text:span><text:span text:style-name="T1182"><text:s/></text:span><text:span text:style-name="T1183">straipsnis.<text:s/></text:span><text:span text:style-name="T1184">Elektroninės atpažinties p</text:span><text:span text:style-name="T1185">riežiūros įstaigos įgalioti pareigūnai</text:span></text:p>
      <text:p text:style-name="P1186"><text:span text:style-name="T1187">1</text:span><text:span text:style-name="T1188">.</text:span><text:span text:style-name="T1189"><text:tab/></text:span><text:span text:style-name="T1190">Elektroninės atpažinties priežiūros įstaigos įgalioti pareigūnai, prižiūrėdami, kaip vykdomos Reglamento<text:s/></text:span><text:a xlink:href="http://eur-lex.europa.eu/legal-content/LIT/TXT/?uri=CELEX:32014R0910&amp;locale=lt" office:target-frame-name="_blank" xlink:show="new"><text:span text:style-name="T1191">(ES) Nr. 910/2014</text:span></text:a><text:span text:style-name="T1192">,<text:s/></text:span><text:span text:style-name="T1193">šio įstatymo ir jų įgyvendinamųjų teisės aktų nuostatos, turi teisę:</text:span></text:p>
      <text:p text:style-name="P1194"><text:span text:style-name="T1195">1</text:span><text:span text:style-name="T1196">)</text:span><text:span text:style-name="T1197"><text:tab/>pateikę teismo išduotą leidimą<text:s/></text:span><text:span text:style-name="T1198">įeiti<text:s/></text:span><text:span text:style-name="T1199">ir atlikti patikrinimą</text:span><text:span text:style-name="T1200"><text:s/></text:span><text:span text:style-name="T1201">kval</text:span><text:span text:style-name="T1202">ifikuotos elektroninės atpažinties paslaugos teikėjo<text:s/></text:span><text:span text:style-name="T1203">naudojamose</text:span><text:span text:style-name="T1204"><text:s/></text:span><text:span text:style-name="T1205">ir (arba) gyvenamosiose</text:span><text:span text:style-name="T1206"><text:s/></text:span><text:span text:style-name="T1207">patalpose</text:span><text:span text:style-name="T1208">, peržiūrėti tyrimui dėl padaryto Reglamento<text:s/></text:span><text:a xlink:href="http://eur-lex.europa.eu/legal-content/LIT/TXT/?uri=CELEX:32014R0910&amp;locale=lt" office:target-frame-name="_blank" xlink:show="new"><text:span text:style-name="T1209">(ES) Nr. 910</text:span><text:span text:style-name="T1210">/2014</text:span></text:a><text:span text:style-name="T1211">, šio įstatymo ir jų įgyvendinamųjų teisės aktų reikalavimų pažeidimo (toliau – pažeidimo tyrimas) reikalingus kvalifikuotos elektroninės atpažinties paslaugos teikėjo dokumentus, gauti jų kopijas, nuorašus ir išrašus, kompiuteriuose ir laikmenose esa</text:span><text:span text:style-name="T1212">nčią informaciją;</text:span></text:p>
      <text:p text:style-name="P1213"><text:span text:style-name="T1214">2</text:span><text:span text:style-name="T1215">)</text:span><text:span text:style-name="T1216"><text:tab/></text:span><text:span text:style-name="T1217">gauti tikrinamų kvalifikuotos elektroninės atpažinties paslaugos teikėjų žodinius ir rašytinius paaiškinimus, reikalauti, kad jie atvyktų duoti paaiškinimų į pažeidimo tyrimą atliekančio pareigūno tarnybines patalpas;</text:span></text:p>
      <text:p text:style-name="P1218"><text:span text:style-name="T1219">3</text:span><text:span text:style-name="T1220">)</text:span><text:span text:style-name="T1221"><text:tab/></text:span><text:span text:style-name="T1222">gauti<text:s/></text:span><text:span text:style-name="T1223">iš valstybės ir savivaldybių institucijų, įstaigų ir asmenų, susijusių su tikrinamų kvalifikuotos elektroninės atpažinties paslaugos teikėjų veikla, duomenis apie tikrinamo kvalifikuotos elektroninės atpažinties paslaugos teikėjo veiklą ir su ja susijusius</text:span><text:span text:style-name="T1224"><text:s/>dokumentus arba jų nuorašus;</text:span></text:p>
      <text:p text:style-name="P1225"><text:span text:style-name="T1226">4</text:span><text:span text:style-name="T1227">)</text:span><text:span text:style-name="T1228"><text:tab/></text:span><text:span text:style-name="T1229">pažeidimo tyrimui pasitelkti specialistų ir ekspertų;</text:span></text:p>
      <text:p text:style-name="P1230"><text:span text:style-name="T1231">5</text:span><text:span text:style-name="T1232">)</text:span><text:span text:style-name="T1233"><text:tab/></text:span><text:span text:style-name="T1234">pažeidimo tyrimo metu naudoti technines priemones, nepažeisdami įstatymų garantuojamo asmens privataus gyvenimo neliečiamumo, fotografuoti, daryti garso ir<text:s/></text:span><text:span text:style-name="T1235">vaizdo įrašus.</text:span></text:p>
      <text:p text:style-name="P1236"><text:span text:style-name="T1237">2</text:span><text:span text:style-name="T1238">.</text:span><text:span text:style-name="T1239"><text:tab/></text:span><text:span text:style-name="T1240">Elektroninės atpažinties p</text:span><text:span text:style-name="T1241">riežiūros įstaigos įgalioti pareigūnai, įgyvendindami jiems suteiktas teises, surašo dokumentus (aktus, protokolus, reikalavimus). Šių dokumentų formas ir pildymo tvarką nustato<text:s/></text:span><text:span text:style-name="T1242">elektroninės atpažinties<text:s/></text:span><text:span text:style-name="T1243">priežiūros įstaiga.</text:span></text:p>
      <text:p text:style-name="P1244"><text:span text:style-name="T1245">3</text:span><text:span text:style-name="T1246">.</text:span><text:span text:style-name="T1247"><text:tab/></text:span><text:span text:style-name="T1248">Prašymas išduoti leidimą atlikti šio straipsnio 1 dalies 2 punkte nurodytus veiksmus pateikiamas Vilniaus apygardos administraciniam teismui. Prašyme turi būti nurodytas teismo, kuriam šis prašymas teikiamas, pavadinimas, elektro</text:span><text:span text:style-name="T1249">ninės atpažinties<text:s/></text:span><text:span text:style-name="T1250">p</text:span><text:span text:style-name="T1251">riežiūros įstaigos įgalioto pareigūno<text:s/></text:span><text:span text:style-name="T1252">vardas, pavardė, asmens kodas,<text:s/></text:span><text:span text:style-name="T1253">kvalifikuotos elektroninės atpažinties paslaugos teikėjo</text:span><text:span text:style-name="T1254"><text:s/>pavadinimas, planuojamų tikrinti<text:s/></text:span><text:span text:style-name="T1255">kvalifikuotos elektroninės atpažinties paslaugos teikėjo<text:s/></text:span><text:span text:style-name="T1256">naudojamų ir (arba) g</text:span><text:span text:style-name="T1257">yvenamųjų patalpų adresas, įtariamų pažeidimų pobūdis ir numatomi veiksmai, aplinkybės, svarbios numatomiems veiksmams, tai patvirtinantys įrodymai, kitų įrodymų buvimo vieta, elektroninės atpažinties<text:s/></text:span><text:span text:style-name="T1258">p</text:span><text:span text:style-name="T1259">riežiūros įstaigos<text:s/></text:span><text:span text:style-name="T1260">įgalioto pareigūno prašymas, prided</text:span><text:span text:style-name="T1261">amų dokumentų sąrašas, prašymo surašymo vieta ir data.</text:span><text:span text:style-name="T1262"><text:s/></text:span><text:span text:style-name="T1263">Prašymą išnagrinėja Vilniaus apygardos administracinis teismas ir priima motyvuotą nutartį. Prašymas turi būti išnagrinėtas ir nutartis priimta ne vėliau kaip per 72 valandas nuo prašymo pateikimo mome</text:span><text:span text:style-name="T1264">nto. Jeigu elektroninės atpažinties priežiūros įstaigos įgaliotas pareigūnas nesutinka su Vilniaus apygardos administracinio teismo sprendimu atmesti prašymą, jis turi teisę per 7 kalendorines dienas šią nutartį apskųsti Lietuvos vyriausiajam administracin</text:span><text:span text:style-name="T1265">iam teismui. Lietuvos vyriausiasis administracinis teismas skundą dėl Vilniaus apygardos administracinio teismo nutarties turi išnagrinėti ne vėliau kaip per 7 kalendorines dienas. Elektroninės atpažinties priežiūros įstaigos įgaliotas pareigūnas ir (arba)</text:span><text:span text:style-name="T1266"><text:s/>elektroninės atpažinties priežiūros įstaigos atstovas turi teisę dalyvauti, kai nagrinėjamas skundas. Lietuvos vyriausiojo administracinio teismo priimta nutartis yra galutinė ir neskundžiama. Teismai, nagrinėdami prašymus ir skundus dėl leidimo atlikti a</text:span><text:span text:style-name="T1267">titinkamus veiksmus išdavimo, privalo užtikrinti pateiktos informacijos ir planuojamų veiksmų slaptum</text:span><text:span text:style-name="T1268">ą</text:span><text:span text:style-name="T1269">.<text:s/></text:span></text:p>
      <text:p text:style-name="P1270"><text:span text:style-name="T1271">4</text:span><text:span text:style-name="T1272">.</text:span><text:span text:style-name="T1273"><text:tab/></text:span><text:span text:style-name="T1274">Neatidėliotinais atvejais, kai įtariamas pažeidimas gali būti panaudotas suklastojant asmens tapatybę, elektroninės atpažinties priežiūros įstai</text:span><text:span text:style-name="T1275">gos įgaliotų pareigūnų šio straipsnio 1 dalies 1 punkte nurodyti veiksmai gali būti atliekami elektroninės atpažinties priežiūros įstaigos vadovo sprendimu. Šiuo atveju prašymas išduoti leidimą atlikti veiksmus pateikiamas teismui šioje dalyje nurodyta tva</text:span><text:span text:style-name="T1276">rka per 24 valandas po elektroninės atpažinties priežiūros įstaigos vadovo sprendimo priėmimo. Jeigu teismas atsisako išduoti leidimą atlikti veiksmus, jie nutraukiami ir juos atliekant gauta informacija nedelsiant, bet ne vėliau kaip per 2 darbo dienas nu</text:span><text:span text:style-name="T1277">o teismo sprendimo gavimo elektroninės atpažinties priežiūros įstaigoje dienos, sunaikinama.</text:span><text:span text:style-name="T1278">“</text:span></text:p>
      <text:p text:style-name="P1279"/>
      <text:p text:style-name="P1280"><text:span text:style-name="T1281">13</text:span><text:span text:style-name="T1282"><text:s/>straipsnis.<text:s/></text:span><text:span text:style-name="T1283">Įstatymo priedo pakeitimas</text:span></text:p>
      <text:p text:style-name="P1284"><text:span text:style-name="T1285">Pakeisti Įstatymo priedą ir jį išdėstyti taip:</text:span></text:p>
      <text:p text:style-name="P1286"><text:span text:style-name="T1287">„Lietuvos Respublikos elektroninės atpažinties ir elektr</text:span><text:span text:style-name="T1288">oninių operacijų patikimumo užtikrinimo paslaugų įstatymo</text:span></text:p>
      <text:p text:style-name="P1289">priedas</text:p>
      <text:p text:style-name="P1290"/>
      <text:p text:style-name="P1291"><text:span text:style-name="T1292">ĮGYVENDINAMAS</text:span><text:span text:style-name="T1293"><text:s/>ĮGYVENDINAMI<text:s/></text:span><text:span text:style-name="T1294">EUROPOS SĄJUNGOS TEISĖS</text:span><text:span text:style-name="T1295"><text:s/></text:span><text:span text:style-name="T1296">AKTAS</text:span><text:span text:style-name="T1297"><text:s/>AKTAI</text:span></text:p>
      <text:p text:style-name="P1298"/>
      <text:p text:style-name="P1299"><text:span text:style-name="T1300">1</text:span><text:span text:style-name="T1301">.</text:span><text:span text:style-name="T1302"><text:s/>2014 m. liepos 23 d. Europos Parlamento ir Tarybos reglamentas<text:s/></text:span><text:a xlink:href="http://eur-lex.europa.eu/legal-content/LIT/TXT/?uri=CELEX:32014R0910&amp;locale=lt" office:target-frame-name="_blank" xlink:show="new"><text:span text:style-name="T1303">(ES) Nr. 910/2014</text:span></text:a><text:span text:style-name="T1304"><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305">1999/93/EB</text:span></text:a><text:span text:style-name="T1306"><text:s/></text:span><text:span text:style-name="T1307">(OL 2014 L 257, p. 73)</text:span><text:span text:style-name="T1308">.</text:span></text:p>
      <text:p text:style-name="P1309"><text:span text:style-name="T1310">2</text:span><text:span text:style-name="T1311">.</text:span><text:span text:style-name="T1312"><text:s/>2015 m. rugsėjo 8 d. Europos Komisijos įgyvendinimo reglamentas<text:s/></text:span><text:a xlink:href="http://eur-lex.europa.eu/legal-content/LIT/TXT/?uri=CELEX:31501R2015&amp;locale=lt" office:target-frame-name="_blank" xlink:show="new"><text:span text:style-name="T1313">(ES) 2015/1501</text:span></text:a><text:span text:style-name="T1314"><text:s/>dėl sąveikumo sistemos pagal Europos Parlamento ir Tarybos reglamento<text:s/></text:span><text:a xlink:href="http://eur-lex.europa.eu/legal-content/LIT/TXT/?uri=CELEX:32014R0910&amp;locale=lt" office:target-frame-name="_blank" xlink:show="new"><text:span text:style-name="T1315">(ES) Nr. 910/2014</text:span></text:a><text:span text:style-name="T1316"><text:s/>dėl ele</text:span><text:span text:style-name="T1317">ktroninės atpažinties ir elektroninių operacijų patikimumo užtikrinimo paslaugų vidaus rinkoje 12 straipsnio 8 dalį.</text:span></text:p>
      <text:p text:style-name="P1318"><text:span text:style-name="T1319">3</text:span><text:span text:style-name="T1320">. 2015 m. rugsėjo 8 d. Europos Komisijos įgyvendinimo reglamentas<text:s/></text:span><text:a xlink:href="http://eur-lex.europa.eu/legal-content/LIT/TXT/?uri=CELEX:31502R2015&amp;locale=lt" office:target-frame-name="_blank" xlink:show="new"><text:span text:style-name="T1321">(ES) 2015/1502</text:span></text:a><text:span text:style-name="T1322">, kuriuo pagal Europos Parlamento ir Tarybos reglamento<text:s/></text:span><text:a xlink:href="http://eur-lex.europa.eu/legal-content/LIT/TXT/?uri=CELEX:32014R0910&amp;locale=lt" office:target-frame-name="_blank" xlink:show="new"><text:span text:style-name="T1323">(ES) Nr. 910/2014</text:span></text:a><text:span text:style-name="T1324"><text:s/>dėl elektroninės atpažinties ir el</text:span><text:span text:style-name="T1325">ektroninių operacijų patikimumo užtikrinimo paslaugų vidaus rinkoje 8 straipsnio 3 dalį nustatomos minimalios techninės specifikacijos ir procedūros dėl elektroninės atpažinties priemonių saugumo užtikrinimo lygių.“</text:span></text:p>
      <text:p text:style-name="P1326"/>
      <text:p text:style-name="P1327"><text:span text:style-name="T1328">14</text:span><text:span text:style-name="T1329"><text:s/>straipsnis.<text:s/></text:span><text:span text:style-name="T1330">Įstatymo<text:s/></text:span><text:span text:style-name="T1331">įsigaliojimas ir įgyvendinimas</text:span></text:p>
      <text:p text:style-name="P1332"><text:span text:style-name="T1333">1</text:span><text:span text:style-name="T1334">.</text:span><text:span text:style-name="T1335">  Šis įstatymas, išskyrus šio straipsnio 2 dalį, įsigalioja <text:s/>2023 m. kovo 31 d.<text:s/></text:span></text:p>
      <text:p text:style-name="P1336"><text:span text:style-name="T1337">2</text:span><text:span text:style-name="T1338">.</text:span><text:span text:style-name="T1339"><text:tab/>Lietuvos Respublikos Vyriausybė,<text:s/></text:span><text:span text:style-name="T1340">Lietuvos Respublikos ryšių reguliavimo tarnyba</text:span><text:span text:style-name="T1341"><text:s/>ir<text:s/></text:span><text:span text:style-name="T1342">mazgą administruojanti įstaiga</text:span><text:span text:style-name="T1343"><text:s/>iki šio įstatymo<text:s/></text:span><text:span text:style-name="T1344">įsigaliojimo priima šio įstatymo įgyvendinamuosius teisės aktus.</text:span></text:p>
      <text:p text:style-name="P1345"><text:span text:style-name="T1346">3</text:span><text:span text:style-name="T1347">. Vyriausybės įgaliota institucija iki 2024 m. gruodžio 31 d. turi atlikti elektroninės atpažinties paslaugoms teikti tarpvalstybiniu lygiu reikalingų priemonių ir informacinių technolog</text:span><text:span text:style-name="T1348">ijų infrastruktūros modernizavimą.</text:span></text:p>
      <text:p text:style-name="P1349"/>
      <text:p text:style-name="P1350"/>
      <text:p text:style-name="P1351"><text:span text:style-name="T1352">Skelbiu šį Lietuvos Respublikos Seimo priimtą įstatymą.</text:span></text:p>
      <text:p text:style-name="P1353"/>
      <text:p text:style-name="P1354"/>
      <text:p text:style-name="P1355"><text:span text:style-name="T13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3.763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čilkienė</meta:initial-creator>
    <dc:creator>adlibuser</dc:creator>
    <meta:creation-date>2022-11-17T07:46:00Z</meta:creation-date>
    <dc:date>2022-11-17T07:46:00Z</dc:date>
    <meta:print-date>2021-07-29T11:33:00Z</meta:print-date>
    <meta:template xlink:href="Normal.dotm" xlink:type="simple"/>
    <meta:editing-cycles>2</meta:editing-cycles>
    <meta:editing-duration>PT0S</meta:editing-duration>
    <meta:document-statistic meta:page-count="8" meta:paragraph-count="659" meta:word-count="6075" meta:character-count="48127" meta:row-count="1642" meta:non-whitespace-character-count="42711"/>
  </office:meta>
</office:document-meta>
</file>