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KOOPERATINIŲ BENDROVIŲ (KOOPERATYVŲ) ĮSTATYMO NR. I-164 3</text:span><text:span text:style-name="T13">1</text:span><text:span text:style-name="T14"><text:s/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3-06-07<text:s/>Nr. XIVP-2599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N. Azguridienė, tel. (8 5) 239 6546, el. p. neringa.azguridiene@lrs.lt</text:p>
      <text:p text:style-name="P49"><text:span text:style-name="T50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39:00Z</meta:creation-date>
    <dc:date>2023-06-07T11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9" meta:character-count="563" meta:row-count="20" meta:non-whitespace-character-count="500"/>
  </office:meta>
</office:document-meta>
</file>