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1" style:family="table-column">
      <style:table-column-properties style:column-width="0.359in"/>
    </style:style>
    <style:style style:name="TableColumn12" style:family="table-column">
      <style:table-column-properties style:column-width="0.3458in"/>
    </style:style>
    <style:style style:name="TableColumn13" style:family="table-column">
      <style:table-column-properties style:column-width="0.4861in"/>
    </style:style>
    <style:style style:name="TableColumn14" style:family="table-column">
      <style:table-column-properties style:column-width="0.3875in"/>
    </style:style>
    <style:style style:name="TableColumn15" style:family="table-column">
      <style:table-column-properties style:column-width="5.1034in"/>
    </style:style>
    <style:style style:name="Table10" style:family="table">
      <style:table-properties style:width="6.6819in" style:rel-width="100%" fo:margin-left="0in" table:align="left"/>
    </style:style>
    <style:style style:name="TableRow16" style:family="table-row">
      <style:table-row-properties style:min-row-height="0.1375in" fo:keep-together="always"/>
    </style:style>
    <style:style style:name="TableCell17" style:family="table-cell">
      <style:table-cell-properties fo:border="0.0104in solid #000000" style:glyph-orientation-vertical="0" style:vertical-align="middle" fo:padding-top="0in" fo:padding-left="0.075in" fo:padding-bottom="0in" fo:padding-right="0.075in"/>
    </style:style>
    <style:style style:name="P1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19" style:family="table-cell">
      <style:table-cell-properties fo:border="0.0104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4" style:family="table-row">
      <style:table-row-properties style:min-row-height="0.9277in" fo:keep-together="always"/>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style>
    <style:style style:name="TableCell34" style:family="table-cell">
      <style:table-cell-properties fo:border="0.0104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6" style:family="table-cell">
      <style:table-cell-properties fo:border="0.0104in solid #000000"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8" style:family="table-cell">
      <style:table-cell-properties fo:border="0.0104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style:writing-mode="lr-tb" fo:padding-top="0in" fo:padding-left="0.075in" fo:padding-bottom="0in" fo:padding-right="0.075in"/>
    </style:style>
    <style:style style:name="P4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style:text-autospace="none" fo:text-align="justify" fo:margin-bottom="0in"/>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93" style:family="table-row">
      <style:table-row-properties/>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color="#00B050"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9"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10" style:parent-style-name="Normal" style:family="paragraph">
      <style:paragraph-properties style:text-autospace="none" fo:text-align="justify" fo:margin-bottom="0in" fo:line-height="100%"/>
    </style:style>
    <style:style style:name="T1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1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1" style:parent-style-name="Normal" style:family="paragraph">
      <style:paragraph-properties style:text-autospace="none" fo:text-align="justify" fo:margin-bottom="0in" fo:line-height="100%"/>
    </style:style>
    <style:style style:name="T1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9"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150" style:family="table-row">
      <style:table-row-properties/>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67" style:parent-style-name="Normal" style:family="paragraph">
      <style:paragraph-properties style:text-autospace="none" fo:text-align="justify" fo:margin-bottom="0in" fo:line-height="100%"/>
    </style:style>
    <style:style style:name="T1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8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185" style:family="table-row">
      <style:table-row-properties/>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9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97"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98" style:parent-style-name="Normal" style:family="paragraph">
      <style:paragraph-properties style:text-autospace="none" fo:text-align="justify" fo:margin-bottom="0in" fo:line-height="100%"/>
    </style:style>
    <style:style style:name="T199" style:parent-style-name="DefaultParagraphFont" style:family="text">
      <style:text-properties style:font-name="Times New Roman" style:font-name-asian="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01"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02"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P20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0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0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0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07" style:parent-style-name="Normal" style:family="paragraph">
      <style:paragraph-properties style:text-autospace="none" fo:text-align="justify" fo:margin-bottom="0in" fo:line-height="100%"/>
    </style:style>
    <style:style style:name="T2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2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225" style:family="table-row">
      <style:table-row-properties/>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36" style:parent-style-name="Normal" style:family="paragraph">
      <style:paragraph-properties style:text-autospace="none" fo:text-align="justify" fo:margin-bottom="0in"/>
    </style:style>
    <style:style style:name="T2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asian="Times New Roman" style:font-weight-complex="bold" fo:font-size="12pt" style:font-size-asian="12pt" style:font-size-complex="12pt"/>
    </style:style>
    <style:style style:name="P239"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40"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2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45" style:parent-style-name="Normal" style:family="paragraph">
      <style:paragraph-properties style:text-autospace="none" fo:text-align="justify" fo:margin-bottom="0in" fo:line-height="100%"/>
    </style:style>
    <style:style style:name="T2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6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263" style:family="table-row">
      <style:table-row-properties/>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74" style:parent-style-name="Normal" style:family="paragraph">
      <style:paragraph-properties style:text-autospace="none" fo:text-align="justify" fo:margin-bottom="0in"/>
    </style:style>
    <style:style style:name="T2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76"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277"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78"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7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80" style:parent-style-name="Normal" style:family="paragraph">
      <style:paragraph-properties style:text-autospace="none" fo:text-align="justify" fo:margin-bottom="0in"/>
    </style:style>
    <style:style style:name="T2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8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color="#FF0000" fo:font-size="12pt" style:font-size-asian="12pt" style:font-size-complex="12pt"/>
    </style:style>
    <style:style style:name="TableRow284" style:family="table-row">
      <style:table-row-properties/>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95" style:parent-style-name="Normal" style:family="paragraph">
      <style:paragraph-properties style:text-autospace="none" fo:text-align="justify" fo:margin-bottom="0in"/>
    </style:style>
    <style:style style:name="T2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97"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298"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99"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00"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01" style:parent-style-name="Normal" style:family="paragraph">
      <style:paragraph-properties style:text-autospace="none" fo:text-align="justify" fo:margin-bottom="0in"/>
    </style:style>
    <style:style style:name="T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06"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TableRow307" style:family="table-row">
      <style:table-row-properties/>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18" style:parent-style-name="Normal" style:family="paragraph">
      <style:paragraph-properties style:text-autospace="none" fo:text-align="justify" fo:margin-bottom="0in"/>
    </style:style>
    <style:style style:name="T3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asian="Times New Roman" style:font-weight-complex="bold" fo:font-size="12pt" style:font-size-asian="12pt" style:font-size-complex="12pt"/>
    </style:style>
    <style:style style:name="T321" style:parent-style-name="DefaultParagraphFont" style:family="text">
      <style:text-properties style:font-name="Times New Roman" style:font-name-asian="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weight-complex="bold" fo:font-size="12pt" style:font-size-asian="12pt" style:font-size-complex="12pt"/>
    </style:style>
    <style:style style:name="T323" style:parent-style-name="DefaultParagraphFont" style:family="text">
      <style:text-properties style:font-name="Times New Roman" style:font-name-asian="Times New Roman" style:font-weight-complex="bold" fo:font-size="12pt" style:font-size-asian="12pt" style:font-size-complex="12pt"/>
    </style:style>
    <style:style style:name="T324" style:parent-style-name="DefaultParagraphFont" style:family="text">
      <style:text-properties style:font-name="Times New Roman" style:font-name-asian="Times New Roman" style:font-weight-complex="bold" fo:font-size="12pt" style:font-size-asian="12pt" style:font-size-complex="12pt"/>
    </style:style>
    <style:style style:name="T325" style:parent-style-name="DefaultParagraphFont" style:family="text">
      <style:text-properties style:font-name="Times New Roman" style:font-name-asian="Times New Roman" style:font-weight-complex="bold" fo:font-size="12pt" style:font-size-asian="12pt" style:font-size-complex="12pt"/>
    </style:style>
    <style:style style:name="T326" style:parent-style-name="DefaultParagraphFont" style:family="text">
      <style:text-properties style:font-name="Times New Roman" style:font-name-asian="Times New Roman" style:font-weight-complex="bold" fo:font-size="12pt" style:font-size-asian="12pt" style:font-size-complex="12pt"/>
    </style:style>
    <style:style style:name="T327" style:parent-style-name="DefaultParagraphFont" style:family="text">
      <style:text-properties style:font-name="Times New Roman" style:font-name-asian="Times New Roman" style:font-weight-complex="bold" fo:font-size="12pt" style:font-size-asian="12pt" style:font-size-complex="12pt"/>
    </style:style>
    <style:style style:name="T328" style:parent-style-name="DefaultParagraphFont" style:family="text">
      <style:text-properties style:font-name="Times New Roman" style:font-name-asian="Times New Roman" style:font-weight-complex="bold" fo:font-size="12pt" style:font-size-asian="12pt" style:font-size-complex="12pt"/>
    </style:style>
    <style:style style:name="T329" style:parent-style-name="DefaultParagraphFont" style:family="text">
      <style:text-properties style:font-name="Times New Roman" style:font-name-asian="Times New Roman" style:font-weight-complex="bold" fo:font-size="12pt" style:font-size-asian="12pt" style:font-size-complex="12pt"/>
    </style:style>
    <style:style style:name="P330"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31"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32"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3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3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40" style:parent-style-name="Normal" style:family="paragraph">
      <style:paragraph-properties style:text-autospace="none" fo:text-align="justify" fo:margin-bottom="0in"/>
    </style:style>
    <style:style style:name="T3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44"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TableRow345" style:family="table-row">
      <style:table-row-properties/>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56"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57"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58"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59"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60"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6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6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36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TableRow364" style:family="table-row">
      <style:table-row-properties/>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75"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76"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77" style:parent-style-name="Normal" style:family="paragraph">
      <style:paragraph-properties style:text-autospace="none" fo:text-align="justify" fo:margin-bottom="0in"/>
    </style:style>
    <style:style style:name="T3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style:font-name-asian="Times New Roman" style:font-weight-complex="bold" fo:font-size="12pt" style:font-size-asian="12pt" style:font-size-complex="12pt"/>
    </style:style>
    <style:style style:name="P380"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81"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82" style:parent-style-name="Normal" style:family="paragraph">
      <style:paragraph-properties style:text-autospace="none" fo:text-align="justify" fo:margin-bottom="0in"/>
    </style:style>
    <style:style style:name="T383" style:parent-style-name="DefaultParagraphFont" style:family="text">
      <style:text-properties style:font-name="Times New Roman" style:font-name-asian="Times New Roman" style:font-weight-complex="bold" fo:font-size="12pt" style:font-size-asian="12pt" style:font-size-complex="12pt"/>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86"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TableRow387" style:family="table-row">
      <style:table-row-properties/>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98"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99"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00"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401" style:parent-style-name="Normal" style:family="paragraph">
      <style:paragraph-properties style:text-autospace="none" fo:text-align="justify" fo:margin-bottom="0in"/>
    </style:style>
    <style:style style:name="T402" style:parent-style-name="DefaultParagraphFont" style:family="text">
      <style:text-properties style:font-name="Times New Roman" style:font-name-asian="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asian="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weight-complex="bold" fo:font-size="12pt" style:font-size-asian="12pt" style:font-size-complex="12pt"/>
    </style:style>
    <style:style style:name="P409"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10" style:parent-style-name="Normal" style:family="paragraph">
      <style:paragraph-properties style:text-autospace="none" fo:text-align="justify" fo:margin-bottom="0in"/>
    </style:style>
    <style:style style:name="T4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413"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1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41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41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417" style:parent-style-name="Normal" style:family="paragraph">
      <style:paragraph-properties fo:text-align="justify" fo:margin-bottom="0in" fo:line-height="100%"/>
    </style:style>
    <style:style style:name="T418" style:parent-style-name="DefaultParagraphFont" style:family="text">
      <style:text-properties style:font-name="Times New Roman" style:font-name-asian="Times New Roman" fo:font-size="12pt" style:font-size-asian="12pt" style:font-size-complex="10pt"/>
    </style:style>
    <style:style style:name="P4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DĖL<text:s/>LIETUVOS RESPUBLIKOS<text:s/></text:p>
      <text:p text:style-name="P5">2023<text:s/>METŲ VALSTYBĖS BIUDŽETO IR SAVIVALDYBIŲ BIUDŽETŲ FINANSINIŲ RODIKLIŲ PATVIRTINIMO ĮSTATYMO PROJEKTO NR.<text:s/>XIVP-2146<text:s/>(2)</text:p>
      <text:p text:style-name="P6"/>
      <text:p text:style-name="P7">2022-11-16</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able:table-cell>
        </table:table-row>
        <table:table-row table:style-name="TableRow24">
          <table:covered-table-cell>
            <text:p text:style-name="P25"/>
          </table:covered-table-cell>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ext:p text:style-name="P44">Argumentai:<text:s/></text:p>
            <text:p text:style-name="P45">Raseinių rajono savivaldybės administracija (toliau – Administracija), atsižvelgdama į<text:s/>Raseinių rajono gyventojų (moksleivių, ikimokyklinio amžiaus vaikų, neįgaliųjų, nėščių moterų,<text:s/>senjorų ir kt.) poreikius – turėti galimybes užsiimti vandens sportu, mokytis plaukti, gerinti sveikatą<text:s/>ir pan.,<text:s/>metai iš metų<text:s/>prašo skirti finansavimą iš Valstybės biudžeto<text:s/>lėšų baseino statybai Raseinių<text:s/>mieste, Vilniaus g. 13, tačiau finansavimo negauna.</text:p>
            <text:p text:style-name="P46">Administracija yra parengusi investicijų projektą „Baseino statyba Raseinių mieste“ (toliau –<text:s/>projektas), kurio vertė yra 7 459 860,54 Eur, šiuo metu yra rengiamas techninis projektas ir bus<text:s/>parengtas 2022 metų pirmą pusmetį.<text:s/></text:p>
            <text:p text:style-name="P47"/>
            <text:p text:style-name="P48"><text:span text:style-name="T49">Įgyvendinus projektą būtų pasta</text:span><text:span text:style-name="T50">tytas naujas baseinas apie 1800<text:s/></text:span><text:span text:style-name="T51">kv. m, įsigytas baseino<text:s/></text:span><text:span text:style-name="T52">inventorius, įranga bei baldai.<text:s/></text:span><text:span text:style-name="T53">Projektas atitinka 2021-2030 metų Nacionalin</text:span><text:span text:style-name="T54">io pažangos plano 2 strateginio<text:s/></text:span><text:span text:style-name="T55">tikslo<text:s/></text:span><text:soft-page-break/><text:span text:style-name="T56">„didinti gyventojų socialinę gerovę ir įtrauktį, stiprinti sveikatą<text:s/></text:span><text:span text:style-name="T57">ir gerinti Lietuvos demografinę<text:s/></text:span><text:span text:style-name="T58">padėtį“ bei 3 strateginio tikslo „</text:span><text:span text:style-name="T59">Didinti švietimo įtrauktį ir veiksmingumą, siekiant atitikties asmens ir visuomenės poreikiams</text:span><text:span text:style-name="T60">“ siekius. Projektas prisideda prie Valstybės</text:span><text:span text:style-name="T61"><text:s/>pažangos strategijos „Lietuvos<text:s/></text:span><text:span text:style-name="T62">pažangos strategija „Lietuva 2030“ krypties „Sumani visuomenė</text:span><text:span text:style-name="T63"><text:s/>– esminės pokyčių iniciatyvos“<text:s/></text:span><text:span text:style-name="T64">uždavinio „5.9.1. Veikli visuomenė“ – „</text:span><text:span text:style-name="T65">Ugdyti sveiką gyvenseną kaip svarbią veiklios visuomenės prielaidą [...]</text:span><text:span text:style-name="T66">“ įgyvendinimo. Projektas prisideda prie Lietuvos Respub</text:span><text:span text:style-name="T67">likos Vyriausybės prioritetinio<text:s/></text:span><text:span text:style-name="T68">projekto „</text:span><text:span text:style-name="T69">Fizinį aktyvumą, įtrauktį ir aukštą meistriškumą užtikrinanti sporto sistema</text:span><text:span text:style-name="T70">“.</text:span></text:p>
            <text:p text:style-name="P71"/>
            <text:p text:style-name="P72">Pasiūlymas:</text:p>
            <text:p text:style-name="P73">Skirti <text:s/>„Baseino statyba Raseinių mieste“ pirmojo etapo įgyvendinimui<text:s/>300<text:s/>000<text:s/>Eur. finansavimą.</text:p>
            <text:p text:style-name="P74"/>
            <text:p text:style-name="P75"><text:span text:style-name="T76">Lėšų šaltiniai:</text:span><text:span text:style-name="T77"><text:s/></text:span><text:span text:style-name="T78">Valstybės biudžeto įplaukos</text:span><text:span text:style-name="T79">, įvairios<text:s/></text:span><text:span text:style-name="T80">investicijų programos</text:span><text:span text:style-name="T81">,</text:span><text:span text:style-name="T82"><text:s/>sutaupytos (nepanaudotos) lėšos ir skolintos lėšos</text:span><text:span text:style-name="T83"><text:s/>arba</text:span><text:span text:style-name="T84"><text:s/>pažangos priemonėms įgyvendinti skirsto</text:span><text:span text:style-name="T85">s</text:span><text:span text:style-name="T86"><text:s/>lėš</text:span><text:span text:style-name="T87">os</text:span><text:span text:style-name="T88">.</text:span><text:span text:style-name="T89"><text:s/></text:span><text:span text:style-name="T90">Sumažinti valstybės skolos aptarnavimui skiriamus<text:s/></text:span><text:span text:style-name="T91">asignavimus</text:span><text:span text:style-name="T92">.</text:span></text:p>
          </table:table-cell>
        </table:table-row>
        <text:soft-page-break/>
        <table:table-row table:style-name="TableRow93">
          <table:table-cell table:style-name="TableCell94">
            <text:p text:style-name="P95">2.<text: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ext:p text:style-name="P104">Argumentai:<text:s/></text:p>
            <text:p text:style-name="P105">Siekiant užtikrinti tinkamą asmens sveikatos priežiūros paslaugų teikimą Raseinių ir aplinkinių rajonų gyventojams, būtina atlikti VšĮ Raseinių ligoninės Palaikomojo gydymo ir slaugos skyriaus infrastruktūros atnaujinimą bei materialinės bazės įsigijimus.</text:p>
            <text:p text:style-name="P106"/>
            <text:p text:style-name="P107">Pasiūlymas:<text:s/></text:p>
            <text:p text:style-name="P108">Skirti VšĮ Raseinių ligoninės (Ligoninės g. 4, Raseiniai) Palaikomojo gydymo ir slaugos skyriaus infrastruktūros ir materialinės bazės atnaujinimui 170 000 Eur. finansavimą.</text:p>
            <text:p text:style-name="P109"/>
            <text:p text:style-name="P110"><text:span text:style-name="T111">Lėšų šaltiniai:<text:s/></text:span><text:span text:style-name="T112">Valstybės biudžeto įplaukos, įvairios investicijų programos, sutaupytos (nepanaudotos) lėšos ir skolintos lėšos arba pažangos priemonėms įgyvendinti skirstos lėšos. Sumažinti valstybės skolos aptarnavimui skiriamus asignavimus.</text:span></text:p>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ext:p text:style-name="P125">Argumentai:<text:s/></text:p>
            <text:soft-page-break/>
            <text:p text:style-name="P126">Visame Raseinių rajone nėra visus reikalavimus atitinkančios sporto bazės, kurioje galėtų treniruotis ir rungtyniauti įvairių sporto šakų didelio meistriškumo sportininkai. Savivaldybės taryba pritarė atnaujinti Ariogalos gimnazijos stadioną. Tikimasi, kad atnaujinus stadioną Ariogalos miestas taps sportinės veiklos traukos centru.</text:p>
            <text:p text:style-name="P127"/>
            <text:p text:style-name="P128">Pasiūlymas:<text:s/></text:p>
            <text:p text:style-name="P129">Skirti Raseinių r. Ariogalos gimnazijos sporto stadiono statybai – 851,6 tūkst Eur.<text:s/>finansavimą.</text:p>
            <text:p text:style-name="P130"/>
            <text:p text:style-name="P131"><text:span text:style-name="T132">Lėšų šaltiniai:</text:span><text:span text:style-name="T133"><text:s/></text:span><text:span text:style-name="T134">Valstybės biudžeto įplaukos</text:span><text:span text:style-name="T135">, įvairios<text:s/></text:span><text:span text:style-name="T136">investicijų programos</text:span><text:span text:style-name="T137">,</text:span><text:span text:style-name="T138"><text:s/>sutaupytos (nepanaudotos) lėšos ir skolintos lėšos</text:span><text:span text:style-name="T139"><text:s/>arba</text:span><text:span text:style-name="T140"><text:s/>pažangos priemonėms įgyvendinti skirsto</text:span><text:span text:style-name="T141">s</text:span><text:span text:style-name="T142"><text:s/>lėš</text:span><text:span text:style-name="T143">os</text:span><text:span text:style-name="T144">.</text:span><text:span text:style-name="T145"><text:s/></text:span><text:span text:style-name="T146">Sumažinti valstybės skolos aptarnavimui skiriamus<text:s/></text:span><text:span text:style-name="T147">asignavimus</text:span><text:span text:style-name="T148">.</text:span></text:p>
            <text:p text:style-name="P149"/>
          </table:table-cell>
        </table:table-row>
        <text:soft-page-break/>
        <table:table-row table:style-name="TableRow150">
          <table:table-cell table:style-name="TableCell151">
            <text:p text:style-name="P152">4.</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ext:p text:style-name="P161">Argumentai:<text:s/></text:p>
            <text:p text:style-name="P162">Visame Raseinių rajone nėra visus reikalavimus atitinkančios sporto bazės, kurioje galėtų treniruotis ir rungtyniauti įvairių sporto šakų didelio meistriškumo sportininkai. Tikimasi, kad atnaujinus stadioną Raseinių miestas taps sportinės veiklos traukos centru.</text:p>
            <text:p text:style-name="P163"/>
            <text:p text:style-name="P164">Pasiūlymas:<text:s/></text:p>
            <text:p text:style-name="P165">Skirti Raseinių rajono kūno kultūros ir sporto centro stadiono atnaujinimui<text:s/>3,365 mln. Eur<text:s/>finansavimą.</text:p>
            <text:p text:style-name="P166"/>
            <text:p text:style-name="P167"><text:span text:style-name="T168">Lėšų šaltiniai:<text:s/></text:span><text:span text:style-name="T169">Valstybės biudžeto įplaukos</text:span><text:span text:style-name="T170">, įvairios<text:s/></text:span><text:span text:style-name="T171">investicijų programos</text:span><text:span text:style-name="T172">,</text:span><text:span text:style-name="T173"><text:s/>sutaupytos (nepanaudotos) lėšos ir skolintos lėšos</text:span><text:span text:style-name="T174"><text:s/>arba</text:span><text:span text:style-name="T175"><text:s/>pažangos priemonėms įgyvendinti skirsto</text:span><text:span text:style-name="T176">s</text:span><text:span text:style-name="T177"><text:s/>lėš</text:span><text:span text:style-name="T178">os</text:span><text:span text:style-name="T179">.</text:span><text:span text:style-name="T180"><text:s/></text:span><text:span text:style-name="T181">Sumažinti valstybės skolos aptarnavimui skiriamus<text:s/></text:span><text:span text:style-name="T182">asignavimus</text:span><text:span text:style-name="T183">.</text:span></text:p>
            <text:p text:style-name="P184"/>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ext:p text:style-name="P196">Argumentai:<text:s/></text:p>
            <text:p text:style-name="P197">2019 m.<text:s/>Raseinių rajone<text:s/>– Kryžkalnyje<text:s/>atidengtas<text:s/>nacionalinis memorialas<text:s/>–<text:s/>monumentas<text:s/>visiems žuvusiems Lietuvos partizanams<text:s/>pagerbti. Partizanai parodė pasauliui tikrąjį sovietinio totalitarinio režimo veidą. Jų auka, kaip niekas kitas, turėtų mums visiems, o ypač jaunajai kartai, priminti, kad Tautos laisvės niekas niekada ir niekam nedovanojo ir nedovanos, ją tenka patiems išsikovoti ir nuolatos saugoti.<text:s/>Pastatytas<text:s/>kalavijas<text:s/>simbolizuoja<text:s/>mūsų nepalaužiamą pasiryžimą ginti Tautos laisvę, o mūro siena su joje iškaltais didvyrių vardais – amžiną padėką, pagarbą ir meilę Tėvynės gynėjams.</text:p>
            <text:soft-page-break/>
            <text:p text:style-name="P198"><text:span text:style-name="T199">Projekto antrojo etapo, memorialo informacinio centro vidaus ekspozicijų įrengimui (260 000 Eur.) bei mobiliojo ryšio bokšto iškėlimui (200 000 Eur.), įgyvendinimui trūksta</text:span><text:span text:style-name="T200"><text:s/></text:span><text:span text:style-name="T201">46</text:span><text:span text:style-name="T202">0 000 Eur.<text:s/></text:span></text:p>
            <text:p text:style-name="P203"/>
            <text:p text:style-name="P204">Pasiūlymas:<text:s/></text:p>
            <text:p text:style-name="P205">Skirti<text:s/>Lietuvos partizanų memorialo informacinio centro vidaus ekspozicijų įrengimui<text:s/>460<text:s/>000 Eur. finansavimą.</text:p>
            <text:p text:style-name="P206"/>
            <text:p text:style-name="P207"><text:span text:style-name="T208">Lėšų šaltiniai:<text:s/></text:span><text:span text:style-name="T209">Valstybės biudžeto įplaukos</text:span><text:span text:style-name="T210">, įvairios<text:s/></text:span><text:span text:style-name="T211">investicijų programos</text:span><text:span text:style-name="T212">,</text:span><text:span text:style-name="T213"><text:s/>sutaupytos (nepanaudotos) lėšos ir skolintos lėšos</text:span><text:span text:style-name="T214"><text:s/>arba</text:span><text:span text:style-name="T215"><text:s/>pažangos priemonėms įgyvendinti skirsto</text:span><text:span text:style-name="T216">s</text:span><text:span text:style-name="T217"><text:s/>lėš</text:span><text:span text:style-name="T218">os</text:span><text:span text:style-name="T219">.</text:span><text:span text:style-name="T220"><text:s/></text:span><text:span text:style-name="T221">Sumažinti valstybės skolos aptarnavimui skiriamus<text:s/></text:span><text:span text:style-name="T222">asignavimus</text:span><text:span text:style-name="T223">.</text:span></text:p>
            <text:p text:style-name="P224"/>
          </table:table-cell>
        </table:table-row>
        <text:soft-page-break/>
        <table:table-row table:style-name="TableRow225">
          <table:table-cell table:style-name="TableCell226">
            <text:p text:style-name="P227">6.</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ext:p text:style-name="P236"><text:span text:style-name="T237">Argumentai:<text:s/></text:span><text:span text:style-name="T238">Raseinių rajono žvyrkelių būklė yra prasta ir kelia daug problemų gyventojams. Nemažai šių kelių likę be dangų – tik gruntas. Daugelyje žvyrkelių reikia atstatyti sankasas, šalikelėse įrengti griovius, vandens pralaidas. Itin prastos kokybės krašto kelių ilgis (su DBI balu &gt;=3) savivaldybėje sudaro 115,37 km. Tai didžiausias tokių kelių ilgis Lietuvoje. Atsižvelgiant į daugkartinius Raseinių rajono gyventojų pageidavimus gerinti susisiekimo infrastuktūrą, reikalinga skirti lėšų kelių tvarkymo darbams, kurie būtų saugūs ir gerintų susisiekimą.</text:span></text:p>
            <text:p text:style-name="P239"/>
            <text:p text:style-name="P240">Pasiūlymas:</text:p>
            <text:p text:style-name="P241"><text:span text:style-name="T242">Skirti lėšų Raseinių rajono krašto keliams, su DBI balu &gt;=3 sutvarkyti –<text:s/></text:span><text:span text:style-name="T243">2</text:span><text:span text:style-name="T244"><text:s/>000 000 Eur.</text:span></text:p>
            <text:p text:style-name="P245"><text:span text:style-name="T246">Lėšų šaltiniai:</text:span><text:span text:style-name="T247"><text:s/></text:span><text:span text:style-name="T248">Valstybės biudžeto įplaukos</text:span><text:span text:style-name="T249">, įvairios<text:s/></text:span><text:span text:style-name="T250">investicijų programos</text:span><text:span text:style-name="T251">,</text:span><text:span text:style-name="T252"><text:s/>sutaupytos (nepanaudotos) lėšos ir skolintos lėšos</text:span><text:span text:style-name="T253"><text:s/>arba</text:span><text:span text:style-name="T254"><text:s/>pažangos priemonėms įgyvendinti skirsto</text:span><text:span text:style-name="T255">s</text:span><text:span text:style-name="T256"><text:s/>lėš</text:span><text:span text:style-name="T257">os</text:span><text:span text:style-name="T258">.</text:span><text:span text:style-name="T259"><text:s/></text:span><text:span text:style-name="T260">Iš Susisiekimo ministerijai skirtų asignavimų</text:span><text:span text:style-name="T261">.</text:span></text:p>
            <text:p text:style-name="P262"/>
          </table:table-cell>
        </table:table-row>
        <table:table-row table:style-name="TableRow263">
          <table:table-cell table:style-name="TableCell264">
            <text:p text:style-name="P265">7.</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ext:p text:style-name="P274"><text:span text:style-name="T275">Argumentai:<text:s/></text:span></text:p>
            <text:p text:style-name="P276">Remiantis Raseinių rajono savivaldybės administracijos duomenimis, savivaldybė, vykdanti investicijų projektus, susidūrė su aplinkybe, kai statybos darbų sutartis įgyvendinantys rangovai kreipiasi dėl statybos sąnaudų kainų indekso pokyčio. Rangovai kreipiasi su prašymais perskaičiuoti sutarčių vertes (statybos darbų sutartyse numatyta galimybė perskaičiuoti sutarties vertę, jei metinė infliacija viršija<text:s/><text:soft-page-break/>5%). Dėl šiuo metu šalyje susidariusios situacijos statybų rinkoje, statybos elementų sąnaudų kainos padidėjo, tai įtakojo papildomą naštą savivaldybės biudžetui ir vykdant investicijų projektus. Raseinių rajono savivaldybė savo biudžete nėra numačiusi papildomų lėšų investicijų projekto įgyvendinimo pabrangimui padengti.</text:p>
            <text:p text:style-name="P277"/>
            <text:p text:style-name="P278">Pasiūlymas:<text:s/></text:p>
            <text:p text:style-name="P279">Skirti<text:s/>Raseinių rajono kultūros centro Raseiniuose, Vytauto Didžiojo g. 10, rekonstravimui<text:s/>papildomą<text:s/>3 mln.<text:s/>Eur. finansavimą.</text:p>
            <text:p text:style-name="P280"><text:span text:style-name="T281"><text:line-break/>Lėšų šaltiniai:<text:s/></text:span><text:span text:style-name="T282">Valstybės biudžeto įplaukos, įvairios investicijų programos, sutaupytos (nepanaudotos) lėšos ir skolintos lėšos arba pažangos priemonėms įgyvendinti skirstos lėšos. Sumažinti valstybės skolos aptarnavimui skiriamus asignavimus.</text:span></text:p>
            <text:p text:style-name="P283"/>
          </table:table-cell>
        </table:table-row>
        <text:soft-page-break/>
        <table:table-row table:style-name="TableRow284">
          <table:table-cell table:style-name="TableCell285">
            <text:p text:style-name="P286">8.</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ext:p text:style-name="P295"><text:span text:style-name="T296">Argumentai:<text:s/></text:span></text:p>
            <text:p text:style-name="P297">Raseinių<text:s/>rajono savivaldybėje<text:s/>Dubysos regioniniame parke<text:s/>prie<text:s/>Lyduvėnų miestelio atsiveria graži panorama į Dubysos slėnio upę.<text:s/>Čia numatytas statyti apžvalgos bokštas, kuris į kraštą pritrauktų daugiau turistų.</text:p>
            <text:p text:style-name="P298"/>
            <text:p text:style-name="P299">Pasiūlymas:<text:s/></text:p>
            <text:p text:style-name="P300">Skirti<text:s/><text:s/>Apžvalgos bokšto statybai 1,5 mln. Eur.<text:s/>Dubysos regioniniame<text:s/>parke prie Lyduvėnų<text:s/>geležinkelio<text:s/>tilto.</text:p>
            <text:p text:style-name="P301"><text:span text:style-name="T302"><text:line-break/></text:span><text:span text:style-name="T303"><text:line-break/></text:span><text:span text:style-name="T304">Lėšų šaltiniai:<text:s/></text:span><text:span text:style-name="T305">Valstybės biudžeto įplaukos, įvairios investicijų programos, sutaupytos (nepanaudotos) lėšos ir skolintos lėšos arba pažangos priemonėms įgyvendinti skirstos lėšos. Sumažinti valstybės skolos aptarnavimui skiriamus asignavimus.</text:span></text:p>
            <text:p text:style-name="P306"/>
          </table:table-cell>
        </table:table-row>
        <table:table-row table:style-name="TableRow307">
          <table:table-cell table:style-name="TableCell308">
            <text:p text:style-name="P309">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ext:soft-page-break/>
            <text:p text:style-name="P318"><text:span text:style-name="T319">Argumentai:</text:span><text:span text:style-name="T320"><text:s/></text:span><text:span text:style-name="T321">Siekiant didinti Lietuvos gyventojų susidomėjimą saugomomis teritorijomis</text:span><text:span text:style-name="T322">, lankytinomis vietomis</text:span><text:span text:style-name="T323">, skatinti tvarų turizmą</text:span><text:span text:style-name="T324"><text:s/>Raseinių rajone</text:span><text:span text:style-name="T325">, siūloma<text:s/></text:span><text:span text:style-name="T326">įrengti 5</text:span><text:span text:style-name="T327"><text:s/>elektromobilių įkrovimo aikšteles</text:span><text:span text:style-name="T328"><text:s/>– Raseinių, Ariogalos, Viduklės, Šiluvos ir Betygalos miestuose</text:span><text:span text:style-name="T329">.</text:span></text:p>
            <text:p text:style-name="P330"/>
            <text:p text:style-name="P331">Vienos elektromobilių įkrovimo stotelės įrengimo kaina –<text:s/>10<text:s/>tūkst. eur. Iš viso įrengti<text:s/>elektromobilių įkrovimo stoteles<text:s/>kainuotų<text:s/>50<text:s/>tūkst. eur.</text:p>
            <text:p text:style-name="P332"/>
            <text:p text:style-name="P333">Pasiūlymas:</text:p>
            <text:p text:style-name="P334"><text:span text:style-name="T335">Skirti lėšų elektromobiliams įkrauti skirtos infrastruktūros įrengimui</text:span><text:span text:style-name="T336"><text:s/>lankytinose vietose</text:span><text:span text:style-name="T337"><text:s/>Raseinių, Ariogalos, Viduklės, Šiluvos ir Betygalos miestuose –<text:s/></text:span><text:span text:style-name="T338">50</text:span><text:span text:style-name="T339"><text:s/>000 Eur.<text:s/></text:span></text:p>
            <text:p text:style-name="P340"><text:span text:style-name="T341">Lėšų šaltiniai:</text:span><text:span text:style-name="T342"><text:s/></text:span><text:span text:style-name="T343">Valstybės biudžeto įplaukos iš automobilių taršos mokesčio, Klimato kaitos specialioji programos lėšų, gautų už apyvartinius taršos leidimus.</text:span></text:p>
            <text:p text:style-name="P344"/>
          </table:table-cell>
        </table:table-row>
        <text:soft-page-break/>
        <table:table-row table:style-name="TableRow345">
          <table:table-cell table:style-name="TableCell346">
            <text:p text:style-name="P347">10.</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Argumentai:</text:p>
            <text:p text:style-name="P356">Dėl Rusijos Federacijos karinės invazijos į Ukrainą sukeltos geopolitinės krizės padidėjo poreikis imtis priemonių, civiliniam saugumui stiprinti.<text:s/>Tampa vis aktualesni kolektyvinės apsaugos statiniai.<text:s/>Kiekviena savivaldybė rūpinasi savivaldybėje gyvenančių ir esančių žmonių apsauga ir iš anksto numato kolektyvinei apsaugai skirtus statinius. Tačiau ne visais atvejais savivaldybės dėl lėšų trūkumo skiria pakankamai lėšų pritaikyti tokius statinius apsaugoti žmones karinių konfliktų metu, todėl siūlau skirti papildomai<text:s/>Raseinių rajono savivaldybei 300<text:s/>tūkst.<text:s/>eurų šių statinių renovacijai ir pritaikymui naudoti kaip slėptuves.</text:p>
            <text:p text:style-name="P357"/>
            <text:p text:style-name="P358">Pasiūlymas:</text:p>
            <text:p text:style-name="P359">Raseinių rajono savivaldybei<text:s/>skirti<text:s/>300 000 eurų tikslinį finansavimą kolektyviniams apsaugos statiniams ir slėptuvėms renovuoti ir (ar) įrengti.</text:p>
            <text:p text:style-name="P360"/>
            <text:p text:style-name="P361">Lėšų šaltiniai:<text:s/></text:p>
            <text:p text:style-name="P362">Valstybės biudžeto įplaukos, įvairios<text:s/>investicijų programos,<text:s/>sutaupytos (nepanaudotos) lėšos ir skolintos lėšos<text:s/>arba<text:s/>pažangos priemonėms įgyvendinti skirstos<text:s/>lėšos.<text:s/>Sumažinti valstybės skolos aptarnavimui skiriamus<text:s/>asignavimus.</text:p>
            <text:p text:style-name="P363"/>
          </table:table-cell>
        </table:table-row>
        <text:soft-page-break/>
        <table:table-row table:style-name="TableRow364">
          <table:table-cell table:style-name="TableCell365">
            <text:p text:style-name="P366">1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ext:p text:style-name="P375">2023 metų valstybės biudžeto projekte numatytas<text:s/>viešųjų bibliotekų fondų<text:s/>finansavimo mažinimas. Tai kelia didelį rūpestį, nes<text:s/>daugiau kaip 60 procentų viešųjų bibliotekų fonduose esančių dokumentų yra 10-ties metų ir senesni leidiniai.<text:s/>Kasmet reguliariai mažėjantis finansavimas<text:s/>brangstančioms knygoms<text:s/>(2021 m. – 1,06 Eur gyventojui; 2022 m. – 1,00 Eur gyventojui, 2023 m. numatyta — 0,96 Eur gyventojui)<text:s/>– dar labiau gilina įsisenėjusias problemas<text:s/>viešosiose bibliotekose.<text:s/>Tad norint pasiekti<text:s/>ES vidurkį<text:s/>(1,22 euro) 2023 metams papildomai reikia 750 tūkst. Eur, t. y. iš viso turėtų būti planuojama 3,462 tūkst. Eur suma.</text:p>
            <text:p text:style-name="P376"/>
            <text:p text:style-name="P377"><text:span text:style-name="T378">Pasiūlymas</text:span><text:span text:style-name="T379">:</text:span></text:p>
            <text:p text:style-name="P380">Skirti papildomą 750 tūkst. Eur (septynių šimtų penkiasdešimt tūkstančių eurų) finansavimą viešųjų bibliotekų fondams formuoti.</text:p>
            <text:p text:style-name="P381"/>
            <text:p text:style-name="P382"><text:span text:style-name="T383"><text:s/></text:span><text:span text:style-name="T384">Lėšų šaltiniai:<text:s/></text:span><text:span text:style-name="T385">Valstybės biudžeto įplaukos, įvairios investicijų programos, sutaupytos (nepanaudotos) lėšos ir skolintos lėšos arba pažangos priemonėms įgyvendinti skirstos lėšos. Sumažinti valstybės skolos aptarnavimui skiriamus asignavimus.</text:span></text:p>
            <text:p text:style-name="P386"/>
          </table:table-cell>
        </table:table-row>
        <table:table-row table:style-name="TableRow387">
          <table:table-cell table:style-name="TableCell388">
            <text:p text:style-name="P389">1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ext:p text:style-name="P398">Dėl drastiškai išaugusių elektros kainų savivaldybės susiduria su naujais biudžeto balansavimo iššūkiais. Todėl siekiant <text:s/>didinti<text:s/>savivaldybės<text:s/>įstaigų, naudojančių atsinaujinančius energijos išteklius, skaičių<text:s/>ir nepriklausomumą, siūloma skirti finansavimą įrengti saulės<text:s/>elektrines.<text:s/>Projekto vertė 362 000<text:s/>Eur. Savivaldybės poreikis<text:s/>iš valstybės biudžeto lėšų 244 000<text:s/>Eur.</text:p>
            <text:p text:style-name="P399"/>
            <text:p text:style-name="P400">Pasiūlymas:</text:p>
            <text:p text:style-name="P401"><text:span text:style-name="T402">Skirti<text:s/></text:span><text:span text:style-name="T403">244 000</text:span><text:span text:style-name="T404"><text:s/></text:span><text:span text:style-name="T405">eurų tikslinį finansavimą<text:s/></text:span><text:span text:style-name="T406">Raseinių rajono<text:s/></text:span><text:span text:style-name="T407">savivaldybės valdomoms įmonėms<text:s/></text:span><text:span text:style-name="T408">įsigyti ir įsirengti saulės elektrines.</text:span></text:p>
            <text:p text:style-name="P409"/>
            <text:soft-page-break/>
            <text:p text:style-name="P410"><text:span text:style-name="T411">Lėšų šaltiniai:<text:s/></text:span><text:span text:style-name="T412">Valstybės biudžeto įplaukos, įvairios investicijų programos, sutaupytos (nepanaudotos) lėšos ir skolintos lėšos arba pažangos priemonėms įgyvendinti skirstos lėšos. Sumažinti valstybės skolos aptarnavimui skiriamus asignavimus.</text:span></text:p>
            <text:p text:style-name="P413"/>
          </table:table-cell>
        </table:table-row>
      </table:table>
      <text:p text:style-name="P414"/>
      <text:p text:style-name="P415"/>
      <text:p text:style-name="P416"/>
      <text:p text:style-name="P417"><text:span text:style-name="T418">Teikia</text:span></text:p>
      <text:p text:style-name="P419"/>
      <text:p text:style-name="P420">Seimo narys <text:s/><text:s/><text:tab/><text:s text:c="74"/>Arvydas Nekrošius<text:tab/><text:s text:c="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KROŠIUS Arvydas</meta:initial-creator>
    <dc:creator>adlibuser</dc:creator>
    <meta:creation-date>2022-11-16T13:38:00Z</meta:creation-date>
    <dc:date>2022-11-16T13:38:00Z</dc:date>
    <meta:template xlink:href="Normal.dotm" xlink:type="simple"/>
    <meta:editing-cycles>2</meta:editing-cycles>
    <meta:editing-duration>PT0S</meta:editing-duration>
    <meta:document-statistic meta:page-count="8" meta:paragraph-count="349" meta:word-count="1595" meta:character-count="11539" meta:row-count="447" meta:non-whitespace-character-count="10293"/>
  </office:meta>
</office:document-meta>
</file>