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0.2083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Dalyviai" style:family="paragraph">
      <style:paragraph-properties fo:line-height="100%" fo:text-indent="0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39" style:family="table-column">
      <style:table-column-properties style:column-width="0.3909in" style:use-optimal-column-width="false"/>
    </style:style>
    <style:style style:name="TableColumn40" style:family="table-column">
      <style:table-column-properties style:column-width="1.371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3902in" style:use-optimal-column-width="false"/>
    </style:style>
    <style:style style:name="TableColumn45" style:family="table-column">
      <style:table-column-properties style:column-width="3.7736in" style:use-optimal-column-width="false"/>
    </style:style>
    <style:style style:name="TableColumn46" style:family="table-column">
      <style:table-column-properties style:column-width="1.2631in" style:use-optimal-column-width="false"/>
    </style:style>
    <style:style style:name="TableColumn47" style:family="table-column">
      <style:table-column-properties style:column-width="1.9416in" style:use-optimal-column-width="false"/>
    </style:style>
    <style:style style:name="Table38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0.1944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Row65" style:family="table-row">
      <style:table-row-properties style:min-row-height="0.402in" style:use-optimal-row-height="false"/>
    </style:style>
    <style:style style:name="P66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67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74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5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6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7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5" style:family="paragraph">
      <style:paragraph-properties fo:text-align="center" fo:line-height="0.194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line-height="0.194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 fo:line-height="0.194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0.1944in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line-height="0.1944in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 fo:line-height="0.194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line-height="0.1944in" fo:text-indent="0.1576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5" style:family="paragraph">
      <style:paragraph-properties fo:text-align="center" fo:line-height="0.1944in"/>
    </style:style>
    <style:style style:name="T101" style:parent-style-name="DefaultParagraphFont" style:family="text">
      <style:text-properties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5" style:family="paragraph">
      <style:paragraph-properties fo:line-height="0.194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P108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5" style:family="paragraph">
      <style:paragraph-properties fo:text-align="center" fo:line-height="0.1944in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5" style:family="paragraph">
      <style:paragraph-properties fo:text-align="center" fo:line-height="0.194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0.1944in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 fo:line-height="0.1944in" fo:text-indent="0.5909in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5" style:family="paragraph">
      <style:paragraph-properties fo:text-align="center" fo:line-height="0.194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line-height="0.1944in" fo:text-indent="0.1576in"/>
    </style:style>
    <style:style style:name="T125" style:parent-style-name="DefaultParagraphFont" style:family="text">
      <style:text-properties fo:language="en" fo:country="US"/>
    </style:style>
    <style:style style:name="P126" style:parent-style-name="Pasiūlymai2" style:family="paragraph">
      <style:paragraph-properties fo:line-height="0.1944in" fo:text-indent="0.157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anguage="en" fo:country="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keep-with-next="always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9.5097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9.5097in"/>
        </style:tab-stops>
      </style:paragraph-properties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GRINDINIO KOMITETO<text:s/>PAPILDOMA<text:s/>IŠVADA</text:h>
      <text:h text:style-name="P14" text:outline-level="2"><text:span text:style-name="T15">DĖL LIETUVOS RESPUBLIKOS FINANSŲ ĮSTAIGŲ ĮSTATYMO NR. IX-1068 2, 4, 44 STRAIPSNIŲ IR PRIEDO PAKEITIMO ĮSTATYMO PROJEKTO</text:span><text:span text:style-name="T16"><text:s/>NR</text:span><text:span text:style-name="T17">. XIVP-</text:span><text:span text:style-name="T18">986</text:span><text:span text:style-name="T19">(2)</text:span></text:h>
      <text:h text:style-name="Projektas" text:outline-level="3"/>
      <text:p text:style-name="P20"/>
      <text:p text:style-name="P21">2021-12-10<text:s text:c="2"/>Nr.<text:s/>109-P-61<text:s/></text:p>
      <text:p text:style-name="P22">Vilnius</text:p>
      <text:p text:style-name="P23"/>
      <text:p text:style-name="P24"><text:span text:style-name="T25">1. Komiteto<text:s/></text:span><text:span text:style-name="T26">posėdyje</text:span><text:span text:style-name="T27"><text:s/>dalyvavo:</text:span><text:s/><text:span text:style-name="T28">Mykolas Majauskas, Matas Maldeikis, Antanas Čepononis, Vytautas Gapšys, Vytautas Mitalas,<text:s/></text:span><text:span text:style-name="T29">Andrius Palionis.</text:span></text:p>
      <text:p text:style-name="P30">.<text:tab/><text:span text:style-name="T31">2</text:span><text:span text:style-name="T32">.<text:s/></text:span><text:span text:style-name="T33">Seimo kanceliarijos Teisės departamento</text:span><text:span text:style-name="T34"><text:s/></text:span><text:span text:style-name="T35">išvados ir kitų ekspertų<text:s/></text:span><text:span text:style-name="T36">pasiūlymai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>Pastabos</text:p>
            </table:table-cell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o 2021-12-09 išvada Nr. XIVP-986(2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Įvertinę projekto atitiktį Konstitucijai, įstatymams, teisėkūros principams ir teisės technikos taisyklėms, teikiame šias pastabas:</text:p>
            <text:p text:style-name="P93">1. Atkreiptinas dėmesys, kad vertinamu projektu ir Seime svarstomu Lietuvos Respublikos finansų įstaigų įstatymo Nr. IX-1068 2, 3, 4, 7, 9, 10, 14, 16, 19, 20, 26 straipsnių ir priedo<text:s/><text:soft-page-break/>pakeitimo įstatymo projektu (reg. Nr. XIVP-1070) siūloma skirtingai pakeisti Finansų įstaigų įstatymo priedą, todėl siūlytina abiejų projektų nuostatas suderinti tarpusavyje.</text:p>
          </table:table-cell>
          <table:table-cell table:style-name="TableCell94">
            <text:p text:style-name="P95">Atsižvelgt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</text:span>.</text:p>
          </table:table-cell>
          <table:table-cell table:style-name="TableCell102">
            <text:p text:style-name="P103">Seimo kanceliarijos<text:s/>Teisės departamento<text:s/>2021-12-09 išvada Nr. XIVP-986(2)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1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2. Atkreiptinas dėmesys, kad projekto 5 straipsnio 1 dalis dėstytina taip: „Šis įstatymas, išskyrus šio įstatymo<text:s/></text:span><text:span text:style-name="T116">2 straipsnio 2 dalį ir šio</text:span><text:span text:style-name="T117"><text:s/>straipsnio<text:s/></text:span><text:span text:style-name="T118">3</text:span><text:span text:style-name="T119"><text:s/>dalį, įsigalioja 2022 m. sausio 1 d.“.</text:span></text:p>
            <text:p text:style-name="P120"/>
          </table:table-cell>
          <table:table-cell table:style-name="TableCell121">
            <text:p text:style-name="P122">Pritarti</text:p>
          </table:table-cell>
          <table:table-cell table:style-name="TableCell123">
            <text:p text:style-name="P124">Atsižvelgiant į pasiūlymą, įstatymo projekto 5 straipsnio<text:s/><text:span text:style-name="T125">1 dal</text:span>į<text:s/>išdėstyti taip:</text:p>
            <text:p text:style-name="P126"><text:span text:style-name="T127">„</text:span><text:span text:style-name="T128">1.<text:s/></text:span><text:span text:style-name="T129">Šis įstatymas, išskyrus šio įstatymo 2 straipsnio 2 dalį ir šio straipsnio 3 dalį, įsigalioja 2022 m. sausio 1 d.“.</text:span></text:p>
          </table:table-cell>
        </table:table-row>
      </table:table>
      <text:p text:style-name="P130"/>
      <text:h text:style-name="P131" text:outline-level="6"><text:span text:style-name="T132">3</text:span><text:span text:style-name="T133">. Subjektų, turinčių įstatymų leidybos iniciatyvos teisę, pasiūlymai:</text:span><text:span text:style-name="T134"><text:s/></text:span><text:span text:style-name="T135">negauta.</text:span></text:h>
      <text:p text:style-name="P136"><text:span text:style-name="T137">4</text:span><text:span text:style-name="T138">. Balsavimo rezultatai:</text:span><text:s/>pritarta bendru sutarimu.</text:p>
      <text:p text:style-name="P139"/>
      <text:p text:style-name="P140">Komiteto<text:s/>pirmininkas<text:tab/><text:tab/><text:tab/><text:tab/><text:tab/><text:tab/><text:s text:c="122"/>Mykolas Majauskas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Normal"><text:span text:style-name="T151">Biuro patarėja<text:s/></text:span><text:span text:style-name="T152">G. 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ELIENĖ Greta</meta:initial-creator>
    <dc:creator>adlibuser</dc:creator>
    <meta:creation-date>2021-12-10T13:13:00Z</meta:creation-date>
    <dc:date>2021-12-10T13:13:00Z</dc:date>
    <meta:print-date>2021-10-12T09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49" meta:word-count="254" meta:character-count="2014" meta:row-count="106" meta:non-whitespace-character-count="1809"/>
  </office:meta>
</office:document-meta>
</file>