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0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3.440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top="0.0694in" fo:margin-bottom="0in" fo:line-height="105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top="0.0694in" fo:margin-bottom="0in" fo:line-height="105%" fo:background-color="#FFFFFF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line-height="107%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2 METŲ VALSTYBĖS BIUDŽETO IR SAVIVALDYBIŲ BIUDŽETŲ FINANSINIŲ RODIKLIŲ PATVIRTINIMO<text:s/></text:span><text:span text:style-name="T5"><text:s/></text:span><text:span text:style-name="T6">ĮSTATYMO PROJEKTO NR. XIVP-966</text:span></text:p>
      <text:p text:style-name="P7"/>
      <text:p text:style-name="P8"><text:span text:style-name="T9">2021-1</text:span><text:span text:style-name="T10">1</text:span><text:span text:style-name="T11">-09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<text:span text:style-name="T49">Lietuvos politini</text:span><text:span text:style-name="T50">ų partijų susitarime dėl Lietuvos švietimo politikos 2021-2030</text:span><text:span text:style-name="T51"><text:s/></text:span><text:span text:style-name="T52">(toliau – Susitarimas)<text:s/></text:span><text:span text:style-name="T53">numatyta, kad iki 2024 metų pabaigos mokytoj</text:span><text:span text:style-name="T54">ų vidutinis darbo užmokestis</text:span><text:span text:style-name="T55"><text:s/>(toliau – VDU)</text:span><text:span text:style-name="T56"><text:s/>sudarys</text:span><text:span text:style-name="T57"><text:s/></text:span><text:span text:style-name="T58">130 proc.<text:s/></text:span><text:span text:style-name="T59">šalies<text:s/></text:span><text:span text:style-name="T60">VDU</text:span><text:span text:style-name="T61">.</text:span><text:span text:style-name="T62"><text:s/></text:span><text:span text:style-name="T63">Kadangi š</text:span><text:span text:style-name="T64">vietimo pagalbos s</text:span><text:span text:style-name="T65">pecialisto statusas</text:span><text:span text:style-name="T66"><text:s/>yra prilyginama</text:span><text:span text:style-name="T67">s</text:span><text:span text:style-name="T68"><text:s/>mokytojo<text:s/></text:span><text:span text:style-name="T69">statusui</text:span><text:span text:style-name="T70">, todėl švietimo pagalbos specialistų<text:s/></text:span><text:span text:style-name="T71">VDU</text:span><text:span text:style-name="T72"><text:s/>augimo</text:span><text:span text:style-name="T73"><text:s/>tempas turėtų prilygti mokytoj</text:span><text:span text:style-name="T74">ų VDU augimo tempui.<text:s/></text:span><text:span text:style-name="T75">2022</text:span><text:span text:style-name="T76"><text:s/>metais numatoma, kad mokytojų VDU turėtų pasiekti<text:s/></text:span><text:span text:style-name="T77">116 proc.<text:s/></text:span><text:span text:style-name="T78">šalies VDU ir planuojama jį padidinti nuo<text:s/></text:span><text:span text:style-name="T79">2</text:span><text:span text:style-name="T80">022 metų sausio</text:span><text:span text:style-name="T81"><text:s/>1 dienos</text:span><text:span text:style-name="T82">, tačiau pagalbos specialist</text:span><text:span text:style-name="T83">ų<text:s/></text:span><text:span text:style-name="T84">VDU padidini</text:span><text:span text:style-name="T85">mas numatomas tik nuo 2022 metų rugsėjo</text:span><text:span text:style-name="T86"><text:s/>1 dienos</text:span><text:span text:style-name="T87">. Tokiu būdu 2022 met</text:span><text:span text:style-name="T88">ų pabaigoje<text:s/></text:span><text:span text:style-name="T89">nebus užtikrintas<text:s/></text:span><text:span text:style-name="T90">švietimo<text:s/></text:span><text:span text:style-name="T91">pagalbos specialistų VDU padidinimas iki 116 proc.<text:s/></text:span><text:span text:style-name="T92">šalies VDU ir tuo pačiu bus pažeistas lygiateisiškumo principas.<text:s/></text:span></text:p>
            <text:p text:style-name="P93">Pasiūlymas:</text:p>
            <text:p text:style-name="P94"><text:span text:style-name="T95">3</text:span><text:span text:style-name="T96">0 mln.</text:span><text:span text:style-name="T97"><text:s/></text:span><text:span text:style-name="T98">eur</text:span><text:span text:style-name="T99">ų</text:span><text:span text:style-name="T100"><text:s/>p</text:span><text:span text:style-name="T101">adidinti<text:s/></text:span><text:span text:style-name="T102">2022 m. valstyb</text:span><text:span text:style-name="T103">ė</text:span><text:span text:style-name="T104">s biudžeto asignavimus<text:s/></text:span><text:span text:style-name="T105">Š</text:span><text:span text:style-name="T106">vietimo</text:span><text:span text:style-name="T107">, mokslo ir sporto ministerijai</text:span><text:span text:style-name="T108"><text:s/></text:span><text:span text:style-name="T109">švietimo pagalbos specialistų</text:span><text:span text:style-name="T110"><text:s/>darbo užmokesčiui padidinti.<text:s/></text:span></text:p>
            <text:p text:style-name="P111">Lėšų šaltinis:</text:p>
            <text:p text:style-name="P112"/>
            <text:p text:style-name="P113"><text:span text:style-name="T114">Valsty</text:span><text:span text:style-name="T115">bės<text:s/></text:span><text:span text:style-name="T116">biudžeto pajamos iš pajamų mokesčio</text:span><text:span text:style-name="T117">.</text:span></text:p>
            <text:p text:style-name="P118"/>
          </table:table-cell>
        </table:table-row>
      </table:table>
      <text:p text:style-name="P119"/>
      <text:p text:style-name="P120">Teikia</text:p>
      <text:p text:style-name="P121"/>
      <text:p text:style-name="P122">Seimo narė Laima Nagienė<text:tab/><text:s text:c="83"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RIGONYTĖ Nijolė</meta:initial-creator>
    <dc:creator>adlibuser</dc:creator>
    <meta:creation-date>2021-11-10T09:06:00Z</meta:creation-date>
    <dc:date>2021-11-10T09:06:00Z</dc:date>
    <meta:print-date>2021-11-09T15:31:00Z</meta:print-date>
    <meta:template xlink:href="Normal.dotm" xlink:type="simple"/>
    <meta:editing-cycles>2</meta:editing-cycles>
    <meta:editing-duration>PT0S</meta:editing-duration>
    <meta:document-statistic meta:page-count="1" meta:paragraph-count="101" meta:word-count="191" meta:character-count="1316" meta:row-count="111" meta:non-whitespace-character-count="1226"/>
  </office:meta>
</office:document-meta>
</file>