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text:style-name="WW_CharLFO4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indent="0in"/>
      <style:text-properties fo:language="en" fo:country="US"/>
    </style:style>
    <style:style style:name="P2" style:parent-style-name="Normal" style:family="paragraph">
      <style:paragraph-properties fo:text-align="center">
        <style:tab-stops>
          <style:tab-stop style:type="left" style:position="2.9534in"/>
          <style:tab-stop style:type="left" style:position="3.15in"/>
        </style:tab-stops>
      </style:paragraph-properties>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center"/>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line-height="115%"/>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TableColumn9" style:family="table-column">
      <style:table-column-properties style:column-width="6.7138in"/>
    </style:style>
    <style:style style:name="Table8" style:family="table">
      <style:table-properties style:width="6.7138in" fo:margin-left="0in" table:align="left"/>
    </style:style>
    <style:style style:name="TableRow10" style:family="table-row">
      <style:table-row-properties/>
    </style:style>
    <style:style style:name="TableCell11" style:family="table-cell">
      <style:table-cell-properties fo:border="none" fo:background-color="#FFFFFF" style:vertical-align="middle" fo:padding-top="0.0104in" fo:padding-left="0.0104in" fo:padding-bottom="0.0104in" fo:padding-right="0.0104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0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etter-spacing="-0.0041in"/>
    </style:style>
    <style:style style:name="T16" style:parent-style-name="DefaultParagraphFont" style:family="text">
      <style:text-properties style:font-name="Arial" style:font-name-complex="Arial" fo:font-weight="bold" style:font-weight-asian="bold" style:font-weight-complex="bold" fo:letter-spacing="-0.0041in" fo:font-size="10pt" style:font-size-asian="10pt" style:font-size-complex="10pt"/>
    </style:style>
    <style:style style:name="T17" style:parent-style-name="DefaultParagraphFont" style:family="text">
      <style:text-properties fo:font-weight="bold" style:font-weight-asian="bold" style:font-weight-complex="bold" fo:letter-spacing="-0.0041in"/>
    </style:style>
    <style:style style:name="T18" style:parent-style-name="DefaultParagraphFont" style:family="text">
      <style:text-properties fo:font-weight="bold" style:font-weight-asian="bold" style:font-weight-complex="bold" fo:letter-spacing="-0.0041in"/>
    </style:style>
    <style:style style:name="T19" style:parent-style-name="DefaultParagraphFont" style:family="text">
      <style:text-properties fo:font-weight="bold" style:font-weight-asian="bold" style:font-weight-complex="bold" fo:letter-spacing="-0.0041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0pt"/>
    </style:style>
    <style:style style:name="P23" style:parent-style-name="Normal" style:family="paragraph">
      <style:paragraph-properties fo:text-align="center"/>
      <style:text-properties fo:font-weight="bold" style:font-weight-asian="bold" style:font-weight-complex="bold" style:font-size-complex="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language="it" fo:country="IT"/>
    </style:style>
    <style:style style:name="P27" style:parent-style-name="Normal" style:family="paragraph">
      <style:paragraph-properties fo:text-align="center"/>
      <style:text-properties fo:language="it" fo:country="IT"/>
    </style:style>
    <style:style style:name="P28" style:parent-style-name="Preformatted" style:family="paragraph">
      <style:paragraph-properties fo:text-align="justify" fo:line-height="15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9" style:parent-style-name="Preformatted" style:family="paragraph">
      <style:paragraph-properties fo:text-align="justify" fo:line-height="150%">
        <style:tab-stops>
          <style:tab-stop style:type="left" style:position="-0.743in"/>
          <style:tab-stop style:type="left" style:position="-0.2506in"/>
          <style:tab-stop style:type="left" style:position="-0.0534in"/>
          <style:tab-stop style:type="left" style:position="0.5888in"/>
          <style:tab-stop style:type="left" style:position="1.2548in"/>
          <style:tab-stop style:type="left" style:position="1.9208in"/>
          <style:tab-stop style:type="left" style:position="2.5868in"/>
          <style:tab-stop style:type="left" style:position="3.2527in"/>
          <style:tab-stop style:type="left" style:position="3.9187in"/>
          <style:tab-stop style:type="left" style:position="4.5847in"/>
          <style:tab-stop style:type="left" style:position="5.2506in"/>
          <style:tab-stop style:type="left" style:position="5.9166in"/>
        </style:tab-stops>
      </style:paragraph-properties>
      <style:text-properties style:font-name="Times New Roman" fo:font-size="12pt" style:font-size-asian="12pt" style:font-size-complex="12pt"/>
    </style:style>
    <style:style style:name="P30" style:parent-style-name="Preformatted" style:family="paragraph">
      <style:paragraph-properties fo:text-align="justify" fo:line-height="150%" fo:margin-left="0in" fo:text-indent="0.49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fo:language="en" fo:country="US"/>
    </style:style>
    <style:style style:name="T35" style:parent-style-name="DefaultParagraphFont" style:family="text">
      <style:text-properties style:font-name="Times New Roman" fo:font-size="12pt" style:font-size-asian="12pt" style:font-size-complex="12pt"/>
    </style:style>
    <style:style style:name="P36" style:parent-style-name="Preformatted" style:family="paragraph">
      <style:paragraph-properties fo:text-align="justify" fo:line-height="15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7" style:parent-style-name="Preformatted" style:family="paragraph">
      <style:paragraph-properties fo:text-align="justify" fo:line-height="150%" fo:text-indent="0.493in">
        <style:tab-stops>
          <style:tab-stop style:type="left" style:position="0in"/>
          <style:tab-stop style:type="left" style:position="0.49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8" style:parent-style-name="Preformatted" style:family="paragraph">
      <style:paragraph-properties fo:text-align="justify" fo:line-height="150%">
        <style:tab-stops>
          <style:tab-stop style:type="left" style:position="0in"/>
          <style:tab-stop style:type="left" style:position="0.49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9" style:parent-style-name="Preformatted" style:family="paragraph">
      <style:paragraph-properties fo:text-align="justify" fo:line-height="150%" fo:text-indent="0.493in">
        <style:tab-stops>
          <style:tab-stop style:type="left" style:position="0in"/>
          <style:tab-stop style:type="left" style:position="0.49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Preformatted" style:family="paragraph">
      <style:paragraph-properties fo:text-align="justify" fo:line-height="15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tyle="italic" style:font-style-asian="italic"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tyle="italic" style:font-style-asian="italic"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tyle="italic" style:font-style-asian="italic"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Preformatted" style:family="paragraph">
      <style:paragraph-properties fo:text-align="justify" fo:line-height="150%" fo:margin-left="0in" fo:text-indent="0.4923in">
        <style:tab-stops>
          <style:tab-stop style:type="left" style:position="0in"/>
          <style:tab-stop style:type="left" style:position="0.4923in"/>
          <style:tab-stop style:type="left" style:position="0.590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76" style:parent-style-name="Preformatted" style:family="paragraph">
      <style:paragraph-properties fo:text-align="justify" fo:line-height="150%" fo:margin-left="0in" fo:text-indent="0.4923in">
        <style:tab-stops>
          <style:tab-stop style:type="left" style:position="0in"/>
          <style:tab-stop style:type="left" style:position="0.4923in"/>
          <style:tab-stop style:type="left" style:position="0.5909in"/>
          <style:tab-stop style:type="left" style:position="0.689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77" style:parent-style-name="Preformatted" style:family="paragraph">
      <style:paragraph-properties fo:text-align="justify" fo:line-height="150%" fo:margin-left="0in" fo:text-indent="0.4923in">
        <style:tab-stops>
          <style:tab-stop style:type="left" style:position="0in"/>
          <style:tab-stop style:type="left" style:position="0.4923in"/>
          <style:tab-stop style:type="left" style:position="0.5909in"/>
          <style:tab-stop style:type="left" style:position="0.689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78" style:parent-style-name="Preformatted" style:family="paragraph">
      <style:paragraph-properties fo:text-align="justify" fo:line-height="150%" fo:text-indent="0.4923in">
        <style:tab-stops>
          <style:tab-stop style:type="left" style:position="0in"/>
          <style:tab-stop style:type="left" style:position="0.49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fo:language="en" fo:country="US"/>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fo:language="en" fo:country="US"/>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P112" style:parent-style-name="Normal" style:family="paragraph">
      <style:paragraph-properties fo:text-indent="0.4923in">
        <style:tab-stops>
          <style:tab-stop style:type="left" style:position="0.3937in"/>
        </style:tab-stops>
      </style:paragraph-properties>
    </style:style>
    <style:style style:name="P113" style:parent-style-name="Preformatted" style:family="paragraph">
      <style:paragraph-properties fo:text-align="justify" fo:line-height="150%">
        <style:tab-stops>
          <style:tab-stop style:type="left" style:position="0in"/>
          <style:tab-stop style:type="left" style:position="0.49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14" style:parent-style-name="Normal" style:family="paragraph">
      <style:paragraph-properties fo:text-indent="0in">
        <style:tab-stops>
          <style:tab-stop style:type="left" style:position="0.5909in"/>
        </style:tab-stops>
      </style:paragraph-properties>
    </style:style>
    <style:style style:name="P115" style:parent-style-name="Normal" style:family="paragraph">
      <style:paragraph-properties fo:text-indent="0in">
        <style:tab-stops>
          <style:tab-stop style:type="left" style:position="0.5909in"/>
        </style:tab-stops>
      </style:paragraph-properties>
    </style:style>
    <style:style style:name="P116" style:parent-style-name="Normal" style:family="paragraph">
      <style:paragraph-properties fo:text-indent="0in"/>
      <style:text-properties style:font-weight-complex="bold"/>
    </style:style>
    <style:style style:name="P117" style:parent-style-name="Normal" style:family="paragraph">
      <style:paragraph-properties>
        <style:tab-stops>
          <style:tab-stop style:type="left" style:position="0.5in"/>
          <style:tab-stop style:type="left" style:position="6.6666in"/>
        </style:tab-stops>
      </style:paragraph-properties>
    </style:style>
    <style:style style:name="P118" style:parent-style-name="Normal" style:family="paragraph">
      <style:paragraph-properties>
        <style:tab-stops>
          <style:tab-stop style:type="left" style:position="0.5in"/>
          <style:tab-stop style:type="left" style:position="6.6666in"/>
        </style:tab-stops>
      </style:paragraph-properties>
    </style:style>
    <style:style style:name="P119" style:parent-style-name="Normal" style:family="paragraph">
      <style:paragraph-properties>
        <style:tab-stops>
          <style:tab-stop style:type="left" style:position="0.5in"/>
          <style:tab-stop style:type="left" style:position="6.6666in"/>
        </style:tab-stops>
      </style:paragraph-properties>
    </style:style>
    <style:style style:name="P120" style:parent-style-name="Normal" style:family="paragraph">
      <style:paragraph-properties>
        <style:tab-stops>
          <style:tab-stop style:type="left" style:position="0.5in"/>
          <style:tab-stop style:type="left" style:position="6.6666in"/>
        </style:tab-stops>
      </style:paragraph-properties>
    </style:style>
    <style:style style:name="P121" style:parent-style-name="Normal" style:family="paragraph">
      <style:paragraph-properties>
        <style:tab-stops>
          <style:tab-stop style:type="left" style:position="0.5in"/>
          <style:tab-stop style:type="left" style:position="6.6666in"/>
        </style:tab-stops>
      </style:paragraph-properties>
    </style:style>
    <style:style style:name="P122" style:parent-style-name="Normal" style:family="paragraph">
      <style:paragraph-properties>
        <style:tab-stops>
          <style:tab-stop style:type="left" style:position="0.5in"/>
          <style:tab-stop style:type="left" style:position="6.6666in"/>
        </style:tab-stops>
      </style:paragraph-properties>
    </style:style>
    <style:style style:name="P123" style:parent-style-name="Normal" style:family="paragraph">
      <style:paragraph-properties>
        <style:tab-stops>
          <style:tab-stop style:type="left" style:position="0.5in"/>
          <style:tab-stop style:type="left" style:position="6.6666in"/>
        </style:tab-stops>
      </style:paragraph-properties>
    </style:style>
    <style:style style:name="P124" style:parent-style-name="Normal" style:family="paragraph">
      <style:paragraph-properties>
        <style:tab-stops>
          <style:tab-stop style:type="left" style:position="0.5in"/>
          <style:tab-stop style:type="left" style:position="6.6666in"/>
        </style:tab-stops>
      </style:paragraph-properties>
    </style:style>
    <style:style style:name="P125" style:parent-style-name="Normal" style:family="paragraph">
      <style:paragraph-properties>
        <style:tab-stops>
          <style:tab-stop style:type="left" style:position="0.5in"/>
          <style:tab-stop style:type="left" style:position="6.6666in"/>
        </style:tab-stops>
      </style:paragraph-properties>
    </style:style>
    <style:style style:name="P126" style:parent-style-name="Normal" style:family="paragraph">
      <style:paragraph-properties>
        <style:tab-stops>
          <style:tab-stop style:type="left" style:position="0.5in"/>
          <style:tab-stop style:type="left" style:position="6.6666in"/>
        </style:tab-stops>
      </style:paragraph-properties>
    </style:style>
    <style:style style:name="P127" style:parent-style-name="Normal" style:family="paragraph">
      <style:paragraph-properties>
        <style:tab-stops>
          <style:tab-stop style:type="left" style:position="0.5in"/>
          <style:tab-stop style:type="left" style:position="6.6666in"/>
        </style:tab-stops>
      </style:paragraph-properties>
    </style:style>
    <style:style style:name="P128" style:parent-style-name="Normal" style:family="paragraph">
      <style:paragraph-properties>
        <style:tab-stops>
          <style:tab-stop style:type="left" style:position="0.5in"/>
          <style:tab-stop style:type="left" style:position="6.6666in"/>
        </style:tab-stops>
      </style:paragraph-properties>
    </style:style>
    <style:style style:name="P129" style:parent-style-name="Normal" style:family="paragraph">
      <style:paragraph-properties>
        <style:tab-stops>
          <style:tab-stop style:type="left" style:position="0.5in"/>
          <style:tab-stop style:type="left" style:position="6.6666in"/>
        </style:tab-stops>
      </style:paragraph-properties>
    </style:style>
    <style:style style:name="P130" style:parent-style-name="Normal" style:family="paragraph">
      <style:paragraph-properties>
        <style:tab-stops>
          <style:tab-stop style:type="left" style:position="0.5in"/>
          <style:tab-stop style:type="left" style:position="6.6666in"/>
        </style:tab-stops>
      </style:paragraph-properties>
    </style:style>
    <style:style style:name="P131" style:parent-style-name="Normal" style:family="paragraph">
      <style:paragraph-properties>
        <style:tab-stops>
          <style:tab-stop style:type="left" style:position="0.5in"/>
          <style:tab-stop style:type="left" style:position="6.6666in"/>
        </style:tab-stops>
      </style:paragraph-properties>
    </style:style>
    <style:style style:name="P132" style:parent-style-name="Normal" style:family="paragraph">
      <style:paragraph-properties fo:text-indent="0in">
        <style:tab-stops>
          <style:tab-stop style:type="left" style:position="0.5in"/>
          <style:tab-stop style:type="left" style:position="6.6666in"/>
        </style:tab-stops>
      </style:paragraph-properties>
    </style:style>
    <style:style style:name="P133" style:parent-style-name="Normal" style:family="paragraph">
      <style:paragraph-properties fo:text-indent="0in">
        <style:tab-stops>
          <style:tab-stop style:type="left" style:position="0.5in"/>
          <style:tab-stop style:type="left" style:position="6.6666in"/>
        </style:tab-stops>
      </style:paragraph-properties>
    </style:style>
    <style:style style:name="P134" style:parent-style-name="Normal" style:family="paragraph">
      <style:paragraph-properties>
        <style:tab-stops>
          <style:tab-stop style:type="left" style:position="0.5in"/>
          <style:tab-stop style:type="left" style:position="6.6666in"/>
        </style:tab-stops>
      </style:paragraph-properties>
    </style:style>
    <style:style style:name="P135" style:parent-style-name="Normal" style:family="paragraph">
      <style:paragraph-properties>
        <style:tab-stops>
          <style:tab-stop style:type="left" style:position="0.5in"/>
          <style:tab-stop style:type="left" style:position="6.6666in"/>
        </style:tab-stops>
      </style:paragraph-properties>
    </style:style>
    <style:style style:name="P136" style:parent-style-name="Normal" style:family="paragraph">
      <style:paragraph-properties fo:line-height="100%" fo:text-indent="0in">
        <style:tab-stops>
          <style:tab-stop style:type="left" style:position="0.5in"/>
          <style:tab-stop style:type="left" style:position="6.6666in"/>
        </style:tab-stops>
      </style:paragraph-properties>
    </style:style>
    <style:style style:name="P137" style:parent-style-name="Normal" style:family="paragraph">
      <style:paragraph-properties fo:line-height="100%" fo:text-indent="0in">
        <style:tab-stops>
          <style:tab-stop style:type="left" style:position="0.5in"/>
          <style:tab-stop style:type="left" style:position="6.6666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Hyperlink" style:family="text">
      <style:text-properties style:font-weight-complex="bold" fo:color="#000000"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able:table table:style-name="Table8">
        <table:table-columns>
          <table:table-column table:style-name="TableColumn9"/>
        </table:table-columns>
        <table:table-row table:style-name="TableRow10">
          <table:table-cell table:style-name="TableCell11">
            <text:p text:style-name="P12"><text:span text:style-name="T13">DĖL<text:s/></text:span><text:span text:style-name="T14">LIETUVOS RESPUBLIKOS<text:s/></text:span><text:span text:style-name="T15">ŽEMĖS ĮSTATYMO NR.</text:span><text:span text:style-name="T16"><text:s/></text:span><text:span text:style-name="T17">I-446 10 STRAIPSNIO<text:s/></text:span><text:span text:style-name="T18">P</text:span><text:span text:style-name="T19">AKEITIMO<text:s/></text:span><text:span text:style-name="T20">ĮSTATYMO</text:span><text:span text:style-name="T21"><text:s/></text:span><text:span text:style-name="T22">PROJEKTO</text:span></text:p>
            <text:p text:style-name="P23"/>
          </table:table-cell>
        </table:table-row>
      </table:table>
      <text:p text:style-name="P24">2020-05-<text:span text:style-name="T25">07</text:span><text:s/>Nr. XIIIP-4770</text:p>
      <text:p text:style-name="P26">Vilnius</text:p>
      <text:p text:style-name="P27"/>
      <text:p text:style-name="P28"><text:tab/>Įvertinę projekto atitiktį Konstitucijai, įstatymams, teisėkūros principams ir teisės technikos taisyklėms, teikiame šias pastabas:</text:p>
      <text:list text:style-name="LFO4" text:continue-numbering="true">
        <text:list-item>
          <text:p text:style-name="P29">Įstatymo pavadinime žodžiai „Lietuvos Respublikos“ rašytini atskiroje eilutėje.</text:p>
        </text:list-item>
        <text:list-item>
          <text:p text:style-name="P30"><text:span text:style-name="T31">Projekto 1 straipsniu Žemės įstatymo (toliau<text:s/></text:span><text:span text:style-name="T32">-</text:span><text:span text:style-name="T33"><text:s/>keičiamas įstatymas) 10 straipsnio 13 dalyje siūloma nustatyti, kad ,,Mėgėjų sodo teritorijoje esančius valstybinės žemės sklypus, kurie teisės aktų nustatyta tvarka pagal suplanavimo projektus (kurie teisės aktų nustatyta tvarka buvo patvirtinti iki Teritorijų planavimo įstatymo įsigaliojimo dienos) buvo suteikti individualiam mėgėjų sodo sklypų naudojimui, bet už juos nebuvo įmokėtos įmokos valstybės vienkartinėmis išmokomis ar pinigais, jie nėra išnuomoti ir juose nėra pastatytų ar statomų statinių, ir valstybinės žemės sklypus, kurie teisės aktų nustatyta tvarka suteikti individualiems gyvenamiesiems namams statyti miesto ir kaimo gyvenamosiose vietovėse, bet už juos nebuvo įmokėtos įmokos valstybės vienkartinėmis išmokomis ar pinigais, jie nėra išnuomoti ir juose nėra pastatytų ar statomų statinių, nuo 202</text:span><text:span text:style-name="T34">3</text:span><text:span text:style-name="T35"><text:s/>m. sausio 1 d., nekeičiant numatytos žemės naudojimo paskirties ir būdo, aukciono būdu gali įsigyti kiti asmenys.“.</text:span></text:p>
        </text:list-item>
      </text:list>
      <text:p text:style-name="P36"><text:tab/>Projektu siūlomas teisinis reguliavimas svarstytinas<text:s/>šiais aspektais:</text:p>
      <text:p text:style-name="P37">Pirma,<text:s/>pagal projekto nuostatas<text:s/>kitiems asmenims<text:s/>galėtų būti parduodami<text:s/>mėgėjų<text:s/>sodo sklypai<text:s/>bei individualiems gyvenamiesiems namams statyti skirti valstybinės žemės sklypai, kurie fiziniams asmenims suteikti laikantis suteikimo metu galiojančių teisės aktų reikalavimų<text:s/>pagal įstatymu<text:s/>įgaliotų subjektų sprendimus. Gali būti atvejų, kai<text:s/>tokius<text:s/>žemės sklypus asmenys, kuriems jie<text:s/>buvo suteikti,<text:s/>faktiškai<text:s/>naudoja<text:s/>konkretiems<text:s/>tikslams,<text:s/>pavyzdžiui,<text:s/>mėgėjų<text:s/>sodo sklypus naudoja<text:s/>žemės ūkio produktų išsiauginimui<text:s/>ir panašiai. Tokiuose<text:s/>sklypuose gali ir nebūti pastatytų ar statomų statinių.<text:s/>Taigi gali būti susiklostę faktiniai valstybinės žemės panaudos santykiai. Kyla abejonių, ar,<text:s/>esant galiojantiems sprendimams dėl žemės sklypų suteikimo konkretiems jų<text:s/><text:soft-page-break/>naudotojams bei<text:s/>nenutrūkus<text:s/>tokių žemės sklypų panaudos santykiams,<text:s/>minėti<text:s/>žemės sklypai turėtų<text:s/>būti parduodami.</text:p>
      <text:p text:style-name="P38"><text:tab/>Be to,<text:s/>kaip nurodoma<text:s/>projekto aiškinamajame rašte, projekto tikslas yra<text:s/>keičiamame<text:s/>įstatyme nustatyti tokį teisinį reguliavimą, pagal kurį<text:s/>kitiems asmenims būtų<text:s/>parduodami<text:s/>valstybei nuosavybės teise priklausantys faktiškai nenaudojami, apleisti, ,,pamiršti“ žemės sklypai.<text:s/>Tuo tarpu pagal projekto nuostatas, kaip jau buvo minėta,<text:s/>būtų<text:s/>parduodami ir faktiškai naudojami žemės sklypai.<text:s/>Todėl<text:s/>svarstytina, ar<text:s/>projekto nuostatos atitinka<text:s/>projekto tikslus.<text:s/></text:p>
      <text:p text:style-name="P39"><text:span text:style-name="T40">Antra,<text:s/></text:span><text:span text:style-name="T41">Žemės įstatymo 30 straipsnio 1 dalyje nustatyta, kad prie žemės sandorių privalo būti pridedamas žemės sklypo planas. Žemės sklypo planas yra neatskiriama žemės sandorio dalis.<text:s/></text:span><text:span text:style-name="T42">Sodininkų bendrijų įstatymo 2 str</text:span><text:span text:style-name="T43">aipsnio 4 dalyje nustatyta, kad mėgėjų sodo sklypas</text:span><text:span text:style-name="T44"><text:s/>-</text:span><text:span text:style-name="T45"><text:s/>mėgėjų sodo teritorijoje pagal žemės valdos projektą ar teritorijų planavimo dokumentą<text:s/></text:span><text:span text:style-name="T46">suformuotas</text:span><text:span text:style-name="T47"><text:s/>ir Nekilnojamojo turto registre įregistruotas žemės sklypas.<text:s/></text:span><text:span text:style-name="T48">Nei iš projekto, nei iš projekto aiškinamojo rašto nuos</text:span><text:span text:style-name="T49">tatų nėra aišku, ar žemės sklypai</text:span><text:span text:style-name="T50">, kuri</text:span><text:span text:style-name="T51">e</text:span><text:span text:style-name="T52"><text:s/>būtų parduodami aukciono būdu,</text:span><text:span text:style-name="T53"><text:s/>yra tinkamai suformuoti, ar</text:span><text:span text:style-name="T54"><text:s/></text:span><text:span text:style-name="T55">parengti<text:s/></text:span><text:span text:style-name="T56">jų<text:s/></text:span><text:span text:style-name="T57">planai</text:span><text:span text:style-name="T58">. Jeigu</text:span><text:span text:style-name="T59"><text:s/>sklypai nėra suformuoti, o jų planai</text:span><text:span text:style-name="T60"><text:s/>ne</text:span><text:span text:style-name="T61">parengti, tai nėra aišku kurie subjektai ir iš kokių lėšų</text:span><text:span text:style-name="T62"><text:s/>tokius</text:span><text:span text:style-name="T63"><text:s/>sklypus suformuotų ir parengtų jų planus</text:span><text:span text:style-name="T64">. Projektą reikėtų papildyti nuostatomis, pašalinančiomis šiuos neaiškumus.</text:span></text:p>
      <text:p text:style-name="P65"><text:span text:style-name="T66"><text:tab/>Trečia, nėra aiškus formuluotės „žemės sklypus, kurie teisės aktų nustatyta tvarka<text:s/></text:span><text:span text:style-name="T67">pagal suplanavimo projektus (kurie teisės aktų nustatyta tvarka buvo patvirtinti iki Teritorijų planavimo įstatymo įsigaliojimo dienos)</text:span><text:span text:style-name="T68"><text:s/>buvo suteikti“ turinys. Pažymėtina, kad Žemės įstatymo 10 straipsnio 5 dalies 2 punkte nustatyta, kad valstybinės žemės sklypai parduodami be aukciono,<text:s/></text:span><text:span text:style-name="T69">jeigu teisės aktų nustatyta</text:span><text:span text:style-name="T70"><text:s/>tvarka jie suteikti sodininkų bendrijoms, šių bendrijų nariams, taip pat kiti mėgėjų</text:span><text:span text:style-name="T71"><text:s/></text:span><text:span text:style-name="T72">sodo teritorijoje esantys žemės sklypai – jų naudotojams.<text:s/></text:span><text:span text:style-name="T73">Sodo sklypai, sodininkų bendrijos valdybos sprendimais suteikti bendrijų nariams ir naudotojams iki 1995 m. gegužės 18 d., prilyginami suteiktiems teisės aktų nustatyta tvarka</text:span><text:span text:style-name="T74">. Atsižvelgiant į tai ir siekiant įstatymo nuostatų suderinamumo, svarstytina, ar minėtose projekto nuostatose formuluotės „pagal suplanavimo projektus (kurie teisės aktų nustatyta tvarka buvo patvirtinti iki Teritorijų planavimo įstatymo įsigaliojimo dienos)“ nereikėtų atsisakyti.</text:span></text:p>
      <text:list text:style-name="LFO4" text:continue-numbering="true">
        <text:list-item>
          <text:p text:style-name="P75">Atsižvelgiant į Žemės įstatymo 2 straipsnio 1 dalyje apibrėžtą sąvoką, projekto 1 straipsniu keičiamo įstatymo 10 straipsnio 13 dalyje po žodžių „nekeičiant numatytos“ reikėtų įrašyti žodį „pagrindinės“.</text:p>
        </text:list-item>
        <text:list-item>
          <text:p text:style-name="P76">Projekto 2 straipsnio 1 dalyje po žodžio „įstatymas“ įrašytina formuluotė „išskyrus šio straipsnio 2 dalį“.</text:p>
        </text:list-item>
        <text:list-item>
          <text:p text:style-name="P77">Svarstytina, ar kalbiniu aspektu nereikėtų tikslinti projekto 2 straipsnio 3 dalies nuostatų prieš formuluotę „9 straipsnio 9 dalies nuostatas“ įrašant žodžius „Žemės įstatymo“.</text:p>
        </text:list-item>
      </text:list>
      <text:p text:style-name="P78"><text:span text:style-name="T79">6.<text:s/></text:span><text:span text:style-name="T80">Projekto aiškinamajame rašte nurodoma, kad ,,Įsigaliojus Įstatymų projektams, valstybinės žemės patikėtiniui bus pavesta informuoti visuomenę visuomenės informavimo priemonėmis apie šio įstatymo nustatytus terminus įsigyti jiems skirt</text:span><text:span text:style-name="T81">us bet neįsigytus žemės<text:s/></text:span><text:soft-page-break/><text:span text:style-name="T82">sklypus</text:span><text:span text:style-name="T83">“.<text:s/></text:span><text:span text:style-name="T84">Pažymėtina, kad minėta projekto aiškinamojo rašto nuostata projekte neatsispindi. Svarstytina, ar projekte nereik</text:span><text:span text:style-name="T85">ėtų nustatyti, kad asmenys teis</text:span><text:span text:style-name="T86">e</text:span><text:span text:style-name="T87"><text:s/>pirkti jiems teisės aktų nustatyta tvarka suteiktus</text:span><text:span text:style-name="T88"><text:s/>valstybinės</text:span><text:span text:style-name="T89"><text:s/>žemės sklypus gali pasinaudoti iki<text:s/></text:span><text:span text:style-name="T90">202</text:span><text:span text:style-name="T91">2</text:span><text:span text:style-name="T92"><text:s/>m.<text:s/></text:span><text:span text:style-name="T93">gruodžio</text:span><text:span text:style-name="T94"><text:s/></text:span><text:span text:style-name="T95">3</text:span><text:span text:style-name="T96">1 d. Kartu svarstytina, ar nereikėtų nustatyti termino</text:span><text:span text:style-name="T97">, iki kurio valstybi</text:span><text:span text:style-name="T98">nių</text:span><text:span text:style-name="T99"><text:s/>žemės sklypų patikėtiniai</text:span><text:span text:style-name="T100">, įsigaliojus įstatymui,</text:span><text:span text:style-name="T101"><text:s/>privalo</text:span><text:span text:style-name="T102"><text:s/>informuoti<text:s/></text:span><text:span text:style-name="T103">atitinkamus asmenis<text:s/></text:span><text:span text:style-name="T104">apie tai, kad jie</text:span><text:span text:style-name="T105"><text:s/>iki nustatytos datos</text:span><text:span text:style-name="T106"><text:s/>turi teisę pirkti šiuos žemės sklypus,</text:span><text:span text:style-name="T107"><text:s/>taip pat informuoti apie</text:span><text:span text:style-name="T108"><text:s/>pasekmes, kurios</text:span><text:span text:style-name="T109"><text:s/>kiltų</text:span><text:span text:style-name="T110"><text:s/>tokios</text:span><text:span text:style-name="T111"><text:s/>teisės neįgyvendinus.</text:span></text:p>
      <text:p text:style-name="P112">7.<text:s/>Teikiamu įstatymo projektu siūloma reglamentuoti valstybinės žemės sklypų pardavimą aukciono būdu.<text:s/>Korupcijos prevencijos įstatymo 8 straipsnio 1 dalies 1 punkte nustatyta, kad teisės akto projekto rengėjas atlieka teisės akto projekto antikorupcinį vertinimą, jeigu rengiamame teisės akte numatoma reguliuoti visuomeninius santykius, susijusius su<text:bookmark-start text:name="part_59521e52feca4511ba34e0946152242b"/><text:bookmark-end text:name="part_59521e52feca4511ba34e0946152242b"/><text:s/>valstybės ar savivaldybių turto valdymo ar nuosavybės teisės perleidimu privatiems asmenims.<text:s/>Pažymėtina, kad iš projekto aiškinamojo<text:s/>rašto nėra aišku, ar toks vertinimas buvo atliktas.</text:p>
      <text:p text:style-name="P113"/>
      <text:p text:style-name="P114"/>
      <text:p text:style-name="P115"/>
      <text:p text:style-name="P116">Departamento direktorius <text:s text:c="91"/>Andrius Kabišaitis</text:p>
      <text:p text:style-name="Normal"><text:tab/><text:tab/><text:tab/><text:tab/></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N. Azguridienė, tel. (8 5) 239 6546, el. p. neringa.azguridiene@lrs.lt</text:p>
      <text:p text:style-name="P137"><text:span text:style-name="T138">S. Švedas, tel. (8 5) 239 6165, el. p</text:span><text:span text:style-name="T139">.<text:s/></text:span><text:a xlink:href="mailto:saulius.svedas@lrs.lt" office:target-frame-name="_top" xlink:show="replace"><text:span text:style-name="T140">saulius.svedas@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style:font-weight-complex="bold" fo:letter-spacing="0.0027in" style:font-size-complex="10pt" style:language-asian="en" style:country-asian="US" fo:hyphenate="false"/>
    </style:style>
    <style:style style:name="Normal" style:display-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size-complex="10pt" style:language-asian="en" style:country-asian="US" fo:hyphenate="false"/>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text:style-name="WW_CharLFO4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VEDAS Saulius</meta:initial-creator>
    <dc:creator>adlibuser</dc:creator>
    <meta:creation-date>2020-05-08T07:38:00Z</meta:creation-date>
    <dc:date>2020-05-08T07:38:00Z</dc:date>
    <meta:template xlink:href="Normal.dotm" xlink:type="simple"/>
    <meta:editing-cycles>2</meta:editing-cycles>
    <meta:editing-duration>PT0S</meta:editing-duration>
    <meta:document-statistic meta:page-count="4" meta:paragraph-count="49" meta:word-count="909" meta:character-count="6801" meta:row-count="114" meta:non-whitespace-character-count="5941"/>
  </office:meta>
</office:document-meta>
</file>