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fo:line-height="150%"/>
    </style:style>
    <style:style style:name="P13" style:parent-style-name="Normal" style:family="paragraph">
      <style:paragraph-properties fo:text-align="center" fo:line-height="150%"/>
    </style:style>
    <style:style style:name="P14" style:parent-style-name="Normal" style:family="paragraph">
      <style:paragraph-properties fo:text-align="center" fo:line-height="150%"/>
    </style:style>
    <style:style style:name="P15" style:parent-style-name="Normal" style:family="paragraph">
      <style:paragraph-properties fo:line-height="150%"/>
    </style:style>
    <style:style style:name="P16" style:parent-style-name="Normal" style:family="paragraph">
      <style:paragraph-properties fo:text-align="justify" fo:line-height="150%" fo:text-indent="0.4923in"/>
    </style:style>
    <style:style style:name="P17" style:parent-style-name="Normal" style:family="paragraph">
      <style:paragraph-properties fo:text-align="justify" fo:line-height="150%" fo:text-indent="0.4923in"/>
    </style:style>
    <style:style style:name="P18" style:parent-style-name="Normal" style:family="paragraph">
      <style:paragraph-properties fo:text-align="justify" fo:line-height="150%"/>
      <style:text-properties style:language-asian="lt" style:country-asian="LT"/>
    </style:style>
    <style:style style:name="P19" style:parent-style-name="Normal" style:family="paragraph">
      <style:paragraph-properties fo:text-align="justify" fo:line-height="150%"/>
      <style:text-properties style:language-asian="lt" style:country-asian="LT"/>
    </style:style>
    <style:style style:name="P20" style:parent-style-name="Normal" style:family="paragraph">
      <style:paragraph-properties fo:text-align="justify" fo:line-height="150%"/>
      <style:text-properties style:language-asian="lt" style:country-asian="LT"/>
    </style:style>
    <style:style style:name="P21" style:parent-style-name="Normal" style:family="paragraph">
      <style:paragraph-properties fo:text-align="justify" fo:line-height="150%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T38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T39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<text:bookmark-start text:name="_Hlk111658727"/>MOKSLO IR STUDIJŲ ĮSTATYMO NR.<text:bookmark-end text:name="_Hlk111658727"/><text:s/>XI-242<text:s/>67<text:s/>STRAIPSNIO PAKEITIMO</text:p>
      <text:p text:style-name="P9"><text:span text:style-name="T10">ĮSTATYMO<text:s/></text:span><text:span text:style-name="T11">PROJEKTO</text:span></text:p>
      <text:p text:style-name="P12"/>
      <text:p text:style-name="P13">2024-06-19<text:s/>Nr.<text:s/>XIVP-3914(2)</text:p>
      <text:p text:style-name="P14">Vilnius</text:p>
      <text:p text:style-name="P15"/>
      <text:p text:style-name="P16">Įvertinę projekto atitiktį Konstitucijai, įstatymams, teisėkūros principams ir teisės technikos taisyklėms,<text:s/>teikiame šią<text:s/>pastabą.<text:s/></text:p>
      <text:p text:style-name="P17">Pažymėtina, kad projektu<text:s/>pildomos<text:s/>Mokslo ir studijų įstatymo<text:s/>67<text:s/>straipsnio<text:s/>4 dalies nuostatos nedera tarpusavyje,<text:s/>nes viena nuostata siekiama nustatyti, kad su<text:s/>aukštosios mokyklos<text:s/><text:soft-page-break/>prorektoriais (direktoriaus pavaduotojais)<text:s/>ir<text:s/>kancleriu gali būti sudaromos terminuotos darbo sutartys ne ilgesnei kaip 5 metų kadencijai,<text:s/>o kitoje nuostatoje jau siūloma įtvirtinti, kad<text:s/>su prorektoriais (direktoriaus pavaduotojais)<text:s/>ir<text:s/>kancleriu<text:s/>terminuotos darbo sutartys gali būti sudaromos<text:s/>rektoriaus (direktoriaus) įgaliojimų laikotarpiui.<text:s/>Atsižvelgiant į tai bei derinant projekto nuostatas tarpusavyje, po žodžių „skiriamais aukštosios mokyklos“ siūlytina išbraukti žodžius „prorektoriais (direktoriaus pavaduotojais), kancleriu“. Jeigu vis dėlto siekiama, nustatyti, kad su<text:s/>prorektoriais (direktoriaus pavaduotojais) ir kancleriu<text:s/>gali būti sudaromos ir terminuotos 5 metų sutartys, ir terminuotos sutartys, kurių pasibaigimas būtų siejamas su rektoriaus įgaliojimų pabaiga, taip ir reikėtų aiškiai nurodyti.<text:s/></text:p>
      <text:p text:style-name="P18"/>
      <text:p text:style-name="P19"/>
      <text:p text:style-name="P20"/>
      <text:p text:style-name="P21"><text:span text:style-name="T22">Departamento direktorius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7"/>Dainius Zebleckis</text:span></text:p>
      <text:p text:style-name="P30"/>
      <text:p text:style-name="P31"/>
      <text:p text:style-name="P32"><text:span text:style-name="T33">I.</text:span><text:span text:style-name="T34"><text:s/></text:span><text:span text:style-name="T35">Girdžiūnaitė,<text:s/></text:span><text:span text:style-name="T36">tel.<text:s/></text:span><text:span text:style-name="T37">(0 5)<text:s/></text:span><text:span text:style-name="T38"><text:s/></text:span><text:span text:style-name="T39">209 6895, el. p. inga.girdziunaite@lrs.lt</text:span></text:p>
      <text:p text:style-name="P40"><text:span text:style-name="T41">E. Mušinskis, tel. (0 5)<text:s/></text:span><text:span text:style-name="T42"><text:s/></text:span><text:span text:style-name="T43">209 6356, el. p.<text:s/></text:span><text:a xlink:href="mailto:edvinas.musinskis@lrs.lt" office:target-frame-name="_parent" xlink:show="replace"><text:span text:style-name="T44">edvinas.musins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5LVL1" style:family="text">
      <style:text-properties fo:font-weight="bold" style:font-weight-asian="bold"/>
    </style:style>
    <style:style style:name="WW_CharLFO1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19T07:38:00Z</meta:creation-date>
    <dc:date>2024-06-19T07:38:00Z</dc:date>
    <meta:print-date>2024-06-06T11:05:00Z</meta:print-date>
    <meta:template xlink:href="Normal.dotm" xlink:type="simple"/>
    <meta:editing-cycles>2</meta:editing-cycles>
    <meta:editing-duration>PT60S</meta:editing-duration>
    <meta:document-statistic meta:page-count="2" meta:paragraph-count="17" meta:word-count="214" meta:character-count="1586" meta:row-count="51" meta:non-whitespace-character-count="1389"/>
  </office:meta>
</office:document-meta>
</file>