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LIETUVOS NACIONALINIO RADIJO IR TELEVIZIJOS ĮSTATYMO NR. I-1571</text:span><text:span text:style-name="T12"><text:s/></text:span><text:span text:style-name="T13">19 STRAIPSNIO PAKEITIMO</text:span><text:span text:style-name="T14"><text:s/></text:span><text:span text:style-name="T15">ĮSTATYMO<text:s/></text:span><text:span text:style-name="T16">PROJEKTO</text:span></text:p>
      <text:p text:style-name="P17"/>
      <text:p text:style-name="P18">2021-09-23<text:s/>Nr.<text:s/>XIVP-868</text:p>
      <text:p text:style-name="P19">Vilnius</text:p>
      <text:p text:style-name="P20"/>
      <text:p text:style-name="P21">Įvertinę projekto atitiktį Konstitucijai, įstatymams, teisėkūros principams ir<text:s/>teisės<text:s/>technikos taisyklėms,<text:s/>pastabų neturime.</text:p>
      <text:p text:style-name="P22"> </text:p>
      <text:p text:style-name="P23"/>
      <text:p text:style-name="P24"/>
      <text:p text:style-name="P25">Departamento direktorius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R.<text:s/>Bielskė, tel. (8 5) 239 6545, el. p.<text:s/>rasa.bielske@lrs.lt<text:s/></text:p>
      <text:p text:style-name="P38"><text:span text:style-name="T39">A. Dulevičiūtė – Akimovienė, tel. (8 5) 239 6164, el. p. </text:span><text:a xlink:href="mailto:akvile.duleviciute@lrs.lt" office:target-frame-name="_parent" xlink:show="replace"><text:span text:style-name="T40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09-23T05:41:00Z</meta:creation-date>
    <dc:date>2021-09-23T05:41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7" meta:character-count="626" meta:row-count="13" meta:non-whitespace-character-count="552"/>
  </office:meta>
</office:document-meta>
</file>