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style:style>
    <style:style style:name="P17" style:parent-style-name="Dalyviai" style:family="paragraph">
      <style:paragraph-properties fo:line-height="100%"/>
    </style:style>
    <style:style style:name="T18" style:parent-style-name="DefaultParagraphFont" style:family="text">
      <style:text-properties fo:font-weight="bold" style:font-weight-asian="bold"/>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keep-with-next="always" fo:line-height="115%" fo:text-indent="0.5in"/>
    </style:style>
    <style:style style:name="T21" style:parent-style-name="DefaultParagraphFont" style:family="text">
      <style:text-properties fo:font-weight="bold" style:font-weight-asian="bold" style:font-weight-complex="bold"/>
    </style:style>
    <style:style style:name="TableColumn23" style:family="table-column">
      <style:table-column-properties style:column-width="0.3902in" style:use-optimal-column-width="false"/>
    </style:style>
    <style:style style:name="TableColumn24" style:family="table-column">
      <style:table-column-properties style:column-width="1.5951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in" style:use-optimal-column-width="false"/>
    </style:style>
    <style:style style:name="TableColumn28" style:family="table-column">
      <style:table-column-properties style:column-width="3.7722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459in" style:use-optimal-column-width="false"/>
    </style:style>
    <style:style style:name="Table22" style:family="table">
      <style:table-properties style:width="10.5277in" fo:margin-left="0in" table:align="center"/>
    </style:style>
    <style:style style:name="TableRow31" style:family="table-row">
      <style:table-row-properties style:min-row-height="0.3277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indent="0in"/>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indent="0in"/>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Row48" style:family="table-row">
      <style:table-row-properties style:min-row-height="0.2631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indent="0in"/>
      <style:text-properties fo:font-size="10pt" style:font-size-asian="10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indent="0in"/>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indent="0in"/>
      <style:text-properties fo:font-size="10pt" style:font-size-asian="10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Pasiūlymai2" style:list-style-name="LFO1" style:family="paragraph">
      <style:paragraph-properties fo:text-align="center" fo:text-indent="-0.3777in"/>
      <style:text-properties fo:language="en" fo:country="US"/>
    </style:style>
    <style:style style:name="TableCell58" style:family="table-cell">
      <style:table-cell-properties fo:border="0.0069in solid #000000" fo:padding-top="0in" fo:padding-left="0.075in" fo:padding-bottom="0in" fo:padding-right="0.075in"/>
    </style:style>
    <style:style style:name="P59" style:parent-style-name="Pasiūlymai2" style:family="paragraph">
      <style:paragraph-properties fo:text-align="start" fo:text-indent="0in"/>
    </style:style>
    <style:style style:name="T60" style:parent-style-name="DefaultParagraphFont" style:family="text">
      <style:text-properties fo:language="en" fo:country="US"/>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indent="0in"/>
      <style:text-properties fo:font-weight="bold" style:font-weight-asian="bold"/>
    </style:style>
    <style:style style:name="P63" style:parent-style-name="Pasiūlymai2" style:family="paragraph">
      <style:paragraph-properties fo:text-indent="0in"/>
      <style:text-properties fo:font-weight="bold" style:font-weight-asian="bold"/>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P67" style:parent-style-name="Pasiūlymai2" style:family="paragraph">
      <style:paragraph-properties fo:text-indent="0in"/>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reformatted" style:family="paragraph">
      <style:paragraph-properties fo:text-align="justify" fo:text-indent="0.249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73" style:parent-style-name="Preformatted" style:list-style-name="LFO2"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list-style-name="LFO1" style:family="paragraph">
      <style:paragraph-properties fo:text-align="center" fo:text-indent="-0.3777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start" fo:text-indent="0in"/>
    </style:style>
    <style:style style:name="P90" style:parent-style-name="Pasiūlymai2" style:family="paragraph">
      <style:paragraph-properties fo:text-align="start" fo:text-indent="0in"/>
    </style:style>
    <style:style style:name="T91" style:parent-style-name="DefaultParagraphFont" style:family="text">
      <style:text-properties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in"/>
      <style:text-properties fo:font-weight="bold" style:font-weight-asian="bold"/>
    </style:style>
    <style:style style:name="P94" style:parent-style-name="Pasiūlymai2" style:family="paragraph">
      <style:paragraph-properties fo:text-indent="0in"/>
      <style:text-properties fo:font-weight="bold" style:font-weight-asian="bold" fo:language="en" fo:country="US"/>
    </style:style>
    <style:style style:name="P95" style:parent-style-name="Pasiūlymai2" style:family="paragraph">
      <style:paragraph-properties fo:text-align="center"/>
      <style:text-properties fo:font-weight="bold" style:font-weight-asian="bold" fo:language="en" fo:country="US"/>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P101" style:parent-style-name="Pasiūlymai2" style:family="paragraph">
      <style:paragraph-properties fo:text-indent="0in"/>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reformatted" style:list-style-name="LFO2"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style:font-name-asian="Calibri"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in"/>
    </style:style>
    <style:style style:name="TableCell109" style:family="table-cell">
      <style:table-cell-properties fo:border="0.0069in solid #000000" fo:padding-top="0in" fo:padding-left="0.075in" fo:padding-bottom="0in" fo:padding-right="0.075in"/>
    </style:style>
    <style:style style:name="P110" style:parent-style-name="Pasiūlymai6" style:family="paragraph">
      <style:paragraph-properties fo:text-indent="0.1576in"/>
      <style:text-properties fo:font-weight="bold" style:font-weight-asian="bold"/>
    </style:style>
    <style:style style:name="P111" style:parent-style-name="Pasiūlymai6" style:family="paragraph">
      <style:paragraph-properties fo:text-indent="0.1576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Pasiūlymai6" style:family="paragraph">
      <style:paragraph-properties fo:text-indent="0.1576in"/>
    </style:style>
    <style:style style:name="P115" style:parent-style-name="Pasiūlymai6" style:family="paragraph">
      <style:paragraph-properties fo:text-indent="0.1576in"/>
      <style:text-properties fo:font-weight="bold" style:font-weight-asian="bold"/>
    </style:style>
    <style:style style:name="P116" style:parent-style-name="Pasiūlymai6" style:family="paragraph">
      <style:paragraph-properties fo:text-indent="0.1576in"/>
    </style:style>
    <style:style style:name="P117" style:parent-style-name="Pasiūlymai6" style:family="paragraph">
      <style:paragraph-properties fo:text-indent="0.157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text-underline-type="single" style:text-underline-style="solid" style:text-underline-width="auto" style:text-underline-mode="continuous"/>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list-style-name="LFO1" style:family="paragraph">
      <style:paragraph-properties fo:text-align="center" fo:text-indent="-0.3777in"/>
      <style:text-properties fo:language="en" fo:country="US"/>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start" fo:text-indent="0in"/>
    </style:style>
    <style:style style:name="P127" style:parent-style-name="Pasiūlymai2" style:family="paragraph">
      <style:paragraph-properties fo:text-align="start" fo:text-indent="0in"/>
    </style:style>
    <style:style style:name="T128" style:parent-style-name="DefaultParagraphFont" style:family="text">
      <style:text-properties fo:language="en" fo:country="US"/>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in"/>
      <style:text-properties fo:font-weight="bold" style:font-weight-asian="bold"/>
    </style:style>
    <style:style style:name="P131" style:parent-style-name="Pasiūlymai2" style:family="paragraph">
      <style:paragraph-properties fo:text-indent="0in"/>
      <style:text-properties fo:font-weight="bold" style:font-weight-asian="bold" fo:language="en" fo:country="US"/>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indent="0in"/>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reformatted" style:list-style-name="LFO2"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fo:background-color="#FFFFFF"/>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i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name-asian="Calibri"/>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list-style-name="LFO1" style:family="paragraph">
      <style:paragraph-properties fo:text-align="center" fo:text-indent="-0.3777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start" fo:text-indent="0in"/>
    </style:style>
    <style:style style:name="P155" style:parent-style-name="Pasiūlymai2" style:family="paragraph">
      <style:paragraph-properties fo:text-align="start" fo:text-indent="0in"/>
    </style:style>
    <style:style style:name="T156" style:parent-style-name="DefaultParagraphFont" style:family="text">
      <style:text-properties fo:language="en" fo:country="US"/>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in"/>
      <style:text-properties fo:font-weight="bold" style:font-weight-asian="bold"/>
    </style:style>
    <style:style style:name="P159" style:parent-style-name="Pasiūlymai2" style:family="paragraph">
      <style:paragraph-properties fo:text-indent="0in"/>
      <style:text-properties fo:font-weight="bold" style:font-weight-asian="bold" fo:language="en" fo:country="US"/>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indent="0in"/>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reformatted" style:list-style-name="LFO2"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T168" style:parent-style-name="DefaultParagraphFont" style:family="text">
      <style:text-properties style:font-name="Times New Roman" style:font-weight-complex="bold" fo:color="#333333" fo:font-size="11pt" style:font-size-asian="11pt" style:font-size-complex="11pt" fo:background-color="#FFFFFF"/>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0236in"/>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list-style-name="LFO1" style:family="paragraph">
      <style:paragraph-properties fo:text-align="center" fo:text-indent="-0.3777in"/>
      <style:text-properties fo:language="en" fo:country="US"/>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start" fo:text-indent="0in"/>
    </style:style>
    <style:style style:name="P178" style:parent-style-name="Pasiūlymai2" style:family="paragraph">
      <style:paragraph-properties fo:text-align="start" fo:text-indent="0in"/>
    </style:style>
    <style:style style:name="T179" style:parent-style-name="DefaultParagraphFont" style:family="text">
      <style:text-properties fo:language="en" fo:country="US"/>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in"/>
      <style:text-properties fo:font-weight="bold" style:font-weight-asian="bold"/>
    </style:style>
    <style:style style:name="P182" style:parent-style-name="Pasiūlymai2" style:family="paragraph">
      <style:paragraph-properties fo:text-indent="0in"/>
      <style:text-properties fo:font-weight="bold" style:font-weight-asian="bold" fo:language="en" fo:country="US"/>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indent="0in"/>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indent="0in"/>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reformatted" style:list-style-name="LFO2"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style:font-weight-complex="bold" fo:color="#333333" fo:font-size="11pt" style:font-size-asian="11pt" style:font-size-complex="11pt" fo:background-color="#FFFFFF"/>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1229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fo:font-size="10pt" style:font-size-asian="10pt"/>
    </style:style>
    <style:style style:name="P222" style:parent-style-name="Normal" style:family="paragraph">
      <style:paragraph-properties fo:keep-with-next="always" fo:line-height="115%" fo:text-indent="0.5in"/>
      <style:text-properties fo:font-weight="bold" style:font-weight-asian="bold" style:font-weight-complex="bold"/>
    </style:style>
    <style:style style:name="TableColumn224" style:family="table-column">
      <style:table-column-properties style:column-width="0.3979in" style:use-optimal-column-width="false"/>
    </style:style>
    <style:style style:name="TableColumn225" style:family="table-column">
      <style:table-column-properties style:column-width="1.5708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3.7368in" style:use-optimal-column-width="false"/>
    </style:style>
    <style:style style:name="TableColumn230" style:family="table-column">
      <style:table-column-properties style:column-width="0.8895in" style:use-optimal-column-width="false"/>
    </style:style>
    <style:style style:name="TableColumn231" style:family="table-column">
      <style:table-column-properties style:column-width="2.3965in" style:use-optimal-column-width="false"/>
    </style:style>
    <style:style style:name="Table223" style:family="table">
      <style:table-properties style:width="10.4687in" fo:margin-left="0in" table:align="center"/>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5" style:parent-style-name="Normal" style:family="paragraph">
      <style:paragraph-properties fo:text-align="center" fo:margin-left="-0.0145in">
        <style:tab-stops/>
      </style:paragraph-properties>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indent="0in"/>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indent="0in"/>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4111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in"/>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indent="0in"/>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indent="0in"/>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6" style:family="paragraph">
      <style:paragraph-properties fo:text-align="center"/>
      <style:text-properties fo:language="en" fo:country="US"/>
    </style:style>
    <style:style style:name="TableCell258" style:family="table-cell">
      <style:table-cell-properties fo:border="0.0069in solid #000000" fo:padding-top="0in" fo:padding-left="0.075in" fo:padding-bottom="0in" fo:padding-right="0.075in"/>
    </style:style>
    <style:style style:name="P259" style:parent-style-name="pasilymai4" style:family="paragraph">
      <style:paragraph-properties fo:margin-top="0in" fo:margin-bottom="0in"/>
      <style:text-properties fo:font-size="11pt" style:font-size-asian="11pt" style:font-size-complex="11pt"/>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6"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P271" style:parent-style-name="Pasiūlymai6"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ext-autospace="non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style:font-style-complex="italic"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style:font-style-complex="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asiūlymai6" style:family="paragraph">
      <style:paragraph-properties fo:text-indent="0.1576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ableCell287" style:family="table-cell">
      <style:table-cell-properties fo:border="0.0069in solid #000000" fo:padding-top="0in" fo:padding-left="0.075in" fo:padding-bottom="0in" fo:padding-right="0.075in"/>
    </style:style>
    <style:style style:name="P288" style:parent-style-name="Pasiūlymai6"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Pasiūlymai6" style:family="paragraph">
      <style:paragraph-properties fo:text-indent="0.1576in"/>
    </style:style>
    <style:style style:name="P305" style:parent-style-name="Normal" style:family="paragraph">
      <style:paragraph-properties style:line-height-at-least="0.1666in">
        <style:tab-stops>
          <style:tab-stop style:type="left" style:position="0.7875in"/>
        </style:tab-stops>
      </style:paragraph-properties>
      <style:text-properties fo:font-size="11pt" style:font-size-asian="11pt" style:font-size-complex="11pt"/>
    </style:style>
    <style:style style:name="P306" style:parent-style-name="Normal" style:family="paragraph">
      <style:paragraph-properties style:line-height-at-least="0.1666in">
        <style:tab-stops>
          <style:tab-stop style:type="left" style:position="0.7875in"/>
        </style:tab-stops>
      </style:paragraph-properties>
      <style:text-properties fo:font-size="11pt" style:font-size-asian="11pt" style:font-size-complex="11pt"/>
    </style:style>
    <style:style style:name="P307" style:parent-style-name="Normal" style:family="paragraph">
      <style:paragraph-properties style:line-height-at-least="0.1666in">
        <style:tab-stops>
          <style:tab-stop style:type="left" style:position="0.7875in"/>
        </style:tab-stops>
      </style:paragraph-properties>
      <style:text-properties fo:font-size="11pt" style:font-size-asian="11pt" style:font-size-complex="11pt"/>
    </style:style>
    <style:style style:name="P308" style:parent-style-name="Pasiūlymai6" style:family="paragraph">
      <style:paragraph-properties fo:text-indent="0.1576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language="en" fo:country="US"/>
    </style:style>
    <style:style style:name="TableCell312" style:family="table-cell">
      <style:table-cell-properties fo:border="0.0069in solid #000000" fo:padding-top="0in" fo:padding-left="0.075in" fo:padding-bottom="0in" fo:padding-right="0.075in"/>
    </style:style>
    <style:style style:name="P313" style:parent-style-name="pasilymai4" style:family="paragraph">
      <style:paragraph-properties fo:margin-top="0in" fo:margin-bottom="0in"/>
      <style:text-properties fo:font-size="11pt" style:font-size-asian="11pt" style:font-size-complex="11pt"/>
    </style:style>
    <style:style style:name="P314" style:parent-style-name="pasilymai4" style:family="paragraph">
      <style:paragraph-properties fo:margin-top="0in" fo:margin-bottom="0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fo:language="en" fo:country="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fo:language="en" fo:country="US"/>
    </style:style>
    <style:style style:name="T319" style:parent-style-name="DefaultParagraphFont" style:family="text">
      <style:text-properties fo:font-size="11pt" style:font-size-asian="11pt" style:font-size-complex="11pt" fo:language="en" fo:country="US"/>
    </style:style>
    <style:style style:name="T320" style:parent-style-name="DefaultParagraphFont" style:family="text">
      <style:text-properties fo:font-size="11pt" style:font-size-asian="11pt" style:font-size-complex="11pt" fo:language="en" fo:country="US"/>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ext-autospace="non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tyle-complex="italic" fo:color="#000000" fo:font-size="11pt" style:font-size-asian="11pt" style:font-size-complex="11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paragraph-properties fo:text-align="center"/>
      <style:text-properties fo:language="en" fo:country="US"/>
    </style:style>
    <style:style style:name="TableCell354" style:family="table-cell">
      <style:table-cell-properties fo:border="0.0069in solid #000000" fo:padding-top="0in" fo:padding-left="0.075in" fo:padding-bottom="0in" fo:padding-right="0.075in"/>
    </style:style>
    <style:style style:name="P355" style:parent-style-name="pasilymai4" style:family="paragraph">
      <style:paragraph-properties fo:margin-top="0in" fo:margin-bottom="0in"/>
      <style:text-properties fo:font-size="11pt" style:font-size-asian="11pt" style:font-size-complex="11pt"/>
    </style:style>
    <style:style style:name="P356" style:parent-style-name="pasilymai4" style:family="paragraph">
      <style:paragraph-properties fo:margin-top="0in" fo:margin-bottom="0in"/>
      <style:text-properties fo:font-size="11pt" style:font-size-asian="11pt" style:font-size-complex="11pt"/>
    </style:style>
    <style:style style:name="P357" style:parent-style-name="pasilymai4" style:family="paragraph">
      <style:paragraph-properties fo:margin-top="0in" fo:margin-bottom="0in"/>
      <style:text-properties fo:font-size="11pt" style:font-size-asian="11pt" style:font-size-complex="11pt"/>
    </style:style>
    <style:style style:name="P358" style:parent-style-name="pasilymai4" style:family="paragraph">
      <style:paragraph-properties fo:margin-top="0in" fo:margin-bottom="0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language="en" fo:country="U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fo:language="en" fo:country="US"/>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paragraph-properties fo:text-align="justify"/>
      <style:text-properties fo:font-size="11pt" style:font-size-asian="11pt" style:font-size-complex="11pt"/>
    </style:style>
    <style:style style:name="P371" style:parent-style-name="Default" style:family="paragraph">
      <style:paragraph-properties fo:text-align="justify"/>
      <style:text-properties fo:font-size="11pt" style:font-size-asian="11pt" style:font-size-complex="11pt"/>
    </style:style>
    <style:style style:name="P372" style:parent-style-name="Default" style:family="paragraph">
      <style:paragraph-properties fo:text-align="justify"/>
      <style:text-properties fo:font-size="11pt" style:font-size-asian="11pt" style:font-size-complex="11pt"/>
    </style:style>
    <style:style style:name="P373" style:parent-style-name="Default" style:family="paragraph">
      <style:paragraph-properties fo:text-align="justify"/>
      <style:text-properties fo:font-size="11pt" style:font-size-asian="11pt" style:font-size-complex="11pt"/>
    </style:style>
    <style:style style:name="P374" style:parent-style-name="Default" style:family="paragraph">
      <style:paragraph-properties fo:text-align="justify"/>
      <style:text-properties fo:font-size="11pt" style:font-size-asian="11pt" style:font-size-complex="11pt"/>
    </style:style>
    <style:style style:name="P375" style:parent-style-name="Default" style:family="paragraph">
      <style:paragraph-properties fo:text-align="justify"/>
      <style:text-properties fo:font-size="11pt" style:font-size-asian="11pt" style:font-size-complex="11pt"/>
    </style:style>
    <style:style style:name="P376" style:parent-style-name="Default" style:family="paragraph">
      <style:paragraph-properties fo:text-align="justify"/>
      <style:text-properties fo:font-size="11pt" style:font-size-asian="11pt" style:font-size-complex="11pt"/>
    </style:style>
    <style:style style:name="P377" style:parent-style-name="Normal" style:family="paragraph">
      <style:paragraph-properties style:text-autospace="none"/>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Pasiūlymai6"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fo:font-weight="bold" style:font-weight-asian="bold" style:font-weight-complex="bold"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6" style:family="paragraph">
      <style:paragraph-properties fo:text-align="center"/>
      <style:text-properties fo:language="en" fo:country="US"/>
    </style:style>
    <style:style style:name="TableCell390" style:family="table-cell">
      <style:table-cell-properties fo:border="0.0069in solid #000000" fo:padding-top="0in" fo:padding-left="0.075in" fo:padding-bottom="0in" fo:padding-right="0.075in"/>
    </style:style>
    <style:style style:name="P391" style:parent-style-name="pasilymai4" style:family="paragraph">
      <style:paragraph-properties fo:margin-top="0in" fo:margin-bottom="0in"/>
      <style:text-properties fo:font-size="11pt" style:font-size-asian="11pt" style:font-size-complex="11pt"/>
    </style:style>
    <style:style style:name="P392" style:parent-style-name="pasilymai4" style:family="paragraph">
      <style:paragraph-properties fo:margin-top="0in" fo:margin-bottom="0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fo:language="en" fo:country="U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fo:language="en" fo:country="US"/>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Default" style:family="paragraph">
      <style:paragraph-properties fo:text-align="justify"/>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style:font-style-complex="italic"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Default" style:family="paragraph">
      <style:paragraph-properties fo:text-align="justify"/>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Default" style:family="paragraph">
      <style:paragraph-properties fo:text-align="justify"/>
    </style:style>
    <style:style style:name="T416" style:parent-style-name="DefaultParagraphFont" style:family="text">
      <style:text-properties fo:font-size="11pt" style:font-size-asian="11pt" style:font-size-complex="11pt"/>
    </style:style>
    <style:style style:name="P417" style:parent-style-name="Default" style:family="paragraph">
      <style:paragraph-properties fo:text-align="justify"/>
      <style:text-properties fo:font-size="11pt" style:font-size-asian="11pt" style:font-size-complex="11pt"/>
    </style:style>
    <style:style style:name="P418" style:parent-style-name="Default" style:family="paragraph">
      <style:paragraph-properties fo:text-align="justify"/>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style:font-style-complex="italic"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P423" style:parent-style-name="Default" style:family="paragraph">
      <style:paragraph-properties fo:text-align="justify"/>
    </style:style>
    <style:style style:name="T424" style:parent-style-name="DefaultParagraphFont" style:family="text">
      <style:text-properties style:font-style-complex="italic"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Default" style:family="paragraph">
      <style:paragraph-properties fo:text-align="justify"/>
      <style:text-properties fo:font-size="11pt" style:font-size-asian="11pt" style:font-size-complex="11pt"/>
    </style:style>
    <style:style style:name="P428" style:parent-style-name="Default" style:family="paragraph">
      <style:paragraph-properties fo:text-align="justify"/>
      <style:text-properties fo:font-size="11pt" style:font-size-asian="11pt" style:font-size-complex="11pt"/>
    </style:style>
    <style:style style:name="P429" style:parent-style-name="Default" style:family="paragraph">
      <style:paragraph-properties fo:text-align="justify"/>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Pasiūlymai6"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1666in" fo:text-indent="0.1159in"/>
      <style:text-properties fo:font-size="11pt" style:font-size-asian="11pt" style:font-size-complex="11pt"/>
    </style:style>
    <style:style style:name="P436" style:parent-style-name="Normal" style:family="paragraph">
      <style:text-properties style:font-weight-complex="bold" fo:color="#000000" fo:font-size="11pt" style:font-size-asian="11pt" style:font-size-complex="11pt"/>
    </style:style>
    <style:style style:name="P437" style:parent-style-name="Normal" style:family="paragraph">
      <style:paragraph-properties fo:keep-with-next="always" fo:line-height="115%" fo:text-indent="0.5in"/>
      <style:text-properties fo:font-weight="bold" style:font-weight-asian="bold" style:font-weight-complex="bold"/>
    </style:style>
    <style:style style:name="P438" style:parent-style-name="Normal" style:family="paragraph">
      <style:paragraph-properties fo:keep-with-next="always" fo:line-height="115%"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P441" style:parent-style-name="Normal" style:family="paragraph">
      <style:paragraph-properties fo:keep-with-next="always" fo:line-height="115%" fo:text-indent="0.5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keep-with-next="always" fo:line-height="115%" fo:text-indent="0.5in"/>
    </style:style>
    <style:style style:name="T445" style:parent-style-name="DefaultParagraphFont" style:family="text">
      <style:text-properties fo:font-weight="bold" style:font-weight-asian="bold" style:font-weight-complex="bold" style:font-size-complex="10pt"/>
    </style:style>
    <style:style style:name="TableColumn447" style:family="table-column">
      <style:table-column-properties style:column-width="0.3625in" style:use-optimal-column-width="false"/>
    </style:style>
    <style:style style:name="TableColumn448" style:family="table-column">
      <style:table-column-properties style:column-width="1.3604in" style:use-optimal-column-width="false"/>
    </style:style>
    <style:style style:name="TableColumn449" style:family="table-column">
      <style:table-column-properties style:column-width="0.4673in" style:use-optimal-column-width="false"/>
    </style:style>
    <style:style style:name="TableColumn450" style:family="table-column">
      <style:table-column-properties style:column-width="0.4673in" style:use-optimal-column-width="false"/>
    </style:style>
    <style:style style:name="TableColumn451" style:family="table-column">
      <style:table-column-properties style:column-width="0.4673in" style:use-optimal-column-width="false"/>
    </style:style>
    <style:style style:name="TableColumn452" style:family="table-column">
      <style:table-column-properties style:column-width="3.959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2.1923in" style:use-optimal-column-width="false"/>
    </style:style>
    <style:style style:name="Table446" style:family="table">
      <style:table-properties style:width="10.0638in" fo:margin-left="0in" table:align="left"/>
    </style:style>
    <style:style style:name="TableRow455" style:family="table-row">
      <style:table-row-properties style:min-row-height="0.3277in" style:use-optimal-row-height="false"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58" style:parent-style-name="Normal" style:family="paragraph">
      <style:paragraph-properties fo:text-align="center" fo:margin-left="-0.0145in">
        <style:tab-stops/>
      </style:paragraph-properties>
    </style:style>
    <style:style style:name="T459" style:parent-style-name="DefaultParagraphFont" style:family="text">
      <style:text-properties style:font-weight-complex="bold"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indent="0in"/>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indent="0in"/>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4111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indent="0in"/>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indent="0in"/>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indent="0in"/>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text-properties fo:language="en" fo:country="US"/>
    </style:style>
    <style:style style:name="TableCell481" style:family="table-cell">
      <style:table-cell-properties fo:border="0.0069in solid #000000" fo:padding-top="0in" fo:padding-left="0.075in" fo:padding-bottom="0in" fo:padding-right="0.075in"/>
    </style:style>
    <style:style style:name="P482" style:parent-style-name="pasilymai4" style:family="paragraph">
      <style:paragraph-properties fo:margin-top="0in" fo:margin-bottom="0in"/>
      <style:text-properties fo:font-size="11pt" style:font-size-asian="11pt" style:font-size-complex="11pt"/>
    </style:style>
    <style:style style:name="P483" style:parent-style-name="pasilymai4" style:family="paragraph">
      <style:paragraph-properties fo:margin-top="0in" fo:margin-bottom="0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language="en" fo:country="U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fo:language="en" fo:country="US"/>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indent="0in"/>
      <style:text-properties fo:font-weight="bold" style:font-weight-asian="bold"/>
    </style:style>
    <style:style style:name="P490" style:parent-style-name="Pasiūlymai2" style:family="paragraph">
      <style:paragraph-properties fo:text-indent="0in"/>
      <style:text-properties fo:font-weight="bold" style:font-weight-asian="bold" fo:language="en" fo:country="US"/>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P494" style:parent-style-name="Pasiūlymai2" style:family="paragraph">
      <style:paragraph-properties fo:text-indent="0in"/>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6" style:family="paragraph">
      <style:paragraph-properties fo:text-indent="0.1576in"/>
      <style:text-properties fo:font-weight="bold" style:font-weight-asian="bold"/>
    </style:style>
    <style:style style:name="P499" style:parent-style-name="Pasiūlymai6" style:family="paragraph">
      <style:paragraph-properties fo:text-indent="0.1576in"/>
    </style:style>
    <style:style style:name="P500" style:parent-style-name="Pasiūlymai6" style:family="paragraph">
      <style:paragraph-properties fo:text-indent="0.1576in"/>
    </style:style>
    <style:style style:name="P501" style:parent-style-name="Pasiūlymai6" style:family="paragraph">
      <style:paragraph-properties fo:text-indent="0.1576in"/>
      <style:text-properties fo:font-weight="bold" style:font-weight-asian="bold"/>
    </style:style>
    <style:style style:name="P502" style:parent-style-name="Pasiūlymai6" style:family="paragraph">
      <style:paragraph-properties fo:text-indent="0.1576in"/>
    </style:style>
    <style:style style:name="P503" style:parent-style-name="Pasiūlymai6" style:family="paragraph">
      <style:paragraph-properties fo:text-indent="0.1576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color="#000000"/>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4" style:parent-style-name="DefaultParagraphFont" style:family="text">
      <style:text-properties fo:color="#000000"/>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fo:letter-spacing="-0.001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fo:letter-spacing="-0.0013in"/>
    </style:style>
    <style:style style:name="T521" style:parent-style-name="DefaultParagraphFont" style:family="text">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Pasiūlymai6"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Pasiūlymai6" style:family="paragraph">
      <style:paragraph-properties fo:text-indent="0.1576in"/>
      <style:text-properties fo:font-weight="bold" style:font-weight-asian="bold"/>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Pasiūlymai6" style:family="paragraph">
      <style:paragraph-properties fo:text-indent="0.1576in"/>
      <style:text-properties fo:font-weight="bold" style:font-weight-asian="bold" fo:font-size="12pt" style:font-size-asian="12pt" style:font-size-complex="12pt"/>
    </style:style>
    <style:style style:name="P530" style:parent-style-name="Normal" style:family="paragraph">
      <style:paragraph-properties style:line-height-at-least="0.1666in" fo:text-indent="0.5in"/>
      <style:text-properties fo:font-weight="bold" style:font-weight-asian="bold"/>
    </style:style>
    <style:style style:name="P531" style:parent-style-name="Normal" style:family="paragraph">
      <style:text-properties fo:font-size="5pt" style:font-size-asian="5pt" style:font-size-complex="5pt"/>
    </style:style>
    <style:style style:name="P532" style:parent-style-name="Normal" style:family="paragraph">
      <style:paragraph-properties style:line-height-at-least="0.1666in" fo:text-indent="0.5in"/>
    </style:style>
    <style:style style:name="P533" style:parent-style-name="Normal" style:family="paragraph">
      <style:text-properties fo:font-size="5pt" style:font-size-asian="5pt" style:font-size-complex="5pt"/>
    </style:style>
    <style:style style:name="P534" style:parent-style-name="Normal" style:family="paragraph">
      <style:paragraph-properties style:line-height-at-least="0.1666in" fo:text-indent="0.5in"/>
    </style:style>
    <style:style style:name="T535" style:parent-style-name="DefaultParagraphFont" style:family="text">
      <style:text-properties fo:color="#000000"/>
    </style:style>
    <style:style style:name="P536" style:parent-style-name="Normal" style:family="paragraph">
      <style:text-properties fo:font-size="5pt" style:font-size-asian="5pt" style:font-size-complex="5pt"/>
    </style:style>
    <style:style style:name="P537" style:parent-style-name="Normal" style:family="paragraph">
      <style:paragraph-properties style:line-height-at-least="0.1666in"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fo:letter-spacing="-0.001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fo:letter-spacing="-0.0013in"/>
    </style:style>
    <style:style style:name="T54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style>
    <style:style style:name="P547" style:parent-style-name="Normal" style:family="paragraph">
      <style:text-properties fo:font-size="5pt" style:font-size-asian="5pt" style:font-size-complex="5pt"/>
    </style:style>
    <style:style style:name="P548" style:parent-style-name="Normal" style:family="paragraph">
      <style:paragraph-properties style:line-height-at-least="0.1666in" fo:text-indent="0.5in"/>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fo:letter-spacing="-0.001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fo:letter-spacing="-0.001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Pasiūlymai6" style:family="paragraph">
      <style:paragraph-properties fo:text-indent="0.1576in"/>
      <style:text-properties fo:font-weight="bold" style:font-weight-asian="bold"/>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Pasiūlymai6" style:family="paragraph">
      <style:paragraph-properties fo:text-align="center"/>
      <style:text-properties fo:language="en" fo:country="US"/>
    </style:style>
    <style:style style:name="TableCell577" style:family="table-cell">
      <style:table-cell-properties fo:border="0.0069in solid #000000" fo:padding-top="0in" fo:padding-left="0.075in" fo:padding-bottom="0in" fo:padding-right="0.075in"/>
    </style:style>
    <style:style style:name="P578" style:parent-style-name="pasilymai4" style:family="paragraph">
      <style:paragraph-properties fo:margin-top="0in" fo:margin-bottom="0in"/>
      <style:text-properties fo:font-size="11pt" style:font-size-asian="11pt" style:font-size-complex="11pt"/>
    </style:style>
    <style:style style:name="P579" style:parent-style-name="pasilymai4" style:family="paragraph">
      <style:paragraph-properties fo:margin-top="0in" fo:margin-bottom="0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fo:language="en" fo:country="U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fo:language="en" fo:country="US"/>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indent="0in"/>
      <style:text-properties fo:font-weight="bold" style:font-weight-asian="bold"/>
    </style:style>
    <style:style style:name="P586" style:parent-style-name="Pasiūlymai2" style:family="paragraph">
      <style:paragraph-properties fo:text-indent="0in"/>
      <style:text-properties fo:font-weight="bold" style:font-weight-asian="bold" fo:language="en" fo:country="US"/>
    </style:style>
    <style:style style:name="P587" style:parent-style-name="Pasiūlymai2" style:family="paragraph">
      <style:paragraph-properties fo:text-align="center"/>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6" style:family="paragraph">
      <style:paragraph-properties fo:text-indent="0.1576in"/>
      <style:text-properties fo:font-weight="bold" style:font-weight-asian="bold"/>
    </style:style>
    <style:style style:name="P595" style:parent-style-name="Pasiūlymai6" style:family="paragraph">
      <style:paragraph-properties fo:text-indent="0.1576in"/>
    </style:style>
    <style:style style:name="P596" style:parent-style-name="Pasiūlymai6" style:family="paragraph">
      <style:paragraph-properties fo:text-indent="0.1576in"/>
    </style:style>
    <style:style style:name="P597" style:parent-style-name="Pasiūlymai6" style:family="paragraph">
      <style:paragraph-properties fo:text-indent="0.1576in"/>
      <style:text-properties fo:font-weight="bold" style:font-weight-asian="bold"/>
    </style:style>
    <style:style style:name="P598" style:parent-style-name="Pasiūlymai6" style:family="paragraph">
      <style:paragraph-properties fo:text-indent="0.1576in"/>
    </style:style>
    <style:style style:name="P599" style:parent-style-name="Pasiūlymai6" style:family="paragraph">
      <style:paragraph-properties fo:text-indent="0.1576in"/>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6"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Pasiūlymai6" style:family="paragraph">
      <style:paragraph-properties fo:text-indent="0.1576in"/>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Pasiūlymai6" style:family="paragraph">
      <style:paragraph-properties fo:text-align="center"/>
      <style:text-properties fo:language="en" fo:country="US"/>
    </style:style>
    <style:style style:name="TableCell613" style:family="table-cell">
      <style:table-cell-properties fo:border="0.0069in solid #000000" fo:padding-top="0in" fo:padding-left="0.075in" fo:padding-bottom="0in" fo:padding-right="0.075in"/>
    </style:style>
    <style:style style:name="P614" style:parent-style-name="pasilymai4" style:family="paragraph">
      <style:paragraph-properties fo:margin-top="0in" fo:margin-bottom="0in"/>
      <style:text-properties fo:font-size="11pt" style:font-size-asian="11pt" style:font-size-complex="11pt"/>
    </style:style>
    <style:style style:name="P615" style:parent-style-name="pasilymai4" style:family="paragraph">
      <style:paragraph-properties fo:margin-top="0in" fo:margin-bottom="0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fo:language="en" fo:country="U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fo:language="en" fo:country="US"/>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indent="0in"/>
      <style:text-properties fo:font-weight="bold" style:font-weight-asian="bold"/>
    </style:style>
    <style:style style:name="P622" style:parent-style-name="Pasiūlymai2" style:family="paragraph">
      <style:paragraph-properties fo:text-indent="0in"/>
    </style:style>
    <style:style style:name="T623" style:parent-style-name="DefaultParagraphFont" style:family="text">
      <style:text-properties fo:font-weight="bold" style:font-weight-asian="bold" fo:language="en" fo:country="US"/>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P626" style:parent-style-name="Pasiūlymai2" style:family="paragraph">
      <style:paragraph-properties fo:text-indent="0in"/>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6" style:family="paragraph">
      <style:paragraph-properties fo:text-indent="0.1576in"/>
      <style:text-properties fo:font-weight="bold" style:font-weight-asian="bold"/>
    </style:style>
    <style:style style:name="P631" style:parent-style-name="Pasiūlymai6" style:family="paragraph">
      <style:paragraph-properties fo:text-indent="0.1576in"/>
    </style:style>
    <style:style style:name="P632" style:parent-style-name="Pasiūlymai6" style:family="paragraph">
      <style:paragraph-properties fo:text-indent="0.1576in"/>
    </style:style>
    <style:style style:name="P633" style:parent-style-name="Pasiūlymai6" style:family="paragraph">
      <style:paragraph-properties fo:text-indent="0.1576in"/>
      <style:text-properties fo:font-weight="bold" style:font-weight-asian="bold"/>
    </style:style>
    <style:style style:name="P634" style:parent-style-name="Pasiūlymai6" style:family="paragraph">
      <style:paragraph-properties fo:text-indent="0.1576in"/>
    </style:style>
    <style:style style:name="P635" style:parent-style-name="Pasiūlymai6" style:family="paragraph">
      <style:paragraph-properties fo:text-indent="0.1576in"/>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6"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Pasiūlymai6" style:family="paragraph">
      <style:paragraph-properties fo:text-indent="0.1576in"/>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Pasiūlymai6" style:family="paragraph">
      <style:paragraph-properties fo:text-align="center"/>
      <style:text-properties fo:language="en" fo:country="US"/>
    </style:style>
    <style:style style:name="TableCell646" style:family="table-cell">
      <style:table-cell-properties fo:border="0.0069in solid #000000" fo:padding-top="0in" fo:padding-left="0.075in" fo:padding-bottom="0in" fo:padding-right="0.075in"/>
    </style:style>
    <style:style style:name="P647" style:parent-style-name="pasilymai4" style:family="paragraph">
      <style:paragraph-properties fo:margin-top="0in" fo:margin-bottom="0in"/>
      <style:text-properties fo:font-size="11pt" style:font-size-asian="11pt" style:font-size-complex="11pt"/>
    </style:style>
    <style:style style:name="P648" style:parent-style-name="pasilymai4" style:family="paragraph">
      <style:paragraph-properties fo:margin-top="0in" fo:margin-bottom="0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fo:language="en" fo:country="U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fo:language="en" fo:country="US"/>
    </style:style>
    <style:style style:name="TableCell653" style:family="table-cell">
      <style:table-cell-properties fo:border="0.0069in solid #000000" fo:padding-top="0in" fo:padding-left="0.075in" fo:padding-bottom="0in" fo:padding-right="0.075in"/>
    </style:style>
    <style:style style:name="P654" style:parent-style-name="Pasiūlymai2" style:family="paragraph">
      <style:paragraph-properties fo:text-indent="0in"/>
      <style:text-properties fo:font-weight="bold" style:font-weight-asian="bold"/>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Pasiūlymai6" style:family="paragraph">
      <style:paragraph-properties fo:text-indent="0.1576in"/>
      <style:text-properties fo:font-weight="bold" style:font-weight-asian="bold"/>
    </style:style>
    <style:style style:name="P662" style:parent-style-name="Pasiūlymai6" style:family="paragraph">
      <style:paragraph-properties fo:text-indent="0.1576in"/>
    </style:style>
    <style:style style:name="P663" style:parent-style-name="Pasiūlymai6" style:family="paragraph">
      <style:paragraph-properties fo:text-indent="0.1576in"/>
    </style:style>
    <style:style style:name="P664" style:parent-style-name="Pasiūlymai6" style:family="paragraph">
      <style:paragraph-properties fo:text-indent="0.1576in"/>
    </style:style>
    <style:style style:name="P665" style:parent-style-name="Pasiūlymai6" style:family="paragraph">
      <style:paragraph-properties fo:text-indent="0.1576in"/>
    </style:style>
    <style:style style:name="P666" style:parent-style-name="Pasiūlymai6" style:family="paragraph">
      <style:paragraph-properties fo:text-indent="0.1576in"/>
      <style:text-properties fo:font-weight="bold" style:font-weight-asian="bold"/>
    </style:style>
    <style:style style:name="P667" style:parent-style-name="Pasiūlymai6" style:family="paragraph">
      <style:paragraph-properties fo:text-indent="0.1576in"/>
      <style:text-properties fo:color="#000000"/>
    </style:style>
    <style:style style:name="P668" style:parent-style-name="Normal" style:family="paragraph">
      <style:paragraph-properties style:line-height-at-least="0.1666in" fo:text-indent="0.1458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line-height="115%" fo:text-indent="0.14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line-height="115%" fo:text-indent="0.1458in">
        <style:tab-stops>
          <style:tab-stop style:type="left" style:position="0.7875in"/>
        </style:tab-stops>
      </style:paragraph-properties>
      <style:text-properties fo:font-weight="bold" style:font-weight-asian="bold" fo:font-size="11pt" style:font-size-asian="11pt" style:font-size-complex="11pt"/>
    </style:style>
    <style:style style:name="P681" style:parent-style-name="Normal" style:family="paragraph">
      <style:paragraph-properties fo:line-height="115%" fo:text-indent="0.1458in">
        <style:tab-stops>
          <style:tab-stop style:type="left" style:position="0.7875in"/>
        </style:tab-stops>
      </style:paragraph-properties>
    </style:style>
    <style:style style:name="T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line-height="115%" fo:text-indent="0.1458in">
        <style:tab-stops>
          <style:tab-stop style:type="left" style:position="0.7875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style:line-height-at-least="0.1666in" fo:text-indent="0.1458in">
        <style:tab-stops>
          <style:tab-stop style:type="left" style:position="0.7875in"/>
        </style:tab-stops>
      </style:paragraph-properties>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line-height="115%" fo:text-indent="0.1458in">
        <style:tab-stops>
          <style:tab-stop style:type="left" style:position="0.7875in"/>
        </style:tab-stops>
      </style:paragraph-properties>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style:line-height-at-least="0.1666in" fo:text-indent="0.1458in">
        <style:tab-stops>
          <style:tab-stop style:type="left" style:position="0.7875in"/>
        </style:tab-stops>
      </style:paragraph-properties>
    </style:style>
    <style:style style:name="T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style:line-height-at-least="0.1666in" fo:text-indent="0.1458in">
        <style:tab-stops>
          <style:tab-stop style:type="left" style:position="0.7875in"/>
        </style:tab-stops>
      </style:paragraph-properties>
    </style:style>
    <style:style style:name="T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13"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14"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15" style:parent-style-name="Normal" style:family="paragraph">
      <style:paragraph-properties style:line-height-at-least="0.1666in" fo:text-indent="0.1458in">
        <style:tab-stops>
          <style:tab-stop style:type="left" style:position="0.7875in"/>
        </style:tab-stops>
      </style:paragraph-properties>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style:line-height-at-least="0.1666in" fo:text-indent="0.1458in">
        <style:tab-stops>
          <style:tab-stop style:type="left" style:position="0.7875in"/>
        </style:tab-stops>
      </style:paragraph-properties>
    </style:style>
    <style:style style:name="T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Pasiūlymai6" style:family="paragraph">
      <style:paragraph-properties fo:text-indent="0.1458in"/>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T728" style:parent-style-name="DefaultParagraphFont" style:family="text">
      <style:text-properties fo:font-weight="bold" style:font-weight-asian="bold"/>
    </style:style>
    <style:style style:name="T729" style:parent-style-name="DefaultParagraphFont" style:family="text">
      <style:text-properties fo:font-style="italic" style:font-style-asian="italic" style:font-style-complex="italic"/>
    </style:style>
    <style:style style:name="TableCell730" style:family="table-cell">
      <style:table-cell-properties fo:border="0.0069in solid #000000" fo:padding-top="0in" fo:padding-left="0.075in" fo:padding-bottom="0in" fo:padding-right="0.075in"/>
    </style:style>
    <style:style style:name="P731" style:parent-style-name="Pasiūlymai6"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Pasiūlymai6" style:family="paragraph">
      <style:paragraph-properties fo:text-indent="0.1576in"/>
      <style:text-properties fo:font-weight="bold" style:font-weight-asian="bold"/>
    </style:style>
    <style:style style:name="P734" style:parent-style-name="Pasiūlymai6" style:family="paragraph">
      <style:paragraph-properties fo:text-indent="0.1576in"/>
    </style:style>
    <style:style style:name="P735" style:parent-style-name="Pasiūlymai6" style:family="paragraph">
      <style:paragraph-properties fo:text-indent="0.1576in"/>
    </style:style>
    <style:style style:name="P736" style:parent-style-name="Pasiūlymai6" style:family="paragraph">
      <style:paragraph-properties fo:text-indent="0.1576in"/>
    </style:style>
    <style:style style:name="P737" style:parent-style-name="Pasiūlymai6" style:family="paragraph">
      <style:paragraph-properties fo:text-indent="0.1576in"/>
    </style:style>
    <style:style style:name="P738" style:parent-style-name="Pasiūlymai6" style:family="paragraph">
      <style:paragraph-properties fo:text-indent="0.1576in"/>
      <style:text-properties fo:font-weight="bold" style:font-weight-asian="bold"/>
    </style:style>
    <style:style style:name="P739" style:parent-style-name="Pasiūlymai6" style:family="paragraph">
      <style:paragraph-properties fo:text-indent="0.1576in"/>
      <style:text-properties fo:color="#000000"/>
    </style:style>
    <style:style style:name="P740" style:parent-style-name="Normal" style:family="paragraph">
      <style:paragraph-properties style:line-height-at-least="0.1666in" fo:text-indent="0.1458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line-height="115%" fo:text-indent="0.14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line-height="115%" fo:text-indent="0.1458in">
        <style:tab-stops>
          <style:tab-stop style:type="left" style:position="0.78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line-height="115%" fo:text-indent="0.1458in">
        <style:tab-stops>
          <style:tab-stop style:type="left" style:position="0.7875in"/>
        </style:tab-stops>
      </style:paragraph-properties>
    </style:style>
    <style:style style:name="T7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line-height="115%" fo:text-indent="0.1458in">
        <style:tab-stops>
          <style:tab-stop style:type="left" style:position="0.7875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style:line-height-at-least="0.1666in" fo:text-indent="0.1458in">
        <style:tab-stops>
          <style:tab-stop style:type="left" style:position="0.7875in"/>
        </style:tab-stops>
      </style:paragraph-properties>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7" style:parent-style-name="Normal" style:family="paragraph">
      <style:paragraph-properties style:line-height-at-least="0.1666in" fo:text-indent="0.1458in">
        <style:tab-stops>
          <style:tab-stop style:type="left" style:position="0.7875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83"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84"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85"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86" style:parent-style-name="Normal" style:family="paragraph">
      <style:paragraph-properties style:line-height-at-least="0.1666in" fo:text-indent="0.1458in">
        <style:tab-stops>
          <style:tab-stop style:type="left" style:position="0.787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fo:background-color="#FFFFFF"/>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style:line-height-at-least="0.1666in" fo:text-indent="0.1458in">
        <style:tab-stops>
          <style:tab-stop style:type="left" style:position="0.7875in"/>
        </style:tab-stops>
      </style:paragraph-properties>
      <style:text-properties fo:font-size="11pt" style:font-size-asian="11pt" style:font-size-complex="11pt"/>
    </style:style>
    <style:style style:name="P792" style:parent-style-name="Normal" style:family="paragraph">
      <style:paragraph-properties fo:text-indent="0in"/>
    </style:style>
    <style:style style:name="T793" style:parent-style-name="DefaultParagraphFont" style:family="text">
      <style:text-properties fo:font-style="italic" style:font-style-asian="italic" style:font-style-complex="italic"/>
    </style:style>
    <style:style style:name="P794" style:parent-style-name="Pasiūlymai6" style:family="paragraph">
      <style:paragraph-properties fo:text-indent="0.1576in"/>
    </style:style>
    <style:style style:name="P795" style:parent-style-name="Normal" style:family="paragraph">
      <style:paragraph-properties fo:keep-with-next="always" fo:line-height="115%" fo:text-indent="0.5in"/>
      <style:text-properties style:font-weight-complex="bold" style:font-size-complex="10pt"/>
    </style:style>
    <style:style style:name="P796" style:parent-style-name="Normal" style:family="paragraph">
      <style:paragraph-properties fo:line-height="115%"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line-height="115%" fo:text-indent="0.5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indent="0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indent="0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line-height="115%" fo:text-indent="0.5in"/>
    </style:style>
    <style:style style:name="P810" style:parent-style-name="Normal" style:family="paragraph">
      <style:paragraph-properties fo:line-height="115%" fo:text-indent="0.5in"/>
    </style:style>
    <style:style style:name="P811" style:parent-style-name="Normal" style:family="paragraph">
      <style:paragraph-properties fo:line-height="115%" fo:text-indent="0.5in"/>
    </style:style>
    <style:style style:name="P812" style:parent-style-name="Normal" style:family="paragraph">
      <style:paragraph-properties fo:text-indent="0in"/>
    </style:style>
    <style:style style:name="P813" style:parent-style-name="Normal" style:family="paragraph">
      <style:paragraph-properties fo:text-indent="0in"/>
    </style:style>
    <style:style style:name="P814" style:parent-style-name="Normal" style:family="paragraph">
      <style:paragraph-properties fo:text-indent="0in"/>
    </style:style>
    <style:style style:name="P815" style:parent-style-name="Normal" style:family="paragraph">
      <style:paragraph-properties fo:line-height="115%" fo:text-indent="0.5in"/>
    </style:style>
    <style:style style:name="P816" style:parent-style-name="Normal" style:family="paragraph">
      <style:paragraph-properties fo:line-height="115%" fo:text-indent="0.5in"/>
      <style:text-properties fo:font-weight="bold" style:font-weight-asian="bold"/>
    </style:style>
    <style:style style:name="P817" style:parent-style-name="Normal" style:family="paragraph">
      <style:text-properties fo:font-size="10pt" style:font-size-asian="10pt" style:font-size-complex="10pt"/>
    </style:style>
    <style:style style:name="P818" style:parent-style-name="Normal" style:family="paragraph">
      <style:text-properties fo:font-size="10pt" style:font-size-asian="10pt" style:font-size-complex="10pt"/>
    </style:style>
    <style:style style:name="P819" style:parent-style-name="Normal" style:family="paragraph">
      <style:text-properties fo:font-size="10pt" style:font-size-asian="10pt" style:font-size-complex="10pt"/>
    </style:style>
    <style:style style:name="P820" style:parent-style-name="Normal" style:family="paragraph">
      <style:text-properties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T824" style:parent-style-name="DefaultParagraphFont" style:family="text">
      <style:text-properties fo:font-size="10pt" style:font-size-asian="10pt" style:font-size-complex="10pt"/>
    </style:style>
    <style:style style:name="T825"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IŠVADA</text:span></text:p>
      <text:p text:style-name="P11"><text:span text:style-name="T12">DĖL LIETUVOS RESPUBLIKOS BUHALTERINĖS APSKAITOS ĮSTATYMO NR. IX-574 PAKEITIMO ĮSTATYMO PROJEKTO Nr. XIVP-729</text:span></text:p>
      <text:p text:style-name="P13"/>
      <text:p text:style-name="P14">2021-11-03<text:s text:c="2"/>Nr. 109-P-50</text:p>
      <text:p text:style-name="P15">Vilnius</text:p>
      <text:p text:style-name="P16"/>
      <text:p text:style-name="P17"><text:span text:style-name="T18">1. Komiteto posėdyje dalyvavo:<text:s/></text:span><text:span text:style-name="T19">Mykolas Majauskas, Algirdas Butkevičius, Matas Maldeikis, Liudas Jonaitis, Antanas Čepononis, Simonas Gentvilas, Vytautas Gapšys, Vytautas Mitalas, Valius Ąžuolas, Andrius Palionis</text:span>.</text:p>
      <text:p text:style-name="P20"><text:span text:style-name="T21">2. Ekspertų, konsultantų, specialistų išvados, pasiūlymai, pataisos, pastabos<text:s/></text:span>(toliau – pasiūlymai):<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EEil.</text:p>
              <text:p text:style-name="P34">N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cell table:style-name="TableCell43" table:number-rows-spanned="2">
              <text:p text:style-name="P44">Komiteto nuomonė</text:p>
            </table:table-cell>
            <table:table-cell table:style-name="TableCell45" table:number-rows-spanned="2">
              <text:p text:style-name="P46">Argumentai,<text:s/></text:p>
              <text:p text:style-name="P47">pagrindžiantys nuomonę</text:p>
            </table:table-cell>
          </table:table-row>
          <table:table-row table:style-name="TableRow48">
            <table:covered-table-cell>
              <text:p text:style-name="Normal"/>
            </table:covered-table-cell>
            <table:covered-table-cell>
              <text:p text:style-name="Normal"/>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5">
          <table:table-cell table:style-name="TableCell56">
            <text:list text:style-name="LFO1" text:continue-numbering="true">
              <text:list-item>
                <text:p text:style-name="P57"/>
              </text:list-item>
            </text:list>
          </table:table-cell>
          <table:table-cell table:style-name="TableCell58">
            <text:p text:style-name="P59">Seimo kanceliarijos<text:s/>Teisės departamentas, 2021-0<text:span text:style-name="T60">8</text:span>-01</text:p>
          </table:table-cell>
          <table:table-cell table:style-name="TableCell61">
            <text:p text:style-name="P62">(1)</text:p>
            <text:p text:style-name="P63">2</text:p>
            <text:p text:style-name="P64"/>
          </table:table-cell>
          <table:table-cell table:style-name="TableCell65">
            <text:p text:style-name="P66"/>
            <text:p text:style-name="P67">21</text:p>
          </table:table-cell>
          <table:table-cell table:style-name="TableCell68">
            <text:p text:style-name="P69"/>
            <text:p text:style-name="P70"/>
          </table:table-cell>
          <table:table-cell table:style-name="TableCell71">
            <text:p text:style-name="P72">Įvertinę projekto atitiktį Konstitucijai, įstatymams, teisėkūros principams ir teisės technikos taisyklėms, teikiame šias pastabas:</text:p>
            <text:list text:style-name="LFO2" text:continue-numbering="true">
              <text:list-item>
                <text:p text:style-name="P73"><text:span text:style-name="T74">Projekto 1 straipsniu keičiamo Buhalterinės apskaitos įstatymo (toliau – keičiamas įstatymas) 2 straipsnio 21 dalyje siūloma apibrėžti sąvokos „vidaus kontrolė“ turinį. Pažymėtina, jog vidaus kontrolė, kaip kontrolės priemonių visuma, yra skirta ne tik apskaitai, tačiau visai subjekto veiklai. Iš projekto nuostatų nėra aišku, koks santykis tarp sąvokų „vidaus kontrolė“ keičiamame įstatyme, kai ja siekiama užtikrinti tik apskaitai keliamų reikalavimų laikymąsi, ir kituose teisės aktuose, pavyzdžiui, Lietuvos Respublikos vidaus kontrolės ir vidaus audito įstatyme, kai vidaus kontrole<text:s/></text:span><text:soft-page-break/><text:span text:style-name="T75">siekiama užtikrinti visų teisės aktų, reglamentuojančių viešojo juridinio asmens veiklą, reikalavimų laikymąsi. Svarstytina, ar atsižvelgus į tai, kad projekte vidaus kontrolė yra siejama tik su apskaita, projekto sąvoka „vidaus kontrolė“ neturėtų būti atitinkamai patikslinta</text:span><text:span text:style-name="T76">.</text:span></text:p>
              </text:list-item>
            </text:list>
          </table:table-cell>
          <table:table-cell table:style-name="TableCell77">
            <text:p text:style-name="P78">Nepritarti</text:p>
          </table:table-cell>
          <table:table-cell table:style-name="TableCell79">
            <text:p text:style-name="P80">Atsižvelgiant į tai, kad Vidaus kontrolės ir vidaus audito įstatymas taikomas tik viešojo sektoriaus subjektams,<text:s/>o Buhalterinės apskaitos įstatymas – ne tik viešojo sektoriaus, bet ir visiems kitiems šiame įstatyme nurodytiems subjektams, taip pat pažymint, jog<text:s/>keičiamo įstatymo<text:s/>kontekste<text:s/><text:span text:style-name="T81">„vidaus kontrolės“</text:span><text:span text:style-name="T82"><text:s/>sąvoka vartojama apskaitos tikslais, kas ir yra nurodyta jos apibrėžtyje, siūlytina šios sąvokos netikslinti.<text:s/></text:span></text:p>
            <text:p text:style-name="P83"/>
            <text:p text:style-name="P84"/>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Seimo kanceliarijos<text:s/>Teisės departamentas,<text:s/></text:p>
            <text:p text:style-name="P90">2021-0<text:span text:style-name="T91">8</text:span>-01</text:p>
          </table:table-cell>
          <table:table-cell table:style-name="TableCell92">
            <text:p text:style-name="P93">(1)</text:p>
            <text:p text:style-name="P94">4</text:p>
            <text:p text:style-name="P95"/>
          </table:table-cell>
          <table:table-cell table:style-name="TableCell96">
            <text:p text:style-name="P97"/>
            <text:p text:style-name="P98"/>
          </table:table-cell>
          <table:table-cell table:style-name="TableCell99">
            <text:p text:style-name="P100"/>
            <text:p text:style-name="P101">T</text:p>
            <text:p text:style-name="P102"/>
          </table:table-cell>
          <table:table-cell table:style-name="TableCell103">
            <text:list text:style-name="LFO2" text:continue-numbering="true">
              <text:list-item>
                <text:p text:style-name="P104"><text:span text:style-name="T105">Atsižvelgus į projekto 1 straipsniu keičiamo įstatymo 4 straipsnio turinį, siūlytina pakeisti šio straipsnio pavadinimą į „Subjektai, galintys pasirinkti supaprastintą apskaitą“</text:span><text:span text:style-name="T106">.</text:span></text:p>
              </text:list-item>
            </text:list>
          </table:table-cell>
          <table:table-cell table:style-name="TableCell107">
            <text:p text:style-name="P108">Pritarti</text:p>
          </table:table-cell>
          <table:table-cell table:style-name="TableCell109">
            <text:p text:style-name="P110">Argumentai:</text:p>
            <text:p text:style-name="P111">Siekiant nuostatų aiškumo ir pritariant Teisės departamento<text:s/><text:span text:style-name="T112">2</text:span><text:s/>pastabai, siūlytina atitinkamai patikslinti keičiamo įstatymo<text:s/><text:span text:style-name="T113">4</text:span><text:s/>straipsnio pavadinimą.</text:p>
            <text:p text:style-name="P114"/>
            <text:p text:style-name="P115">Pasiūlymas:</text:p>
            <text:p text:style-name="P116">Pakeisti<text:s/>įstatymo projekto 1 straipsniu<text:s/>keičiamo įstatymo<text:s/>4<text:s/>straipsnio pavadinimą ir jį išdėstyti taip:</text:p>
            <text:p text:style-name="P117">„<text:span text:style-name="T118">4 straipsnis.<text:s/></text:span><text:span text:style-name="T119">Supaprastinta apskaita</text:span><text:span text:style-name="T120"><text:s/></text:span><text:span text:style-name="T121">Subjektai, galintys pasirinkti supaprastintą apskaitą</text:span>“</text:p>
          </table:table-cell>
        </table:table-row>
        <table:table-row table:style-name="TableRow122">
          <table:table-cell table:style-name="TableCell123">
            <text:list text:style-name="LFO1" text:continue-numbering="true">
              <text:list-item>
                <text:p text:style-name="P124"/>
              </text:list-item>
            </text:list>
          </table:table-cell>
          <table:table-cell table:style-name="TableCell125">
            <text:p text:style-name="P126">Seimo kanceliarijos<text:s/>Teisės departamentas,<text:s/></text:p>
            <text:p text:style-name="P127">2021-0<text:span text:style-name="T128">8</text:span>-01</text:p>
          </table:table-cell>
          <table:table-cell table:style-name="TableCell129">
            <text:p text:style-name="P130">(1)</text:p>
            <text:p text:style-name="P131">6</text:p>
          </table:table-cell>
          <table:table-cell table:style-name="TableCell132">
            <text:p text:style-name="P133"/>
            <text:p text:style-name="P134">2</text:p>
          </table:table-cell>
          <table:table-cell table:style-name="TableCell135">
            <text:p text:style-name="P136"/>
          </table:table-cell>
          <table:table-cell table:style-name="TableCell137">
            <text:list text:style-name="LFO2" text:continue-numbering="true">
              <text:list-item>
                <text:p text:style-name="P138"><text:span text:style-name="T139">Atkreiptinas dėmesys, kad nėra aiškus projekto 1 straipsniu keičiamo įstatymo 6 straipsnio 2 dalyje vartojamos sąvokos „nuolatinio pobūdžio paslaugų teikimas“ turinys. Svarstytina, ar projektas neturėtų būti pildomas nuostatomis, nustatančiomis kriterijus, kuriais vadovaujantis paslaugos galėtų būti laikomos nuolatinio pobūdžio. Be to, pastebėtina, jog keičiamo įstatymo 12 straipsnio 3 dalyje vartojama formuluotė „nuolatinių ir ilgalaikių paslaugų (energijos, dujų, ryšių, nuomos ir kitų) teikimo“</text:span><text:span text:style-name="T140">.</text:span></text:p>
              </text:list-item>
            </text:list>
          </table:table-cell>
          <table:table-cell table:style-name="TableCell141">
            <text:p text:style-name="P142">Nepritarti</text:p>
          </table:table-cell>
          <table:table-cell table:style-name="TableCell143">
            <text:p text:style-name="P144">Atsižvelgiant į tai, kad nuolatinio pobūdžio paslaugos, už kurių teikimą ekonominės veiklos nevykdantiems fiziniams asmenims leidžiama nerengti apskaitos dokumentų šalių susitarimu, gali būti labai įvairios (<text:span text:style-name="T145">energijos, dujų, ryšių, nuomos</text:span><text:span text:style-name="T146"><text:s/>ir pan.), kurių baigtinio sąrašo nėra,<text:s/></text:span>manytina, jog šiuo aspektu pildyti<text:s/>įstatymo projekto 1 straipsniu keičiamo įstatymo<text:s/><text:span text:style-name="T147">6 straipsnio 2 dal</text:span><text:span text:style-name="T148">ies</text:span><text:span text:style-name="T149"><text:s/>netikslinga</text:span>.</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Seimo kanceliarijos<text:s/><text:soft-page-break/>Teisės departamentas,<text:s/></text:p>
            <text:p text:style-name="P155">2021-0<text:span text:style-name="T156">8</text:span>-01</text:p>
          </table:table-cell>
          <table:table-cell table:style-name="TableCell157">
            <text:p text:style-name="P158">(1)</text:p>
            <text:soft-page-break/>
            <text:p text:style-name="P159">7</text:p>
          </table:table-cell>
          <table:table-cell table:style-name="TableCell160">
            <text:p text:style-name="P161">4</text:p>
          </table:table-cell>
          <table:table-cell table:style-name="TableCell162">
            <text:p text:style-name="P163"/>
          </table:table-cell>
          <table:table-cell table:style-name="TableCell164">
            <text:list text:style-name="LFO2" text:continue-numbering="true">
              <text:list-item>
                <text:p text:style-name="P165"><text:span text:style-name="T166">Projekto 1 straipsniu keičiamo įstatymo 7 straipsnio<text:s/></text:span><text:soft-page-break/><text:span text:style-name="T167">4 dalyje esantis trumpinys „(EB) Nr. 910/2014“ keistinas trumpiniu „(ES) Nr. 910/2014“</text:span><text:span text:style-name="T168">.</text:span></text:p>
              </text:list-item>
            </text:list>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list text:style-name="LFO1" text:continue-numbering="true">
              <text:list-item>
                <text:p text:style-name="P175"/>
              </text:list-item>
            </text:list>
          </table:table-cell>
          <table:table-cell table:style-name="TableCell176">
            <text:p text:style-name="P177">Seimo kanceliarijos<text:s/>Teisės departamentas,<text:s/></text:p>
            <text:p text:style-name="P178">2021-0<text:span text:style-name="T179">8</text:span>-01</text:p>
          </table:table-cell>
          <table:table-cell table:style-name="TableCell180">
            <text:p text:style-name="P181">(1)</text:p>
            <text:p text:style-name="P182">11</text:p>
          </table:table-cell>
          <table:table-cell table:style-name="TableCell183">
            <text:p text:style-name="P184"/>
            <text:p text:style-name="P185">3</text:p>
          </table:table-cell>
          <table:table-cell table:style-name="TableCell186">
            <text:p text:style-name="P187"/>
            <text:p text:style-name="P188">2</text:p>
          </table:table-cell>
          <table:table-cell table:style-name="TableCell189">
            <text:list text:style-name="LFO2" text:continue-numbering="true">
              <text:list-item>
                <text:p text:style-name="P190"><text:span text:style-name="T191">Atsižvelgus į tai, kad projekto 1 straipsniu keičiamo įstatymo 1 straipsnio 3 dalies 7 punkte yra nurodyta, jog šis įstatymas yra taikomas gyventojams, kurie</text:span><text:span text:style-name="T192"><text:s/></text:span><text:span text:style-name="T193">vykdo ekonominę veiklą, įskaitant individualią veiklą (toliau – ekonominė veikla), siūlytina atitinkamai pakoreguoti projekto 1 straipsniu keičiamo įstatymo 11 straipsnio 3 dalies 2 punktą</text:span><text:span text:style-name="T194">.</text:span></text:p>
              </text:list-item>
            </text:list>
          </table:table-cell>
          <table:table-cell table:style-name="TableCell195">
            <text:p text:style-name="P196">Nepritarti</text:p>
          </table:table-cell>
          <table:table-cell table:style-name="TableCell197">
            <text:p text:style-name="P198"><text:span text:style-name="T199">Pažymėtina, kad gyventojams, vykdantiems ekonominę veiklą,<text:s/></text:span><text:span text:style-name="T200">kaip ji<text:s/></text:span><text:span text:style-name="T201">apibrėžta</text:span><text:span text:style-name="T202"><text:s/>Pridėtinės vertės mokesčio įstatyme,<text:s/></text:span><text:span text:style-name="T203">kuri<text:s/></text:span><text:span text:style-name="T204">nepatenka į Gyventojų pajamų mokesčio įstatyme pateiktą individualios veiklos apibrėžtį (t.</text:span><text:span text:style-name="T205"><text:s/></text:span><text:span text:style-name="T206">y. su nekilnojamuoju turtu ar finansinėmis priemonėmis susijusią veiklą),</text:span><text:span text:style-name="T207"><text:s/>kurie</text:span><text:span text:style-name="T208"><text:s/></text:span><text:span text:style-name="T209">privalo</text:span><text:span text:style-name="T210"><text:s/>įsiregistruoti PVM mokėtojais</text:span><text:span text:style-name="T211"><text:s/>ir kuriems<text:s/></text:span><text:span text:style-name="T212">nustatoma prievolė<text:s/></text:span><text:span text:style-name="T213">tokius</text:span><text:span text:style-name="T214"><text:s/>sandorius įforminti apskaitos dokumentais, bus taikomi bendri keičiamame įstatyme išdėstyti reikalavimai dėl ūkinių operacijų pagrindimo, registravimo, dokumentų saugojimo, nenustatant specialios apskaitos tvarkos</text:span><text:span text:style-name="T215"><text:s/>(kaip yra individualią veiklą</text:span><text:span text:style-name="T216"><text:s/>vykdan</text:span><text:span text:style-name="T217">čių asmenų atveju).<text:s/></text:span><text:span text:style-name="T218">Atsižvelgiant į tai,<text:s/></text:span><text:span text:style-name="T219">įstatymo projekto 1 straipsniu<text:s/></text:span><text:span text:style-name="T220">keičiamo įstatymo 11 straipsnio 3 dalies 2 punktas šiuo aspektu netikslintinas.</text:span></text:p>
          </table:table-cell>
        </table:table-row>
      </table:table>
      <text:p text:style-name="P221"/>
      <text:p text:style-name="P222">3. Piliečių, asociacijų, politinių partijų, lobistų ir kitų suinteresuotų asmenų pasiūlymai:<text: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Eil.</text:p>
              <text:p text:style-name="P235"><text:span text:style-name="T236">Nr.</text:span></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Pasiūlymo turinys</text:p>
            </table:table-cell>
            <table:table-cell table:style-name="TableCell243" table:number-rows-spanned="2">
              <text:p text:style-name="P244">Komiteto nuomonė</text:p>
            </table:table-cell>
            <table:table-cell table:style-name="TableCell245" table:number-rows-spanned="2">
              <text:p text:style-name="P246">Argumentai,<text:s/></text:p>
              <text:p text:style-name="P247">pagrindžiantys nuomonę</text:p>
            </table:table-cell>
          </table:table-row>
          <table:table-row table:style-name="TableRow248">
            <table:covered-table-cell>
              <text:p text:style-name="Normal"/>
            </table:covered-table-cell>
            <table:covered-table-cell>
              <text:p text:style-name="Normal"/>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5">
          <table:table-cell table:style-name="TableCell256">
            <text:p text:style-name="P257">1.</text:p>
          </table:table-cell>
          <table:table-cell table:style-name="TableCell258">
            <text:p text:style-name="P259">UAB „Pačiolis“</text:p>
            <text:soft-page-break/>
            <text:p text:style-name="Pasiūlymai6">202<text:span text:style-name="T260">1</text:span>-<text:span text:style-name="T261">09</text:span><text:span text:style-name="T262">-</text:span><text:span text:style-name="T263">17</text:span></text:p>
          </table:table-cell>
          <table:table-cell table:style-name="TableCell264">
            <text:p text:style-name="P265"/>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text:span text:style-name="T274"><text:s text:c="3"/>Naujuoju įstatymu visiškai neleistinai norima<text:s/></text:span><text:soft-page-break/><text:span text:style-name="T275">panaikinti daugybę dešimtmečių vartojamas<text:s/></text:span><text:span text:style-name="T276">buhalterinės apskaitos<text:s/></text:span><text:span text:style-name="T277">ir<text:s/></text:span><text:span text:style-name="T278">buhalterio<text:s/></text:span><text:span text:style-name="T279">sąvokas. Pavyzdžiui, pastarąją norima pakeisti abstrakčia<text:s/></text:span><text:span text:style-name="T280">apskaitą tvarkančio asmens<text:s/></text:span><text:span text:style-name="T281">sąvoka. Ar tai yra buhalterio profesijos prestižo stiprinimo dalis? Šis siekis nuolat buvo pabrėžiamas kiekvieną kartą keičiant dabartinį Buhalterinės apskaitos įstatymą ir kitus susijusius reglamentus.</text:span></text:p>
            <text:p text:style-name="P282">Be to, buhalterio ir buhalterinės apskaitos sąvokos minimos šimtuose kitų įstatymų ir poįstatyminių aktų. Visų jų neketinama keisti. Gal teisėkūros požiūriu ir pakanka naujojo įstatymo projekte įrašyti, kad kituose teisės aktuose aptikę sąvoką<text:s/><text:span text:style-name="T283">buhalteris<text:s/></text:span>turėtume suprasti, kad tai yra<text:s/><text:span text:style-name="T284">apskaitą tvarkantis asmuo,<text:s/></text:span>o<text:s/><text:span text:style-name="T285">Buhalterinės apskaitos įstatymas<text:s/></text:span>reiškia<text:s/><text:span text:style-name="T286">Finansinės apskaitos įstatymą</text:span>, tačiau painiavos nagrinėjantiems teisės aktus dėl to tik padaugės.</text:p>
          </table:table-cell>
          <table:table-cell table:style-name="TableCell287">
            <text:p text:style-name="P288">Nepritarti</text:p>
          </table:table-cell>
          <table:table-cell table:style-name="TableCell289">
            <text:p text:style-name="Normal"><text:span text:style-name="T290"><text:s text:c="3"/>Išanalizavus praktiką</text:span><text:span text:style-name="T291">,</text:span><text:span text:style-name="T292"><text:s/></text:span><text:soft-page-break/><text:span text:style-name="T293">pastebėtina, kad aukštosiose mokyklose dėstoma finansų apskaita, apskaita, bet ne buhalterinė apskaita; dažniausios pareigos subjektuose – finansininkas, finansų vadovas, bet ne vyriausiasis buhalteris (buhalteris), padaliniai, tvarkantys subjektų apskaitą, rengiantys finansines ataskaitas, dažniausiai vadinami finansų ir (arba) apskaitos padaliniais, bet ne buhalterija. Praktikoje apskaitą tvarkantys darbuotojai vadinami labai įvairiai ir pastebėtina, kad vis labiau vengiama vadintis buhalteriais dėl šių pareigų pavadinimo prieštaringo supratimo, „apgaulingumo“: vyr</text:span><text:span text:style-name="T294">iausiuoju</text:span><text:span text:style-name="T295"><text:s/>buhalteriu galima vadinti ir asmenį, rengiantį didelės įmonės finansines ataskaitas, užtikrinantį tinkamą apskaitos sistemos sukūrimą ir įgyvendinimą, tiek asmenį, tvarkantį mažo subjekto ataskaitas, atitinkamai registruojantį nesudėtingas ūkines operacijas. Didesnė su atskaitomybės ir apskaitos procesais susijusių pareigybių įvairovė yra numatyta tiek tarptautiniame profesijų klasifikatoriuje, tiek 2013</text:span><text:span text:style-name="T296">-0</text:span><text:span text:style-name="T297">3-06</text:span><text:span text:style-name="T298"><text:s/>Ekonomikos ir inovacijų ministro įsakymu Nr. 4-171 patvirtintame<text:s/></text:span><text:soft-page-break/><text:span text:style-name="T299">profesijų klasifikatoriuje. Visa tai paskatino keisti „buhalterinės apskaitos“, „buhalterio“ sąvokas į „finansinės apskaitos“, „apskaitą tvarkančio asmens“, „finansines ataskaitas sudarančio asmens“ sąvokas</text:span><text:span text:style-name="T300">,</text:span><text:span text:style-name="T301"><text:s/>siekiant šiuolaikiškesnio ir platesnio įstatymo</text:span><text:span text:style-name="T302"><text:s/></text:span><text:span text:style-name="T303">nuostatų supratimo.<text:s/></text:span></text:p>
            <text:p text:style-name="P304">Sąvokų keitimai nereiškia poreikio keisti visus teisės aktus, kuriuose jos naudojamos. Įstatymo projekte siūloma įstatymo įsigaliojimo, įgyvendinimo ir taikymo nuostata dėl sąvokų:</text:p>
            <text:p text:style-name="P305">„Įsigaliojus šiam įstatymui kituose teisės aktuose:</text:p>
            <text:p text:style-name="P306">1) vartojama sąvoka „buhalterinė apskaita“ atitinka šiame įstatyme vartojamą sąvoką „finansinė apskaita“;</text:p>
            <text:p text:style-name="P307">2) vartojama sąvoka „vyriausiasis buhalteris (buhalteris)“ atitinka šiame įstatyme vartojamą sąvoką „apskaitą tvarkantis asmuo“;</text:p>
            <text:p text:style-name="P308">3) nuorodos į Lietuvos Respublikos buhalterinės apskaitos įstatymą laikomos nuorodomis į Finansinės apskaitos įstatymą, nuorodos į verslo apskaitos standartus laikomos nuorodomis į Lietuvos finansinės atskaitomybės standartus.“</text:p>
          </table:table-cell>
        </table:table-row>
        <text:soft-page-break/>
        <table:table-row table:style-name="TableRow309">
          <table:table-cell table:style-name="TableCell310">
            <text:p text:style-name="P311">2.</text:p>
          </table:table-cell>
          <table:table-cell table:style-name="TableCell312">
            <text:p text:style-name="P313">UAB „Pačiolis“</text:p>
            <text:p text:style-name="P314"><text:span text:style-name="T315">202</text:span><text:span text:style-name="T316">1</text:span><text:span text:style-name="T317">-</text:span><text:span text:style-name="T318">09</text:span><text:span text:style-name="T319">-</text:span><text:span text:style-name="T320">17</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text:s text:c="3"/></text:span><text:span text:style-name="T330">Galiausiai, inicijavusieji sąvokų keitimą neįvertino to, kad buhalterinė apskaita yra bendresnė sąvoka negu finansinė apskaita. Ji apima dvi apskaitos rūšis – finansinę apskaitą, kurios duomenų pagrindu sudaromos įmonių metinės finansinės ataskaitos, ir vadybos apskaitą (Buhalterinės apskaitos įstatyme ši apskaitos rūšis įvardyta<text:s/></text:span><text:span text:style-name="T331">valdymo (vidine) apskaita),<text:s/></text:span><text:span text:style-name="T332">skirtą aprūpinti įmonės vadybos personalą reikiama apskaitos informacija. Nors ir dabartinis įstatymas nereglamentuoja vadybos apskaitos, tačiau šiai apskaitos rūšiai svarbūs daugelis įstatymu nustatytų dalykų – ūkinių operacijų dokumentavimas, jų registravimas apskaitos registruose ir kiti. Naujojo įstatymo pavadinimo pakeitimas, kartu susiaurinant ir jo taikymo sritį, nepagrįstas.</text:span></text:p>
          </table:table-cell>
          <table:table-cell table:style-name="TableCell333">
            <text:p text:style-name="P334">Nepritarti</text:p>
          </table:table-cell>
          <table:table-cell table:style-name="TableCell335">
            <text:p text:style-name="Normal"><text:span text:style-name="T336"><text:s text:c="3"/></text:span><text:span text:style-name="T337">Įstatymo projekte finansinė apskaita</text:span><text:span text:style-name="T338"><text:s/>apibrėžiama kaip ūkinių operacijų<text:s/></text:span><text:span text:style-name="T339">pagrindimo,</text:span><text:span text:style-name="T340"><text:s/></text:span><text:span text:style-name="T341">vertinimo,</text:span><text:span text:style-name="T342"><text:s/>registravimo sistema, skirta gauti finansinei informacijai, reikalingai finansinių ataskaitų rinkiniui,<text:s/></text:span><text:span text:style-name="T343">mokesčių deklaracijoms ir kitoms ataskaitoms,</text:span><text:span text:style-name="T344"><text:s/>kuriose pateikiama finansinė informacija, parengti ir (arba) informacijos vartotojų ekonominiams sprendimams priimti. Siūloma „finansinės apskaitos“<text:s/></text:span><text:span text:style-name="T345">sąvoka pagal apibrėžtį yra platesnė nei „buhalterinės apskaitos“ sąvoka, nes skirta gauti finansinei informacijai, reikalingai ne tik finansinėms, bet ir kitoms ataskaitoms sudaryti (mokesčių deklaracijoms, biudžeto vykdymo ataskaitoms ir pan.). Taip pat pažymėtina, kad pagal šiuo metu galiojančio<text:s/></text:span><text:span text:style-name="T346">Buhalterinės apskaitos<text:s/></text:span><text:span text:style-name="T347">įstatymo<text:s/></text:span><text:span text:style-name="T348">8 straipsn</text:span><text:span text:style-name="T349">į valdymo (vidaus) apskaitą subjektai pasirenka savarankiškai. Jokių reikalavimų nenustatanti nuostata įstatyme yra perteklinė. Todėl v</text:span><text:span text:style-name="T350">aldymo (vidaus) apskaita paliekama subjekto nuožiūrai ir įstatymo projekte nereglamentuojama.</text:span></text:p>
          </table:table-cell>
        </table:table-row>
        <table:table-row table:style-name="TableRow351">
          <table:table-cell table:style-name="TableCell352">
            <text:p text:style-name="P353">3.</text:p>
          </table:table-cell>
          <table:table-cell table:style-name="TableCell354">
            <text:p text:style-name="P355">Apskaitos specialistas</text:p>
            <text:p text:style-name="P356">doc. dr.<text:s/></text:p>
            <text:soft-page-break/>
            <text:p text:style-name="P357">Valentinas Bružauskas,</text:p>
            <text:p text:style-name="P358"><text:span text:style-name="T359">202</text:span><text:span text:style-name="T360">1</text:span><text:span text:style-name="T361">-</text:span><text:span text:style-name="T362">10-15</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2021-09-14 Seimui buvo pristatyti kelių apskaitos įstatymų keitimo projektai, ir jiems buvo pritarta. Tarp jų:<text:s/></text:p>
            <text:soft-page-break/>
            <text:p text:style-name="P371">1. Buhalterinės apskaitos įstatymo pakeitimas.<text:s/></text:p>
            <text:p text:style-name="P372">2. Įmonių finansinės atskaitomybės įstatymas.<text:s/></text:p>
            <text:p text:style-name="P373">3. Įmonių grupių konsoliduotosios finansinės atskaitomybės įstatymas.<text:s/></text:p>
            <text:p text:style-name="P374">Apskaitos sistemos nuostatų pateikimas keliuose įstatymuose nėra racionalus dalykas, nes išsklaido bei iš dalies dubliuoja tos pačios ekonominės veiklos srities teisinę informaciją keliuose teisės aktuose.<text:s/></text:p>
            <text:p text:style-name="P375">Tikslinga pasinaudoti Estijos patirtimi. Šioje šalyje yra priimtas vienas kompleksinis buhalterinės apskaitos įstatymas, apimantis: 1) verslo finansinės apskaitos; 2) įmonių finansinės atskaitomybės; 3) konsoliduotos finansinės atskaitomybės; 4) viešojo sektoriaus apskaitos ir 5) nekomercinių organizacijų veiklos apskaitos nuostatas.<text:s/></text:p>
            <text:p text:style-name="P376">Lietuvoje irgi vertėtų priimti vieną jungtinį apskaitos įstatymą. Tokia visos apskaitos svarbiausios norminės informacijos sutelktis viename reglamente palengvintų šios informacijos suvokimą įmonių vadovamas bei apskaitos specialistams ir palengvintų jų darbą.<text:s/></text:p>
            <text:p text:style-name="P377">Siūlau svarstyti tokį apskaitos reglamentavimo variantą.</text:p>
          </table:table-cell>
          <table:table-cell table:style-name="TableCell378">
            <text:p text:style-name="P379">Atsižvelgti</text:p>
          </table:table-cell>
          <table:table-cell table:style-name="TableCell380">
            <text:p text:style-name="Normal"><text:span text:style-name="T381"><text:s text:c="3"/></text:span><text:span text:style-name="T382">2021-10-20 Audito komiteto posėdžio protokoliniu nutarimu<text:s/></text:span><text:soft-page-break/><text:span text:style-name="T383">priimtas sprendimas, siekiant aiškesnio teisinio reguliavimo, pasiūlyti Vyriausybei apsvarstyti galimybę<text:s/></text:span><text:span text:style-name="T384">apjungti apskaitą ir atskaitomybę reglamentuojančius įstatymus (Buhalterinės<text:s/></text:span><text:span text:style-name="T385">apskaitos įstatymą, Įmonių finansinės atskaitomybės įstatymą, Įmonių grupių konsoliduotosios finansinės atskaitomybės įstatymą) į vieną įstatymą.<text:s/></text:span></text:p>
            <text:p text:style-name="P386"/>
          </table:table-cell>
        </table:table-row>
        <text:soft-page-break/>
        <table:table-row table:style-name="TableRow387">
          <table:table-cell table:style-name="TableCell388">
            <text:p text:style-name="P389">4.</text:p>
          </table:table-cell>
          <table:table-cell table:style-name="TableCell390">
            <text:p text:style-name="P391">Lietuvos draudikų asociacija,</text:p>
            <text:p text:style-name="P392"><text:span text:style-name="T393">202</text:span><text:span text:style-name="T394">1</text:span><text:span text:style-name="T395">-</text:span><text:span text:style-name="T396">10-15</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 text:c="3"/><text:span text:style-name="T405">2021 m. liepos 23 d. Lietuvos Respublikos Seimo teisėkūros objektų duomenų bazėje buvo registruotas<text:s/></text:span><text:span text:style-name="T406">Lietuvos Respublikos buhalterinės apskaitos įstatymo Nr. IX-574 pakeitimo įstatymo projektas Nr. XIVP-729<text:s/></text:span><text:span text:style-name="T407">(toliau – Projektas)</text:span><text:span text:style-name="T408">.<text:s/></text:span><text:span text:style-name="T409">Lietuvos draudikų asociacija, atsitiktinai susipažinusi su Projektu, pastebėjo, jog juo siūloma koreguoti su draudimu susijusį teisinį reguliavimą, dėl kurio norėtume išsakyti savo nuomonę.</text:span></text:p>
            <text:p text:style-name="P410"><text:span text:style-name="T411"><text:s text:c="3"/>Projektu siūloma naikinti šiuo metu galiojančias<text:s/></text:span><text:span text:style-name="T412">Lietuvos Respublikos buhalterinės apskaitos įstatymo Nr. IX-574<text:s/></text:span><text:span text:style-name="T413">(toliau – Įstatymas) 102 straipsnio 2-4 dalies<text:s/></text:span><text:soft-page-break/><text:span text:style-name="T414">nuostatas, kuriose yra nustatyta pareiga apskaitos paslaugas teikiančiai įmonei arba apskaitos paslaugas savarankiškai teikiančiam asmeniui drausti savo civilinę atsakomybę bendrosios civilinės atsakomybės draudimu visą apskaitos paslaugų teikimo laikotarpį ir apibrėžta ne mažesnė kaip 2 900 eurų metinė šio draudimo suma. T. y. priėmus siūlomus pakeitimus, apskaitos paslaugas teikiantys subjektai nebeprivalėtų drausti savo civilinės atsakomybės dėl vykdant veiklą padarytos žalos.</text:span></text:p>
            <text:p text:style-name="P415"><text:s text:c="3"/><text:span text:style-name="T416">Projekto aiškinamajame rašte teigiama, kad viena pagrindinių priežasčių, dėl kurios siūlomi minėti pakeitimai, yra diskusijų su suinteresuotomis šalimis metu išsakytas pastebėjimas, jog privalomuoju civilinės atsakomybės draudimu faktiškai neįmanoma pasinaudoti, nes jis netaikomas tuo atveju, jeigu yra padaryta klaidų. Apgailestaujame, jog diskutuojant šiuo klausimu nebuvo pasiteirauta draudimo specialistų nuomonės bei platesnio paaiškinimo. Norėtume pažymėti, kad tokios probleminės ir, mūsų nuomone, retos situacijos galėjo susiklostyti dėl pačiame Įstatyme nustatyto ne visiškai teisingo ir korektiško, atsižvelgiant į šiuo draudimu siekiamus tikslus, reglamentavimo bei vadovavimosi juo pažodžiui.</text:span></text:p>
            <text:p text:style-name="P417"><text:s text:c="3"/>Šiuo metu Įstatymas numato pareigą draustis bendrosios civilinės atsakomybės draudimu, kas nėra tapatu profesinės civilinės atsakomybės draudimui, kurio vienas pagrindinių tikslų ir yra atlyginti žalą dėl padarytų netyčinių klaidų, vykdant profesinę veiklą. Atkreipiame dėmesį, jog praktikoje šiuo metu sėkmingai veikia ir dėl klaidų padarytą žalą atlygina tokių profesijų kaip advokatų, auditorių, notarų, antstolių, patentinių patikėtinių profesinės civilinės atsakomybės draudimai. Tuo tarpu, bendrosios civilinės atsakomybės draudimas savo esme labiau sietinas su žalos trečiųjų asmenų<text:s/><text:soft-page-break/>sveikatai bei turtui atlyginimu ne dėl profesinių pareigų netinkamo atlikimo. Todėl, atsižvelgiant į Įstatymo nuostatas, galbūt ir galėjo pasitaikyti atvejų, kai į draudimo bendroves buvo kreiptasi dėl Įstatyme nustatyto draudimo įsigijimo ir buvo išduotas būtent Įstatyme apibrėžtas bendrosios civilinės atsakomybės draudimo polisas. Vis dėlto, manome, jog šie atvejai nėra dažni. Tai patvirtina ir mūsų surinktos draudimo bendrovių atstovų įžvalgos apie aptariamo draudimo funkcionavimą praktikoje bei pateikti pavyzdžiai, kuriuos norėtume pristatyti.</text:p>
            <text:p text:style-name="P418"><text:span text:style-name="T419"><text:s text:c="3"/>Šiame kontekste svarbu paminėti tai, kad, nepaisant ne visiškai tikslių sąvokų Įstatyme, draudimo bendrovės, suvokdamos klientų veiklos specifiką bei galimas situacijas, nuo kurių siekiama apsidrausti, ir šiandien siūlo klientams produktus, atitinkančius jų poreikius bei interesus. T. y. draudimo bendrovės besikreipiantiems apskaitos paslaugas teikiantiems subjektams siūlo įsigyti profesinės civilinės atsakomybės draudimą ir Įstatyme numatytą reikalavimą traktuoja kaip pareigą drausti būtent profesinę veiklą. Pavyzdžiui, vienos draudimo bendrovės šio produkto aprašyme teigiama, jog:<text:s/></text:span><text:span text:style-name="T420">„Buhalterinės apskaitos veiklai vykdyti privalomas profesinės atsakomybės draudimas padės išvengti nuostolių dėl žalos, kurią Jūsų užsakovai patirtų dėl Jūsų atsitiktinių klaidų.“<text:s/></text:span><text:span text:style-name="T421">Kita draudimo bendrovė nurodo:<text:s/></text:span><text:span text:style-name="T422">„Mes siūlome advokatų, muitinės tarpininkų, sveikatos priežiūros įstaigų, buhalterių ir auditorių profesinės civilinės atsakomybės draudimą. &lt;...&gt; Nustačius profesinę klaidą, atlyginame trečiajam asmeniui padarytus nuostolius.“</text:span></text:p>
            <text:p text:style-name="P423"><text:span text:style-name="T424"><text:s text:c="3"/></text:span><text:span text:style-name="T425">Draudimo bendrovės pažymi, kad buhalterių profesinės civilinės atsakomybės draudimu draudžiami būtent nuostoliai, atsirandantys dėl padarytų klaidų (skubėjimo,<text:s/></text:span><text:soft-page-break/><text:span text:style-name="T426">teisės aktų ir jų reikalavimų greitos kaitos ir kt. įtaka), kurios yra įvairios: nuo netinkamo ir/ ar aplaidaus buhalterijos tvarkymo, nesumokėtų mokesčių (dėl ko atsiranda mokesčių nepriemokos), netinkamai apskaičiuojamo darbo užmokesčio (neįvertinus atostogų, nedarbingumo ir kt. dienų) iki netinkamai deklaruotų mokestinių prievolių Valstybinei mokesčių inspekcijai. Patys nuostoliai, kuriuos gali patirti įmonė dėl netinkamai tvarkomos buhalterijos, gali būti labai įvairūs ir siekti nuo kelių tūkstančių eurų iki išties didelių sumų.</text:span></text:p>
            <text:p text:style-name="P427"><text:s text:c="3"/>Draudimo bendrovės pateikė ir konkrečius atlygintų žalų dėl padarytų klaidų pavyzdžius. Pavyzdžiui, viena žala buvo susijusi su pandemine situacija ir iš to atsirandančiu būtinų dokumentų tvarkymu. Draudėjo darbuotoja supildė kliento dokumentus dėl subsidijų darbo užmokesčiui gauti ir išsiuntė juos Užimtumo tarnybai. Dėl didelio darbo krūvio nurodė tik tuos darbuotojus, kurie buvo prastovose, ir nenurodė kitų darbuotojų, kurie prastovose nebuvo. Klientas buvo įtrauktas į įmonių, nukentėjusių nuo Covid-19 sąrašą, todėl turėjo teisę gauti subsidiją visiems darbuotojams. Įmonei išmokėta žala šiuo atveju siekė 9 385 eur. Kita draudimo bendrovė dėl panašaus atvejo yra išmokėjusi 4 000 eur. Dėl dar vienos klaidos draudimo bendrovei teko išmokėti net 28 000 eur., kai apskaitą tvarkantis asmuo, darydamas pavedimą, prie sumos pridėjo papildomą 0. Iš pinigus gavusios įmonės jų išieškoti nebepavyko, kadangi pastaroji jau buvo nemoki.</text:p>
            <text:p text:style-name="P428"><text:s text:c="3"/>Vis tik, draudimo bendrovės pastebi, kad atvejai, kurie yra pripažįstami nedraudžiamaisiais ir žala nėra atlyginama, paprastai būna susiję ne su klaidomis ar kitais profesinės civilinės atsakomybės pažeidimais, o su sutartinės atsakomybės pažeidimais – apskaitą tvarkančio subjekto laiku pagal sudarytą sutartį neatliktais veiksmais,<text:s/><text:soft-page-break/>dėl kurių klientai neteko pajamų ar gavo baudų.</text:p>
            <text:p text:style-name="P429"><text:span text:style-name="T430"><text:s text:c="3"/></text:span><text:span text:style-name="T431">Atsižvelgiant į tai, kas išdėstyta, manome, jog valstybė turėtų dar kartą įvertinti prievolės drausti apskaitą tvarkančių subjektų civilinę atsakomybę poreikį, naudą ir galimą šios prievolės panaikinimo žalą. Jeigu būtų nutarta šią prievolę išlaikyti, mūsų nuomone, Projekte reikėtų aiškiai apibrėžti draudimo apsaugai keliamus reikalavimus, visų pirma, įtvirtinant profesinės civilinės atsakomybės draudimą ir aptariant kitus praktikoje kylančius probleminius aspektus. Taip pat, remiantis praktinių žalų pavyzdžių analize, ne ką mažiau svarbu įvertinti bei nustatyti klientų poreikius atitinkančią minimalią draudimo sumą. Šiuo metu praktika rodo, kad didelė dalis apskaitą tvarkančių subjektų siekia išpildyti Įstatymo reikalavimus tik formaliai ir renkasi nustatytą minimalią 2 900 eur. metinę draudimo sumą, kurios dažnu atveju gali nepakakti žalai atlyginti.</text:span></text:p>
          </table:table-cell>
          <table:table-cell table:style-name="TableCell432">
            <text:p text:style-name="P433">Nepritarti</text:p>
          </table:table-cell>
          <table:table-cell table:style-name="TableCell434">
            <text:p text:style-name="P435">Pats faktas, kad keičiamame įstatyme nelieka<text:s/>įstatyminio reikalavimo<text:s/>dėl bendrosios civilinės atsakomybės<text:s/>draudimo,<text:s/>nedraudžia<text:s/>apskaitos paslaugas teikiančiam subjektui drausti<text:s/>savo<text:s/>atsakomybę. Apskaitos paslaugas teikiančio subjekto<text:s/>atsakomybės draudimo turėjimas bus laikomas<text:s/>tokio<text:s/>subjekto privalumu, kas bus<text:s/>nurodyta Vyriausybės ar jos<text:s/><text:soft-page-break/>įgaliotos institucijos parengtose<text:s/>rekomendacijose dėl apskaitą tvarkančio<text:s/>subjekto<text:s/>pasirinkimo.</text:p>
            <text:p text:style-name="P436"/>
          </table:table-cell>
        </table:table-row>
      </table:table>
      <text:p text:style-name="P437"/>
      <text:p text:style-name="P438"><text:span text:style-name="T439">4. Valstybės ir savivaldybių institucijų ir įstaigų pasiūlymai:<text:s/></text:span><text:span text:style-name="T440">negauta.</text:span></text:p>
      <text:p text:style-name="P441"><text:span text:style-name="T442">5. Subjektų, turinčių įstatymų leidybos iniciatyvos teisę, pasiūlymai:<text:s/></text:span><text:span text:style-name="T443">negauta.</text:span></text:p>
      <text:p text:style-name="P444"><text:span text:style-name="T445">6. Seimo paskirtų papildomų komitetų, komisijų pasiūlymai:<text:s/></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EEil.</text:p>
              <text:p text:style-name="P458"><text:span text:style-name="T459">NNr.</text:span></text:p>
            </table:table-cell>
            <table:table-cell table:style-name="TableCell460" table:number-rows-spanned="2">
              <text:p text:style-name="P461">Pasiūlymo teikėjas, data</text:p>
            </table:table-cell>
            <table:table-cell table:style-name="TableCell462" table:number-columns-spanned="3">
              <text:p text:style-name="P463">Siūloma keisti</text:p>
            </table:table-cell>
            <table:covered-table-cell/>
            <table:covered-table-cell/>
            <table:table-cell table:style-name="TableCell464" table:number-rows-spanned="2">
              <text:p text:style-name="P465">Pasiūlymo turinys</text:p>
            </table:table-cell>
            <table:table-cell table:style-name="TableCell466" table:number-rows-spanned="2">
              <text:p text:style-name="P467">Komiteto nuomonė</text:p>
            </table:table-cell>
            <table:table-cell table:style-name="TableCell468" table:number-rows-spanned="2">
              <text:p text:style-name="P469">Argumentai,<text:s/></text:p>
              <text:p text:style-name="P470">pagrindžiantys nuomonę</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str.</text:p>
            </table:table-cell>
            <table:table-cell table:style-name="TableCell474">
              <text:p text:style-name="P475">str. d.</text:p>
            </table:table-cell>
            <table:table-cell table:style-name="TableCell476">
              <text:p text:style-name="P4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8">
          <table:table-cell table:style-name="TableCell479">
            <text:p text:style-name="P480">1.</text:p>
          </table:table-cell>
          <table:table-cell table:style-name="TableCell481">
            <text:p text:style-name="P482">Audito komitetas,</text:p>
            <text:p text:style-name="P483"><text:span text:style-name="T484">202</text:span><text:span text:style-name="T485">1</text:span><text:span text:style-name="T486">-</text:span><text:span text:style-name="T487">10-20</text:span></text:p>
          </table:table-cell>
          <table:table-cell table:style-name="TableCell488">
            <text:p text:style-name="P489">(1)</text:p>
            <text:p text:style-name="P490">6</text:p>
            <text:p text:style-name="P491"/>
          </table:table-cell>
          <table:table-cell table:style-name="TableCell492">
            <text:p text:style-name="P493"/>
            <text:p text:style-name="P494">4</text:p>
          </table:table-cell>
          <table:table-cell table:style-name="TableCell495">
            <text:p text:style-name="P496"/>
          </table:table-cell>
          <table:table-cell table:style-name="TableCell497">
            <text:p text:style-name="P498">Argumentai:</text:p>
            <text:p text:style-name="P499">Siekiant keičiamame įstatyme aiškiai įtvirtinti, kad tais atvejais, kai viešojo sektoriaus subjektui bus teikiami elektroniniai apskaitos dokumentai, tokie dokumentai (kurie bus nurodyti Vyriausybės ar jos įgaliotos institucijos nustatytoje tvarkoje, t. y. sąskaitos faktūros, PVM sąskaitos faktūros ir, esant poreikiui, kiti) turės būti privalomai teikiami<text:s/><text:soft-page-break/>į valstybės informacinę sistemą „E. sąskaita“, siūlytina<text:s/>atitinkamai patikslinti<text:s/>įstatymo projekto 1 straipsniu keičiamo įstatymo<text:s/>6<text:s/>straipsnio 4 dalį.</text:p>
            <text:p text:style-name="P500"/>
            <text:p text:style-name="P501">Pasiūlymas:</text:p>
            <text:p text:style-name="P502">Pakeisti įstatymo projekto 1 straipsniu keičiamo įstatymo<text:s/>6<text:s/>straipsnio 4 dalį<text:s/>ir ją išdėstyti taip:</text:p>
            <text:p text:style-name="P503">„4.<text:s/><text:span text:style-name="T504">Vyriausybės arba jos įgaliotos institucijos nustatyti</text:span><text:span text:style-name="T505"><text:s/>elektroniniai</text:span><text:span text:style-name="T506"><text:s/></text:span><text:span text:style-name="T507">Elektroniniai<text:s/></text:span><text:span text:style-name="T508">apskaitos dokumentai</text:span><text:span text:style-name="T509">, kuriuos galima pateikti į informacinę sistemą </text:span><text:span text:style-name="T510">„</text:span><text:span text:style-name="T511">E. sąskaita</text:span><text:span text:style-name="T512">“</text:span><text:span text:style-name="T513">,</text:span><text:span text:style-name="T514"><text:s/>viešojo sektoriaus subjektams teikiami į<text:s/></text:span><text:span text:style-name="T515">šią <text:s/></text:span><text:span text:style-name="T516">informacinę</text:span><text:span text:style-name="T517"><text:s/>sistemą<text:s/></text:span><text:span text:style-name="T518">„</text:span><text:span text:style-name="T519">E. sąskaita</text:span><text:span text:style-name="T520">“</text:span><text:span text:style-name="T521">. Tais atvejais, kai dėl informacijos, sudarančios valstybės ar tarnybos paslaptį, pagal Lietuvos Respublikos valstybės ir tarnybos paslapčių įstatymą apskaitos dokumentų negalima teikti į informacinę sistemą „E. sąskaita“, jie teikiami kitu šalių sutartu būdu.“</text:span></text:p>
          </table:table-cell>
          <table:table-cell table:style-name="TableCell522">
            <text:p text:style-name="P523">Pritarti<text:s/>iš dalies</text:p>
          </table:table-cell>
          <table:table-cell table:style-name="TableCell524">
            <text:p text:style-name="P525">Argumentai:</text:p>
            <text:p text:style-name="Pasiūlymai6">Siekiant tarpusavyje suderinti Finansinės apskaitos įstatymo 6 straipsnio <text:s/>ir Viešųjų pirkimų įstatymo 22 straipsnių nuostatas bei siekiant teisinio aiškumo, siūlytina Viešųjų pirkimų<text:s/><text:soft-page-break/>įstatyme išbraukti nuostatas, kad sąskaitos faktūros teikiamos tik elektroniniu būdu, papildant Finansinės apskaitos įstatymo<text:s/>6 str. 4 dalį, kuria nustatoma<text:s/>pareiga subjektams<text:s/><text:span text:style-name="T526">Lietuvos Respublikos Vyriausybės<text:s/></text:span><text:span text:style-name="T527">nustatytais atvejais viešojo sektoriaus subjektams ir kitiems subjektams, kurie yra perkančiosios organizacijos, teikti tik elektroninius<text:s/></text:span><text:span text:style-name="T528">dokumentus</text:span>.</text:p>
            <text:p text:style-name="Pasiūlymai6">Tiekėjai<text:s/>turėtų teisę pasirinkti<text:s/>priemonę elektroninio dokumento teikimui<text:s/>tik gavę išankstinį dokumento gavėjo sutikimą, tačiau išankstinio sutikimo būtų nereikalaujama, kai elektroniniai dokumentai teikiami viešojo sektoriaus subjektams arba kitiems subjektams, kurie yra perkančiosios organizacijos, ir tie dokumentai tenkina vieną iš šių reikalavimų:</text:p>
            <text:p text:style-name="Pasiūlymai6">1)<text:s/>atitinka europinį<text:s/>sąskaitų faktūrų<text:s/>standartą<text:s/>(nes europiniu standartu teikiamus dokumentus galima priimti ir apdoroti E.sąskaitos priemonėmis) arba.</text:p>
            <text:p text:style-name="Pasiūlymai6">2)<text:s/>teikiami<text:s/>E.<text:s/>sąskaitos priemonėmis.</text:p>
            <text:p text:style-name="Pasiūlymai6">Atsižvelgiant į tai, siūlytina<text:s/>atitinkamai patikslinti įstatymo projekto 1 straipsniu keičiamo įstatymo 6 straipsnį ir jį išdėstyti taip:</text:p>
            <text:p text:style-name="Pasiūlymai6"/>
            <text:p text:style-name="P529">Pasiūlymas:</text:p>
            <text:p text:style-name="P530">„6 straipsnis. Apskaitos dokumentų parengimas, pateikimas<text:s/>ir priėmimas</text:p>
            <text:p text:style-name="P531"/>
            <text:p text:style-name="P532">1. Apskaitos dokumentai parengiami ūkinės operacijos metu arba jai įvykus ar pasibaigus ir pateikiami (išsiunčiami) gavėjui nedelsiant, ne vėliau kaip iki kito mėnesio 10 dienos įvykus ar pasibaigus ūkinei operacijai.</text:p>
            <text:p text:style-name="P533"/>
            <text:p text:style-name="P534">2.<text:s/><text:span text:style-name="T535">Už nuolatinio pobūdžio paslaugų teikimą ekonominės veiklos nevykdantiems fiziniams asmenims apskaitos dokumentai šalių susitarimu gali būti nerengiami.</text:span></text:p>
            <text:p text:style-name="P536"/>
            <text:p text:style-name="P537">3. Elektroniniai apskaitos dokumentai jų gavėjui teikiami elektroninį apskaitos dokumentą parengusio subjekto pasirinktomis priemonėmis, kai yra išankstinis apskaitos dokumento gavėjo sutikimas, išskyrus<text:s/><text:span text:style-name="T538">atvejus,</text:span><text:s/><text:span text:style-name="T539">kai elektroniniai apskaitos dokumentai teikiami šio<text:s/></text:span><text:soft-page-break/><text:span text:style-name="T540">straipsnio 4 dalyje nurodytiems subjektams atitinka Europos elektroninių sąskaitų faktūrų standartą ar teikiami naudojantis<text:s/></text:span><text:span text:style-name="T541">informacinės sistemos<text:s/></text:span><text:span text:style-name="T542">„</text:span><text:span text:style-name="T543">E. sąskaita</text:span><text:span text:style-name="T544">“ priemonėmis<text:s/></text:span><text:span text:style-name="T545">šio straipsnio 4 dalyje nurodytą atvejį</text:span><text:span text:style-name="T546">.</text:span><text:s/>Elektroninis apskaitos dokumentas suprantamas kaip apskaitos dokumentas, parengtas, perduotas ir gautas tokiu elektroniniu formatu, kuris sudaro galimybę jį apdoroti automatiniu ir elektroniniu būdu.</text:p>
            <text:p text:style-name="P547"/>
            <text:p text:style-name="P548">4.<text:s/><text:span text:style-name="T549">Elektroniniai<text:s/></text:span><text:span text:style-name="T550">apskaitos dokumentai</text:span><text:span text:style-name="T551">, kuriuos galima pateikti į informacinę sistemą<text:s/></text:span><text:span text:style-name="T552">„</text:span><text:span text:style-name="T553">E. sąskaita</text:span><text:span text:style-name="T554">“</text:span><text:span text:style-name="T555">,</text:span><text:span text:style-name="T556"><text:s/>viešojo sektoriaus subjektams teikiami į<text:s/></text:span><text:span text:style-name="T557">šią</text:span><text:span text:style-name="T558"><text:s/>sistemą. T</text:span><text:span text:style-name="T559">ais atvejais, kai dėl informacijos, sudarančios valstybės ar tarnybos paslaptį, pagal Lietuvos Respublikos valstybės ir tarnybos paslapčių įstatymą apskaitos dokumentų negalima teikti į informacinę sistemą „E. sąskaita“, jie teikiami kitu šalių sutartu būdu.</text:span><text:span text:style-name="T560"><text:s/></text:span><text:soft-page-break/><text:span text:style-name="T561">Vyriausybės nustatytais atvejais v</text:span><text:span text:style-name="T562">iešojo sektoriaus subjektams ir kitiems subjektams, kurie yra perkančiosios organizacijos,<text:s/></text:span><text:span text:style-name="T563">teikiami tik elektroniniai apskaitos dokumentai, kuriuos v</text:span><text:span text:style-name="T564">iešojo sektoriaus subjektai ir kiti subjektai, kurie yra perkančiosios organizacijos,</text:span><text:span text:style-name="T565"><text:s/>priima ir apdoroja<text:s/></text:span><text:span text:style-name="T566">naudodamiesi informacinės sistemos<text:s/></text:span><text:span text:style-name="T567">„</text:span><text:span text:style-name="T568">E. sąskaita</text:span><text:span text:style-name="T569">“ priemonėmis</text:span><text:span text:style-name="T570">.</text:span><text:span text:style-name="T571">“</text:span><text:span text:style-name="T572"><text:s/></text:span></text:p>
            <text:p text:style-name="P573"/>
          </table:table-cell>
        </table:table-row>
        <text:soft-page-break/>
        <table:table-row table:style-name="TableRow574">
          <table:table-cell table:style-name="TableCell575">
            <text:p text:style-name="P576">2.</text:p>
          </table:table-cell>
          <table:table-cell table:style-name="TableCell577">
            <text:p text:style-name="P578">Audito komitetas,</text:p>
            <text:p text:style-name="P579"><text:span text:style-name="T580">202</text:span><text:span text:style-name="T581">1</text:span><text:span text:style-name="T582">-</text:span><text:span text:style-name="T583">10-20</text:span></text:p>
          </table:table-cell>
          <table:table-cell table:style-name="TableCell584">
            <text:p text:style-name="P585">(1)</text:p>
            <text:p text:style-name="P586">15</text:p>
            <text:p text:style-name="P587"/>
          </table:table-cell>
          <table:table-cell table:style-name="TableCell588">
            <text:p text:style-name="P589"/>
            <text:p text:style-name="P590">1</text:p>
          </table:table-cell>
          <table:table-cell table:style-name="TableCell591">
            <text:p text:style-name="P592"/>
          </table:table-cell>
          <table:table-cell table:style-name="TableCell593">
            <text:p text:style-name="P594">Argumentai:</text:p>
            <text:p text:style-name="P595">Siekiant akcentuoti, kad viešojo sektoriaus subjektams, kurie finansinę apskaitą tvarko patys, nustatoma atskira Vyriausybės arba jos įgaliotos institucijos tvarka dėl finansinės apskaitos tvarkymo ir organizavimo, siūlytina atitinkamai patikslinti įstatymo projekto 1 straipsniu keičiamo įstatymo 15 straipsnio 1 dalį.</text:p>
            <text:p text:style-name="P596"/>
            <text:p text:style-name="P597">Pasiūlymas:</text:p>
            <text:p text:style-name="P598">Pakeisti įstatymo projekto 1 straipsniu keičiamo įstatymo 15 straipsnio 1 dalį ir ją išdėstyti taip:</text:p>
            <text:p text:style-name="P599">„1.<text:span text:style-name="T600"><text:s/>Apskaitos organizavimo ir tvarkymo reikalavimus, nustatytus šio įstatymo 13 straipsnio 1 dalyje ir 14 straipsnio 1 dalyje, viešojo sektoriaus subjektams detalizuoja<text:s/></text:span><text:span text:style-name="T601">ir keitimosi informacija, kurios reikia apskaitai tvarkyti, tvarką nustato</text:span><text:span text:style-name="T602"><text:s/>Vyriausybė arba jos įgaliota institucija.</text:span><text:span text:style-name="T603"><text:s/></text:span><text:span text:style-name="T604">Viešojo sektoriaus subjektų, kurie finansinę apskaitą tvarko patys, finansinės apskaitos tvarkymo ir organizavimo tvarką, atsižvelgiant į šio įstatymo 13 straipsnio 1 dalyje ir 14 straipsnio 1 dalyje nustatytus reikalavimus nustato Vyriausybė arba jos įgaliota institucija.</text:span><text:span text:style-name="T605">“</text:span></text:p>
          </table:table-cell>
          <table:table-cell table:style-name="TableCell606">
            <text:p text:style-name="P607">Pritarti</text:p>
          </table:table-cell>
          <table:table-cell table:style-name="TableCell608">
            <text:p text:style-name="P609"/>
          </table:table-cell>
        </table:table-row>
        <text:soft-page-break/>
        <table:table-row table:style-name="TableRow610">
          <table:table-cell table:style-name="TableCell611">
            <text:p text:style-name="P612">3.</text:p>
          </table:table-cell>
          <table:table-cell table:style-name="TableCell613">
            <text:p text:style-name="P614">Audito komitetas,</text:p>
            <text:p text:style-name="P615"><text:span text:style-name="T616">202</text:span><text:span text:style-name="T617">1</text:span><text:span text:style-name="T618">-</text:span><text:span text:style-name="T619">10-20</text:span></text:p>
          </table:table-cell>
          <table:table-cell table:style-name="TableCell620">
            <text:p text:style-name="P621">(1)</text:p>
            <text:p text:style-name="P622"><text:span text:style-name="T623">16</text:span></text:p>
          </table:table-cell>
          <table:table-cell table:style-name="TableCell624">
            <text:p text:style-name="P625"/>
            <text:p text:style-name="P626">2</text:p>
          </table:table-cell>
          <table:table-cell table:style-name="TableCell627">
            <text:p text:style-name="P628"/>
          </table:table-cell>
          <table:table-cell table:style-name="TableCell629">
            <text:p text:style-name="P630">Argumentai:</text:p>
            <text:p text:style-name="P631">Siekiant akcentuoti, kad viešojo sektoriaus subjektams, kurių finansinė apskaita tvarkoma centralizuotai, nustatoma atskira Vyriausybės arba jos įgaliotos institucijos tvarka dėl finansinės apskaitos tvarkymo ir organizavimo, siūlytina atitinkamai patikslinti įstatymo projekto 1 straipsniu keičiamo įstatymo 16 straipsnio 2 dalį.</text:p>
            <text:p text:style-name="P632"/>
            <text:p text:style-name="P633">Pasiūlymas:</text:p>
            <text:p text:style-name="P634">Pakeisti įstatymo projekto 1 straipsniu keičiamo įstatymo 16 straipsnio 2 dalį ir ją išdėstyti taip:</text:p>
            <text:p text:style-name="P635">„2.<text:s/><text:span text:style-name="T636">Viešojo sektoriaus subjektų centralizuotai organizuojamos ir tvarkomos apskaitos tvarką nustato Vyriausybė<text:s/></text:span><text:span text:style-name="T637">arba jos įgaliota institucija</text:span><text:span text:style-name="T638">.“</text:span></text:p>
          </table:table-cell>
          <table:table-cell table:style-name="TableCell639">
            <text:p text:style-name="P640">Pritarti</text:p>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Audito komitetas,</text:p>
            <text:p text:style-name="P648"><text:span text:style-name="T649">202</text:span><text:span text:style-name="T650">1</text:span><text:span text:style-name="T651">-</text:span><text:span text:style-name="T652">10-20</text:span></text:p>
          </table:table-cell>
          <table:table-cell table:style-name="TableCell653">
            <text:p text:style-name="P654">(2)</text:p>
            <text:p text:style-name="P655"/>
          </table:table-cell>
          <table:table-cell table:style-name="TableCell656">
            <text:p text:style-name="P657"/>
          </table:table-cell>
          <table:table-cell table:style-name="TableCell658">
            <text:p text:style-name="P659"/>
          </table:table-cell>
          <table:table-cell table:style-name="TableCell660">
            <text:p text:style-name="P661">Argumentai:</text:p>
            <text:p text:style-name="P662">1. Atsižvelgiant į tai, kad tinkamam pasirengimui įgyvendinti įstatymo projekto 1 straipsniu keičiamo įstatymo 17 straipsnio 1 dalyje numatytą prievolę susieti valstybės ir savivaldybių turto apskaitos registrų duomenis su Topografijos ir inžinerinės infrastruktūros informacinėje sistemoje esančiais tokio turto erdviniais duomenimis, siekiant sudaryti sąlygas turėti tikslius duomenis apie valdomą valstybės ir savivaldybių turtą, reikalingas ilgesnis pasirengimo laikotarpis, tikslintinos keičiamos įstatymo projekto nuostatos, reglamentuojančios įstatymo įsigaliojimą, taikymą ir įgyvendinimą. Įvertinus įstatymo projekto iniciatorių argumentus, siūlytina nustatyti, kad įstatymo projekto 1 straipsniu keičiamo įstatymo 17 straipsnio 1 dalis įsigaliotų 2025 m. sausio 1 d., atitinkamai Vyriausybė ar jos įgaliota institucija šios nuostatos įgyvendinamuosius teisės aktus priimtų iki 2024 m. gruodžio 31 d.</text:p>
            <text:p text:style-name="P663">2. Atsižvelgiant į tai, kad tinkamam pasirengimui įgyvendinti įstatymo projekto 1 straipsniu keičiamo įstatymo 6 straipsnio 4 dalyje numatytą prievolę, numatančią, kad tais atvejais, kai viešojo sektoriaus subjektui bus teikiami elektroniniai apskaitos dokumentai, tokie dokumentai (kurie bus nurodyti Vyriausybės ar jos įgaliotos institucijos<text:s/><text:soft-page-break/>nustatytoje tvarkoje, t. y. sąskaitos faktūros, PVM sąskaitos faktūros ir, esant poreikiui, kiti) turės būti privalomai teikiami į valstybės informacinę sistemą „E. sąskaita“, reikalingas ilgesnis pasirengimo laikotarpis, tikslintinos keičiamos įstatymo projekto nuostatos, reglamentuojančios įstatymo įsigaliojimą, taikymą ir įgyvendinimą. Įvertinus įstatymo projekto iniciatorių bei Ekonomikos ir inovacijų ministerijos argumentus, siūlytina nustatyti, kad įstatymo projekto 1 straipsniu keičiamo įstatymo 6 straipsnio 4 dalis įsigaliotų 2025 m. sausio 1 d., atitinkamai Vyriausybė ar jos įgaliota institucija<text:s/>šiai nuostatai įgyvendinti reikalingus<text:s/>įgyvendinamuosius teisės aktus priimtų iki 2023 m.<text:s/>sausio<text:s/>1 d.<text:s/></text:p>
            <text:p text:style-name="P664">Tokiu reguliavimu prievolė apskaitos dokumentus<text:s/>(kai jie teikiami viešojo sektoriaus subjektams)<text:s/>teikti į informacinę sistemą „E.sąskaita“ įsigaliotų nuo 2025 m., tačiau parengus reikiamus poįstatyminius teisės aktus subjektai galimybę naudotis „E. sąskaita“<text:s/>su planuojamais jos privalumais<text:s/>turėtų nuo 2023 m.<text:s/>sausio 1<text:s/>d., kas užtikrintų galimybes verslui prisitaikyti ir pasirengti 2025 m. įsigaliosiančiam reguliavimui.</text:p>
            <text:p text:style-name="P665"/>
            <text:p text:style-name="P666">Pasiūlymas:</text:p>
            <text:p text:style-name="P667">Pakeisti įstatymo projekto 2 straipsnį ir jį išdėstyti taip:</text:p>
            <text:p text:style-name="P668"><text:span text:style-name="T669">„</text:span><text:span text:style-name="T670">2 straipsnis.<text:s/></text:span><text:span text:style-name="T671">Įstatymo įsigaliojimas, įgyvendinimas ir taikymas</text:span></text:p>
            <text:p text:style-name="P672"><text:span text:style-name="T673">1. Šis įstatymas, išskyrus šio straipsnio 2</text:span><text:span text:style-name="T674">-</text:span><text:span text:style-name="T675">6</text:span><text:span text:style-name="T676"><text:s/></text:span><text:span text:style-name="T677">dalį</text:span><text:span text:style-name="T678">dalis</text:span><text:span text:style-name="T679">, įsigalioja 2022 m. gegužės 1 d.</text:span></text:p>
            <text:p text:style-name="P680">2. Šio įstatymo 1 straipsnyje išdėstyto Lietuvos Respublikos finansinės apskaitos įstatymo 17 straipsnio 1 dalis įsigalioja 2025 m. sausio 1 d.</text:p>
            <text:p text:style-name="P681"><text:span text:style-name="T682">2</text:span><text:span text:style-name="T683">3</text:span><text:span text:style-name="T684">. Lietuvos Respublikos Vyriausybė arba jos įgaliota institucija iki 2022 m. sausio 31 d. priima šio įstatymo įgyvendinamuosius teisės aktus.</text:span></text:p>
            <text:p text:style-name="P685"><text:span text:style-name="T686">4. Lietuvos Respublikos Vyriausybė arba jos įgaliota institucija iki 2024 m. gruodžio</text:span><text:span text:style-name="T687"><text:s/></text:span><text:span text:style-name="T688">31 d. priima šio įstatymo 1<text:s/></text:span><text:soft-page-break/><text:span text:style-name="T689">straipsnyje išdėstyto Lietuvos Respublikos finansinės apskaitos 17 straipsnio 1 dalyje nurodytus įgyvendinamuosius teisės aktus.</text:span></text:p>
            <text:p text:style-name="P690"><text:span text:style-name="T691">3</text:span><text:span text:style-name="T692">5</text:span><text:span text:style-name="T693">. Šio įstatymo 1 straipsnyje išdėstyto Lietuvos Respublikos finansinės apskaitos įstatymo 6 straipsnio 4 dalyje nurodytas reikalavimas elektroniniams apskaitos dokumentams, teikiamiems, kai viešųjų pirkimų sutartys sudaromos žodžiu, taikomas nuo<text:s/></text:span><text:span text:style-name="T694">2023</text:span><text:span text:style-name="T695"><text:s/></text:span><text:span text:style-name="T696">2025</text:span><text:span text:style-name="T697"><text:s/>m. sausio 1 d.</text:span></text:p>
            <text:p text:style-name="P698"><text:span text:style-name="T699">6. Lietuvos Respublikos Vyriausybė arba jos įgaliota institucija iki 2023 m. sausio</text:span><text:span text:style-name="T700"><text:s/></text:span><text:span text:style-name="T701">1 d. priima šio įstatymo 1 straipsnyje išdėstyto Lietuvos Respublikos finansinės apskaitos 6 straipsnio 4 dalies nuostatai įgyvendinti reikalingus įgyvendinamuosius teisės aktus.</text:span></text:p>
            <text:p text:style-name="P702"><text:span text:style-name="T703">4</text:span><text:span text:style-name="T704">7</text:span><text:span text:style-name="T705">. Šio įstatymo<text:s/></text:span><text:span text:style-name="T706">1 straipsnyje išdėstyto Lietuvos Respublikos finansinės apskaitos įstatymo<text:s/></text:span><text:span text:style-name="T707">15 straipsnio 2 dalis taikoma nuo bendros viešojo sektoriaus veiklos valdymo informacinės sistemos įdiegimo viešojo sektoriaus subjekte dienos.</text:span></text:p>
            <text:p text:style-name="P708"><text:span text:style-name="T709">5</text:span><text:span text:style-name="T710">8</text:span><text:span text:style-name="T711">. Įsigaliojus šiam įstatymui kituose teisės aktuose:</text:span></text:p>
            <text:p text:style-name="P712">1) vartojama sąvoka „buhalterinė apskaita“ atitinka šiame įstatyme vartojamą sąvoką „finansinė apskaita“;</text:p>
            <text:p text:style-name="P713">2) vartojama sąvoka „vyriausiasis buhalteris (buhalteris)“ atitinka šiame įstatyme vartojamą sąvoką „apskaitą tvarkantis asmuo“;</text:p>
            <text:p text:style-name="P714">3) nuorodos į Lietuvos Respublikos buhalterinės apskaitos įstatymą laikomos nuorodomis į Finansinės apskaitos įstatymą, nuorodos į verslo apskaitos standartus laikomos nuorodomis į Lietuvos finansinės atskaitomybės standartus.</text:p>
            <text:p text:style-name="P715"><text:span text:style-name="T716">6</text:span><text:span text:style-name="T717">9</text:span><text:span text:style-name="T718">. Vyriausybės įgaliotos įstaigos</text:span><text:span text:style-name="T719"><text:s/>patvirtinti v</text:span><text:span text:style-name="T720">erslo apskaitos standartai taikomi, kol Lietuvos Respublikos finansų ministras patvirtina atitinkamus Lietuvos finansinės atskaitomybės standartus.</text:span></text:p>
            <text:p text:style-name="P721"><text:span text:style-name="T722">7</text:span><text:span text:style-name="T723">10</text:span><text:span text:style-name="T724">. Lietuvos Respublikos finansų ministerijos nustatyta pelno nesiekiančių ribotos civilinės atsakomybės juridinių asmenų buhalterinės apskaitos tvarka taikoma, kol atitinkamą Lietuvos finansinės atskaitomybės standartą patvirtina finansų<text:s/></text:span><text:soft-page-break/><text:span text:style-name="T725">ministras.</text:span></text:p>
            <text:p text:style-name="P726"><text:span text:style-name="T727">8</text:span><text:span text:style-name="T728">11</text:span>. Finansų ministerija po 2 metų nuo šio įstatymo įsigaliojimo dienos per 6 mėnesius atlieka šio įstatymo 1 straipsnyje išdėstyto Lietuvos Respublikos finansinės apskaitos įstatymo 12 straipsnio 6 dalies 3 ir 4 punktuose, 13 straipsnio 1 dalies 4 punkte, 14 straipsnio 3 dalyje nustatyto teisinio reguliavimo poveikio<text:s/><text:span text:style-name="T729">ex post</text:span><text:s/>vertinimą.“</text:p>
          </table:table-cell>
          <table:table-cell table:style-name="TableCell730">
            <text:p text:style-name="P731">Pritarti<text:s/>iš dalies</text:p>
          </table:table-cell>
          <table:table-cell table:style-name="TableCell732">
            <text:p text:style-name="P733">Argumentai:</text:p>
            <text:p text:style-name="P734">1. Atsižvelgiant į<text:s/>didelį kiekį poįstatyminių teisės aktų, kuriuos privalės parengti Finansų ministerija, siūlytina nustatyti<text:s/><text:s/>šio įstatymo ir lydinčiųjų įstatymų<text:s/>dviem mėnesiais ilgesnį poįstatyminių teisės aktų parengimo terminą ir projekto 2 straipsnio 3 dalyje <text:s/>nustatyti, kad<text:s/>Vyriausybė ar jos įgaliota institucija įgyvendinamuosius teisės aktus priimtų iki 2022<text:s/>m.<text:s/>kovo<text:s/>31 d.<text:s/></text:p>
            <text:p text:style-name="P735">2. Atsižvelgiant į tai, kad<text:s/>siekiant teisinio aiškumo, Komiteto 1 pasiūlymu patikslintos projekto 1 straipsniu keičiamo 6 straipsnio 4 dalies formuluotė pagal kurią atvejus, kai teikiami dokumentai elektroniniu būdu ir per E. sąskaita tik Lietuvos<text:s/><text:soft-page-break/>Respublikos Vyriausybės nustatytais atvejais, siūlytina atsisakyti Audito komiteto pasiūlytos 2 straipsnio 6 dalies formuluotės, kuria buvo pasiūlyta<text:s/>nustatyti, kad įstatymo projekto 1 straipsniu keičiamo įstatymo 6 straipsnio 4 dalis<text:s/>įsigaliotų 2025 m. sausio 1 d.</text:p>
            <text:p text:style-name="P736">Lietuvos Respublikos Vyriausybė palaipsniui nustatys pilną perėjimą prie E. sąskaitos naudojimo tik tada, kai bus pilnai pasirengta.<text:s/></text:p>
            <text:p text:style-name="P737"><text:s/></text:p>
            <text:p text:style-name="P738">Pasiūlymas:</text:p>
            <text:p text:style-name="P739">Pakeisti įstatymo projekto 2 straipsnį ir jį išdėstyti taip:</text:p>
            <text:p text:style-name="P740"><text:span text:style-name="T741">„</text:span><text:span text:style-name="T742">2 straipsnis.<text:s/></text:span><text:span text:style-name="T743">Įstatymo įsigaliojimas, įgyvendinimas ir taikymas</text:span></text:p>
            <text:p text:style-name="P744"><text:span text:style-name="T745">1. Šis įstatymas, išskyrus šio straipsnio 2</text:span><text:span text:style-name="T746">-</text:span><text:span text:style-name="T747">4</text:span><text:span text:style-name="T748"><text:s/></text:span><text:span text:style-name="T749">dalį</text:span><text:span text:style-name="T750">dalis</text:span><text:span text:style-name="T751">, įsigalioja 2022 m. gegužės 1 d.</text:span></text:p>
            <text:p text:style-name="P752">2. Šio įstatymo 1 straipsnyje išdėstyto Lietuvos Respublikos finansinės apskaitos įstatymo 17 straipsnio 1 dalis įsigalioja 2025 m. sausio 1 d.</text:p>
            <text:p text:style-name="P753"><text:span text:style-name="T754">2</text:span><text:span text:style-name="T755">3</text:span><text:span text:style-name="T756">. Lietuvos Respublikos Vyriausybė arba jos įgaliota institucija iki 2022 m.<text:s/></text:span><text:span text:style-name="T757">sausio</text:span><text:span text:style-name="T758"> </text:span><text:span text:style-name="T759">kovo</text:span><text:span text:style-name="T760"><text:s/></text:span><text:span text:style-name="T761">31 d. priima šio įstatymo</text:span><text:span text:style-name="T762">,<text:s/></text:span><text:span text:style-name="T763">išskyrus šio</text:span><text:span text:style-name="T764"><text:s/></text:span><text:span text:style-name="T765">įstatymo 1 straipsnyje išdėstyto Lietuvos<text:s/></text:span><text:soft-page-break/><text:span text:style-name="T766">Respublikos finansinės apskaitos įstatymo 17 straipsnio 1 dalį,<text:s/></text:span><text:span text:style-name="T767">įgyvendinamuosius teisės aktus</text:span><text:span text:style-name="T768">.</text:span></text:p>
            <text:p text:style-name="P769"><text:span text:style-name="T770">4. Lietuvos Respublikos Vyriausybė arba jos įgaliota institucija iki 2024 m. gruodžio</text:span><text:span text:style-name="T771"><text:s/></text:span><text:span text:style-name="T772">31 d. priima šio įstatymo 1 straipsnyje išdėstyto Lietuvos Respublikos finansinės apskaitos 17 straipsnio 1 dalyje nurodytus įgyvendinamuosius teisės aktus.</text:span></text:p>
            <text:p text:style-name="P773"><text:span text:style-name="T774">3</text:span><text:span text:style-name="T775">5</text:span><text:span text:style-name="T776">. Šio įstatymo 1 straipsnyje išdėstyto Lietuvos Respublikos finansinės apskaitos įstatymo 6 straipsnio 4 dalyje nurodytas reikalavimas elektroniniams apskaitos dokumentams, teikiamiems, kai viešųjų pirkimų sutartys sudaromos žodžiu, taikomas nuo 2023 <text:s/>m. sausio 1 d.</text:span></text:p>
            <text:p text:style-name="P777"><text:span text:style-name="T778">5</text:span><text:span text:style-name="T779">. Šio įstatymo<text:s/></text:span><text:span text:style-name="T780">1 straipsnyje išdėstyto Lietuvos Respublikos finansinės apskaitos įstatymo<text:s/></text:span><text:span text:style-name="T781">15 straipsnio 2 dalis taikoma nuo bendros viešojo sektoriaus veiklos valdymo informacinės sistemos įdiegimo viešojo sektoriaus subjekte dienos.</text:span></text:p>
            <text:p text:style-name="P782">6. Įsigaliojus šiam įstatymui kituose teisės aktuose:</text:p>
            <text:p text:style-name="P783">1) vartojama sąvoka „buhalterinė apskaita“ atitinka šiame įstatyme vartojamą sąvoką<text:s/><text:soft-page-break/>„finansinė apskaita“;</text:p>
            <text:p text:style-name="P784">2) vartojama sąvoka „vyriausiasis buhalteris (buhalteris)“ atitinka šiame įstatyme vartojamą sąvoką „apskaitą tvarkantis asmuo“;</text:p>
            <text:p text:style-name="P785">3) nuorodos į Lietuvos Respublikos buhalterinės apskaitos įstatymą laikomos nuorodomis į Finansinės apskaitos įstatymą, nuorodos į verslo apskaitos standartus laikomos nuorodomis į Lietuvos finansinės atskaitomybės standartus.</text:p>
            <text:p text:style-name="P786"><text:span text:style-name="T787">7</text:span><text:span text:style-name="T788">. Vyriausybės įgaliotos įstaigos</text:span><text:span text:style-name="T789"><text:s/>patvirtinti v</text:span><text:span text:style-name="T790">erslo apskaitos standartai taikomi, kol Lietuvos Respublikos finansų ministras patvirtina atitinkamus Lietuvos finansinės atskaitomybės standartus.</text:span></text:p>
            <text:p text:style-name="P791">8. Lietuvos Respublikos finansų ministerijos nustatyta pelno nesiekiančių ribotos civilinės atsakomybės juridinių asmenų buhalterinės apskaitos tvarka taikoma, kol atitinkamą Lietuvos finansinės atskaitomybės standartą patvirtina finansų ministras.</text:p>
            <text:p text:style-name="P792"><text:s text:c="4"/>9. Finansų ministerija po 2 metų nuo šio įstatymo įsigaliojimo dienos per 6 mėnesius atlieka šio įstatymo 1 straipsnyje išdėstyto Lietuvos Respublikos<text:s/><text:soft-page-break/>finansinės apskaitos įstatymo 12 straipsnio 6 dalies 3 ir 4 punktuose, 13 straipsnio 1 dalies 4 punkte, 14 straipsnio 3 dalyje nustatyto teisinio reguliavimo poveikio<text:s/><text:span text:style-name="T793">ex post</text:span><text:s/>vertinimą.“</text:p>
            <text:p text:style-name="P794"/>
          </table:table-cell>
        </table:table-row>
      </table:table>
      <text:soft-page-break/>
      <text:p text:style-name="P795"><text:line-break/></text:p>
      <text:p text:style-name="P796"><text:span text:style-name="T797">7.</text:span><text:span text:style-name="T798"><text:s/>Komiteto sprendimas.</text:span><text:s/>pritarti iniciatorių pateiktam ir Komiteto patobulintam Lietuvos Respublikos buhalterinės apskaitos įstatymo<text:s/><text:s text:c="6"/>Nr. IX-574 pakeitimo įstatymo projektui Nr. XIVP-729, atsižvelgiant į Seimo kanceliarijos Teisės departamento pateiktas pastabas,<text:s/>Audito komiteto pateiktus pasiūlymus, kuriems komitetas pritarė ir Komiteto išvadoms.</text:p>
      <text:p text:style-name="P799"><text:span text:style-name="T800">8. Balsavimo rezultatai:<text:s/></text:span>už –<text:s/>9; prieš –<text:s/>0; susilaikė –<text:s/>1.</text:p>
      <text:p text:style-name="P801"><text:span text:style-name="T802"><text:s text:c="12"/>9. Komiteto paskirti pranešėjai:<text:s/></text:span><text:span text:style-name="T803">Mykolas</text:span><text:span text:style-name="T804"><text:s/></text:span><text:span text:style-name="T805">Majauskas,<text:s/></text:span><text:span text:style-name="T806">Andrius Palionis</text:span>.</text:p>
      <text:p text:style-name="P807"><text:span text:style-name="T808"><text:s text:c="11"/>10. Komiteto narių atskiroji nuomonė:<text:s/></text:span>negauta.</text:p>
      <text:p text:style-name="P809"/>
      <text:p text:style-name="P810"/>
      <text:p text:style-name="P811">PRIDEDAMA.<text:s/>Lietuvos Respublikos buhalterinės apskaitos įstatymo Nr. IX-574 pakeitimo įstatymo projektas<text:s/>Nr. XIVP-729(2).<text:s/></text:p>
      <text:p text:style-name="P812"/>
      <text:p text:style-name="P813"/>
      <text:p text:style-name="P814">Komiteto pirmininkas<text:tab/><text:tab/><text:tab/><text:tab/><text:tab/><text:tab/><text:tab/><text:s text:c="9"/><text:tab/>Mykolas Majauskas</text:p>
      <text:p text:style-name="P815"/>
      <text:p text:style-name="P816"/>
      <text:p text:style-name="Normal"/>
      <text:p text:style-name="P817"/>
      <text:p text:style-name="P818"/>
      <text:p text:style-name="P819"/>
      <text:p text:style-name="P820"/>
      <text:p text:style-name="P821"/>
      <text:p text:style-name="P822"/>
      <text:p text:style-name="P823"/>
      <text:p text:style-name="Normal"><text:span text:style-name="T824">Komitet</text:span><text:span text:style-name="T825">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3506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Pranešėjas" style:display-name="Pranešėjas" style:family="paragraph" style:parent-style-name="Normal">
      <style:paragraph-properties fo:line-height="150%" fo:text-indent="0.5in"/>
      <style:text-properties fo:hyphenate="false"/>
    </style:style>
    <style:style style:name="Pasiūlymai6" style:display-name="Pasiūlymai6" style:family="paragraph" style:parent-style-name="Normal">
      <style:paragraph-properties fo:text-indent="0in"/>
      <style:text-properties style:font-weight-complex="bold" fo:font-size="11pt" style:font-size-asian="11pt" style:font-size-complex="11pt" fo:hyphenate="false"/>
    </style:style>
    <style:style style:name="Preformatted" style:display-name="Preformatted" style:family="paragraph" style:parent-style-name="Normal">
      <style:paragraph-properties style:snap-to-layout-grid="false" fo:text-align="start"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text-align="start" fo:margin-top="0.0694in" fo:margin-bottom="0.0694in" fo:text-indent="0in"/>
      <style:text-properties style:language-asian="lt" style:country-asian="LT" fo:hyphenate="false"/>
    </style:style>
    <style:style style:name="Default" style:display-name="Default" style:family="paragraph">
      <style:paragraph-properties style:text-autospace="none" fo:text-align="start" fo:text-indent="0in"/>
      <style:text-properties style:font-name-asian="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11-08T08:29:00Z</meta:creation-date>
    <dc:date>2021-11-08T08:29:00Z</dc:date>
    <meta:template xlink:href="Normal.dotm" xlink:type="simple"/>
    <meta:editing-cycles>2</meta:editing-cycles>
    <meta:editing-duration>PT0S</meta:editing-duration>
    <meta:document-statistic meta:page-count="20" meta:paragraph-count="1141" meta:word-count="4771" meta:character-count="34260" meta:row-count="1392" meta:non-whitespace-character-count="30630"/>
  </office:meta>
</office:document-meta>
</file>