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5%" fo:margin-left="1.8in" fo:text-indent="0.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15%" fo:text-indent="0.5909in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A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color="#00000A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15%" fo:text-indent="0.5909i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15%" fo:text-indent="0.5909in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0326in" style:use-optimal-column-width="false"/>
    </style:style>
    <style:style style:name="TableColumn23" style:family="table-column">
      <style:table-column-properties style:column-width="4.575in" style:use-optimal-column-width="false"/>
    </style:style>
    <style:style style:name="Table17" style:family="table">
      <style:table-properties style:width="6.5923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15%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15%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15%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style:font-weight-complex="bold" fo:color="#00000A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A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P78" style:parent-style-name="Normal" style:family="paragraph">
      <style:paragraph-properties fo:line-height="115%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102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Web" style:family="paragraph">
      <style:paragraph-properties fo:margin-top="0in" fo:margin-bottom="0in" fo:line-height="115%"/>
      <style:text-properties fo:font-weight="bold" style:font-weight-asian="bold" style:font-weight-complex="bold" fo:color="#000000" fo:language="lt" fo:country="LT"/>
    </style:style>
    <style:style style:name="P131" style:parent-style-name="NormalWeb" style:family="paragraph">
      <style:paragraph-properties fo:margin-top="0in" fo:margin-bottom="0in" fo:line-height="115%"/>
    </style:style>
    <style:style style:name="T13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33" style:parent-style-name="NormalWeb" style:family="paragraph">
      <style:paragraph-properties fo:margin-top="0in" fo:margin-bottom="0in" fo:line-height="115%"/>
    </style:style>
    <style:style style:name="T134" style:parent-style-name="DefaultParagraphFont" style:family="text">
      <style:text-properties fo:color="#000000" fo:language="lt" fo:country="LT"/>
    </style:style>
    <style:style style:name="T135" style:parent-style-name="DefaultParagraphFont" style:family="text">
      <style:text-properties fo:color="#000000" fo:language="lt" fo:country="LT"/>
    </style:style>
    <style:style style:name="T136" style:parent-style-name="DefaultParagraphFont" style:family="text">
      <style:text-properties fo:color="#000000" fo:language="lt" fo:country="LT"/>
    </style:style>
    <style:style style:name="T137" style:parent-style-name="DefaultParagraphFont" style:family="text">
      <style:text-properties fo:color="#000000" fo:language="lt" fo:country="LT"/>
    </style:style>
    <style:style style:name="P138" style:parent-style-name="NormalWeb" style:family="paragraph">
      <style:paragraph-properties fo:margin-top="0in" fo:margin-bottom="0in" fo:line-height="115%"/>
      <style:text-properties fo:font-weight="bold" style:font-weight-asian="bold" style:font-weight-complex="bold" fo:color="#000000" fo:language="lt" fo:country="LT"/>
    </style:style>
    <style:style style:name="P139" style:parent-style-name="NormalWeb" style:family="paragraph">
      <style:paragraph-properties fo:margin-top="0in" fo:margin-bottom="0in" fo:line-height="115%"/>
    </style:style>
    <style:style style:name="T14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4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42" style:parent-style-name="NormalWeb" style:family="paragraph">
      <style:paragraph-properties fo:margin-top="0in" fo:margin-bottom="0in" fo:line-height="115%"/>
    </style:style>
    <style:style style:name="T143" style:parent-style-name="DefaultParagraphFont" style:family="text">
      <style:text-properties fo:color="#000000" fo:language="lt" fo:country="LT"/>
    </style:style>
    <style:style style:name="P144" style:parent-style-name="NormalWeb" style:family="paragraph">
      <style:paragraph-properties fo:text-align="justify" fo:margin-top="0in" fo:margin-bottom="0in" fo:line-height="115%" fo:text-indent="0.5in"/>
    </style:style>
    <style:style style:name="T14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46" style:parent-style-name="NormalWeb" style:family="paragraph">
      <style:paragraph-properties fo:text-align="justify" fo:margin-top="0in" fo:margin-bottom="0in" fo:line-height="115%" fo:text-indent="0.5in"/>
    </style:style>
    <style:style style:name="T147" style:parent-style-name="DefaultParagraphFont" style:family="text">
      <style:text-properties fo:color="#000000" fo:language="lt" fo:country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149" style:parent-style-name="DefaultParagraphFont" style:family="text">
      <style:text-properties fo:color="#000000" fo:language="lt" fo:country="LT"/>
    </style:style>
    <style:style style:name="T15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1" style:parent-style-name="DefaultParagraphFont" style:family="text">
      <style:text-properties fo:color="#000000" fo:language="lt" fo:country="LT"/>
    </style:style>
    <style:style style:name="P152" style:parent-style-name="NormalWeb" style:family="paragraph">
      <style:paragraph-properties fo:text-align="justify" fo:margin-top="0in" fo:margin-bottom="0in" fo:line-height="115%" fo:text-indent="0.5in"/>
    </style:style>
    <style:style style:name="T153" style:parent-style-name="DefaultParagraphFont" style:family="text">
      <style:text-properties fo:color="#000000" fo:language="lt" fo:country="L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 fo:country="LT"/>
    </style:style>
    <style:style style:name="T15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6" style:parent-style-name="DefaultParagraphFont" style:family="text">
      <style:text-properties fo:color="#000000" fo:language="lt" fo:country="LT"/>
    </style:style>
    <style:style style:name="P157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58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5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60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61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P162" style:parent-style-name="Normal" style:family="paragraph">
      <style:paragraph-properties fo:margin-bottom="0in" fo:line-height="115%"/>
    </style:style>
    <style:style style:name="T163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0A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LAUKINĖS AUGALIJOS ĮSTATYMO NR. VIII-1226 PAKEITIMO</text:span></text:p>
      <text:p text:style-name="P8"><text:span text:style-name="T9">ĮSTATYMO XIIIP-3816</text:span><text:span text:style-name="T10"><text:s/>(</text:span><text:span text:style-name="T11">3</text:span><text:span text:style-name="T12">)</text:span></text:p>
      <text:p text:style-name="P13"/>
      <text:p text:style-name="P14">2020-07-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>Pasiūlymo turinys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7</text:p>
          </table:table-cell>
          <table:table-cell table:style-name="TableCell45">
            <text:p text:style-name="P46">2</text:p>
          </table:table-cell>
          <table:table-cell table:style-name="TableCell47" table:number-columns-spanned="2">
            <text:p text:style-name="P48">10</text:p>
          </table:table-cell>
          <table:covered-table-cell/>
          <table:table-cell table:style-name="TableCell49">
            <text:p text:style-name="P50">Argumentai:</text:p>
            <text:p text:style-name="P51"><text:span text:style-name="T52">Siūloma patikslinti projekto nuostatą dėl riešutų rinkimo privačioje ne miško žemėje ir nustatyti, kad<text:s/></text:span><text:span text:style-name="T53">tam<text:s/></text:span><text:span text:style-name="T54">reikalingas šios žemės savininko ar valdyto</text:span><text:span text:style-name="T55">jo sutikimas, nes pagal pastarąjį projekto variantą</text:span><text:span text:style-name="T56"><text:s/>žemės savininko ar valdytojo sutikimas</text:span><text:span text:style-name="T57"><text:s/></text:span><text:span text:style-name="T58">būtų reikalingas renkant riešutus privačioje valdoje tik arčiau kaip 100 m nuo savininkų sodybų.<text:s/></text:span></text:p>
            <text:p text:style-name="P59"><text:span text:style-name="T60">Nuostatas dėl grybų</text:span><text:span text:style-name="T61">,</text:span><text:span text:style-name="T62"><text:s text:c="2"/>uogų<text:s/></text:span><text:span text:style-name="T63">ir vaistažolių<text:s/></text:span><text:span text:style-name="T64">rinkimo siūloma išdėstyti atskira<text:s/></text:span><text:span text:style-name="T65">nauja<text:s/></text:span><text:span text:style-name="T66">straipsnio dalimi</text:span><text:span text:style-name="T67"><text:s/>(žr</text:span><text:span text:style-name="T68">.</text:span><text:span text:style-name="T69"><text:s/>pasiūlymą Nr.<text:s/></text:span><text:span text:style-name="T70">2)</text:span></text:p>
            <text:p text:style-name="P71"/>
            <text:p text:style-name="P72"><text:span text:style-name="T73">Pasiūlymas:<text:s/></text:span></text:p>
            <text:p text:style-name="P74">Pakeisti  7 straipsnio  2 dalies 10 punktą <text:s/> ir jį išdėstyti taip:</text:p>
            <text:p text:style-name="P75"/>
            <text:p text:style-name="P76">2. Naudojant laukinių augalų ir grybų išteklius vandens telkinio ar žemės savininko (jeigu žemės valdytojas yra kitas asmuo, negu savininkas – tada žemės valdytojo) sutikimas reikalingas šiais atvejais:</text:p>
            <text:p text:style-name="P77"/>
            <text:p text:style-name="P78"><text:span text:style-name="T79"><text:s/></text:span><text:span text:style-name="T80">„10) renkant riešutus</text:span><text:span text:style-name="T81">, grybus, uogas</text:span><text:span text:style-name="T82"><text:s/>privačioje<text:s/></text:span><text:span text:style-name="T83">ne miško</text:span><text:span text:style-name="T84"><text:s/>žemėje<text:s/></text:span><text:span text:style-name="T85">arčiau kaip 100 m. nuo savininkų sodybų</text:span><text:span text:style-name="T86">“.</text:span>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2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Argumentai:</text:p>
            <text:p text:style-name="P98"><text:span text:style-name="T99">I</text:span><text:span text:style-name="T100">š dabartinio projekto nėra pakankamai aišku, kurio savininko – sodybos ar privačios žemės, esančios arčiau kaip 100 m nuo sodybos – būtų reikalingas sutikimas rinkti grybus ir uogas, nes sodybos ir minėtos žemės savininkai nebūtinai yra tie patys asmenys.</text:span></text:p>
            <text:p text:style-name="P101"><text:span text:style-name="T102">Taip pat siūloma nevaržyti asmenims galimybės lankytis miškuose ir juose naudoti laukinių augalų ir grybų išteklius,   kaip tai numato Miškų įstatymas,  ir  žemės savininko ar valdytojo<text:s/></text:span><text:soft-page-break/><text:span text:style-name="T103">sutikimo reikalauti tik tuo atveju, kai grybai</text:span><text:span text:style-name="T104">,</text:span><text:span text:style-name="T105"><text:s/>uogos</text:span><text:span text:style-name="T106">,<text:s/></text:span><text:span text:style-name="T107">ir<text:s/></text:span><text:span text:style-name="T108">vaistažolės<text:s/></text:span><text:span text:style-name="T109">renkam</text:span><text:span text:style-name="T110">os</text:span><text:span text:style-name="T111"><text:s/></text:span><text:span text:style-name="T112">privačioje<text:s/></text:span><text:span text:style-name="T113">ne miško</text:span><text:span text:style-name="T114">  žemėje arčiau kaip 100 m nuo savininkų sodybų</text:span><text:span text:style-name="T115">.</text:span></text:p>
            <text:p text:style-name="P116">Pasiūlymas:</text:p>
            <text:p text:style-name="P117">Siūloma <text:s/>papildyti 7 straipsnį nauja 3 dalimi, išdėstant ją taip:</text:p>
            <text:p text:style-name="P118">„3.Renkant riešutus, grybus, <text:s/>uogas,<text:s/>vaistažoles<text:s text:c="2"/>privačioje ne miško <text:s/>žemėje ne toliau kaip 100 metrų nuo jos savininko sodybos reikalingas savininko sutikimas.“</text:p>
            <text:p text:style-name="P119">Taip pat siūloma atitinkamai pernumeruoti 7 straipsnio dalis. <text:s text:c="3"/></text:p>
          </table:table-cell>
        </table:table-row>
        <text:soft-page-break/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Argumentai:</text:p>
            <text:p text:style-name="P131"><text:span text:style-name="T132"><text:s/></text:span></text:p>
            <text:p text:style-name="P133"><text:span text:style-name="T134">Kadangi įstatymo priėmimas</text:span><text:span text:style-name="T135"><text:s/>Seime</text:span><text:span text:style-name="T136"><text:s/>buvo atidėtas, <text:s/>įstatymo<text:s/></text:span><text:span text:style-name="T137">įgyvendinimui reikia priimti daug įgyvendinamųjų teisės aktų (planuojama 18) Aplinkos ministerija nesuspės parengti įgyvendinamųjų teisės aktų iki šiuo metu numatyto įstatymo įsigaliojimo termino – 2020 m. gruodžio 31 d., todėl siūloma nukelti įstatymo įsigaliojimo terminą <text:s/>2021 m. gegužės 1 d., o įgyvendinamųjų teisės aktų parengimo terminą 2021 m. balandžio 30 d.</text:span></text:p>
            <text:p text:style-name="P138"/>
            <text:p text:style-name="P139"><text:span text:style-name="T140">Pasiūlymas</text:span><text:span text:style-name="T141">:</text:span></text:p>
            <text:p text:style-name="P142"><text:span text:style-name="T143">Siūloma nukelti įstatymo įsigaliojimo datą ir nustatyti, kad įstatymas įsigalioja 2021 m. gegužės 1 d. ir įstatymo 2 straipsnį išdėstyti taip:</text:span></text:p>
            <text:p text:style-name="P144"><text:span text:style-name="T145">2 straipsnis. Įstatymo įsigaliojimas ir įgyvendinimas</text:span></text:p>
            <text:p text:style-name="P146"><text:span text:style-name="T147">1. Šis įstatymas, išskyrus šio straipsnio 2 dalį, įsigalioja 2021 m.<text:s/></text:span><text:span text:style-name="T148">sausio</text:span><text:span text:style-name="T149"><text:s/></text:span><text:span text:style-name="T150">gegužės</text:span><text:span text:style-name="T151">1 d.</text:span></text:p>
            <text:p text:style-name="P152"><text:span text:style-name="T153">2. Lietuvos Respublikos Vyriausybė ir Lietuvos Respublikos aplinkos ministras iki<text:s/></text:span><text:span text:style-name="T154">2020 m. gruodžio 31<text:s/></text:span><text:span text:style-name="T155">2021 m. balandžio 30</text:span><text:span text:style-name="T156"><text:s/>d. priima šio įstatymo įgyvendinamuosius teisės aktus.</text:span></text:p>
          </table:table-cell>
        </table:table-row>
      </table:table>
      <text:p text:style-name="P157"/>
      <text:p text:style-name="P158">Teikia:</text:p>
      <text:p text:style-name="P159"/>
      <text:p text:style-name="P160">Seimo nariai<text:tab/><text:tab/><text:tab/><text:tab/><text:tab/><text:s text:c="6"/>Virginija Vingrienė</text:p>
      <text:p text:style-name="P161"><text:tab/><text:tab/><text:tab/><text:tab/><text:tab/></text:p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UBINSKAITĖ Ernesta</meta:initial-creator>
    <dc:creator>adlibuser</dc:creator>
    <meta:creation-date>2020-09-08T11:10:00Z</meta:creation-date>
    <dc:date>2020-09-08T11:10:00Z</dc:date>
    <meta:print-date>2020-05-13T14:0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88" meta:character-count="2957" meta:row-count="80" meta:non-whitespace-character-count="2590"/>
  </office:meta>
</office:document-meta>
</file>