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 style:vertical-align="auto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4" style:parent-style-name="Normal" style:family="paragraph">
      <style:paragraph-properties fo:text-align="center" style:vertical-align="auto"/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6" style:parent-style-name="Normal" style:family="paragraph">
      <style:paragraph-properties fo:text-align="center" style:vertical-align="auto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8" style:parent-style-name="Normal" style:family="paragraph">
      <style:paragraph-properties fo:text-align="center" style:vertical-align="auto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tyle-complex="italic"/>
    </style:style>
    <style:style style:name="T12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TableColumn19" style:family="table-column">
      <style:table-column-properties style:column-width="0.508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16in" style:use-optimal-column-width="false"/>
    </style:style>
    <style:style style:name="TableColumn23" style:family="table-column">
      <style:table-column-properties style:column-width="4.6458in" style:use-optimal-column-width="false"/>
    </style:style>
    <style:style style:name="Table18" style:family="table">
      <style:table-properties style:width="6.6305in" fo:margin-left="0in" table:align="center"/>
    </style:style>
    <style:style style:name="TableRow24" style:family="table-row">
      <style:table-row-properties style:min-row-height="0.3277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TableRow31" style:family="table-row">
      <style:table-row-properties style:min-row-height="0.2958in" style:use-optimal-row-height="false" fo:keep-together="always"/>
    </style:style>
    <style:style style:name="P32" style:parent-style-name="Normal" style:family="paragraph">
      <style:text-properties fo:hyphenate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fo:hyphenate="false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weight-complex="bold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justify" fo:text-indent="0.1576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weight-complex="bold" style:font-size-complex="12pt"/>
    </style:style>
    <style:style style:name="TableCell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LIETUVOS RESPUBLIKOS SEIMo</text:span></text:p>
      <text:p text:style-name="P4"><text:span text:style-name="T5">REZOLIUCIJos</text:span></text:p>
      <text:p text:style-name="P6"><text:span text:style-name="T7">DĖL PADĖTIES BALTARUSIJOS RESPUBLIKOJE PO SUKLASTOTŲ PREZIDENTO RINKIMŲ</text:span></text:p>
      <text:p text:style-name="P8"><text:span text:style-name="T9"> </text:span></text:p>
      <text:p text:style-name="P10"><text:span text:style-name="T11">NR.<text:s/></text:span><text:span text:style-name="T12">XIIIP-5118</text:span></text:p>
      <text:p text:style-name="P13"/>
      <text:p text:style-name="P14"/>
      <text:p text:style-name="P15">2020-08-18</text:p>
      <text:p text:style-name="P16">Vilnius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Eil. Nr.</text:p>
          </table:table-cell>
          <table:table-cell table:style-name="TableCell27" table:number-columns-spanned="3">
            <text:p text:style-name="P28">Siūloma keisti</text:p>
          </table:table-cell>
          <table:covered-table-cell/>
          <table:covered-table-cell/>
          <table:table-cell table:style-name="TableCell29" table:number-rows-spanned="2">
            <text:p text:style-name="P30">Pasiūlymo turinys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<text:span text:style-name="T35">str.</text:span></text:p>
          </table:table-cell>
          <table:table-cell table:style-name="TableCell36">
            <text:p text:style-name="P37"><text:span text:style-name="T38">str. d.</text:span></text:p>
          </table:table-cell>
          <table:table-cell table:style-name="TableCell39">
            <text:p text:style-name="P40"><text:span text:style-name="T41">p.</text:span>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/>
            <text:p text:style-name="P48"/>
            <text:p text:style-name="P49"/>
            <text:p text:style-name="P50"/>
          </table:table-cell>
          <table:table-cell table:style-name="TableCell51">
            <text:p text:style-name="P52"><text:span text:style-name="T53">1</text:span></text:p>
            <text:p text:style-name="P54"/>
            <text:p text:style-name="P55"/>
            <text:p text:style-name="P56"/>
          </table:table-cell>
          <table:table-cell table:style-name="TableCell57">
            <text:p text:style-name="P58">7</text:p>
          </table:table-cell>
          <table:table-cell table:style-name="TableCell59">
            <text:p text:style-name="P60"><text:span text:style-name="T61">Ar</text:span><text:span text:style-name="T62">gu</text:span><text:span text:style-name="T63">men</text:span><text:span text:style-name="T64">t</text:span><text:span text:style-name="T65">ai:</text:span></text:p>
            <text:p text:style-name="P66"><text:span text:style-name="T67">2020 rugpjūčio 18 d. Seimo plenarinio posėdžio metu Baltarusijos opozicijos ir pilietinės visuomenės atstovai viešai prašė <text:s/>Lietuvos Respublikos Seimo, o per jį ir kitų Europos Sąjungos valstybių parlamentų prašydami, be kita ko, inicijuoti procesą, kad tarptautiniu mastu būtų ištirti Baltarusijos valdančiojo režimo ir Aleksandro Lukašenkos padaryti nusikaltimai – oponentų, režimo kritikų žudymai, žmonių grobimai.<text:s/></text:span></text:p>
            <text:p text:style-name="P68">Pasiūlymas:</text:p>
            <text:p text:style-name="P69"><text:span text:style-name="T70">Pakeisti rezoliucijos projekto 1 d. 7p. ir jį išdėstyti taip:</text:span></text:p>
            <text:p text:style-name="P71"><text:span text:style-name="T72">„</text:span>7)<text:s/><text:span text:style-name="T73">ragina</text:span><text:s/>surengti neeilinį Europos Vadovų Tarybos posėdį situacijai Baltarusijos Respublikoje aptarti, įskaitant<text:s/><text:span text:style-name="T74">Aleksandro L</text:span><text:span text:style-name="T75">ukašenkos ir jo režimo padarytų, tačiau iki šiol neištirtų nusikaltimų</text:span><text:span text:style-name="T76"><text:s/>prieš savo žmones, tautą (politinių konkurentų žudymą, opozicijos narių grobimus ir kitus nusikaltimus)</text:span><text:s/><text:s/><text:span text:style-name="T77">nepriklausomo</text:span><text:span text:style-name="T78"><text:s/>tarptautinio</text:span><text:span text:style-name="T79"><text:s/>tyrimo inicijavimą</text:span><text:s/>ir visos Europos Sąjungos embargo Baltarusijos atominės elektrinės Astrave gaminamai elektrai klausimą.<text:s/></text:p>
            <text:p text:style-name="P80"/>
            <text:p text:style-name="P81"/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ext:section text:name="Sect1" text:style-name="S1">
        <text:p text:style-name="P95"/>
        <text:p text:style-name="P96">Teikia</text:p>
        <text:p text:style-name="P97">Seimo nariai<text:s text:c="108"/>Vytautas Bakas</text:p>
        <text:p text:style-name="P98"><text:tab/><text:tab/><text:tab/><text:tab/><text:tab/><text:tab/></text:p>
        <text:p text:style-name="P99"/>
        <text:p text:style-name="P100"><text:tab/><text:tab/><text:tab/><text:tab/><text:tab/><text:tab/>Povilas Urbšys</text:p>
        <text:p text:style-name="P101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use-window-font-color="tru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KAS Vytautas</meta:initial-creator>
    <dc:creator>adlibuser</dc:creator>
    <meta:creation-date>2020-08-18T09:07:00Z</meta:creation-date>
    <dc:date>2020-08-18T09:07:00Z</dc:date>
    <meta:print-date>2020-08-18T08:45:00Z</meta:print-date>
    <meta:template xlink:href="Normal.dotm" xlink:type="simple"/>
    <meta:editing-cycles>2</meta:editing-cycles>
    <meta:editing-duration>PT0S</meta:editing-duration>
    <meta:document-statistic meta:page-count="1" meta:paragraph-count="86" meta:word-count="178" meta:character-count="1299" meta:row-count="201" meta:non-whitespace-character-count="1207"/>
  </office:meta>
</office:document-meta>
</file>