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indent="0.4923in"/>
      <style:text-properties fo:font-style="italic" style:font-style-asian="italic"/>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P46" style:parent-style-name="Normal" style:family="paragraph">
      <style:paragraph-properties fo:text-indent="0.4923in"/>
    </style:style>
    <style:style style:name="P47" style:parent-style-name="Normal" style:family="paragraph">
      <style:paragraph-properties fo:text-indent="0.5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indent="0.4923in"/>
    </style:style>
    <style:style style:name="P61" style:parent-style-name="Normal" style:family="paragraph">
      <style:paragraph-properties fo:text-indent="0.5in"/>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font-style="italic" style:font-style-asian="italic" style:font-style-complex="italic"/>
    </style:style>
    <style:style style:name="P83" style:parent-style-name="Normal" style:family="paragraph">
      <style:paragraph-properties fo:text-indent="0.5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text-properties fo:font-size="16pt" style:font-size-asian="16pt" style:font-size-complex="16pt"/>
    </style:style>
    <style:style style:name="P88" style:parent-style-name="Normal" style:family="paragraph">
      <style:paragraph-properties fo:text-indent="0.4923in"/>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style:font-weight-complex="bold" style:font-style-complex="italic"/>
    </style:style>
    <style:style style:name="P101" style:parent-style-name="Header" style:family="paragraph">
      <style:paragraph-properties>
        <style:tab-stops/>
      </style:paragraph-properties>
    </style:style>
    <style:style style:name="P102" style:parent-style-name="Normal" style:family="paragraph">
      <style:paragraph-properties fo:text-indent="0.5in"/>
    </style:style>
    <style:style style:name="P103" style:parent-style-name="Normal" style:family="paragraph">
      <style:paragraph-properties fo:text-indent="0.5in"/>
      <style:text-properties fo:font-style="italic" style:font-style-asian="italic"/>
    </style:style>
    <style:style style:name="P104" style:parent-style-name="Normal" style:family="paragraph">
      <style:paragraph-properties fo:text-indent="0.4923in"/>
      <style:text-properties fo:font-style="italic" style:font-style-asian="italic"/>
    </style:style>
    <style:style style:name="P105" style:parent-style-name="Normal" style:family="paragraph">
      <style:paragraph-properties fo:text-indent="0.4923in"/>
      <style:text-properties fo:font-style="italic" style:font-style-asian="italic"/>
    </style:style>
    <style:style style:name="P106" style:parent-style-name="Normal" style:family="paragraph">
      <style:paragraph-properties fo:text-indent="0.4923in"/>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style:font-weight-complex="bold" style:font-style-complex="italic"/>
    </style:style>
    <style:style style:name="P121" style:parent-style-name="Header" style:family="paragraph">
      <style:paragraph-properties>
        <style:tab-stops/>
      </style:paragraph-properties>
    </style:style>
    <style:style style:name="P122" style:parent-style-name="Normal" style:family="paragraph">
      <style:paragraph-properties fo:text-indent="0.5in"/>
    </style:style>
    <style:style style:name="P123" style:parent-style-name="Normal" style:family="paragraph">
      <style:text-properties fo:font-style="italic" style:font-style-asian="italic"/>
    </style:style>
    <style:style style:name="P124" style:parent-style-name="Normal" style:family="paragraph">
      <style:paragraph-properties fo:text-indent="0.4923in"/>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style:font-weight-complex="bold" style:font-style-complex="italic"/>
    </style:style>
    <style:style style:name="P135" style:parent-style-name="Header" style:family="paragraph">
      <style:paragraph-properties>
        <style:tab-stops/>
      </style:paragraph-properties>
    </style:style>
    <style:style style:name="P136" style:parent-style-name="Normal" style:family="paragraph">
      <style:paragraph-properties fo:text-indent="0.5in"/>
    </style:style>
    <style:style style:name="P137" style:parent-style-name="Normal" style:family="paragraph">
      <style:text-properties fo:font-style="italic" style:font-style-asian="italic"/>
    </style:style>
    <style:style style:name="P138" style:parent-style-name="Normal" style:family="paragraph">
      <style:text-properties fo:font-size="8pt" style:font-size-asian="8pt" style:font-size-complex="8pt"/>
    </style:style>
    <style:style style:name="P139" style:parent-style-name="Normal" style:family="paragraph">
      <style:paragraph-properties fo:text-indent="0.4923in"/>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tyle-complex="italic"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style:font-weight-complex="bold" style:font-style-complex="italic"/>
    </style:style>
    <style:style style:name="P150" style:parent-style-name="Header" style:family="paragraph">
      <style:paragraph-properties fo:text-indent="0.4923in">
        <style:tab-stops/>
      </style:paragraph-properties>
    </style:style>
    <style:style style:name="P151" style:parent-style-name="Header" style:family="paragraph">
      <style:paragraph-properties>
        <style:tab-stops/>
      </style:paragraph-properties>
    </style:style>
    <style:style style:name="P152" style:parent-style-name="Header" style:family="paragraph">
      <style:paragraph-properties>
        <style:tab-stops/>
      </style:paragraph-properties>
    </style:style>
    <style:style style:name="T153" style:parent-style-name="DefaultParagraphFont" style:family="text">
      <style:text-properties style:font-style-complex="italic" fo:color="#000000"/>
    </style:style>
    <style:style style:name="P154" style:parent-style-name="Header" style:family="paragraph">
      <style:paragraph-properties>
        <style:tab-stops/>
      </style:paragraph-properties>
    </style:style>
    <style:style style:name="P155" style:parent-style-name="Normal" style:family="paragraph">
      <style:paragraph-properties fo:text-indent="0.5in"/>
    </style:style>
    <style:style style:name="P156" style:parent-style-name="Normal" style:family="paragraph">
      <style:text-properties fo:color="#000000"/>
    </style:style>
    <style:style style:name="P157" style:parent-style-name="Normal" style:family="paragraph">
      <style:text-properties fo:font-style="italic" style:font-style-asian="italic"/>
    </style:style>
    <style:style style:name="P158" style:parent-style-name="Normal" style:family="paragraph">
      <style:text-properties fo:font-style="italic" style:font-style-asian="italic"/>
    </style:style>
    <style:style style:name="P159" style:parent-style-name="Header" style:family="paragraph">
      <style:text-properties fo:font-size="14pt" style:font-size-asian="14pt" style:font-size-complex="14pt"/>
    </style:style>
    <style:style style:name="P160" style:parent-style-name="Normal" style:family="paragraph">
      <style:paragraph-properties fo:text-indent="0.4923in"/>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weight-complex="bold" style:font-style-complex="italic"/>
    </style:style>
    <style:style style:name="P173" style:parent-style-name="Header" style:family="paragraph">
      <style:paragraph-properties fo:text-indent="0.4923in">
        <style:tab-stops/>
      </style:paragraph-properties>
    </style:style>
    <style:style style:name="P174" style:parent-style-name="Header" style:family="paragraph">
      <style:paragraph-properties>
        <style:tab-stops/>
      </style:paragraph-properties>
    </style:style>
    <style:style style:name="P175" style:parent-style-name="Normal" style:family="paragraph">
      <style:paragraph-properties fo:text-indent="0.5in"/>
    </style:style>
    <style:style style:name="P176" style:parent-style-name="Header" style:family="paragraph">
      <style:paragraph-properties>
        <style:tab-stops/>
      </style:paragraph-properties>
    </style:style>
    <style:style style:name="T177" style:parent-style-name="DefaultParagraphFont" style:family="text">
      <style:text-properties style:font-style-complex="italic" fo:color="#000000"/>
    </style:style>
    <style:style style:name="P178" style:parent-style-name="Header" style:family="paragraph">
      <style:paragraph-properties>
        <style:tab-stops/>
      </style:paragraph-properties>
    </style:style>
    <style:style style:name="P179" style:parent-style-name="Normal" style:family="paragraph">
      <style:text-properties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P182" style:parent-style-name="Header" style:family="paragraph">
      <style:paragraph-properties>
        <style:tab-stops/>
      </style:paragraph-properties>
    </style:style>
    <style:style style:name="T183" style:parent-style-name="DefaultParagraphFont" style:family="text">
      <style:text-properties style:font-style-complex="italic" fo:color="#000000"/>
    </style:style>
    <style:style style:name="P184" style:parent-style-name="Header" style:family="paragraph">
      <style:paragraph-properties>
        <style:tab-stops/>
      </style:paragraph-properties>
    </style:style>
    <style:style style:name="P185" style:parent-style-name="Normal" style:family="paragraph">
      <style:text-properties fo:color="#000000"/>
    </style:style>
    <style:style style:name="P186" style:parent-style-name="Normal" style:family="paragraph">
      <style:paragraph-properties fo:text-indent="0.4923in"/>
    </style:style>
    <style:style style:name="P187" style:parent-style-name="Normal" style:family="paragraph">
      <style:text-properties fo:color="#000000"/>
    </style:style>
    <style:style style:name="P188" style:parent-style-name="Header" style:family="paragraph">
      <style:paragraph-properties>
        <style:tab-stops/>
      </style:paragraph-properties>
    </style:style>
    <style:style style:name="T189" style:parent-style-name="DefaultParagraphFont" style:family="text">
      <style:text-properties style:font-style-complex="italic" fo:color="#000000"/>
    </style:style>
    <style:style style:name="P190" style:parent-style-name="Header" style:family="paragraph">
      <style:paragraph-properties>
        <style:tab-stops/>
      </style:paragraph-properties>
    </style:style>
    <style:style style:name="P191" style:parent-style-name="Normal" style:family="paragraph">
      <style:text-properties fo:color="#000000"/>
    </style:style>
    <style:style style:name="P192" style:parent-style-name="Header" style:family="paragraph">
      <style:paragraph-properties>
        <style:tab-stops/>
      </style:paragraph-properties>
    </style:style>
    <style:style style:name="T193" style:parent-style-name="DefaultParagraphFont" style:family="text">
      <style:text-properties style:font-style-complex="italic" fo:color="#000000"/>
    </style:style>
    <style:style style:name="T194" style:parent-style-name="DefaultParagraphFont" style:family="text">
      <style:text-properties style:font-style-complex="italic" fo:color="#000000"/>
    </style:style>
    <style:style style:name="P195" style:parent-style-name="Header" style:family="paragraph">
      <style:paragraph-properties>
        <style:tab-stops/>
      </style:paragraph-properties>
    </style:style>
    <style:style style:name="P196" style:parent-style-name="Normal" style:family="paragraph">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Header" style:family="paragraph">
      <style:paragraph-properties>
        <style:tab-stops/>
      </style:paragraph-properties>
    </style:style>
    <style:style style:name="P201" style:parent-style-name="Normal" style:family="paragraph">
      <style:text-properties fo:font-style="italic" style:font-style-asian="italic"/>
    </style:style>
    <style:style style:name="P202" style:parent-style-name="Normal" style:family="paragraph">
      <style:paragraph-properties fo:text-indent="0.4923in"/>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tyle-complex="italic"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style:font-weight-complex="bold" style:font-style-complex="italic"/>
    </style:style>
    <style:style style:name="P215" style:parent-style-name="Header" style:family="paragraph">
      <style:paragraph-properties>
        <style:tab-stops/>
      </style:paragraph-properties>
    </style:style>
    <style:style style:name="P216" style:parent-style-name="Normal" style:family="paragraph">
      <style:text-properties fo:color="#000000"/>
    </style:style>
    <style:style style:name="P217" style:parent-style-name="Normal" style:family="paragraph">
      <style:text-properties fo:font-style="italic" style:font-style-asian="italic"/>
    </style:style>
    <style:style style:name="P218" style:parent-style-name="Normal" style:family="paragraph">
      <style:paragraph-properties fo:text-indent="0.4923in"/>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style:font-weight-complex="bold" style:font-style-complex="italic"/>
    </style:style>
    <style:style style:name="P229" style:parent-style-name="Header" style:family="paragraph">
      <style:paragraph-properties>
        <style:tab-stops/>
      </style:paragraph-properties>
    </style:style>
    <style:style style:name="P230" style:parent-style-name="Header" style:family="paragraph">
      <style:paragraph-properties fo:text-indent="0.5in">
        <style:tab-stops/>
      </style:paragraph-properties>
    </style:style>
    <style:style style:name="T231" style:parent-style-name="DefaultParagraphFont" style:family="text">
      <style:text-properties style:font-style-complex="italic" fo:color="#000000"/>
    </style:style>
    <style:style style:name="P232" style:parent-style-name="Header" style:family="paragraph">
      <style:paragraph-properties>
        <style:tab-stops/>
      </style:paragraph-properties>
    </style:style>
    <style:style style:name="P233" style:parent-style-name="Normal" style:family="paragraph">
      <style:paragraph-properties fo:text-indent="0.5in"/>
    </style:style>
    <style:style style:name="P234" style:parent-style-name="Normal" style:family="paragraph">
      <style:text-properties fo:color="#000000"/>
    </style:style>
    <style:style style:name="P235" style:parent-style-name="Normal" style:family="paragraph">
      <style:text-properties fo:font-style="italic" style:font-style-asian="italic"/>
    </style:style>
    <style:style style:name="P236" style:parent-style-name="Normal" style:family="paragraph">
      <style:paragraph-properties fo:text-indent="0.4923in"/>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weight-complex="bold" style:font-style-complex="italic"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style:font-weight-complex="bold" style:font-style-complex="italic"/>
    </style:style>
    <style:style style:name="P253" style:parent-style-name="Header" style:family="paragraph">
      <style:paragraph-properties>
        <style:tab-stops/>
      </style:paragraph-properties>
    </style:style>
    <style:style style:name="P254" style:parent-style-name="Normal" style:family="paragraph">
      <style:paragraph-properties fo:text-indent="0.5in"/>
    </style:style>
    <style:style style:name="P255" style:parent-style-name="Normal" style:family="paragraph">
      <style:text-properties fo:font-style="italic" style:font-style-asian="italic"/>
    </style:style>
    <style:style style:name="P256" style:parent-style-name="Normal" style:family="paragraph">
      <style:paragraph-properties fo:text-indent="0.4923in"/>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font-style-complex="italic"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style:font-weight-complex="bold" style:font-style-complex="italic"/>
    </style:style>
    <style:style style:name="P267" style:parent-style-name="Header" style:family="paragraph">
      <style:paragraph-properties fo:text-indent="0.4923in"/>
    </style:style>
    <style:style style:name="P268" style:parent-style-name="Header" style:family="paragraph">
      <style:paragraph-properties>
        <style:tab-stops/>
      </style:paragraph-properties>
    </style:style>
    <style:style style:name="P269" style:parent-style-name="Normal" style:family="paragraph">
      <style:text-properties fo:color="#000000"/>
    </style:style>
    <style:style style:name="P270" style:parent-style-name="Header" style:family="paragraph">
      <style:paragraph-properties>
        <style:tab-stops/>
      </style:paragraph-properties>
    </style:style>
    <style:style style:name="T271" style:parent-style-name="DefaultParagraphFont" style:family="text">
      <style:text-properties style:font-style-complex="italic"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Header" style:family="paragraph">
      <style:paragraph-properties>
        <style:tab-stops/>
      </style:paragraph-properties>
    </style:style>
    <style:style style:name="P275" style:parent-style-name="Normal" style:family="paragraph">
      <style:text-properties fo:font-style="italic" style:font-style-asian="italic"/>
    </style:style>
    <style:style style:name="P276" style:parent-style-name="Normal" style:family="paragraph">
      <style:paragraph-properties fo:text-indent="0.4923in"/>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style:font-weight-complex="bold" style:font-style-complex="italic"/>
    </style:style>
    <style:style style:name="P294" style:parent-style-name="Header" style:family="paragraph">
      <style:paragraph-properties>
        <style:tab-stops/>
      </style:paragraph-properties>
    </style:style>
    <style:style style:name="P295" style:parent-style-name="Header" style:family="paragraph">
      <style:paragraph-properties>
        <style:tab-stops/>
      </style:paragraph-properties>
    </style:style>
    <style:style style:name="P296" style:parent-style-name="Header" style:family="paragraph">
      <style:paragraph-properties>
        <style:tab-stops/>
      </style:paragraph-properties>
    </style:style>
    <style:style style:name="T297" style:parent-style-name="DefaultParagraphFont" style:family="text">
      <style:text-properties fo:font-weight="normal" style:font-weight-asian="normal" style:text-underline-type="single" style:text-underline-style="solid" style:text-underline-width="auto" style:text-underline-mode="continuous"/>
    </style:style>
    <style:style style:name="T298" style:parent-style-name="DefaultParagraphFont" style:family="text">
      <style:text-properties fo:font-weight="normal" style:font-weight-asian="normal" style:text-underline-type="single" style:text-underline-style="solid" style:text-underline-width="auto" style:text-underline-mode="continuous"/>
    </style:style>
    <style:style style:name="T299" style:parent-style-name="DefaultParagraphFont" style:family="text">
      <style:text-properties fo:font-weight="normal" style:font-weight-asian="normal" style:text-underline-type="single" style:text-underline-style="solid" style:text-underline-width="auto" style:text-underline-mode="continuous"/>
    </style:style>
    <style:style style:name="T300" style:parent-style-name="DefaultParagraphFont" style:family="text">
      <style:text-properties fo:font-weight="normal" style:font-weight-asian="normal" style:text-underline-type="single" style:text-underline-style="solid" style:text-underline-width="auto" style:text-underline-mode="continuous"/>
    </style:style>
    <style:style style:name="T301" style:parent-style-name="DefaultParagraphFont" style:family="text">
      <style:text-properties fo:font-weight="normal" style:font-weight-asian="normal" style:text-underline-type="single" style:text-underline-style="solid" style:text-underline-width="auto" style:text-underline-mode="continuous"/>
    </style:style>
    <style:style style:name="P302" style:parent-style-name="Normal" style:family="paragraph">
      <style:paragraph-properties fo:text-indent="0.5in"/>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style:style>
    <style:style style:name="P306" style:parent-style-name="Header" style:family="paragraph">
      <style:paragraph-properties>
        <style:tab-stops/>
      </style:paragraph-properties>
    </style:style>
    <style:style style:name="P307" style:parent-style-name="Normal" style:family="paragraph">
      <style:paragraph-properties fo:text-indent="0.4923in"/>
      <style:text-properties fo:color="#000000"/>
    </style:style>
    <style:style style:name="P308" style:parent-style-name="Header" style:family="paragraph">
      <style:paragraph-properties>
        <style:tab-stops/>
      </style:paragraph-properties>
    </style:style>
    <style:style style:name="P309" style:parent-style-name="Normal" style:family="paragraph">
      <style:paragraph-properties fo:text-indent="0.5in"/>
    </style:style>
    <style:style style:name="P310" style:parent-style-name="Header" style:family="paragraph">
      <style:paragraph-properties>
        <style:tab-stops/>
      </style:paragraph-properties>
    </style:style>
    <style:style style:name="P311" style:parent-style-name="Normal" style:family="paragraph">
      <style:paragraph-properties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text-properties fo:font-style="italic" style:font-style-asian="italic"/>
    </style:style>
    <style:style style:name="P315" style:parent-style-name="Normal" style:family="paragraph">
      <style:paragraph-properties fo:text-indent="0.4923in"/>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font-weight-complex="bold" fo:font-style="italic" style:font-style-asian="italic"/>
    </style:style>
    <style:style style:name="T326" style:parent-style-name="DefaultParagraphFont" style:family="text">
      <style:text-properties style:font-weight-complex="bold"/>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T332" style:parent-style-name="DefaultParagraphFont" style:family="text">
      <style:text-properties style:font-name-asian="Calibri"/>
    </style:style>
    <style:style style:name="P333" style:parent-style-name="Normal" style:family="paragraph">
      <style:text-properties fo:font-style="italic" style:font-style-asian="italic"/>
    </style:style>
    <style:style style:name="P334" style:parent-style-name="Normal" style:family="paragraph">
      <style:paragraph-properties fo:text-indent="0.5in"/>
    </style:style>
    <style:style style:name="P335" style:parent-style-name="Normal" style:family="paragraph">
      <style:paragraph-properties fo:text-indent="0.4923in"/>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tyle-complex="italic"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font-weight-complex="bold" fo:font-style="italic" style:font-style-asian="italic"/>
    </style:style>
    <style:style style:name="T356" style:parent-style-name="DefaultParagraphFont" style:family="text">
      <style:text-properties style:font-weight-complex="bold"/>
    </style:style>
    <style:style style:name="T357" style:parent-style-name="DefaultParagraphFont" style:family="text">
      <style:text-properties style:font-style-complex="italic"/>
    </style:style>
    <style:style style:name="P358" style:parent-style-name="Normal" style:family="paragraph">
      <style:paragraph-properties fo:text-indent="0.5in"/>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fo:color="#000000"/>
    </style:style>
    <style:style style:name="T365" style:parent-style-name="DefaultParagraphFont" style:family="text">
      <style:text-properties style:font-style-complex="italic" fo:color="#000000"/>
    </style:style>
    <style:style style:name="T366" style:parent-style-name="DefaultParagraphFont" style:family="text">
      <style:text-properties style:font-style-complex="italic" fo:color="#000000"/>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ize="11pt" style:font-size-asian="11pt"/>
    </style:style>
    <style:style style:name="P371" style:parent-style-name="Normal" style:family="paragraph">
      <style:text-properties fo:font-style="italic" style:font-style-asian="italic"/>
    </style:style>
    <style:style style:name="P372" style:parent-style-name="Normal" style:family="paragraph">
      <style:paragraph-properties fo:text-indent="0.4923in"/>
      <style:text-properties fo:font-style="italic" style:font-style-asian="italic"/>
    </style:style>
    <style:style style:name="P373" style:parent-style-name="Normal" style:family="paragraph">
      <style:paragraph-properties fo:text-indent="0.4923in"/>
      <style:text-properties fo:font-style="italic" style:font-style-asian="italic"/>
    </style:style>
    <style:style style:name="P374" style:parent-style-name="Normal" style:family="paragraph">
      <style:paragraph-properties fo:text-indent="0.4923in"/>
      <style:text-properties fo:font-style="italic" style:font-style-asian="italic"/>
    </style:style>
    <style:style style:name="P375" style:parent-style-name="Normal" style:family="paragraph">
      <style:paragraph-properties fo:text-indent="0.4923in"/>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fo:font-weight="bold" style:font-weight-asian="bold" fo:font-style="italic" style:font-style-asian="italic"/>
    </style:style>
    <style:style style:name="P383" style:parent-style-name="Normal" style:family="paragraph">
      <style:paragraph-properties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font-style="italic" style:font-style-asian="italic" style:font-style-complex="italic"/>
    </style:style>
    <style:style style:name="P386" style:parent-style-name="Normal" style:family="paragraph">
      <style:paragraph-properties fo:text-indent="0.5in"/>
    </style:style>
    <style:style style:name="T387" style:parent-style-name="DefaultParagraphFont" style:family="text">
      <style:text-properties style:font-weight-complex="bold"/>
    </style:style>
    <style:style style:name="T388" style:parent-style-name="DefaultParagraphFont" style:family="text">
      <style:text-properties fo:font-style="italic" style:font-style-asian="italic" style:font-style-complex="italic"/>
    </style:style>
    <style:style style:name="P389" style:parent-style-name="Normal" style:family="paragraph">
      <style:text-properties fo:font-style="italic" style:font-style-asian="italic"/>
    </style:style>
    <style:style style:name="P390" style:parent-style-name="Normal" style:family="paragraph">
      <style:paragraph-properties fo:text-indent="0.4923in"/>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fo:font-weight="bold" style:font-weight-asian="bold" fo:font-style="italic" style:font-style-asian="italic"/>
    </style:style>
    <style:style style:name="P398" style:parent-style-name="Normal" style:family="paragraph">
      <style:paragraph-properties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font-style="italic" style:font-style-asian="italic" style:font-style-complex="italic"/>
    </style:style>
    <style:style style:name="P401" style:parent-style-name="Normal" style:family="paragraph">
      <style:paragraph-properties fo:text-indent="0.5in"/>
    </style:style>
    <style:style style:name="T402" style:parent-style-name="DefaultParagraphFont" style:family="text">
      <style:text-properties style:font-weight-complex="bold"/>
    </style:style>
    <style:style style:name="T403" style:parent-style-name="DefaultParagraphFont" style:family="text">
      <style:text-properties fo:font-style="italic" style:font-style-asian="italic" style:font-style-complex="italic"/>
    </style:style>
    <style:style style:name="P404" style:parent-style-name="Normal" style:family="paragraph">
      <style:text-properties fo:color="#000000"/>
    </style:style>
    <style:style style:name="P405" style:parent-style-name="Normal" style:family="paragraph">
      <style:text-properties fo:font-style="italic" style:font-style-asian="italic"/>
    </style:style>
    <style:style style:name="P406" style:parent-style-name="Normal" style:family="paragraph">
      <style:paragraph-properties fo:text-indent="0.4923in"/>
      <style:text-properties fo:font-style="italic" style:font-style-asian="italic"/>
    </style:style>
    <style:style style:name="P407" style:parent-style-name="Normal" style:family="paragraph">
      <style:paragraph-properties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indent="0.4923in"/>
      <style:text-properties fo:font-style="italic" style:font-style-asian="italic"/>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weight-complex="bold" style:font-style-complex="italic"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style:font-weight-complex="bold" style:font-style-complex="italic"/>
    </style:style>
    <style:style style:name="P430" style:parent-style-name="Header" style:family="paragraph">
      <style:paragraph-properties fo:text-indent="0.4923in">
        <style:tab-stops/>
      </style:paragraph-properties>
    </style:style>
    <style:style style:name="P431" style:parent-style-name="Header" style:family="paragraph">
      <style:paragraph-properties>
        <style:tab-stops/>
      </style:paragraph-properties>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P434" style:parent-style-name="Normal" style:family="paragraph">
      <style:paragraph-properties fo:text-indent="0.5in"/>
    </style:style>
    <style:style style:name="P435" style:parent-style-name="Header" style:family="paragraph">
      <style:paragraph-properties>
        <style:tab-stops/>
      </style:paragraph-properties>
    </style:style>
    <style:style style:name="P436" style:parent-style-name="Normal" style:family="paragraph">
      <style:text-properties fo:color="#000000"/>
    </style:style>
    <style:style style:name="P437" style:parent-style-name="Header" style:family="paragraph">
      <style:paragraph-properties>
        <style:tab-stops/>
      </style:paragraph-properties>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P441" style:parent-style-name="Header" style:family="paragraph">
      <style:paragraph-properties>
        <style:tab-stops/>
      </style:paragraph-properties>
    </style:style>
    <style:style style:name="P442" style:parent-style-name="Normal" style:family="paragraph">
      <style:text-properties fo:color="#000000"/>
    </style:style>
    <style:style style:name="P443" style:parent-style-name="Normal" style:family="paragraph">
      <style:text-properties fo:font-style="italic" style:font-style-asian="italic"/>
    </style:style>
    <style:style style:name="P444" style:parent-style-name="Normal" style:family="paragraph">
      <style:paragraph-properties fo:text-indent="0.4923in"/>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font-weight-complex="bold" fo:font-style="italic" style:font-style-asian="italic"/>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style>
    <style:style style:name="P464" style:parent-style-name="Normal" style:family="paragraph">
      <style:text-properties fo:font-size="16pt" style:font-size-asian="16pt" style:font-size-complex="16pt"/>
    </style:style>
    <style:style style:name="P465" style:parent-style-name="Normal" style:family="paragraph">
      <style:paragraph-properties fo:text-indent="0.5in"/>
    </style:style>
    <style:style style:name="P466" style:parent-style-name="Normal" style:family="paragraph">
      <style:text-properties fo:font-style="italic" style:font-style-asian="italic"/>
    </style:style>
    <style:style style:name="P467" style:parent-style-name="Normal" style:family="paragraph">
      <style:paragraph-properties fo:text-indent="0.5in"/>
    </style:style>
    <style:style style:name="P468" style:parent-style-name="Normal" style:family="paragraph">
      <style:paragraph-properties fo:text-indent="0.4923in"/>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style:font-weight-complex="bold" style:font-style-complex="italic"/>
    </style:style>
    <style:style style:name="P481" style:parent-style-name="Header" style:family="paragraph">
      <style:paragraph-properties>
        <style:tab-stops/>
      </style:paragraph-properties>
      <style:text-properties fo:font-style="italic" style:font-style-asian="italic" style:font-style-complex="italic"/>
    </style:style>
    <style:style style:name="P482" style:parent-style-name="Header" style:family="paragraph">
      <style:paragraph-properties fo:text-indent="0.5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indent="0.4923in"/>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style:font-weight-complex="bold" style:font-style-complex="italic"/>
    </style:style>
    <style:style style:name="P513" style:parent-style-name="Header" style:family="paragraph">
      <style:paragraph-properties>
        <style:tab-stops/>
      </style:paragraph-properties>
      <style:text-properties fo:font-style="italic" style:font-style-asian="italic" style:font-style-complex="italic"/>
    </style:style>
    <style:style style:name="P514" style:parent-style-name="Header" style:family="paragraph">
      <style:paragraph-properties fo:text-indent="0.5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text-position="super 62.5%"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per 62.5%"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indent="0.4923in"/>
    </style:style>
    <style:style style:name="P533" style:parent-style-name="Normal" style:family="paragraph">
      <style:paragraph-properties fo:text-indent="0.4923in"/>
      <style:text-properties fo:font-style="italic" style:font-style-asian="italic"/>
    </style:style>
    <style:style style:name="P534" style:parent-style-name="Normal" style:family="paragraph">
      <style:paragraph-properties fo:text-indent="0.4923in"/>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style:font-weight-complex="bold" style:font-style-complex="italic"/>
    </style:style>
    <style:style style:name="P545" style:parent-style-name="Header" style:family="paragraph">
      <style:text-properties fo:font-size="8pt" style:font-size-asian="8pt" style:font-size-complex="8pt"/>
    </style:style>
    <style:style style:name="P546" style:parent-style-name="Header" style:family="paragraph">
      <style:paragraph-properties>
        <style:tab-stops/>
      </style:paragraph-properties>
      <style:text-properties fo:font-style="italic" style:font-style-asian="italic" style:font-style-complex="italic"/>
    </style:style>
    <style:style style:name="P547" style:parent-style-name="Header" style:family="paragraph">
      <style:text-properties fo:font-size="8pt" style:font-size-asian="8pt" style:font-size-complex="8pt"/>
    </style:style>
    <style:style style:name="P548" style:parent-style-name="Header" style:family="paragraph">
      <style:paragraph-properties fo:text-indent="0.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text-properties fo:font-size="8pt" style:font-size-asian="8pt" style:font-size-complex="8pt"/>
    </style:style>
    <style:style style:name="P564" style:parent-style-name="Normal" style:family="paragraph">
      <style:paragraph-properties fo:text-indent="0.4923in"/>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tyle-complex="italic"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style:font-weight-complex="bold" style:font-style-complex="italic"/>
    </style:style>
    <style:style style:name="P575" style:parent-style-name="Header" style:family="paragraph">
      <style:text-properties fo:font-size="8pt" style:font-size-asian="8pt" style:font-size-complex="8pt"/>
    </style:style>
    <style:style style:name="P576" style:parent-style-name="Header" style:family="paragraph">
      <style:paragraph-properties>
        <style:tab-stops/>
      </style:paragraph-properties>
      <style:text-properties fo:font-style="italic" style:font-style-asian="italic" style:font-style-complex="italic"/>
    </style:style>
    <style:style style:name="P577" style:parent-style-name="Header" style:family="paragraph">
      <style:paragraph-properties fo:text-indent="0.5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text-properties fo:font-size="8pt" style:font-size-asian="8pt" style:font-size-complex="8pt"/>
    </style:style>
    <style:style style:name="P593" style:parent-style-name="Normal" style:family="paragraph">
      <style:paragraph-properties fo:text-indent="0.4923in"/>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style:font-weight-complex="bold" style:font-style-complex="italic"/>
    </style:style>
    <style:style style:name="P605" style:parent-style-name="Header" style:family="paragraph">
      <style:text-properties fo:font-size="8pt" style:font-size-asian="8pt" style:font-size-complex="8pt"/>
    </style:style>
    <style:style style:name="P606" style:parent-style-name="Header" style:family="paragraph">
      <style:paragraph-properties>
        <style:tab-stops/>
      </style:paragraph-properties>
      <style:text-properties fo:font-style="italic" style:font-style-asian="italic" style:font-style-complex="italic"/>
    </style:style>
    <style:style style:name="P607" style:parent-style-name="Header" style:family="paragraph">
      <style:paragraph-properties fo:text-indent="0.5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indent="0.4923in"/>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tyle-complex="italic"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fo:font-style="italic" style:font-style-asian="italic"/>
    </style:style>
    <style:style style:name="T638" style:parent-style-name="DefaultParagraphFont" style:family="text">
      <style:text-properties style:font-weight-complex="bold" style:font-style-complex="italic"/>
    </style:style>
    <style:style style:name="P639" style:parent-style-name="Header" style:family="paragraph">
      <style:text-properties fo:font-size="8pt" style:font-size-asian="8pt" style:font-size-complex="8pt"/>
    </style:style>
    <style:style style:name="P640" style:parent-style-name="Header" style:family="paragraph">
      <style:paragraph-properties>
        <style:tab-stops/>
      </style:paragraph-properties>
      <style:text-properties fo:font-style="italic" style:font-style-asian="italic" style:font-style-complex="italic"/>
    </style:style>
    <style:style style:name="P641" style:parent-style-name="Header" style:family="paragraph">
      <style:paragraph-properties fo:text-indent="0.5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indent="0.5in"/>
      <style:text-properties style:font-name-asian="Calibri"/>
    </style:style>
    <style:style style:name="P658" style:parent-style-name="Normal" style:family="paragraph">
      <style:paragraph-properties fo:text-indent="0.5in"/>
    </style:style>
    <style:style style:name="P659" style:parent-style-name="Normal" style:family="paragraph">
      <style:paragraph-properties fo:text-indent="0.4923in"/>
      <style:text-properties fo:font-style="italic" style:font-style-asian="italic"/>
    </style:style>
    <style:style style:name="T660" style:parent-style-name="DefaultParagraphFont" style:family="text">
      <style:text-properties fo:font-weight="bold" style:font-weight-asian="bold"/>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tyle-complex="italic"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font-weight="bold" style:font-weight-asian="bold" fo:font-style="italic" style:font-style-asian="italic"/>
    </style:style>
    <style:style style:name="T666" style:parent-style-name="DefaultParagraphFont" style:family="text">
      <style:text-properties style:font-weight-complex="bold" style:font-style-complex="italic"/>
    </style:style>
    <style:style style:name="P667" style:parent-style-name="Header" style:family="paragraph">
      <style:paragraph-properties>
        <style:tab-stops/>
      </style:paragraph-properties>
      <style:text-properties fo:font-style="italic" style:font-style-asian="italic" style:font-style-complex="italic"/>
    </style:style>
    <style:style style:name="P668" style:parent-style-name="Header" style:family="paragraph">
      <style:paragraph-properties fo:text-indent="0.5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text-indent="0.4923in"/>
      <style:text-properties fo:font-style="italic" style:font-style-asian="italic"/>
    </style:style>
    <style:style style:name="T684" style:parent-style-name="DefaultParagraphFont" style:family="text">
      <style:text-properties fo:font-weight="bold" style:font-weight-asian="bold"/>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2.5%"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weight-complex="bold" style:font-style-complex="italic" fo:color="#000000" style:font-size-complex="12pt"/>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style:font-weight-complex="bold" style:font-style-complex="italic"/>
    </style:style>
    <style:style style:name="P700" style:parent-style-name="Header" style:family="paragraph">
      <style:paragraph-properties>
        <style:tab-stops/>
      </style:paragraph-properties>
      <style:text-properties fo:font-style="italic" style:font-style-asian="italic" style:font-style-complex="italic"/>
    </style:style>
    <style:style style:name="P701" style:parent-style-name="Header" style:family="paragraph">
      <style:paragraph-properties fo:text-indent="0.5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text-position="super 62.5%"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indent="0.4923in"/>
      <style:text-properties fo:font-style="italic" style:font-style-asian="italic"/>
    </style:style>
    <style:style style:name="T719" style:parent-style-name="DefaultParagraphFont" style:family="text">
      <style:text-properties fo:font-weight="bold" style:font-weight-asian="bold"/>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weight-complex="bold" style:font-style-complex="italic"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style:font-weight-complex="bold" style:font-style-complex="italic"/>
    </style:style>
    <style:style style:name="P729" style:parent-style-name="Header" style:family="paragraph">
      <style:paragraph-properties>
        <style:tab-stops/>
      </style:paragraph-properties>
      <style:text-properties fo:font-style="italic" style:font-style-asian="italic" style:font-style-complex="italic"/>
    </style:style>
    <style:style style:name="P730" style:parent-style-name="Header" style:family="paragraph">
      <style:paragraph-properties fo:text-indent="0.5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indent="0.4923in"/>
      <style:text-properties fo:font-style="italic" style:font-style-asian="italic"/>
    </style:style>
    <style:style style:name="T746" style:parent-style-name="DefaultParagraphFont" style:family="text">
      <style:text-properties fo:font-weight="bold" style:font-weight-asian="bold"/>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2.5%"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fo:font-style="italic" style:font-style-asian="italic"/>
    </style:style>
    <style:style style:name="T760" style:parent-style-name="DefaultParagraphFont" style:family="text">
      <style:text-properties fo:font-weight="bold" style:font-weight-asian="bold" fo:font-style="italic" style:font-style-asian="italic"/>
    </style:style>
    <style:style style:name="T761" style:parent-style-name="DefaultParagraphFont" style:family="text">
      <style:text-properties fo:font-weight="bold" style:font-weight-asian="bold" fo:font-style="italic" style:font-style-asian="italic"/>
    </style:style>
    <style:style style:name="T762" style:parent-style-name="DefaultParagraphFont" style:family="text">
      <style:text-properties style:font-weight-complex="bold" style:font-style-complex="italic"/>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P768" style:parent-style-name="Header" style:family="paragraph">
      <style:paragraph-properties fo:text-indent="0.5in">
        <style:tab-stops/>
      </style:paragraph-properties>
    </style:style>
    <style:style style:name="P769" style:parent-style-name="Normal" style:family="paragraph">
      <style:paragraph-properties fo:text-indent="0.4923in"/>
      <style:text-properties fo:font-style="italic" style:font-style-asian="italic"/>
    </style:style>
    <style:style style:name="T770" style:parent-style-name="DefaultParagraphFont" style:family="text">
      <style:text-properties fo:font-weight="bold" style:font-weight-asian="bold"/>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tyle-complex="italic"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weight="bold" style:font-weight-asian="bold" style:font-weight-complex="bold" fo:font-style="italic" style:font-style-asian="italic"/>
    </style:style>
    <style:style style:name="T790" style:parent-style-name="DefaultParagraphFont" style:family="text">
      <style:text-properties fo:font-weight="bold" style:font-weight-asian="bold" style:font-weight-complex="bold" fo:font-style="italic" style:font-style-asian="italic"/>
    </style:style>
    <style:style style:name="T791" style:parent-style-name="DefaultParagraphFont" style:family="text">
      <style:text-properties fo:font-weight="bold" style:font-weight-asian="bold" style:font-weight-complex="bold" fo:font-style="italic" style:font-style-asian="italic"/>
    </style:style>
    <style:style style:name="T792" style:parent-style-name="DefaultParagraphFont" style:family="text">
      <style:text-properties style:font-weight-complex="bold"/>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text-indent="0.4923in"/>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text-indent="0.4923in"/>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indent="0.4923in"/>
      <style:text-properties fo:font-style="italic" style:font-style-asian="italic"/>
    </style:style>
    <style:style style:name="T812" style:parent-style-name="DefaultParagraphFont" style:family="text">
      <style:text-properties fo:font-weight="bold" style:font-weight-asian="bold"/>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tyle-complex="italic"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weight="bold" style:font-weight-asian="bold" style:font-weight-complex="bold" fo:font-style="italic" style:font-style-asian="italic"/>
    </style:style>
    <style:style style:name="T822" style:parent-style-name="DefaultParagraphFont" style:family="text">
      <style:text-properties fo:font-weight="bold" style:font-weight-asian="bold" style:font-weight-complex="bold" fo:font-style="italic" style:font-style-asian="italic"/>
    </style:style>
    <style:style style:name="T823" style:parent-style-name="DefaultParagraphFont" style:family="text">
      <style:text-properties fo:font-weight="bold" style:font-weight-asian="bold" style:font-weight-complex="bold" fo:font-style="italic" style:font-style-asian="italic"/>
    </style:style>
    <style:style style:name="T824" style:parent-style-name="DefaultParagraphFont" style:family="text">
      <style:text-properties style:font-weight-complex="bold"/>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P842" style:parent-style-name="Normal" style:family="paragraph">
      <style:text-properties fo:font-size="16pt" style:font-size-asian="16pt" style:font-size-complex="16pt"/>
    </style:style>
    <style:style style:name="T843" style:parent-style-name="DefaultParagraphFont" style:family="text">
      <style:text-properties style:font-weight-complex="bold" style:font-style-complex="italic" fo:color="#000000" style:font-size-complex="12pt"/>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weight-complex="bold" style:font-style-complex="italic" fo:color="#000000" style:font-size-complex="12pt"/>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fo:color="#000000"/>
    </style:style>
    <style:style style:name="P860" style:parent-style-name="Normal" style:family="paragraph">
      <style:paragraph-properties fo:text-indent="0.4923in"/>
      <style:text-properties fo:font-style="italic" style:font-style-asian="italic"/>
    </style:style>
    <style:style style:name="T861" style:parent-style-name="DefaultParagraphFont" style:family="text">
      <style:text-properties fo:font-weight="bold" style:font-weight-asian="bold"/>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weight="bold" style:font-weight-asian="bold" style:font-weight-complex="bold" fo:font-style="italic" style:font-style-asian="italic"/>
    </style:style>
    <style:style style:name="T875" style:parent-style-name="DefaultParagraphFont" style:family="text">
      <style:text-properties fo:font-weight="bold" style:font-weight-asian="bold" style:font-weight-complex="bold" fo:font-style="italic" style:font-style-asian="italic"/>
    </style:style>
    <style:style style:name="T876" style:parent-style-name="DefaultParagraphFont" style:family="text">
      <style:text-properties fo:font-weight="bold" style:font-weight-asian="bold" style:font-weight-complex="bold" fo:font-style="italic" style:font-style-asian="italic"/>
    </style:style>
    <style:style style:name="T877" style:parent-style-name="DefaultParagraphFont" style:family="text">
      <style:text-properties style:font-weight-complex="bold"/>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5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indent="0.5in"/>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text-indent="0.4923in"/>
      <style:text-properties fo:font-style="italic" style:font-style-asian="italic"/>
    </style:style>
    <style:style style:name="P915" style:parent-style-name="Normal" style:family="paragraph">
      <style:paragraph-properties fo:text-indent="0.4923in"/>
    </style:style>
    <style:style style:name="T916" style:parent-style-name="DefaultParagraphFont" style:family="text">
      <style:text-properties fo:font-weight="bold" style:font-weight-asian="bold"/>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weight-complex="bold" style:font-style-complex="italic"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style>
    <style:style style:name="T924" style:parent-style-name="DefaultParagraphFont" style:family="text">
      <style:text-properties fo:font-weight="bold" style:font-weight-asian="bold" fo:font-style="italic" style:font-style-asian="italic"/>
    </style:style>
    <style:style style:name="T925" style:parent-style-name="DefaultParagraphFont" style:family="text">
      <style:text-properties style:font-weight-complex="bold" style:font-style-complex="italic"/>
    </style:style>
    <style:style style:name="P926" style:parent-style-name="Header" style:family="paragraph">
      <style:paragraph-properties>
        <style:tab-stops/>
      </style:paragraph-properties>
      <style:text-properties fo:font-style="italic" style:font-style-asian="italic" style:font-style-complex="italic"/>
    </style:style>
    <style:style style:name="P927" style:parent-style-name="Header" style:family="paragraph">
      <style:paragraph-properties fo:text-indent="0.5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text-indent="0.4923in"/>
      <style:text-properties fo:font-style="italic" style:font-style-asian="italic"/>
    </style:style>
    <style:style style:name="P935" style:parent-style-name="Normal" style:family="paragraph">
      <style:paragraph-properties fo:text-indent="0.4923in"/>
    </style:style>
    <style:style style:name="T936" style:parent-style-name="DefaultParagraphFont" style:family="text">
      <style:text-properties fo:font-weight="bold" style:font-weight-asian="bold"/>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fo:font-weight="bold" style:font-weight-asian="bold" fo:font-style="italic" style:font-style-asian="italic"/>
    </style:style>
    <style:style style:name="T943" style:parent-style-name="DefaultParagraphFont" style:family="text">
      <style:text-properties style:font-weight-complex="bold" style:font-style-complex="italic"/>
    </style:style>
    <style:style style:name="P944" style:parent-style-name="Header" style:family="paragraph">
      <style:paragraph-properties>
        <style:tab-stops/>
      </style:paragraph-properties>
      <style:text-properties fo:font-style="italic" style:font-style-asian="italic" style:font-style-complex="italic"/>
    </style:style>
    <style:style style:name="P945" style:parent-style-name="Header" style:family="paragraph">
      <style:paragraph-properties fo:text-indent="0.5in">
        <style:tab-stops/>
      </style:paragraph-properties>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text-indent="0.4923in"/>
      <style:text-properties fo:font-style="italic" style:font-style-asian="italic"/>
    </style:style>
    <style:style style:name="P962" style:parent-style-name="Normal" style:family="paragraph">
      <style:paragraph-properties fo:text-indent="0.4923in"/>
    </style:style>
    <style:style style:name="T963" style:parent-style-name="DefaultParagraphFont" style:family="text">
      <style:text-properties fo:font-weight="bold" style:font-weight-asian="bold"/>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weight-complex="bold" style:font-style-complex="italic" fo:color="#000000" style:font-size-complex="12pt"/>
    </style:style>
    <style:style style:name="T969" style:parent-style-name="DefaultParagraphFont" style:family="text">
      <style:text-properties fo:font-weight="bold" style:font-weight-asian="bold" fo:font-style="italic" style:font-style-asian="italic"/>
    </style:style>
    <style:style style:name="T970" style:parent-style-name="DefaultParagraphFont" style:family="text">
      <style:text-properties style:font-weight-complex="bold" style:font-style-complex="italic"/>
    </style:style>
    <style:style style:name="P971" style:parent-style-name="Header" style:family="paragraph">
      <style:paragraph-properties>
        <style:tab-stops/>
      </style:paragraph-properties>
      <style:text-properties fo:font-style="italic" style:font-style-asian="italic" style:font-style-complex="italic"/>
    </style:style>
    <style:style style:name="P972" style:parent-style-name="Normal" style:family="paragraph">
      <style:paragraph-properties fo:text-indent="0.4923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fo:font-style="italic" style:font-style-asian="italic" style:font-style-complex="italic"/>
    </style:style>
    <style:style style:name="T980" style:parent-style-name="DefaultParagraphFont" style:family="text">
      <style:text-properties style:font-weight-complex="bold" fo:font-style="italic" style:font-style-asian="italic" style:font-style-complex="italic"/>
    </style:style>
    <style:style style:name="T981" style:parent-style-name="DefaultParagraphFont" style:family="text">
      <style:text-properties style:font-weight-complex="bold" fo:font-style="italic" style:font-style-asian="italic" style:font-style-complex="italic"/>
    </style:style>
    <style:style style:name="T982" style:parent-style-name="DefaultParagraphFont" style:family="text">
      <style:text-properties style:font-weight-complex="bold" fo:font-style="italic" style:font-style-asian="italic" style:font-style-complex="italic"/>
    </style:style>
    <style:style style:name="T983" style:parent-style-name="DefaultParagraphFont" style:family="text">
      <style:text-properties style:font-weight-complex="bold" fo:font-style="italic" style:font-style-asian="italic" style:font-style-complex="italic"/>
    </style:style>
    <style:style style:name="T984" style:parent-style-name="DefaultParagraphFont" style:family="text">
      <style:text-properties style:font-weight-complex="bold" fo:font-style="italic" style:font-style-asian="italic" style:font-style-complex="italic"/>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fo:font-style="italic" style:font-style-asian="italic" style:font-style-complex="italic"/>
    </style:style>
    <style:style style:name="T987" style:parent-style-name="DefaultParagraphFont" style:family="text">
      <style:text-properties style:font-weight-complex="bold" fo:font-style="italic" style:font-style-asian="italic" style:font-style-complex="italic"/>
    </style:style>
    <style:style style:name="T988" style:parent-style-name="DefaultParagraphFont" style:family="text">
      <style:text-properties style:font-weight-complex="bold" fo:font-style="italic" style:font-style-asian="italic" style:font-style-complex="italic"/>
    </style:style>
    <style:style style:name="T989" style:parent-style-name="DefaultParagraphFont" style:family="text">
      <style:text-properties style:font-weight-complex="bold" fo:font-style="italic" style:font-style-asian="italic" style:font-style-complex="italic"/>
    </style:style>
    <style:style style:name="P990" style:parent-style-name="Normal" style:family="paragraph">
      <style:paragraph-properties fo:text-indent="0.4923in"/>
      <style:text-properties style:font-weight-complex="bold" fo:font-style="italic" style:font-style-asian="italic" style:font-style-complex="italic"/>
    </style:style>
    <style:style style:name="P991" style:parent-style-name="Normal" style:family="paragraph">
      <style:paragraph-properties fo:text-indent="0.5in"/>
      <style:text-properties style:font-style-complex="italic"/>
    </style:style>
    <style:style style:name="P992" style:parent-style-name="Normal" style:family="paragraph">
      <style:paragraph-properties fo:text-indent="0.5in"/>
      <style:text-properties fo:font-style="italic" style:font-style-asian="italic" style:font-style-complex="italic"/>
    </style:style>
    <style:style style:name="P993" style:parent-style-name="Normal" style:family="paragraph">
      <style:paragraph-properties fo:text-indent="0.5in"/>
      <style:text-properties fo:font-style="italic" style:font-style-asian="italic" style:font-style-complex="italic"/>
    </style:style>
    <style:style style:name="P994" style:parent-style-name="Heading2" style:family="paragraph">
      <style:paragraph-properties fo:text-align="start" fo:text-indent="0.4923in"/>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indent="0.4923in"/>
      <style:text-properties style:font-style-complex="italic"/>
    </style:style>
    <style:style style:name="P997" style:parent-style-name="Normal" style:family="paragraph">
      <style:paragraph-properties fo:margin-left="0.5in">
        <style:tab-stops/>
      </style:paragraph-properties>
      <style:text-properties style:font-style-complex="italic"/>
    </style:style>
    <style:style style:name="P998" style:parent-style-name="Normal" style:family="paragraph">
      <style:paragraph-properties fo:text-indent="0.4923in"/>
      <style:text-properties style:font-style-complex="italic"/>
    </style:style>
    <style:style style:name="P999" style:parent-style-name="Normal" style:family="paragraph">
      <style:paragraph-properties fo:text-indent="0.4923in"/>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style>
    <style:style style:name="P1006" style:parent-style-name="Normal" style:family="paragraph">
      <style:paragraph-properties fo:text-indent="0.4923in"/>
      <style:text-properties style:font-style-complex="italic"/>
    </style:style>
    <style:style style:name="P1007" style:parent-style-name="Normal" style:family="paragraph">
      <style:paragraph-properties fo:text-indent="0.4923in"/>
      <style:text-properties style:font-style-complex="italic"/>
    </style:style>
    <style:style style:name="P1008" style:parent-style-name="Normal" style:family="paragraph">
      <style:paragraph-properties fo:text-indent="0.4923in"/>
      <style:text-properties style:font-style-complex="italic"/>
    </style:style>
    <style:style style:name="P1009" style:parent-style-name="Normal" style:family="paragraph">
      <style:paragraph-properties fo:text-indent="0.4923in"/>
      <style:text-properties style:font-style-complex="italic"/>
    </style:style>
    <style:style style:name="P1010" style:parent-style-name="Normal" style:family="paragraph">
      <style:paragraph-properties fo:text-indent="0.4923in"/>
      <style:text-properties style:font-style-complex="italic"/>
    </style:style>
    <style:style style:name="P1011" style:parent-style-name="Normal" style:family="paragraph">
      <style:paragraph-properties fo:text-indent="0.4923in"/>
      <style:text-properties style:font-style-complex="italic"/>
    </style:style>
    <style:style style:name="P1012" style:parent-style-name="Normal" style:family="paragraph">
      <style:paragraph-properties fo:text-indent="0.4923in"/>
    </style:style>
    <style:style style:name="T1013" style:parent-style-name="DefaultParagraphFont" style:family="text">
      <style:text-properties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style:font-style-complex="italic" fo:font-size="11pt" style:font-size-asian="11pt" style:font-size-complex="11pt"/>
    </style:style>
    <style:style style:name="T1016" style:parent-style-name="DefaultParagraphFont" style:family="text">
      <style:text-properties fo:font-style="italic" style:font-style-asian="italic" style:font-style-complex="italic" fo:font-size="11pt" style:font-size-asian="11pt" style:font-size-complex="11pt"/>
    </style:style>
    <style:style style:name="T1017" style:parent-style-name="DefaultParagraphFont" style:family="text">
      <style:text-properties style:font-style-complex="italic" fo:font-size="11pt" style:font-size-asian="11pt" style:font-size-complex="11pt"/>
    </style:style>
    <style:style style:name="T1018" style:parent-style-name="DefaultParagraphFont" style:family="text">
      <style:text-properties style:font-size-complex="12pt"/>
    </style:style>
    <style:style style:name="P1019" style:parent-style-name="Normal" style:family="paragraph">
      <style:paragraph-properties fo:text-indent="0.4923in"/>
    </style:style>
    <style:style style:name="T1020" style:parent-style-name="DefaultParagraphFont" style:family="text">
      <style:text-properties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style:font-style-complex="italic"/>
    </style:style>
    <style:style style:name="P1026" style:parent-style-name="Normal" style:family="paragraph">
      <style:paragraph-properties fo:text-indent="0.4923in"/>
      <style:text-properties style:font-style-complex="italic"/>
    </style:style>
    <style:style style:name="P1027" style:parent-style-name="Normal" style:family="paragraph">
      <style:paragraph-properties fo:text-indent="0.4923in"/>
      <style:text-properties style:font-style-complex="italic"/>
    </style:style>
    <style:style style:name="P1028" style:parent-style-name="Normal" style:family="paragraph">
      <style:paragraph-properties fo:text-indent="0.4923in"/>
      <style:text-properties style:font-style-complex="italic"/>
    </style:style>
    <style:style style:name="P1029" style:parent-style-name="Normal" style:family="paragraph">
      <style:paragraph-properties fo:text-indent="0.4923in"/>
      <style:text-properties style:font-style-complex="italic"/>
    </style:style>
    <style:style style:name="P1030" style:parent-style-name="Normal" style:family="paragraph">
      <style:paragraph-properties fo:text-indent="0.4923in"/>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style-complex="italic"/>
    </style:style>
    <style:style style:name="P1037" style:parent-style-name="Normal" style:family="paragraph">
      <style:paragraph-properties fo:text-indent="0.4923in"/>
      <style:text-properties style:font-style-complex="italic"/>
    </style:style>
    <style:style style:name="P1038" style:parent-style-name="Normal" style:family="paragraph">
      <style:paragraph-properties fo:text-indent="0.4923in"/>
    </style:style>
    <style:style style:name="T1039" style:parent-style-name="DefaultParagraphFont" style:family="text">
      <style:text-properties style:font-name-asian="Calibri"/>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P1042" style:parent-style-name="Normal" style:family="paragraph">
      <style:paragraph-properties fo:text-indent="0.4923in"/>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T1046" style:parent-style-name="DefaultParagraphFont" style:family="text">
      <style:text-properties style:font-style-complex="italic"/>
    </style:style>
    <style:style style:name="P1047" style:parent-style-name="Normal" style:family="paragraph">
      <style:paragraph-properties fo:text-indent="0.4923in"/>
    </style:style>
    <style:style style:name="T1048" style:parent-style-name="DefaultParagraphFont" style:family="text">
      <style:text-properties style:font-style-complex="italic"/>
    </style:style>
    <style:style style:name="P1049" style:parent-style-name="Normal" style:family="paragraph">
      <style:paragraph-properties fo:text-indent="0.4923in"/>
    </style:style>
    <style:style style:name="T1050" style:parent-style-name="DefaultParagraphFont" style:family="text">
      <style:text-properties style:font-style-complex="italic"/>
    </style:style>
    <style:style style:name="P1051" style:parent-style-name="Normal" style:family="paragraph">
      <style:paragraph-properties fo:text-indent="0.4923in"/>
    </style:style>
    <style:style style:name="T1052" style:parent-style-name="DefaultParagraphFont" style:family="text">
      <style:text-properties style:font-style-complex="italic"/>
    </style:style>
    <style:style style:name="P1053" style:parent-style-name="Normal" style:family="paragraph">
      <style:paragraph-properties fo:text-indent="0.4923in"/>
    </style:style>
    <style:style style:name="T1054" style:parent-style-name="DefaultParagraphFont" style:family="text">
      <style:text-properties style:font-style-complex="italic"/>
    </style:style>
    <style:style style:name="P1055" style:parent-style-name="Normal" style:family="paragraph">
      <style:paragraph-properties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indent="0.4923in"/>
    </style:style>
    <style:style style:name="T1067" style:parent-style-name="DefaultParagraphFont" style:family="text">
      <style:text-properties style:font-style-complex="italic"/>
    </style:style>
    <style:style style:name="P1068" style:parent-style-name="Normal" style:family="paragraph">
      <style:paragraph-properties fo:text-indent="0.4923in"/>
    </style:style>
    <style:style style:name="T1069" style:parent-style-name="DefaultParagraphFont" style:family="text">
      <style:text-properties style:font-style-complex="italic"/>
    </style:style>
    <style:style style:name="P1070" style:parent-style-name="Normal" style:family="paragraph">
      <style:paragraph-properties fo:text-indent="0.4923in"/>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style style:name="P1073" style:parent-style-name="Normal" style:family="paragraph">
      <style:paragraph-properties fo:text-indent="0.4923in"/>
    </style:style>
    <style:style style:name="T1074" style:parent-style-name="DefaultParagraphFont" style:family="text">
      <style:text-properties style:font-style-complex="italic"/>
    </style:style>
    <style:style style:name="P1075" style:parent-style-name="Normal" style:family="paragraph">
      <style:paragraph-properties fo:text-indent="0.4923in"/>
    </style:style>
    <style:style style:name="T1076" style:parent-style-name="DefaultParagraphFont" style:family="text">
      <style:text-properties style:font-style-complex="italic"/>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style-complex="italic"/>
    </style:style>
    <style:style style:name="P1084" style:parent-style-name="Normal" style:family="paragraph">
      <style:paragraph-properties fo:text-indent="0.4923in"/>
    </style:style>
    <style:style style:name="T1085" style:parent-style-name="DefaultParagraphFont" style:family="text">
      <style:text-properties style:font-style-complex="italic"/>
    </style:style>
    <style:style style:name="T1086" style:parent-style-name="DefaultParagraphFont" style:family="text">
      <style:text-properties style:font-weight-complex="bold"/>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P1089" style:parent-style-name="Normal" style:family="paragraph">
      <style:paragraph-properties fo:text-indent="0.4923in"/>
    </style:style>
    <style:style style:name="T1090" style:parent-style-name="DefaultParagraphFont" style:family="text">
      <style:text-properties style:font-style-complex="italic"/>
    </style:style>
    <style:style style:name="P1091" style:parent-style-name="Normal" style:family="paragraph">
      <style:paragraph-properties fo:text-indent="0.4923in"/>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P1095" style:parent-style-name="Normal" style:family="paragraph">
      <style:paragraph-properties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style:style>
    <style:style style:name="T1102" style:parent-style-name="DefaultParagraphFont" style:family="text">
      <style:text-properties style:font-style-complex="italic"/>
    </style:style>
    <style:style style:name="P1103" style:parent-style-name="Normal" style:family="paragraph">
      <style:paragraph-properties fo:text-indent="0.4923in"/>
    </style:style>
    <style:style style:name="T1104" style:parent-style-name="DefaultParagraphFont" style:family="text">
      <style:text-properties style:font-style-complex="italic"/>
    </style:style>
    <style:style style:name="P1105" style:parent-style-name="Normal" style:family="paragraph">
      <style:paragraph-properties fo:text-indent="0.4923in"/>
    </style:style>
    <style:style style:name="T1106" style:parent-style-name="DefaultParagraphFont" style:family="text">
      <style:text-properties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style-complex="italic"/>
    </style:style>
    <style:style style:name="P1110" style:parent-style-name="Normal" style:family="paragraph">
      <style:paragraph-properties fo:text-indent="0.4923in"/>
    </style:style>
    <style:style style:name="T1111" style:parent-style-name="DefaultParagraphFont" style:family="text">
      <style:text-properties style:font-style-complex="italic"/>
    </style:style>
    <style:style style:name="P1112" style:parent-style-name="Normal" style:family="paragraph">
      <style:paragraph-properties fo:text-indent="0.4923in"/>
    </style:style>
    <style:style style:name="T1113" style:parent-style-name="DefaultParagraphFont" style:family="text">
      <style:text-properties style:font-style-complex="italic"/>
    </style:style>
    <style:style style:name="P1114" style:parent-style-name="Normal" style:family="paragraph">
      <style:paragraph-properties fo:text-indent="0.4923in"/>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P1117" style:parent-style-name="Normal" style:family="paragraph">
      <style:paragraph-properties fo:text-indent="0.4923in"/>
    </style:style>
    <style:style style:name="T1118" style:parent-style-name="DefaultParagraphFont" style:family="text">
      <style:text-properties style:font-style-complex="italic"/>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style:tab-stops>
          <style:tab-stop style:type="left" style:position="4.8236in"/>
        </style:tab-stops>
      </style:paragraph-properties>
    </style:style>
    <style:style style:name="P1126" style:parent-style-name="Normal" style:family="paragraph">
      <style:paragraph-properties>
        <style:tab-stops>
          <style:tab-stop style:type="left" style:position="4.8236in"/>
        </style:tab-stops>
      </style:paragraph-properties>
    </style:style>
    <style:style style:name="P1127" style:parent-style-name="Normal" style:family="paragraph">
      <style:paragraph-properties>
        <style:tab-stops>
          <style:tab-stop style:type="left" style:position="4.725in"/>
        </style:tab-stops>
      </style:paragraph-properties>
    </style:style>
    <style:style style:name="P1128" style:parent-style-name="Normal" style:family="paragraph">
      <style:paragraph-properties>
        <style:tab-stops>
          <style:tab-stop style:type="left" style:position="4.8236in"/>
        </style:tab-stops>
      </style:paragraph-properties>
    </style:style>
    <style:style style:name="P1129" style:parent-style-name="Normal" style:family="paragraph">
      <style:paragraph-properties>
        <style:tab-stops>
          <style:tab-stop style:type="left" style:position="4.725in"/>
        </style:tab-stops>
      </style:paragraph-properties>
    </style:style>
    <style:style style:name="P1130" style:parent-style-name="Normal" style:family="paragraph">
      <style:paragraph-properties>
        <style:tab-stops>
          <style:tab-stop style:type="left" style:position="4.725in"/>
        </style:tab-stops>
      </style:paragraph-properties>
    </style:style>
    <style:style style:name="P1131" style:parent-style-name="Normal" style:family="paragraph">
      <style:paragraph-properties>
        <style:tab-stops>
          <style:tab-stop style:type="left" style:position="4.725in"/>
        </style:tab-stops>
      </style:paragraph-properties>
    </style:style>
    <style:style style:name="P1132" style:parent-style-name="Normal" style:family="paragraph">
      <style:paragraph-properties>
        <style:tab-stops>
          <style:tab-stop style:type="left" style:position="4.725in"/>
        </style:tab-stops>
      </style:paragraph-properties>
    </style:style>
    <style:style style:name="P1133" style:parent-style-name="Normal" style:family="paragraph">
      <style:paragraph-properties>
        <style:tab-stops>
          <style:tab-stop style:type="left" style:position="4.725in"/>
        </style:tab-stops>
      </style:paragraph-properties>
    </style:style>
    <style:style style:name="P1134" style:parent-style-name="Normal" style:family="paragraph">
      <style:paragraph-properties>
        <style:tab-stops>
          <style:tab-stop style:type="right" style:position="6.0625in"/>
        </style:tab-stops>
      </style:paragraph-properties>
    </style:style>
    <style:style style:name="P1135" style:parent-style-name="Normal" style:family="paragraph">
      <style:paragraph-properties>
        <style:tab-stops>
          <style:tab-stop style:type="right" style:position="6.0625in"/>
        </style:tab-stops>
      </style:paragraph-properties>
    </style:style>
    <style:style style:name="T1136" style:parent-style-name="Pareigos" style:family="text">
      <style:text-properties style:font-name="Times New Roman" fo:text-transform="none" style:font-size-complex="12pt"/>
    </style:style>
    <style:style style:name="P1137" style:parent-style-name="Normal" style:family="paragraph">
      <style:paragraph-properties>
        <style:tab-stops>
          <style:tab-stop style:type="right" style:position="6.0625in"/>
        </style:tab-stops>
      </style:paragraph-properties>
    </style:style>
    <style:style style:name="T1138" style:parent-style-name="Pareigos" style:family="text">
      <style:text-properties style:font-name="Times New Roman" fo:text-transform="none" style:font-size-complex="12pt"/>
    </style:style>
    <style:style style:name="P1139" style:parent-style-name="Normal" style:family="paragraph">
      <style:paragraph-properties>
        <style:tab-stops>
          <style:tab-stop style:type="right" style:position="6.0625in"/>
        </style:tab-stops>
      </style:paragraph-properties>
    </style:style>
    <style:style style:name="T1140" style:parent-style-name="Pareigos" style:family="text">
      <style:text-properties style:font-name="Times New Roman" fo:text-transform="none" style:font-size-complex="12pt"/>
    </style:style>
    <style:style style:name="P1141" style:parent-style-name="Normal" style:family="paragraph">
      <style:paragraph-properties>
        <style:tab-stops>
          <style:tab-stop style:type="left" style:position="4.725in"/>
          <style:tab-stop style:type="right" style:position="6.0625in"/>
        </style:tab-stops>
      </style:paragraph-properties>
    </style:style>
    <style:style style:name="T1142" style:parent-style-name="Pareigos" style:family="text">
      <style:text-properties style:font-name="Times New Roman" fo:text-transform="none" style:font-size-complex="12pt"/>
    </style:style>
    <style:style style:name="T1143" style:parent-style-name="Pareigos" style:family="text">
      <style:text-properties style:font-name="Times New Roman" fo:text-transform="none" style:font-size-complex="12pt"/>
    </style:style>
    <style:style style:name="P114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1</text:span><text:span text:style-name="T14">-</text:span><text:span text:style-name="T15">0</text:span><text:span text:style-name="T16">4</text:span><text:span text:style-name="T17">-</text:span><text:span text:style-name="T18">29</text:span><text:span text:style-name="T19"><text:s text:c="2"/></text:span><text:span text:style-name="T20">Nr. SPP-</text:span><text:span text:style-name="T21">54</text:span></text:p>
      <text:p text:style-name="P22"><text:span text:style-name="T23">Vilnius</text:span></text:p>
      <text:p text:style-name="P24"/>
      <text:p text:style-name="P25">Posėdžio pirmininkė<text:s/>–<text:s/>Seimo Pirmininkė V. Čmilytė-Nielsen.</text:p>
      <text:p text:style-name="Normal"/>
      <text:p text:style-name="P26">Užsiregistravo 110<text:s/>Seimo narių<text:s/><text:span text:style-name="T27">(10.00 val.)</text:span></text:p>
      <text:p text:style-name="P28"/>
      <text:p text:style-name="P29">10.01<text:s/>val.</text:p>
      <text:p text:style-name="P30"><text:span text:style-name="T31"><text:tab/>SVARSTYTA</text:span>. Seniūnų sueigos patikslinta 2021 m. balandžio 29 d. (ketvirtadienio) posėdžių darbotvarkė.</text:p>
      <text:p text:style-name="P32">Pranešėja<text:s/>–<text:s/>Seimo Pirmininkė V. Čmilytė-Nielsen.</text:p>
      <text:p text:style-name="P33"/>
      <text:p text:style-name="P34"><text:tab/>Kalbėjo Seimo nariai:<text:s/>P. Gražulis (dėl projekto<text:s/><text:span text:style-name="T35">Nr. XIV</text:span><text:span text:style-name="T36">P-</text:span><text:span text:style-name="T37">442</text:span>), L. Girskienė (dėl projekto<text:s/><text:span text:style-name="T38">Nr. XI</text:span><text:span text:style-name="T39">V</text:span><text:span text:style-name="T40">P-</text:span><text:span text:style-name="T41">436</text:span>), S. Gentvilas (dėl projekto<text:s/><text:span text:style-name="T42">Nr. XI</text:span><text:span text:style-name="T43">V</text:span><text:span text:style-name="T44">P-</text:span><text:span text:style-name="T45">436</text:span>).</text:p>
      <text:p text:style-name="P46"/>
      <text:p text:style-name="P47">Balsuota dėl<text:s/>Mišrios Seimo narių grupės<text:s/>pasiūlymo įrašyti į darbotvarkę projektą<text:s/><text:span text:style-name="T48">Nr. XIV</text:span><text:span text:style-name="T49">P-</text:span><text:span text:style-name="T50">442</text:span>: už –<text:s/>52, prieš –<text:s/>36, susilaikė<text:s/>28.<text:s/><text:span text:style-name="T51">Nep</text:span><text:span text:style-name="T52">ritarta</text:span>.<text:s/><text:span text:style-name="T53">(Užsiregistravo<text:s/></text:span><text:span text:style-name="T54">118</text:span><text:span text:style-name="T55"><text:s/>Seimo nari</text:span><text:span text:style-name="T56">ų</text:span><text:span text:style-name="T57"><text:s/>(10.0</text:span><text:span text:style-name="T58">2</text:span><text:span text:style-name="T59"><text:s/>val.)</text:span></text:p>
      <text:p text:style-name="P60"/>
      <text:p text:style-name="P61">Balsuota dėl<text:s/>Lietuvos valstiečių ir žaliųjų sąjungos frakcijos<text:s/>pasiūlymo išbraukti iš darbotvarkės projektą<text:s/><text:span text:style-name="T62">Nr. </text:span><text:span text:style-name="T63">XIV</text:span><text:span text:style-name="T64">P-</text:span><text:span text:style-name="T65">436</text:span>: už –<text:s/>59, prieš –<text:s/>53, susilaikė<text:s/>8.<text:s/><text:span text:style-name="T66">Nep</text:span><text:span text:style-name="T67">ritarta</text:span>.<text:s/><text:span text:style-name="T68">(Užsiregistravo<text:s/></text:span><text:span text:style-name="T69">120</text:span><text:span text:style-name="T70"><text:s/>Seimo nari</text:span><text:span text:style-name="T71">ų</text:span><text:span text:style-name="T72"><text:s/>(10.0</text:span><text:span text:style-name="T73">3</text:span><text:span text:style-name="T74"><text:s/>val.)</text:span></text:p>
      <text:p text:style-name="P75"/>
      <text:p text:style-name="P76"><text:span text:style-name="T77">NUTARTA.</text:span><text:span text:style-name="T78"><text:s/></text:span><text:span text:style-name="T79">Patvirtinti<text:s/></text:span>Seniūnų sueigos<text:s/><text:span text:style-name="T80">patikslintą<text:s/></text:span>2021 m.<text:s/>balandžio 29<text:s/>d. (ketvirtadienio) posėdžių<text:span text:style-name="T81"><text:s/>darbotvarkę.<text:s/></text:span><text:span text:style-name="T82">Pritarta bendru sutarimu.</text:span></text:p>
      <text:p text:style-name="Normal"/>
      <text:p text:style-name="P83"><text:span text:style-name="T84">Replikavo Seimo nariai:<text:s/></text:span><text:span text:style-name="T85">P. Gražulis</text:span><text:span text:style-name="T86">, K. Masiulis.</text:span></text:p>
      <text:p text:style-name="Normal"/>
      <text:p text:style-name="P87"/>
      <text:p text:style-name="P88">10.04<text:s/>val.</text:p>
      <text:p text:style-name="Normal"><text:span text:style-name="T89"><text:tab/>SVARSTYTA</text:span>. <text:span text:style-name="T90">Konkurencijos įstatymo Nr.</text:span><text:span text:style-name="T91"> </text:span><text:span text:style-name="T92">VIII-1099 20, 41 straipsnių ir priedo pakeitimo įstatymo projektas</text:span><text:span text:style-name="T93"><text:s/></text:span><text:span text:style-name="T94">Nr. XIVP-</text:span><text:span text:style-name="T95">31(2)ES</text:span><text:s/><text:span text:style-name="T96">(teikėjai –<text:s/></text:span><text:span text:style-name="T97">Vyriausybė / </text:span><text:span text:style-name="T98">ekonomikos ir inovacijų ministras)</text:span><text:s/><text:span text:style-name="T99">(priėmimas)</text:span><text:span text:style-name="T100">.</text:span></text:p>
      <text:p text:style-name="P101"/>
      <text:p text:style-name="P102">1–4<text:s/>straipsniai priimti bendru sutarimu.<text:tab/></text:p>
      <text:p text:style-name="Normal"/>
      <text:p text:style-name="P103">Posėdžio pirmininkė<text:s/>pranešė, kad balsavimas vyks darbotvarkėje numatytu laiku<text:s/>(nuo 11.30 val.).</text:p>
      <text:p text:style-name="Header"/>
      <text:p text:style-name="Normal"/>
      <text:p text:style-name="P104"/>
      <text:p text:style-name="P105"/>
      <text:soft-page-break/>
      <text:p text:style-name="P106">10.06<text:s/>val.</text:p>
      <text:p text:style-name="Normal"><text:span text:style-name="T107"><text:tab/>SVARSTYTA</text:span>. <text:span text:style-name="T108">Juridinių asmenų registro įstatymo Nr. IX-368 4</text:span><text:span text:style-name="T109">1</text:span><text:span text:style-name="T110"><text:s/>straipsnio, priedo pakeitimo ir Įstatymo papildymo 4</text:span><text:span text:style-name="T111">2</text:span><text:span text:style-name="T112"><text:s/>straipsniu įstatymo projektas</text:span><text:span text:style-name="T113"><text:s/></text:span><text:span text:style-name="T114">Nr. XIVP-</text:span><text:span text:style-name="T115">32(2)ES</text:span><text:s/><text:span text:style-name="T116">(teikėjai –<text:s/></text:span><text:span text:style-name="T117">Vyriausybė / </text:span><text:span text:style-name="T118">ekonomikos ir inovacijų ministras)</text:span><text:s/><text:span text:style-name="T119">(priėmimas)</text:span><text:span text:style-name="T120">.</text:span></text:p>
      <text:p text:style-name="P121"/>
      <text:p text:style-name="P122">1–4<text:s/>straipsniai priimti bendru sutarimu.<text:tab/></text:p>
      <text:p text:style-name="Normal"/>
      <text:p text:style-name="P123"><text:tab/>Posėdžio pirmininkė<text:s/>pranešė, kad balsavimas vyks darbotvarkėje numatytu laiku.</text:p>
      <text:p text:style-name="Header"/>
      <text:p text:style-name="Normal"/>
      <text:p text:style-name="P124">10.07<text:s/>val.</text:p>
      <text:p text:style-name="Normal"><text:span text:style-name="T125"><text:tab/>SVARSTYTA</text:span>. <text:span text:style-name="T126">Civilinio kodekso 2.54, 2.64, 2.71, 2.72 straipsnių ir priedo pakeitimo įstatymo projektas</text:span><text:span text:style-name="T127"><text:s/></text:span><text:span text:style-name="T128">Nr. XIVP-</text:span><text:span text:style-name="T129">33(2)ES</text:span><text:s/><text:span text:style-name="T130">(teikėjai –<text:s/></text:span><text:span text:style-name="T131">Vyriausybė / </text:span><text:span text:style-name="T132">ekonomikos ir inovacijų ministras)</text:span><text:s/><text:span text:style-name="T133">(priėmimas)</text:span><text:span text:style-name="T134">.</text:span></text:p>
      <text:p text:style-name="P135"/>
      <text:p text:style-name="P136">1–6<text:s/>straipsniai priimti bendru sutarimu.<text:tab/></text:p>
      <text:p text:style-name="Normal"/>
      <text:p text:style-name="P137"><text:tab/>Posėdžio pirmininkė<text:s/>pranešė, kad balsavimas vyks darbotvarkėje numatytu laiku.</text:p>
      <text:p text:style-name="Header"/>
      <text:p text:style-name="P138"/>
      <text:p text:style-name="Normal"/>
      <text:p text:style-name="P139">10.08<text:s/>val.</text:p>
      <text:p text:style-name="Normal"><text:span text:style-name="T140"><text:tab/>SVARSTYTA</text:span>. <text:span text:style-name="T141">Valstybės ir tarnybos paslapčių įstatymo Nr. VIII-1443 4, 7, 8, 12, 13, 14, 15, 16, 17, 18, 19, 20, 24, 26, 27, 30, 31, 33, 35, 37, 38, 46, 47 ir 48 straipsnių pakeitimo įstatymo projektas<text:s/></text:span><text:span text:style-name="T142">Nr. XIIIP-</text:span><text:span text:style-name="T143">5274</text:span><text:span text:style-name="T144">(2)<text:s/></text:span><text:span text:style-name="T145">(teikėjai –<text:s/></text:span><text:span text:style-name="T146">Vyriausybė / </text:span><text:span text:style-name="T147">krašto apsaugos ministras)</text:span><text:s/><text:span text:style-name="T148">(priėmimas)</text:span><text:span text:style-name="T149">.</text:span></text:p>
      <text:p text:style-name="P150">Pranešėjas –<text:s/>Nacionalinio saugumo ir gynybos<text:s/>komiteto atstovas A. Pocius.</text:p>
      <text:p text:style-name="P151"/>
      <text:p text:style-name="P152"><text:tab/>Pranešėjas informavo apie pagrindinio komiteto nuomonę dėl<text:s/><text:span text:style-name="T153">Teisės departamento</text:span><text:s/>pastabos dėl 25 straipsnio, kuriai pritarė pagrindinis komitetas.</text:p>
      <text:p text:style-name="P154"/>
      <text:p text:style-name="P155">1–24<text:s/>straipsniai priimti bendru sutarimu.<text:tab/></text:p>
      <text:p text:style-name="Normal"/>
      <text:p text:style-name="P156"><text:tab/>25<text:s/>straipsnis<text:s/>(su<text:s/>Teisės departamento<text:s/>pastaba,<text:s/>kuriai pritarė pagrindinis komitetas)<text:s/>priimtas bendru sutarimu.</text:p>
      <text:p text:style-name="P157"/>
      <text:p text:style-name="P158"><text:tab/>Posėdžio pirmininkė<text:s/>pranešė, kad balsavimas vyks darbotvarkėje numatytu laiku.</text:p>
      <text:p text:style-name="P159"/>
      <text:p text:style-name="Normal"/>
      <text:p text:style-name="P160">10.12<text:s/>val.</text:p>
      <text:p text:style-name="Normal"><text:span text:style-name="T161"><text:tab/>SVARSTYTA</text:span>. <text:span text:style-name="T162">Ginklų ir šaudmenų kontrolės įstatymo Nr. IX-705 2, 11, 13, 16, 17, 18, 19, 21, 24, 40 ir 41 straipsnių pakeitimo įstatymo projektas<text:s/></text:span><text:span text:style-name="T163">Nr. XIVP-</text:span><text:span text:style-name="T164">192(2)</text:span><text:s/><text:span text:style-name="T165">(teikėjai –<text:s/></text:span><text:span text:style-name="T166">Vyriausybė / </text:span><text:span text:style-name="T167">vidaus reikalų ministrė A. Bilotaitė</text:span><text:span text:style-name="T168">)</text:span><text:s/><text:span text:style-name="T169">(priėmimas)</text:span><text:span text:style-name="T170"><text:s/></text:span><text:span text:style-name="T171">(taikoma skubos tvarka)</text:span><text:span text:style-name="T172">.</text:span></text:p>
      <text:p text:style-name="P173">Pranešėjas –<text:s/>Nacionalinio saugumo ir gynybos<text:s/>komiteto atstovas J. Jarutis.</text:p>
      <text:p text:style-name="P174"/>
      <text:p text:style-name="P175">1–5<text:s/>straipsniai priimti bendru sutarimu.<text:tab/></text:p>
      <text:p text:style-name="Normal"/>
      <text:p text:style-name="P176"><text:tab/>Pranešėjas informavo apie pagrindinio komiteto nuomonę dėl<text:s/><text:span text:style-name="T177">Teisės departamento</text:span><text:s/>pastabų dėl 6 straipsnio, kurioms pritarė pagrindinis komitetas.</text:p>
      <text:p text:style-name="P178"/>
      <text:p text:style-name="P179"><text:tab/>6<text:s/>straipsnis<text:s/>(su<text:s/>Teisės departamento<text:s/>pastabomis,<text:s/>kurioms<text:s/>pritarė pagrindinis komitetas)<text:s/>priimtas bendru sutarimu.</text:p>
      <text:soft-page-break/>
      <text:p text:style-name="P180"><text:tab/>7<text:s/>straipsnis priimtas bendru sutarimu.</text:p>
      <text:p text:style-name="P181"/>
      <text:p text:style-name="P182"><text:tab/>Pranešėjas informavo apie pagrindinio komiteto nuomonę dėl<text:s/><text:span text:style-name="T183">Teisės departamento</text:span><text:s/>pastabos dėl 8 straipsnio, kuriai pritarė pagrindinis komitetas.</text:p>
      <text:p text:style-name="P184"/>
      <text:p text:style-name="P185"><text:tab/>8<text:s/>straipsnis<text:s/>(su<text:s/>Teisės departamento<text:s/>pastaba,<text:s/>kuriai pritarė pagrindinis komitetas)<text:s/>priimtas bendru sutarimu.</text:p>
      <text:p text:style-name="P186"/>
      <text:p text:style-name="P187"><text:tab/>9<text:s/>straipsnis priimtas bendru sutarimu.</text:p>
      <text:p text:style-name="Normal"/>
      <text:p text:style-name="P188"><text:tab/>Pranešėjas informavo apie pagrindinio komiteto nuomonę dėl<text:s/><text:span text:style-name="T189">Teisės departamento</text:span><text:s/>pastabos dėl 10 straipsnio, kuriai pritarė pagrindinis komitetas.</text:p>
      <text:p text:style-name="P190"/>
      <text:p text:style-name="P191"><text:tab/>10<text:s/>straipsnis<text:s/>(su<text:s/>Teisės departamento<text:s/>pastaba,<text:s/>kuriai pritarė pagrindinis komitetas)<text:s/>priimtas bendru sutarimu.</text:p>
      <text:p text:style-name="Normal"/>
      <text:p text:style-name="P192"><text:tab/>Pranešėjas informavo apie pagrindinio komiteto nuomonę dėl<text:s/><text:span text:style-name="T193">Teisės departamento</text:span><text:s/>pastabos<text:s/>dėl 11 straipsnio<text:s/>ir likusių<text:s/><text:span text:style-name="T194">Teisės departamento</text:span><text:s/>pastabų, kurioms<text:s/>pritarė pagrindinis komitetas.</text:p>
      <text:p text:style-name="P195"/>
      <text:p text:style-name="P196"><text:tab/>11<text:s/>straipsnis<text:s/>(su<text:s/>Teisės departamento<text:s/>pastaba,<text:s/>kuriai<text:s/>pritarė pagrindinis komitetas)<text:s/>priimtas bendru sutarimu.</text:p>
      <text:p text:style-name="Normal"/>
      <text:p text:style-name="P197">Pagrindinio komiteto nuomonei dėl likusių<text:s/><text:span text:style-name="T198">Teisės departamento</text:span><text:s/>pastabų<text:s/><text:span text:style-name="T199">pritarta</text:span><text:s/>bendru sutarimu.<text:s/></text:p>
      <text:p text:style-name="Normal"/>
      <text:p text:style-name="P200"><text:tab/>Pranešėjas informavo apie šio įstatymo pavadinimo patikslinimą.</text:p>
      <text:p text:style-name="Normal"/>
      <text:p text:style-name="P201"><text:tab/>Posėdžio pirmininkė<text:s/>pranešė, kad balsavimas vyks darbotvarkėje numatytu laiku.</text:p>
      <text:p text:style-name="Header"/>
      <text:p text:style-name="Normal"/>
      <text:p text:style-name="P202">10.17<text:s/>val.</text:p>
      <text:p text:style-name="Normal"><text:span text:style-name="T203"><text:tab/>SVARSTYTA</text:span>. <text:span text:style-name="T204">Įstatymo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 projektas<text:s/></text:span><text:span text:style-name="T205">Nr. XIVP-</text:span><text:span text:style-name="T206">194(2)</text:span><text:s/><text:span text:style-name="T207">(teikėjai –<text:s/></text:span><text:span text:style-name="T208">Respublikos Prezidentas</text:span><text:span text:style-name="T209"><text:s/>/</text:span><text:span text:style-name="T210"> </text:span><text:span text:style-name="T211">krašto apsaugos ministras A. Anušauskas</text:span><text:span text:style-name="T212">)</text:span><text:s/><text:span text:style-name="T213">(priėmimas)</text:span><text:span text:style-name="T214">.</text:span></text:p>
      <text:p text:style-name="P215"/>
      <text:p text:style-name="P216"><text:tab/>1 straipsnis priimtas bendru sutarimu.</text:p>
      <text:p text:style-name="Normal"/>
      <text:p text:style-name="P217"><text:tab/>Posėdžio pirmininkė<text:s/>pranešė, kad balsavimas vyks darbotvarkėje numatytu laiku.</text:p>
      <text:p text:style-name="Header"/>
      <text:p text:style-name="Normal"/>
      <text:p text:style-name="P218">10.17<text:s/>val.</text:p>
      <text:p text:style-name="Normal"><text:span text:style-name="T219"><text:tab/>SVARSTYTA</text:span>. <text:span text:style-name="T220">Sveikatos draudimo įstatymo Nr. I-1343 9 ir 11 straipsnių pakeitimo įstatymo projektas<text:s/></text:span><text:span text:style-name="T221">Nr. XIIIP-</text:span><text:span text:style-name="T222">5372</text:span><text:span text:style-name="T223">(2)VK<text:s/></text:span><text:span text:style-name="T224">(teikėjai –<text:s/></text:span><text:span text:style-name="T225">Vyriausybė / </text:span><text:span text:style-name="T226">sveikatos apsaugos ministras)</text:span><text:s/><text:span text:style-name="T227">(priėmimas)</text:span><text:span text:style-name="T228">.</text:span></text:p>
      <text:p text:style-name="P229"/>
      <text:p text:style-name="P230">Posėdžio pirmininkė informavo apie pagrindinio komiteto nuomonę dėl<text:s/><text:span text:style-name="T231">Teisės departamento</text:span><text:s/>pastabų, kurioms<text:s/>pritarė pagrindinis komitetas.</text:p>
      <text:p text:style-name="P232"/>
      <text:soft-page-break/>
      <text:p text:style-name="P233">1, 2<text:s/>straipsniai priimti bendru sutarimu.<text:tab/></text:p>
      <text:p text:style-name="Normal"/>
      <text:p text:style-name="P234"><text:tab/>3<text:s/>straipsnis<text:s/>(su<text:s/>Teisės departamento<text:s/>pastaba,<text:s/>kuriai pritarė pagrindinis komitetas)<text:s/>priimtas bendru sutarimu.</text:p>
      <text:p text:style-name="Header"/>
      <text:p text:style-name="P235"><text:tab/>Posėdžio pirmininkė<text:s/>pranešė, kad balsavimas vyks darbotvarkėje numatytu laiku.</text:p>
      <text:p text:style-name="Header"/>
      <text:p text:style-name="Normal"/>
      <text:p text:style-name="P236">10.18<text:s/>val.</text:p>
      <text:p text:style-name="Normal"><text:span text:style-name="T237"><text:tab/>SVARSTYTA</text:span>. <text:span text:style-name="T238">Atliekų tvarkymo įstatymo<text:s/></text:span><text:span text:style-name="T239">N</text:span><text:span text:style-name="T240">r. VIII-787 2 ir 34</text:span><text:span text:style-name="T241">4</text:span><text:span text:style-name="T242"><text:s/>straipsnių pakeitimo įstatymo projektas</text:span><text:span text:style-name="T243"><text:s/></text:span><text:span text:style-name="T244">Nr. XI</text:span><text:span text:style-name="T245">II</text:span><text:span text:style-name="T246">P-</text:span><text:span text:style-name="T247">4292(2)<text:s/></text:span><text:span text:style-name="T248">(teikėjai –<text:s/></text:span><text:span text:style-name="T249">Vyriausybė / </text:span><text:span text:style-name="T250">aplinkos ministras)</text:span><text:s/><text:span text:style-name="T251">(priėmimas)</text:span><text:span text:style-name="T252">.</text:span></text:p>
      <text:p text:style-name="P253"/>
      <text:p text:style-name="P254">1–3<text:s/>straipsniai priimti bendru sutarimu.<text:tab/></text:p>
      <text:p text:style-name="Normal"/>
      <text:p text:style-name="P255"><text:tab/>Posėdžio pirmininkė<text:s/>pranešė, kad balsavimas vyks darbotvarkėje numatytu laiku.</text:p>
      <text:p text:style-name="Normal"/>
      <text:p text:style-name="Normal"/>
      <text:p text:style-name="P256">10.20<text:s/>val.</text:p>
      <text:p text:style-name="Normal"><text:span text:style-name="T257"><text:tab/>SVARSTYTA</text:span>. <text:span text:style-name="T258">Pakuočių ir pakuočių atliekų tvarkymo įstatymo Nr. IX-517 5 straipsnio pakeitimo įstatymo projektas</text:span><text:span text:style-name="T259"><text:s/></text:span><text:span text:style-name="T260">Nr. XIIIP-</text:span><text:span text:style-name="T261">3756(2)<text:s/></text:span><text:span text:style-name="T262">(teikėjai –<text:s/></text:span><text:span text:style-name="T263">Vyriausybė / </text:span><text:span text:style-name="T264">aplinkos ministras)</text:span><text:s/><text:span text:style-name="T265">(priėmimas)</text:span><text:span text:style-name="T266">.</text:span></text:p>
      <text:p text:style-name="P267">Pranešėja –<text:s/>Aplinkos apsaugos<text:s/>komiteto pirmininkė A. Gedvilienė.</text:p>
      <text:p text:style-name="P268"/>
      <text:p text:style-name="P269"><text:tab/>1 straipsnis priimtas bendru sutarimu.</text:p>
      <text:p text:style-name="Normal"/>
      <text:p text:style-name="P270"><text:tab/>Pranešėja informavo apie pagrindinio komiteto nuomonę dėl<text:s/><text:span text:style-name="T271">Teisės departamento</text:span><text:s/>pastabų<text:s/>dėl 2 straipsnio, kurioms<text:s/>pritarė pagrindinis komitetas.</text:p>
      <text:p text:style-name="P272"/>
      <text:p text:style-name="P273"><text:tab/>2<text:s/>straipsnis<text:s/>(su<text:s/>Teisės departamento<text:s/>pastabomis,<text:s/>kurioms<text:s/>pritarė pagrindinis komitetas)<text:s/>priimtas bendru sutarimu.</text:p>
      <text:p text:style-name="P274"/>
      <text:p text:style-name="Normal"><text:tab/>Dėl balsavimo motyvų dėl viso įstatymo kalbėjo Seimo nariai:<text:s/>S. Gentvilas,<text:s/>A. Skardžius.</text:p>
      <text:p text:style-name="Header"/>
      <text:p text:style-name="P275"><text:tab/>Posėdžio pirmininkė<text:s/>pranešė, kad balsavimas vyks darbotvarkėje numatytu laiku.</text:p>
      <text:p text:style-name="Normal"/>
      <text:p text:style-name="Normal"/>
      <text:p text:style-name="P276">10.25<text:s/>val.</text:p>
      <text:p text:style-name="Normal"><text:span text:style-name="T277"><text:tab/>SVARSTYTA</text:span>. <text:span text:style-name="T278">Pinigų plovimo ir teroristų finansavimo prevencijos įstatymo Nr. VIII- 275 2, 3, 7, 11, 14, 15, 16, 22, 25</text:span><text:span text:style-name="T279">2</text:span><text:span text:style-name="T280">, 51 straipsnių ir priedo pakeitimo ir Įstatymo papildymo 5</text:span><text:span text:style-name="T281">1</text:span><text:span text:style-name="T282"><text:s/>straipsniu įstatymo projektas</text:span><text:span text:style-name="T283"><text:s/></text:span><text:span text:style-name="T284">Nr. XIVP-</text:span><text:span text:style-name="T285">148(2)</text:span><text:s/><text:span text:style-name="T286">(teikėjai –<text:s/></text:span><text:span text:style-name="T287">Vyriausybė / </text:span><text:span text:style-name="T288">vidaus reikalų ministrė A. Bilotaitė</text:span><text:span text:style-name="T289">)</text:span><text:s/><text:span text:style-name="T290">(</text:span><text:span text:style-name="T291">svarstymas</text:span><text:span text:style-name="T292">)</text:span><text:span text:style-name="T293">.</text:span></text:p>
      <text:p text:style-name="P294"/>
      <text:p text:style-name="P295"><text:tab/>Pagrindinio –<text:s/>Biudžeto ir finansų<text:s/>komiteto išvadą pateikė šio komiteto atstovas M. Maldeikis.</text:p>
      <text:p text:style-name="P296"/>
      <text:h text:style-name="Heading2" text:outline-level="2"><text:span text:style-name="T297">Projekto Nr. XI</text:span><text:span text:style-name="T298">V</text:span><text:span text:style-name="T299">P-</text:span><text:span text:style-name="T300">148(2)</text:span><text:span text:style-name="T301"><text:s/>pataisų svarstymas</text:span></text:h>
      <text:p text:style-name="Normal"/>
      <text:p text:style-name="P302">Dėl<text:s/>1<text:s/>straipsnio<text:s/>M. Maldeikio pirmos<text:s/>pataisos, kuriai pritarė pagrindinis komitetas,<text:s/>kalbėjo Seimo nariai: M. Maldeikis,<text:s/><text:s/>M. Majauskas.</text:p>
      <text:p text:style-name="P303">Pasiūlymui svarstyti<text:s/>šią<text:s/>pataisą pritarta bendru sutarimu.</text:p>
      <text:soft-page-break/>
      <text:p text:style-name="P304">1<text:s/>straipsnio<text:s/>M. Maldeikio pirma<text:s/>pataisa, kuriai pritarė pagrindinis komitetas,<text:s/><text:span text:style-name="T305">priimta</text:span><text:s/>bendru sutarimu.<text:s/></text:p>
      <text:p text:style-name="P306"/>
      <text:p text:style-name="P307">Dėl posėdžio vedimo tvarkos kalbėjo Seimo narys<text:s/>M. Majauskas<text:s/>(informavo, kad visos M. Maldeikio pataisos yra susijusios).</text:p>
      <text:p text:style-name="P308"/>
      <text:p text:style-name="P309">Dėl<text:s/>likusių M. Maldeikio<text:s/>pataisų, kurioms pritarė pagrindinis komitetas,<text:s/>kalbėjo Seimo nariai: M. Maldeikis, <text:s/>M. Majauskas.</text:p>
      <text:p text:style-name="P310"/>
      <text:p text:style-name="P311">Likusios M. Maldeikio<text:s/>pataisos, kurioms pritarė pagrindinis komitetas,<text:s/><text:span text:style-name="T312">priimt</text:span><text:span text:style-name="T313">os</text:span><text:s/>bendru sutarimu.<text:s/></text:p>
      <text:p text:style-name="Header"/>
      <text:p text:style-name="P314"><text:tab/>Posėdžio pirmininkė<text:s/>pranešė, kad balsavimas vyks darbotvarkėje numatytu laiku.</text:p>
      <text:p text:style-name="Normal"/>
      <text:p text:style-name="Normal"/>
      <text:p text:style-name="P315">10.30 val.</text:p>
      <text:p text:style-name="Normal"><text:span text:style-name="T316"><text:tab/>SVARSTYTA</text:span>. <text:span text:style-name="T317">Valstybės paramos daugiabučiams namams atnaujinti (modernizuoti) įstatymo Nr. I-2455 3 straipsnio pakeitimo įstatymo projektas<text:s/></text:span><text:span text:style-name="T318">Nr. XIVP-</text:span><text:span text:style-name="T319">436</text:span><text:s/><text:span text:style-name="T320">(teikėjai –<text:s/></text:span><text:span text:style-name="T321">Vyriausybė </text:span><text:span text:style-name="T322">/ </text:span><text:span text:style-name="T323">aplinkos ministras S. Gentvilas</text:span><text:span text:style-name="T324">)</text:span><text:s/><text:span text:style-name="T325">(pateikimas)</text:span><text:span text:style-name="T326">.</text:span></text:p>
      <text:p text:style-name="Normal"><text:s/><text:tab/>Pranešėjas –<text:s/><text:span text:style-name="T327">aplinkos ministras</text:span><text:span text:style-name="T328"><text:s/></text:span><text:span text:style-name="T329">S. Gentvilas</text:span>.<text:s/></text:p>
      <text:p text:style-name="Normal"><text:s/></text:p>
      <text:p text:style-name="P330">Klausė Seimo nariai:<text:s/>A. Butkevičius,<text:s/>L. Girskienė, A. Mazuronis,<text:s/>E. Pupinis, A. Skardžius.</text:p>
      <text:p text:style-name="Normal"><text:tab/>Dėl balsavimo motyvų kalbėjo Seimo nariai:<text:s/>E. Pupinis,<text:s/>L. Girskienė.</text:p>
      <text:p text:style-name="Normal"/>
      <text:p text:style-name="P331"><text:span text:style-name="T332">Replikavo Seimo narys<text:s/></text:span>A. Butkevičius.</text:p>
      <text:p text:style-name="Normal"/>
      <text:p text:style-name="P333"><text:tab/>Posėdžio pirmininkė<text:s/>pranešė, kad balsavimas vyks darbotvarkėje numatytu laiku.</text:p>
      <text:p text:style-name="Normal"/>
      <text:p text:style-name="P334"><text:s/></text:p>
      <text:p text:style-name="P335">10.48 val.</text:p>
      <text:p text:style-name="Normal"><text:span text:style-name="T336"><text:tab/>SVARSTYTA:</text:span> </text:p>
      <text:p text:style-name="Normal"><text:tab/>1.<text:s/><text:span text:style-name="T337">Administracinių nusižengimų kodekso 223, 321, 327, 401, 413</text:span><text:span text:style-name="T338">1</text:span><text:span text:style-name="T339">, 558, 560, 579, 589, 620, 621, 644 straipsnių ir priedo pakeitimo įstatymo projektas<text:s/></text:span><text:span text:style-name="T340">Nr. XIVP-1</text:span><text:span text:style-name="T341">06</text:span>.</text:p>
      <text:p text:style-name="Normal"><text:tab/>2.<text:s/><text:span text:style-name="T342">Administracinių nusižengimų kodekso papildymo 141</text:span><text:span text:style-name="T343">1</text:span><text:span text:style-name="T344"><text:s/>straipsniu ir 589 straipsnio ir priedo pakeitimo įstatymo Nr. XIII-3220 3 straipsnio pakeitimo įstatymo projektas<text:s/></text:span><text:span text:style-name="T345">Nr. XIVP-</text:span><text:span text:style-name="T346">107</text:span>.</text:p>
      <text:p text:style-name="Normal"><text:tab/>3.<text:s/><text:span text:style-name="T347">Administracinių nusižengimų kodekso 313 straipsnio ir priedo pakeitimo įstatymo Nr. XIII-3262 2 straipsnio pakeitimo įstatymo projektas<text:s/></text:span><text:span text:style-name="T348">Nr. XIVP-</text:span><text:span text:style-name="T349">108</text:span><text:s/><text:span text:style-name="T350">(teikėjai –<text:s/></text:span><text:span text:style-name="T351">Vyriausybė </text:span><text:span text:style-name="T352">/ </text:span><text:span text:style-name="T353">teisingumo ministrė E. Dobrovolska</text:span><text:span text:style-name="T354">)</text:span><text:s/><text:span text:style-name="T355">(pateikimas)</text:span><text:span text:style-name="T356">.</text:span></text:p>
      <text:p text:style-name="Normal"><text:s/><text:tab/>Pranešėja –<text:s/><text:span text:style-name="T357">teisingumo ministrė E. Dobrovolska.</text:span><text:s/></text:p>
      <text:p text:style-name="Normal"><text:s/></text:p>
      <text:p text:style-name="P358">Klausė Seimo nariai:<text:s/><text:span text:style-name="T359">A. Mazuronis,<text:s/></text:span><text:span text:style-name="T360">L. Nagienė</text:span><text:span text:style-name="T361">,<text:s/></text:span><text:span text:style-name="T362">R. Šarknickas</text:span><text:span text:style-name="T363">,<text:s/></text:span><text:span text:style-name="T364">I. Kačinskaitė-Urbonienė</text:span><text:span text:style-name="T365">, V. </text:span><text:span text:style-name="T366">Bukauskas.</text:span></text:p>
      <text:p text:style-name="Normal"><text:tab/>Dėl balsavimo motyvų kalbėjo Seimo nariai:<text:s/>V. Valkiūnas,<text:s/><text:span text:style-name="T367">A. Ma</text:span><text:span text:style-name="T368">zuronis</text:span><text:span text:style-name="T369">,</text:span><text:s/>J. <text:span text:style-name="T370">Razma.</text:span></text:p>
      <text:p text:style-name="Normal"/>
      <text:p text:style-name="P371"><text:tab/>Posėdžio pirmininkė<text:s/>pranešė, kad balsavimas vyks darbotvarkėje numatytu laiku.</text:p>
      <text:p text:style-name="Normal"/>
      <text:p text:style-name="Normal"/>
      <text:p text:style-name="P372"/>
      <text:p text:style-name="P373"/>
      <text:p text:style-name="P374"/>
      <text:soft-page-break/>
      <text:p text:style-name="P375">11.03 val.</text:p>
      <text:p text:style-name="Normal"><text:span text:style-name="T376"><text:tab/>SVARSTYTA</text:span>. <text:span text:style-name="T377">Seimo nutarimo „Dėl Lietuvos Respubl</text:span><text:span text:style-name="T378">ikos Seimo 2020 m. lapkričio 19 </text:span><text:span text:style-name="T379">d. nutarimo Nr. XIV-17 „Dėl Lietuvos Respublikos Seimo komitetų sudėties patvirtinimo“ pakeitimo“ projektas<text:s/></text:span><text:span text:style-name="T380">Nr. XIVP-</text:span><text:span text:style-name="T381">444</text:span><text:s/><text:span text:style-name="T382">(pateikimas, svarstymas ir priėmimas)</text:span>.</text:p>
      <text:p text:style-name="Normal"><text:tab/>Pranešėjas –<text:s/>Seimo Pirmininko pirmasis pavaduotojas J. Razma.</text:p>
      <text:p text:style-name="Normal"/>
      <text:p text:style-name="P383">NUTARTA.<text:s/><text:span text:style-name="T384">Pritarti šiam projektui po pateikimo.<text:s/></text:span><text:span text:style-name="T385">Pritarta bendru sutarimu.</text:span></text:p>
      <text:p text:style-name="P386"/>
      <text:p text:style-name="Normal"><text:tab/>NUTARTA.<text:s/><text:span text:style-name="T387">Pritarti šiam projektui po svarstymo Seimo posėdyje.<text:s/></text:span><text:span text:style-name="T388">Pritarta bendru sutarimu.</text:span></text:p>
      <text:p text:style-name="Header"/>
      <text:p text:style-name="Normal"><text:tab/>1, 2 straipsniai priimti bendru sutarimu.</text:p>
      <text:p text:style-name="Normal"/>
      <text:p text:style-name="P389"><text:tab/>Posėdžio pirmininkė<text:s/>pranešė, kad balsavimas vyks darbotvarkėje numatytu laiku.</text:p>
      <text:p text:style-name="Normal"/>
      <text:p text:style-name="Normal"/>
      <text:p text:style-name="P390">11.05 val.</text:p>
      <text:p text:style-name="Normal"><text:span text:style-name="T391"><text:tab/>SVARSTYTA</text:span>. <text:span text:style-name="T392">Seimo nutarimo „Dėl Lietuvos Respubl</text:span><text:span text:style-name="T393">ikos Seimo 2020 m. lapkričio 17 </text:span><text:span text:style-name="T394">d. nutarimo Nr. XIV-12 „Dėl Lietuvos Respublikos Seimo komitetų narių skaičiaus“ pakeitimo“ projektas<text:s/></text:span><text:span text:style-name="T395">Nr. XIVP-</text:span><text:span text:style-name="T396">445</text:span><text:s/><text:span text:style-name="T397">(pateikimas, svarstymas ir priėmimas)</text:span>.</text:p>
      <text:p text:style-name="Normal"><text:tab/>Pranešėjas –<text:s/>Seimo Pirmininko pirmasis pavaduotojas J. Razma.</text:p>
      <text:p text:style-name="Normal"/>
      <text:p text:style-name="P398">NUTARTA.<text:s/><text:span text:style-name="T399">Pritarti šiam projektui po pateikimo.<text:s/></text:span><text:span text:style-name="T400">Pritarta bendru sutarimu.</text:span></text:p>
      <text:p text:style-name="P401"/>
      <text:p text:style-name="Normal"><text:tab/>NUTARTA.<text:s/><text:span text:style-name="T402">Pritarti šiam projektui po svarstymo Seimo posėdyje.<text:s/></text:span><text:span text:style-name="T403">Pritarta bendru sutarimu.</text:span></text:p>
      <text:p text:style-name="Header"/>
      <text:p text:style-name="P404"><text:tab/>1 straipsnis priimtas bendru sutarimu.</text:p>
      <text:p text:style-name="Normal"/>
      <text:p text:style-name="P405"><text:tab/>Posėdžio pirmininkė<text:s/>pranešė, kad balsavimas vyks darbotvarkėje numatytu laiku.</text:p>
      <text:p text:style-name="Normal"/>
      <text:p text:style-name="Normal"/>
      <text:p text:style-name="P406">11.06 val.</text:p>
      <text:p text:style-name="P407"><text:span text:style-name="T408">SVARSTYTA</text:span>. Seimo savaitės (2021-05-10–2021-05-14) –<text:s/>2021 m. gegužės 11 d. (antradienio) ir<text:s/>13<text:s/> d. (ketvirtadienio) posėdžių darbotvarkė.</text:p>
      <text:p text:style-name="P409">Pranešėjas –<text:s/>Seimo Pirmininko pirmasis pavaduotojas J. Razma.</text:p>
      <text:p text:style-name="P410"/>
      <text:p text:style-name="P411"><text:tab/>Klausė Seimo narys<text:s/><text:s/>A. Navickas.</text:p>
      <text:p text:style-name="P412"/>
      <text:p text:style-name="P413"><text:span text:style-name="T414">NUTARTA.</text:span><text:span text:style-name="T415"><text:s/></text:span><text:span text:style-name="T416">Patvirtinti<text:s/></text:span>Seimo savaitės (2021-05-10–2021-05-14) –<text:s/>2021 m. gegužės 11 d. (antradienio) ir<text:s/>13<text:s/> d. (ketvirtadienio) posėdžių darbotvarkę.<text:s/><text:span text:style-name="T417">Pritarta bendru sutarimu.</text:span></text:p>
      <text:p text:style-name="Normal"/>
      <text:p text:style-name="Normal"/>
      <text:p text:style-name="P418">11.09<text:s/>val.</text:p>
      <text:p text:style-name="P419"><text:span text:style-name="T420"><text:tab/>SVARSTYTA</text:span>. <text:span text:style-name="T421">Saugaus eismo automobilių keliais įstatymo Nr. VIII-2043 23 straipsnio pakeitimo įstatymo projektas<text:s/></text:span><text:span text:style-name="T422">Nr. XIIIP-</text:span><text:span text:style-name="T423">3778(</text:span><text:span text:style-name="T424">3</text:span><text:span text:style-name="T425">)</text:span><text:span text:style-name="T426"><text:s/></text:span><text:span text:style-name="T427">(teikėja – Peticijų komisija)</text:span><text:s/><text:span text:style-name="T428">(priėmimas)</text:span><text:span text:style-name="T429">.</text:span></text:p>
      <text:p text:style-name="P430">Pranešėjas – Teisės ir teisėtvarkos komiteto atstovas J. Sabatauskas.</text:p>
      <text:p text:style-name="P431"/>
      <text:p text:style-name="P432">Dėl<text:s/>1<text:s/>straipsnio<text:s/>M. Majausko ir kt.<text:s/>pataisos, kuriai iš dalies pritarė pagrindinis komitetas,<text:s/>kalbėjo Seimo narys M. Majauskas<text:s/>(pritarė pagrindinio komiteto nuomonei).<text:s/></text:p>
      <text:p text:style-name="P433">Pasiūlymui svarstyti šią pataisą<text:s/>bendru sutarimu.</text:p>
      <text:p text:style-name="Normal"><text:tab/>Dėl balsavimo motyvų dėl šios pataisos kalbėjo Seimo narys K. Vilkauskas.</text:p>
      <text:soft-page-break/>
      <text:p text:style-name="P434">Pagrindinio komiteto nuomonei dėl 1 straipsnio M. Majausko ir kt. pataisos, kuriai iš dalies pritarė pagrindinis komitetas,<text:s/>pritarta<text:s/>bendru sutarimu.</text:p>
      <text:p text:style-name="P435"/>
      <text:p text:style-name="P436"><text:tab/>1 straipsnis priimtas bendru sutarimu.</text:p>
      <text:p text:style-name="P437"/>
      <text:p text:style-name="P438">Dėl<text:s/>2<text:s/>straipsnio<text:s/>M. Majausko ir kt.<text:s/>pataisos, kuriai iš dalies pritarė pagrindinis komitetas,<text:s/>kalbėjo Seimo narys M. Majauskas<text:s/>(pritarė pagrindinio komiteto nuomonei).<text:s/></text:p>
      <text:p text:style-name="Normal"><text:tab/>Dėl balsavimo motyvų dėl šios pataisos kalbėjo Seimo narys E. Pupinis.</text:p>
      <text:p text:style-name="P439"/>
      <text:p text:style-name="P440">Pagrindinio komiteto nuomonei dėl 2 straipsnio M. Majausko ir kt. pataisos, kuriai iš dalies pritarė pagrindinis komitetas,<text:s/>pritarta<text:s/>bendru sutarimu.</text:p>
      <text:p text:style-name="P441"/>
      <text:p text:style-name="P442"><text:tab/>2<text:s/>straipsnis priimtas bendru sutarimu.</text:p>
      <text:p text:style-name="Normal"/>
      <text:p text:style-name="Normal"><text:tab/>Dėl balsavimo motyvų dėl viso įstatymo kalbėjo Seimo nariai:<text:s/>E. Pupinis,<text:s/>M. Majauskas.</text:p>
      <text:p text:style-name="Normal"/>
      <text:p text:style-name="P443"><text:tab/>Posėdžio pirmininkė<text:s/>pranešė, kad balsavimas vyks darbotvarkėje numatytu laiku.</text:p>
      <text:p text:style-name="Normal"/>
      <text:p text:style-name="Normal"/>
      <text:p text:style-name="P444">11.22<text:s/>val.</text:p>
      <text:p text:style-name="Normal"><text:span text:style-name="T445"><text:tab/>SVARSTYTA</text:span>. <text:span text:style-name="T446">Teritorijos administracinių vienetų ir jų ribų įstatymo<text:s/></text:span><text:span text:style-name="T447">N</text:span><text:span text:style-name="T448">r. I-5</text:span><text:span text:style-name="T449">58 3 </text:span><text:span text:style-name="T450">straipsnio pakeitimo įstatymo projektas</text:span><text:span text:style-name="T451"><text:s/></text:span><text:span text:style-name="T452">Nr. XIVP-</text:span><text:span text:style-name="T453">429</text:span><text:s/><text:span text:style-name="T454">(teikėjai –<text:s/></text:span><text:span text:style-name="T455">K. Vilkauskas / 4<text:s/></text:span><text:span text:style-name="T456">Seimo nar</text:span><text:span text:style-name="T457">iai</text:span><text:span text:style-name="T458">)</text:span><text:s/><text:span text:style-name="T459">(pateikimas)</text:span><text:span text:style-name="T460">.</text:span></text:p>
      <text:p text:style-name="Normal"><text:s/><text:tab/>Pranešėjas –<text:s/>Seimo narys K. Vilkauskas.<text:s/><text:s/></text:p>
      <text:p text:style-name="Normal"><text:s/></text:p>
      <text:p text:style-name="Normal"><text:tab/><text:span text:style-name="T461">Toliau posėdžiui pirmininkavo<text:s/></text:span><text:span text:style-name="T462">Seimo Pirmininko pavaduotojas P. Saudargas</text:span><text:span text:style-name="T463">.</text:span></text:p>
      <text:p text:style-name="P464"/>
      <text:p text:style-name="P465">Klausė Seimo nariai:<text:s/>R. Šarknickas,<text:s/>A. Navickas,<text:s/>S. Tumėnas, J. Pinskus, J. Džiugelis.</text:p>
      <text:p text:style-name="Normal"><text:tab/>Dėl balsavimo motyvų kalbėjo Seimo nariai:<text:s/>A. Lydeka, K. Masiulis.</text:p>
      <text:p text:style-name="Normal"/>
      <text:p text:style-name="P466"><text:tab/>Posėdžio pirmininkas pranešė, kad balsavimas vyks darbotvarkėje numatytu laiku.</text:p>
      <text:p text:style-name="Normal"/>
      <text:p text:style-name="P467"><text:s/></text:p>
      <text:p text:style-name="P468">11.41<text:s/>val.</text:p>
      <text:p text:style-name="Normal"><text:span text:style-name="T469"><text:tab/>SVARSTYTA</text:span>. <text:span text:style-name="T470">Konkurencijos įstatymo Nr.</text:span><text:span text:style-name="T471"> </text:span><text:span text:style-name="T472">VIII-1099 20, 41 straipsnių ir priedo pakeitimo įstatymo projektas</text:span><text:span text:style-name="T473"><text:s/></text:span><text:span text:style-name="T474">Nr. XIVP-</text:span><text:span text:style-name="T475">31(2)ES</text:span><text:s/><text:span text:style-name="T476">(teikėjai –<text:s/></text:span><text:span text:style-name="T477">Vyriausybė / </text:span><text:span text:style-name="T478">ekonomikos ir inovacijų ministras)</text:span><text:s/><text:span text:style-name="T479">(priėmimo tęsinys)</text:span><text:span text:style-name="T480">.</text:span></text:p>
      <text:p text:style-name="Header"/>
      <text:p text:style-name="P481"><text:tab/>Posėdžio pirmininkas paskelbė balsavimą dėl šio<text:s/>įstatymo<text:s/>priėmimo.</text:p>
      <text:p text:style-name="Header"/>
      <text:p text:style-name="P482"><text:span text:style-name="T483">NUTARTA.<text:s/></text:span><text:span text:style-name="T484">Priimti<text:s/></text:span><text:span text:style-name="T485">Konkurencijos įstatymo Nr. VIII-1099 20, 41 straipsnių ir priedo pakeitimo įstatym</text:span><text:span text:style-name="T486">ą</text:span>.<text:s/><text:span text:style-name="T487">Balsavimo rezultatai: už –<text:s/></text:span><text:span text:style-name="T488">125</text:span><text:span text:style-name="T489">, prieš –<text:s/></text:span><text:span text:style-name="T490">0</text:span><text:span text:style-name="T491">, susilaikė<text:s/></text:span><text:span text:style-name="T492">0</text:span>.<text:s/><text:span text:style-name="T493">(Užsiregistravo<text:s/></text:span><text:span text:style-name="T494">125</text:span><text:span text:style-name="T495"><text:s/>Seimo nariai (1</text:span><text:span text:style-name="T496">1.41</text:span><text:span text:style-name="T497"><text:s/>val.)</text:span></text:p>
      <text:p text:style-name="Normal"/>
      <text:p text:style-name="Normal"/>
      <text:p text:style-name="P498">11.42<text:s/>val.</text:p>
      <text:p text:style-name="Normal"><text:span text:style-name="T499"><text:tab/>SVARSTYTA</text:span>. <text:span text:style-name="T500">Juridinių asmenų registro įstatymo Nr. IX-368 4</text:span><text:span text:style-name="T501">1</text:span><text:span text:style-name="T502"><text:s/>straipsnio, priedo pakeitimo ir Įstatymo papildymo 4</text:span><text:span text:style-name="T503">2</text:span><text:span text:style-name="T504"><text:s/>straipsniu įstatymo projektas</text:span><text:span text:style-name="T505"><text:s/></text:span><text:span text:style-name="T506">Nr. XIVP-</text:span><text:span text:style-name="T507">32(2)ES</text:span><text:s/><text:span text:style-name="T508">(teikėjai –<text:s/></text:span><text:span text:style-name="T509">Vyriausybė / </text:span><text:span text:style-name="T510">ekonomikos ir inovacijų ministras)</text:span><text:s/><text:span text:style-name="T511">(priėmimo tęsinys)</text:span><text:span text:style-name="T512">.</text:span></text:p>
      <text:p text:style-name="Header"/>
      <text:p text:style-name="P513"><text:tab/>Posėdžio pirmininkas paskelbė balsavimą dėl šio<text:s/>įstatymo<text:s/>priėmimo.</text:p>
      <text:p text:style-name="Header"/>
      <text:soft-page-break/>
      <text:p text:style-name="P514"><text:span text:style-name="T515">NUTARTA.<text:s/></text:span><text:span text:style-name="T516">Priimti<text:s/></text:span><text:span text:style-name="T517">Juridinių asmenų registro įstatymo Nr. IX-368 4</text:span><text:span text:style-name="T518">1</text:span><text:span text:style-name="T519"><text:s/>straipsnio, priedo pakeitimo ir Įstatymo papildymo 4</text:span><text:span text:style-name="T520">2</text:span><text:span text:style-name="T521"><text:s/>straipsniu įstatymą</text:span>.<text:s/><text:span text:style-name="T522">Balsavimo rezultatai: už –<text:s/></text:span><text:span text:style-name="T523">125</text:span><text:span text:style-name="T524">, prieš –<text:s/></text:span><text:span text:style-name="T525">0</text:span><text:span text:style-name="T526">, susilaikė<text:s/></text:span><text:span text:style-name="T527">0</text:span>.<text:s/><text:span text:style-name="T528">(Užsiregistravo 125</text:span><text:span text:style-name="T529"><text:s/>Seimo nariai (1</text:span><text:span text:style-name="T530">1.42</text:span><text:span text:style-name="T531"><text:s/>val.)</text:span></text:p>
      <text:p text:style-name="P532"/>
      <text:p text:style-name="P533"/>
      <text:p text:style-name="P534">11.43<text:s/>val.</text:p>
      <text:p text:style-name="Normal"><text:span text:style-name="T535"><text:tab/>SVARSTYTA</text:span>. <text:span text:style-name="T536">Civilinio kodekso 2.54, 2.64, 2.71, 2.72 straipsnių ir priedo pakeitimo įstatymo projektas</text:span><text:span text:style-name="T537"><text:s/></text:span><text:span text:style-name="T538">Nr. XIVP-</text:span><text:span text:style-name="T539">33(2)ES</text:span><text:s/><text:span text:style-name="T540">(teikėjai –<text:s/></text:span><text:span text:style-name="T541">Vyriausybė / </text:span><text:span text:style-name="T542">ekonomikos ir inovacijų ministras)</text:span><text:s/><text:span text:style-name="T543">(priėmimo tęsinys)</text:span><text:span text:style-name="T544">.</text:span></text:p>
      <text:p text:style-name="P545"/>
      <text:p text:style-name="P546"><text:tab/>Posėdžio pirmininkas paskelbė balsavimą dėl šio<text:s/>įstatymo<text:s/>priėmimo.</text:p>
      <text:p text:style-name="P547"/>
      <text:p text:style-name="P548"><text:span text:style-name="T549">NUTARTA.<text:s/></text:span><text:span text:style-name="T550">Priimti<text:s/></text:span><text:span text:style-name="T551">Civilinio kodekso 2.54, 2.64, 2.71, 2.72 straipsnių ir pri</text:span><text:span text:style-name="T552">edo pakeitimo įstatymą</text:span>.<text:s/><text:span text:style-name="T553">Balsavimo rezultatai: už –<text:s/></text:span><text:span text:style-name="T554">124</text:span><text:span text:style-name="T555">, prieš –<text:s/></text:span><text:span text:style-name="T556">0</text:span><text:span text:style-name="T557">, susilaikė<text:s/></text:span><text:span text:style-name="T558">0</text:span>.<text:s/><text:span text:style-name="T559">(Užsiregistravo 125</text:span><text:span text:style-name="T560"><text:s/>Seimo nariai (1</text:span><text:span text:style-name="T561">1.43</text:span><text:span text:style-name="T562"><text:s/>val.)</text:span></text:p>
      <text:p text:style-name="P563"/>
      <text:p text:style-name="Normal"/>
      <text:p text:style-name="P564">11.44<text:s/>val.</text:p>
      <text:p text:style-name="Normal"><text:span text:style-name="T565"><text:tab/>SVARSTYTA</text:span>. <text:span text:style-name="T566">Valstybės ir tarnybos paslapčių įstatymo Nr. VIII-1443 4, 7, 8, 12, 13, 14, 15, 16, 17, 18, 19, 20, 24, 26, 27, 30, 31, 33, 35, 37, 38, 46, 47 ir 48 straipsnių pakeitimo įstatymo projektas<text:s/></text:span><text:span text:style-name="T567">Nr. XIIIP-</text:span><text:span text:style-name="T568">5274</text:span><text:span text:style-name="T569">(2)<text:s/></text:span><text:span text:style-name="T570">(teikėjai –<text:s/></text:span><text:span text:style-name="T571">Vyriausybė / </text:span><text:span text:style-name="T572">krašto apsaugos ministras)</text:span><text:s/><text:span text:style-name="T573">(priėmimo tęsinys)</text:span><text:span text:style-name="T574">.</text:span></text:p>
      <text:p text:style-name="P575"/>
      <text:p text:style-name="P576"><text:tab/>Posėdžio pirmininkas paskelbė balsavimą dėl šio<text:s/>įstatymo<text:s/>priėmimo.</text:p>
      <text:p text:style-name="Header"/>
      <text:p text:style-name="P577"><text:span text:style-name="T578">NUTARTA.<text:s/></text:span><text:span text:style-name="T579">Priimti<text:s/></text:span><text:span text:style-name="T580">Valstybės ir tarnybos paslapčių įstatymo Nr. VIII-1443 4, 7, 8, 12, 13, 14, 15, 16, 17, 18, 19, 20, 24, 26, 27, 30, 31, 33, 35, 37, 38, 46, 47 ir 48 straipsn</text:span><text:span text:style-name="T581">ių pakeitimo įstatymą</text:span>.<text:s/><text:span text:style-name="T582">Balsavimo rezultatai: už –<text:s/></text:span><text:span text:style-name="T583">122</text:span><text:span text:style-name="T584">, prieš –<text:s/></text:span><text:span text:style-name="T585">0</text:span><text:span text:style-name="T586">, susilaikė<text:s/></text:span><text:span text:style-name="T587">1</text:span>.<text:s/><text:span text:style-name="T588">(Užsiregistravo 123</text:span><text:span text:style-name="T589"><text:s/>Seimo nariai (1</text:span><text:span text:style-name="T590">1.44</text:span><text:span text:style-name="T591"><text:s/>val.)</text:span></text:p>
      <text:p text:style-name="P592"/>
      <text:p text:style-name="Normal"/>
      <text:p text:style-name="P593">11.45<text:s/>val.</text:p>
      <text:p text:style-name="Normal"><text:span text:style-name="T594"><text:tab/>SVARSTYTA</text:span>. <text:span text:style-name="T595">Ginklų ir šaudmenų kontrolės įstatymo Nr. IX-705 2, 11, 13, 16, 17, 18, 19, 21, 24, 40 ir 41 straipsnių pakeitimo įstatymo projektas<text:s/></text:span><text:span text:style-name="T596">Nr. XIVP-</text:span><text:span text:style-name="T597">192(2)</text:span><text:s/><text:span text:style-name="T598">(teikėjai –<text:s/></text:span><text:span text:style-name="T599">Vyriausybė / </text:span><text:span text:style-name="T600">vidaus reikalų ministrė A. Bilotaitė</text:span><text:span text:style-name="T601">)</text:span><text:s/><text:span text:style-name="T602">(priėmimo tęsinys)<text:s/></text:span><text:span text:style-name="T603">(taikoma skubos tvarka)</text:span><text:span text:style-name="T604">.</text:span></text:p>
      <text:p text:style-name="P605"/>
      <text:p text:style-name="P606"><text:tab/>Posėdžio pirmininkas paskelbė balsavimą dėl šio<text:s/>įstatymo<text:s/>priėmimo.</text:p>
      <text:p text:style-name="Header"/>
      <text:p text:style-name="P607"><text:span text:style-name="T608">NUTARTA.<text:s/></text:span><text:span text:style-name="T609">Priimti<text:s/></text:span><text:span text:style-name="T610">Ginklų ir šaudmenų kontrolės įstatymo Nr. IX-705 2, 11, 13, 16, 17, 18, 19, 21, 24,<text:s/></text:span><text:span text:style-name="T611">25, 30,<text:s/></text:span><text:span text:style-name="T612">40 ir 41 straipsn</text:span><text:span text:style-name="T613">ių pakeitimo įstatymą</text:span>.<text:s/><text:span text:style-name="T614">Balsavimo rezultatai: už –<text:s/></text:span><text:span text:style-name="T615">111</text:span><text:span text:style-name="T616">, prieš –<text:s/></text:span><text:span text:style-name="T617">4</text:span><text:span text:style-name="T618">, susilaikė<text:s/></text:span><text:span text:style-name="T619">10</text:span>.<text:s/><text:span text:style-name="T620">(Užsiregistravo 125</text:span><text:span text:style-name="T621"><text:s/>Seimo nariai (1</text:span><text:span text:style-name="T622">1.45</text:span><text:span text:style-name="T623"><text:s/>val.)</text:span></text:p>
      <text:p text:style-name="P624"/>
      <text:p text:style-name="P625"/>
      <text:p text:style-name="Normal"/>
      <text:p text:style-name="P626">11.46<text:s/>val.</text:p>
      <text:p text:style-name="Normal"><text:span text:style-name="T627"><text:tab/>SVARSTYTA</text:span>. <text:span text:style-name="T628">Įstatymo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 projektas<text:s/></text:span><text:span text:style-name="T629">Nr. XIVP-</text:span><text:span text:style-name="T630">194(2)</text:span><text:s/><text:span text:style-name="T631">(teikėjai –<text:s/></text:span><text:span text:style-name="T632">Respublikos Prezidentas</text:span><text:span text:style-name="T633"><text:s/>/</text:span><text:span text:style-name="T634"> </text:span><text:span text:style-name="T635">krašto apsaugos ministras A. Anušauskas</text:span><text:span text:style-name="T636">)</text:span><text:s/><text:span text:style-name="T637">(priėmimo tęsinys)</text:span><text:span text:style-name="T638">.</text:span></text:p>
      <text:p text:style-name="P639"/>
      <text:p text:style-name="P640"><text:tab/>Posėdžio pirmininkas paskelbė balsavimą dėl šio<text:s/>įstatymo<text:s/>priėmimo.</text:p>
      <text:p text:style-name="Header"/>
      <text:soft-page-break/>
      <text:p text:style-name="P641"><text:span text:style-name="T642">NUTARTA.<text:s/></text:span><text:span text:style-name="T643">Priimti<text:s/></text:span><text:span text:style-name="T644">Įstatymą</text:span><text:span text:style-name="T645"><text:s/>„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text:span><text:span text:style-name="T646">vykimo) ratifikavimo“</text:span>.<text:s/><text:span text:style-name="T647">Balsavimo rezultatai: už –<text:s/></text:span><text:span text:style-name="T648">127</text:span><text:span text:style-name="T649">, prieš –<text:s/></text:span><text:span text:style-name="T650">0</text:span><text:span text:style-name="T651">, susilaikė<text:s/></text:span><text:span text:style-name="T652">1</text:span>.<text:s/><text:span text:style-name="T653">(Užsiregistravo 128</text:span><text:span text:style-name="T654"><text:s/>Seimo nariai (1</text:span><text:span text:style-name="T655">1.46</text:span><text:span text:style-name="T656"><text:s/>val.)</text:span></text:p>
      <text:p text:style-name="Normal"/>
      <text:p text:style-name="P657">Replikavo Seimo narys<text:s/>E. Zingeris.</text:p>
      <text:p text:style-name="P658"/>
      <text:p text:style-name="Normal"/>
      <text:p text:style-name="P659">11.48<text:s/>val.</text:p>
      <text:p text:style-name="Normal"><text:span text:style-name="T660"><text:tab/>SVARSTYTA</text:span>. <text:span text:style-name="T661">Sveikatos draudimo įstatymo Nr. I-1343 9 ir 11 straipsnių pakeitimo įstatymo projektas<text:s/></text:span><text:span text:style-name="T662">Nr. XIIIP-</text:span><text:span text:style-name="T663">5372</text:span><text:span text:style-name="T664">(2)VK<text:s/></text:span><text:span text:style-name="T665">(priėmimo tęsinys)</text:span><text:span text:style-name="T666">.</text:span></text:p>
      <text:p text:style-name="Header"/>
      <text:p text:style-name="P667"><text:tab/>Posėdžio pirmininkas paskelbė balsavimą dėl šio<text:s/>įstatymo<text:s/>priėmimo.</text:p>
      <text:p text:style-name="Header"/>
      <text:p text:style-name="P668"><text:span text:style-name="T669">NUTARTA.<text:s/></text:span><text:span text:style-name="T670">Priimti<text:s/></text:span><text:span text:style-name="T671">Sveikatos draudimo įstatymo Nr. I-1343 9 ir 11 straipsn</text:span><text:span text:style-name="T672">ių pakeitimo įstatymą</text:span>.<text:s/><text:span text:style-name="T673">Balsavimo rezultatai: už –<text:s/></text:span><text:span text:style-name="T674">125</text:span><text:span text:style-name="T675">, prieš –<text:s/></text:span><text:span text:style-name="T676">0</text:span><text:span text:style-name="T677">, susilaikė<text:s/></text:span><text:span text:style-name="T678">1</text:span>.<text:s/><text:span text:style-name="T679">(Užsiregistravo 127</text:span><text:span text:style-name="T680"><text:s/>Seimo nariai (1</text:span><text:span text:style-name="T681">1.48</text:span><text:span text:style-name="T682"><text:s/>val.)</text:span></text:p>
      <text:p text:style-name="Normal"/>
      <text:p text:style-name="Normal"/>
      <text:p text:style-name="P683">11.49<text:s/>val.</text:p>
      <text:p text:style-name="Normal"><text:span text:style-name="T684"><text:tab/>SVARSTYTA</text:span>. <text:span text:style-name="T685">Atliekų tvarkymo įstatymo<text:s/></text:span><text:span text:style-name="T686">N</text:span><text:span text:style-name="T687">r. VIII-787 2 ir 34</text:span><text:span text:style-name="T688">4</text:span><text:span text:style-name="T689"><text:s/>straipsnių pakeitimo įstatymo projektas</text:span><text:span text:style-name="T690"><text:s/></text:span><text:span text:style-name="T691">Nr. XI</text:span><text:span text:style-name="T692">II</text:span><text:span text:style-name="T693">P-</text:span><text:span text:style-name="T694">4292(2)<text:s/></text:span><text:span text:style-name="T695">(teikėjai –<text:s/></text:span><text:span text:style-name="T696">Vyriausybė / </text:span><text:span text:style-name="T697">aplinkos ministras)</text:span><text:s/><text:span text:style-name="T698">(priėmimo tęsinys)</text:span><text:span text:style-name="T699">.</text:span></text:p>
      <text:p text:style-name="Header"/>
      <text:p text:style-name="P700"><text:tab/>Posėdžio pirmininkas paskelbė balsavimą dėl šio<text:s/>įstatymo<text:s/>priėmimo.</text:p>
      <text:p text:style-name="Header"/>
      <text:p text:style-name="P701"><text:span text:style-name="T702">NUTARTA.<text:s/></text:span><text:span text:style-name="T703">Priimti<text:s/></text:span><text:span text:style-name="T704">Atliekų tvarkymo įstatymo Nr. VIII-787 2 ir 34</text:span><text:span text:style-name="T705">4</text:span><text:span text:style-name="T706"><text:s/>straips</text:span><text:span text:style-name="T707">nių pakeitimo įstatymą</text:span>.<text:s/><text:span text:style-name="T708">Balsavimo rezultatai: už –<text:s/></text:span><text:span text:style-name="T709">124</text:span><text:span text:style-name="T710">, prieš –<text:s/></text:span><text:span text:style-name="T711">0</text:span><text:span text:style-name="T712">, susilaikė<text:s/></text:span><text:span text:style-name="T713">1</text:span>.<text:s/><text:span text:style-name="T714">(Užsiregistravo 126</text:span><text:span text:style-name="T715"><text:s/>Seimo nariai (1</text:span><text:span text:style-name="T716">1.49</text:span><text:span text:style-name="T717"><text:s/>val.)</text:span></text:p>
      <text:p text:style-name="Normal"/>
      <text:p text:style-name="Normal"/>
      <text:p text:style-name="P718">11.50<text:s/>val.</text:p>
      <text:p text:style-name="Normal"><text:span text:style-name="T719"><text:tab/>SVARSTYTA</text:span>. <text:span text:style-name="T720">Pakuočių ir pakuočių atliekų tvarkymo įstatymo Nr. IX-517 5 straipsnio pakeitimo įstatymo projektas</text:span><text:span text:style-name="T721"><text:s/></text:span><text:span text:style-name="T722">Nr. XIIIP-</text:span><text:span text:style-name="T723">3756(2)<text:s/></text:span><text:span text:style-name="T724">(teikėjai –<text:s/></text:span><text:span text:style-name="T725">Vyriausybė / </text:span><text:span text:style-name="T726">aplinkos ministras)</text:span><text:s/><text:span text:style-name="T727">(priėmimo tęsinys)</text:span><text:span text:style-name="T728">.</text:span></text:p>
      <text:p text:style-name="Header"/>
      <text:p text:style-name="P729"><text:tab/>Posėdžio pirmininkas paskelbė balsavimą dėl šio<text:s/>įstatymo<text:s/>priėmimo.</text:p>
      <text:p text:style-name="Header"/>
      <text:p text:style-name="P730"><text:span text:style-name="T731">NUTARTA.<text:s/></text:span><text:span text:style-name="T732">Priimti<text:s/></text:span><text:span text:style-name="T733">Pakuočių ir pakuočių atliekų tvarkymo įstatymo Nr. IX-517 5<text:s/></text:span><text:span text:style-name="T734">straipsnio pakeitimo įstatymą</text:span>.<text:s/><text:span text:style-name="T735">Balsavimo rezultatai: už –<text:s/></text:span><text:span text:style-name="T736">95</text:span><text:span text:style-name="T737">, prieš –<text:s/></text:span><text:span text:style-name="T738">1</text:span><text:span text:style-name="T739">, susilaikė<text:s/></text:span><text:span text:style-name="T740">25</text:span>.<text:s/><text:span text:style-name="T741">(Užsiregistravo 122</text:span><text:span text:style-name="T742"><text:s/>Seimo nariai (1</text:span><text:span text:style-name="T743">1.50</text:span><text:span text:style-name="T744"><text:s/>val.)</text:span></text:p>
      <text:p text:style-name="Normal"/>
      <text:p text:style-name="Normal"/>
      <text:p text:style-name="P745">11.51<text:s/>val.</text:p>
      <text:p text:style-name="Normal"><text:span text:style-name="T746"><text:tab/>SVARSTYTA</text:span>. <text:span text:style-name="T747">Pinigų plovimo ir teroristų finansavimo prevencijos įstatymo Nr. VIII- 275 2, 3, 7, 11, 14, 15, 16, 22, 25</text:span><text:span text:style-name="T748">2</text:span><text:span text:style-name="T749">, 51 straipsnių ir priedo pakeitimo ir Įstatymo papildymo 5</text:span><text:span text:style-name="T750">1</text:span><text:span text:style-name="T751"><text:s/>straipsniu įstatymo projektas</text:span><text:span text:style-name="T752"><text:s/></text:span><text:span text:style-name="T753">Nr. XIVP-</text:span><text:span text:style-name="T754">148(2)</text:span><text:s/><text:span text:style-name="T755">(teikėjai –<text:s/></text:span><text:span text:style-name="T756">Vyriausybė / </text:span><text:span text:style-name="T757">vidaus reikalų ministrė A. Bilotaitė</text:span><text:span text:style-name="T758">)</text:span><text:s/><text:span text:style-name="T759">(</text:span><text:span text:style-name="T760">svarstymo</text:span><text:span text:style-name="T761"><text:s/>tęsinys)</text:span><text:span text:style-name="T762">.</text:span></text:p>
      <text:p text:style-name="Header"/>
      <text:p text:style-name="Normal"/>
      <text:soft-page-break/>
      <text:p text:style-name="Normal"><text:tab/><text:span text:style-name="T763">NUTARTA.</text:span><text:s/>Pritarti šiam projektui po svarstymo Seimo posėdyje.<text:s/><text:span text:style-name="T764">Balsavimo rezultatai: už<text:s/></text:span>–<text:span text:style-name="T765"><text:s/>122, prieš<text:s/></text:span>–<text:span text:style-name="T766"><text:s/>0, susilaikė 4</text:span>.<text:s/><text:span text:style-name="T767">(Užsiregistravo 126 Seimo nariai (11.51 val.)</text:span></text:p>
      <text:p text:style-name="P768"/>
      <text:p text:style-name="Normal"/>
      <text:p text:style-name="P769">11.52<text:s/>val.</text:p>
      <text:p text:style-name="Normal"><text:span text:style-name="T770"><text:tab/>SVARSTYTA:</text:span> </text:p>
      <text:p text:style-name="Normal"><text:tab/>1.<text:s/><text:span text:style-name="T771">Administracinių nusižengimų kodekso 223, 321, 327, 401, 413</text:span><text:span text:style-name="T772">1</text:span><text:span text:style-name="T773">, 558, 560, 579, 589, 620, 621, 644 straipsnių ir priedo pakeitimo įstatymo projektas<text:s/></text:span><text:span text:style-name="T774">Nr. XIVP-1</text:span><text:span text:style-name="T775">06</text:span>.</text:p>
      <text:p text:style-name="Normal"><text:tab/>2.<text:s/><text:span text:style-name="T776">Administracinių nusižengimų kodekso papildymo 141</text:span><text:span text:style-name="T777">1</text:span><text:span text:style-name="T778"><text:s/>straipsniu ir 589 straipsnio ir priedo pakeitimo įstatymo Nr. XIII-3220 3 straipsnio pakeitimo įstatymo projektas<text:s/></text:span><text:span text:style-name="T779">Nr. XIVP-</text:span><text:span text:style-name="T780">107</text:span>.</text:p>
      <text:p text:style-name="Normal"><text:tab/>3.<text:s/><text:span text:style-name="T781">Administracinių nusižengimų kodekso 313 straipsnio ir priedo pakeitimo įstatymo Nr. XIII-3262 2 straipsnio pakeitimo įstatymo projektas<text:s/></text:span><text:span text:style-name="T782">Nr. XIVP-</text:span><text:span text:style-name="T783">108</text:span><text:s/><text:span text:style-name="T784">(teikėjai –<text:s/></text:span><text:span text:style-name="T785">Vyriausybė </text:span><text:span text:style-name="T786">/ </text:span><text:span text:style-name="T787">teisingumo ministrė E. Dobrovolska</text:span><text:span text:style-name="T788">)</text:span><text:s/><text:span text:style-name="T789">(pateikim</text:span><text:span text:style-name="T790">o tęsinys</text:span><text:span text:style-name="T791">)</text:span><text:span text:style-name="T792">.</text:span></text:p>
      <text:p text:style-name="P793"/>
      <text:p text:style-name="Normal"><text:s text:c="11"/><text:span text:style-name="T794">NUTARTA:</text:span></text:p>
      <text:p text:style-name="Normal"><text:tab/>1. Pritarti šiems<text:s/>projektams<text:s/>po pateikimo ir pradėti jų<text:s/>svarstymo procedūrą.<text:s/><text:span text:style-name="T795">Balsavimo rezultatai: už<text:s/></text:span>–<text:span text:style-name="T796"><text:s/></text:span><text:span text:style-name="T797">93</text:span><text:span text:style-name="T798">, prieš<text:s/></text:span>–<text:span text:style-name="T799"><text:s/></text:span><text:span text:style-name="T800">3</text:span><text:span text:style-name="T801">, susilaikė<text:s/></text:span><text:span text:style-name="T802">24</text:span>.<text:s/><text:span text:style-name="T803">(Užsiregistravo 120</text:span><text:span text:style-name="T804"><text:s/>Seimo nariai (1</text:span><text:span text:style-name="T805">1.52</text:span><text:span text:style-name="T806"><text:s/>val.)</text:span></text:p>
      <text:p text:style-name="P807">2. Paskirti Teisės ir teisėtvarkos komitetą pagrindiniu komitetu šiems projektams svarstyti.<text:s/><text:span text:style-name="T808">Pritarta bendru sutarimu.<text:s/></text:span></text:p>
      <text:p text:style-name="P809">3.  Paskirti šių projektų preliminarią svarstymo Seimo posėdyje datą – 2021-06-15.<text:s/><text:span text:style-name="T810">Pritarta bendru sutarimu.<text:s/></text:span></text:p>
      <text:p text:style-name="Normal"/>
      <text:p text:style-name="Normal"/>
      <text:p text:style-name="P811">11.54<text:s/>val.</text:p>
      <text:p text:style-name="Normal"><text:span text:style-name="T812"><text:tab/>SVARSTYTA</text:span>. <text:span text:style-name="T813">Valstybės paramos daugiabučiams namams atnaujinti (modernizuoti) įstatymo Nr. I-2455 3 straipsnio pakeitimo įstatymo projektas<text:s/></text:span><text:span text:style-name="T814">Nr. XIVP-</text:span><text:span text:style-name="T815">436</text:span><text:s/><text:span text:style-name="T816">(teikėjai –<text:s/></text:span><text:span text:style-name="T817">Vyriausybė </text:span><text:span text:style-name="T818">/ </text:span><text:span text:style-name="T819">aplinkos ministras S. Gentvilas</text:span><text:span text:style-name="T820">)</text:span><text:s/><text:span text:style-name="T821">(pateikim</text:span><text:span text:style-name="T822">o tęsinys</text:span><text:span text:style-name="T823">)</text:span><text:span text:style-name="T824">.</text:span></text:p>
      <text:p text:style-name="P825"/>
      <text:p text:style-name="Normal"><text:s text:c="11"/><text:span text:style-name="T826">NUTARTA:</text:span></text:p>
      <text:p text:style-name="Normal"><text:tab/>1. Pritarti šiam projektui po pateikimo ir pradėti jo svarstymo procedūrą.<text:s/><text:span text:style-name="T827">Balsavimo rezultatai: už<text:s/></text:span>–<text:span text:style-name="T828"><text:s/></text:span><text:span text:style-name="T829">79</text:span><text:span text:style-name="T830">, prieš<text:s/></text:span>–<text:span text:style-name="T831"><text:s/></text:span><text:span text:style-name="T832">17</text:span><text:span text:style-name="T833">, susilaikė<text:s/></text:span><text:span text:style-name="T834">31</text:span>.<text:s/><text:span text:style-name="T835">(Užsiregistravo 127</text:span><text:span text:style-name="T836"><text:s/>Seimo nariai (1</text:span><text:span text:style-name="T837">1.54</text:span><text:span text:style-name="T838"><text:s/>val.)</text:span></text:p>
      <text:p text:style-name="Normal"><text:tab/>2. Paskirti<text:s/>Aplinkos apsaugos<text:s/>komitetą pagrindiniu komitetu šiam projektui svarstyti.<text:s/><text:span text:style-name="T839">Pritarta bendru sutarimu.</text:span></text:p>
      <text:p text:style-name="Normal"><text:tab/>3. Paskirti šio projekto preliminarią svarstymo Seimo posėdyje datą<text:s/>– 2021-06-15.<text:s/><text:span text:style-name="T840">P</text:span><text:span text:style-name="T841">ritarta bendru sutarimu.<text:s/></text:span></text:p>
      <text:p text:style-name="P842"/>
      <text:p text:style-name="Normal"><text:tab/>Dėl balsavimo rezultatų kalbėjo Seimo narys M. Puidokas (prašė patikslinti balsavimo rezultatus<text:s/>dėl projektų<text:s/><text:span text:style-name="T843">Nr. XIV</text:span><text:span text:style-name="T844">P-</text:span>31(2)ES,<text:s/><text:span text:style-name="T845">Nr. XIV</text:span><text:span text:style-name="T846">P-</text:span>32(2)ES,<text:s/><text:span text:style-name="T847">Nr. XIV</text:span><text:span text:style-name="T848">P-</text:span>33(2)ES,<text:s/><text:span text:style-name="T849">Nr. XIII</text:span><text:span text:style-name="T850">P-</text:span><text:span text:style-name="T851">5274(2)</text:span><text:span text:style-name="T852">,</text:span><text:span text:style-name="T853"><text:s/></text:span><text:span text:style-name="T854">Nr. XIVP-</text:span><text:span text:style-name="T855">192(2)</text:span><text:span text:style-name="T856"><text:s/>ir<text:s/></text:span><text:span text:style-name="T857">Nr. XIVP-</text:span><text:span text:style-name="T858">194(2)</text:span>: jis – už<text:span text:style-name="T859">).<text:s/></text:span></text:p>
      <text:p text:style-name="Normal"/>
      <text:p text:style-name="Normal"/>
      <text:p text:style-name="P860">11.57<text:s/>val.</text:p>
      <text:p text:style-name="Normal"><text:span text:style-name="T861"><text:tab/>SVARSTYTA</text:span>. <text:span text:style-name="T862">Teritorijos administracinių vienetų ir jų ribų įstatymo<text:s/></text:span><text:span text:style-name="T863">N</text:span><text:span text:style-name="T864">r. I-558 3 </text:span><text:span text:style-name="T865">straipsnio pakeitimo įstatymo projektas</text:span><text:span text:style-name="T866"><text:s/></text:span><text:span text:style-name="T867">Nr. XIVP-</text:span><text:span text:style-name="T868">429</text:span><text:s/><text:span text:style-name="T869">(teikėjai –<text:s/></text:span><text:span text:style-name="T870">K. Vilkauskas / 4<text:s/></text:span><text:span text:style-name="T871">Seimo nar</text:span><text:span text:style-name="T872">iai</text:span><text:span text:style-name="T873">)</text:span><text:s/><text:span text:style-name="T874">(pateikim</text:span><text:span text:style-name="T875">o tęsinys</text:span><text:span text:style-name="T876">)</text:span><text:span text:style-name="T877">.</text:span></text:p>
      <text:p text:style-name="P878"/>
      <text:p text:style-name="P879">Kalbėjo Seimo nariai:<text:s/>V. Juozapaitis<text:s/>(prašė<text:s/>paskirti<text:s/>Kultūros<text:s/>komitetą papildomu komitetu šiam projektui svarstyti,<text:s/>pavesti šį projektą apsvarstyti<text:s/><text:span text:style-name="T880">Laisvės kovų ir valstybės istorinės atminties komisij</text:span><text:span text:style-name="T881">ai bei</text:span><text:span text:style-name="T882"><text:s/></text:span><text:span text:style-name="T883">Tėvynės sąjungos-Lietuvos krikščion</text:span><text:span text:style-name="T884">ių demokratų frakcijos va</text:span><text:span text:style-name="T885">r</text:span><text:span text:style-name="T886">du prašė<text:s/></text:span>Vyriausybės išvados dėl šio projekto),<text:span text:style-name="T887"><text:s/></text:span><text:s/>J. Džiugelis<text:s/>(dėl<text:s/>Vyriausybės išvados).</text:p>
      <text:p text:style-name="P888"/>
      <text:soft-page-break/>
      <text:p text:style-name="Normal"><text:s text:c="11"/><text:span text:style-name="T889">NUTARTA:</text:span></text:p>
      <text:p text:style-name="Normal"><text:tab/>1. Pritarti šiam projektui po pateikimo ir pradėti jo svarstymo procedūrą.<text:s/><text:span text:style-name="T890">Balsavimo rezultatai: už<text:s/></text:span>–<text:span text:style-name="T891"><text:s/></text:span><text:span text:style-name="T892">69</text:span><text:span text:style-name="T893">, prieš<text:s/></text:span>–<text:span text:style-name="T894"><text:s/></text:span><text:span text:style-name="T895">46</text:span><text:span text:style-name="T896">, susilaikė<text:s/></text:span><text:span text:style-name="T897">14</text:span>.<text:s/><text:span text:style-name="T898">(Užsiregistravo 129</text:span><text:span text:style-name="T899"><text:s/>Seimo nariai (1</text:span><text:span text:style-name="T900">1.57</text:span><text:span text:style-name="T901"><text:s/>val.)</text:span></text:p>
      <text:p text:style-name="Normal"><text:tab/>2. Paskirti<text:s/>Valstybės valdymo ir savivaldybių<text:s/>komitetą pagrindiniu komitetu šiam projektui svarstyti.<text:s/><text:span text:style-name="T902">Pritarta bendru sutarimu.</text:span></text:p>
      <text:p text:style-name="Normal"><text:tab/>3. Paskirti<text:s/>Kultūros<text:s/>komitetą papildomu komitetu šiam projektui svarstyti.<text:s/><text:span text:style-name="T903">P</text:span><text:span text:style-name="T904">ritarta bendru sutarimu.<text:s/></text:span></text:p>
      <text:p text:style-name="Normal"><text:tab/>4. Pavesti<text:s/><text:span text:style-name="T905">Laisvės kovų ir valst</text:span><text:span text:style-name="T906">ybės istorinės atminties</text:span><text:s/>komisijai apsvarstyti šį projektą.<text:s/><text:span text:style-name="T907">Balsavimo rezultatai: pritarta bendru sutarimu.</text:span></text:p>
      <text:p text:style-name="P908">5. Paskirti šio projekto preliminarią svarstymo Seimo posėdyje datą<text:s/>– 2021-06-10.<text:s/><text:span text:style-name="T909">P</text:span><text:span text:style-name="T910">ritarta bendru sutarimu.<text:s/></text:span></text:p>
      <text:p text:style-name="P911">6. Prašyti Vyriausybės išvados dėl šio projekto.<text:s/><text:span text:style-name="T912">P</text:span><text:span text:style-name="T913">ritarta bendru sutarimu.</text:span></text:p>
      <text:p text:style-name="Normal"/>
      <text:p text:style-name="Normal"/>
      <text:p text:style-name="P914">11.59 val.</text:p>
      <text:p text:style-name="P915"><text:span text:style-name="T916"><text:tab/>SVARSTYTA</text:span>. <text:span text:style-name="T917">Saugaus eismo automobilių keliais įstatymo Nr. VIII-2043 23 straipsnio pakeitimo įstatymo projektas<text:s/></text:span><text:span text:style-name="T918">Nr. XIIIP-</text:span><text:span text:style-name="T919">3778(</text:span><text:span text:style-name="T920">3</text:span><text:span text:style-name="T921">)</text:span><text:span text:style-name="T922"><text:s/></text:span><text:span text:style-name="T923">(teikėja – Peticijų komisija)</text:span><text:s/><text:span text:style-name="T924">(priėmimo tęsinys)</text:span><text:span text:style-name="T925">.</text:span></text:p>
      <text:p text:style-name="Header"/>
      <text:p text:style-name="P926"><text:tab/>Posėdžio pirmininkas paskelbė balsavimą dėl šio<text:s/>įstatymo<text:s/>priėmimo.</text:p>
      <text:p text:style-name="Header"/>
      <text:p text:style-name="P927"><text:span text:style-name="T928">NUTARTA.<text:s/></text:span><text:span text:style-name="T929">Priimti<text:s/></text:span><text:span text:style-name="T930">Saugaus eismo automobilių keliais įstatymo Nr. VIII-2043 23 straipsn</text:span><text:span text:style-name="T931">io pakeitimo įstatymą</text:span>.<text:s/><text:span text:style-name="T932">Balsavimo rezultatai: už – 104, prieš – 3, susilaikė 18</text:span>.<text:s/><text:span text:style-name="T933">(Užsiregistravo 127 Seimo nariai (11.59 val.)</text:span></text:p>
      <text:p text:style-name="Normal"/>
      <text:p text:style-name="Normal"/>
      <text:p text:style-name="P934">12.00 val.</text:p>
      <text:p text:style-name="P935"><text:span text:style-name="T936"><text:tab/>SVARSTYTA</text:span>. <text:span text:style-name="T937">Seimo nutarimo „Dėl Lietuvos Respubl</text:span><text:span text:style-name="T938">ikos Seimo 2020 m. lapkričio 19 </text:span><text:span text:style-name="T939">d. nutarimo Nr. XIV-17 „Dėl Lietuvos Respublikos Seimo komitetų sudėties patvirtinimo“ pakeitimo“ projektas<text:s/></text:span><text:span text:style-name="T940">Nr. XIVP-</text:span><text:span text:style-name="T941">444</text:span><text:s/><text:span text:style-name="T942">(priėmimas)</text:span><text:span text:style-name="T943">.</text:span></text:p>
      <text:p text:style-name="Header"/>
      <text:p text:style-name="P944"><text:tab/>Posėdžio pirmininkas paskelbė balsavimą dėl šio<text:s/>Seimo nutarimo<text:s/>priėmimo.</text:p>
      <text:p text:style-name="Header"/>
      <text:p text:style-name="P945"><text:span text:style-name="T946">NUTARTA.<text:s/></text:span><text:span text:style-name="T947">Priimti<text:s/></text:span><text:span text:style-name="T948">Seimo nutarimą</text:span><text:span text:style-name="T949"><text:s/>„Dėl Lietuvos Respublikos Seimo 2020 m. lapkričio 19 d. nutarimo Nr. XIV-17 „Dėl Lietuvos Respublikos Seimo komitetų sudėties pat</text:span><text:span text:style-name="T950">virtinimo“ pakeitimo“</text:span>.<text:s/><text:span text:style-name="T951">Balsavimo rezultatai: už –<text:s/></text:span><text:span text:style-name="T952">119</text:span><text:span text:style-name="T953">, prieš –<text:s/></text:span><text:span text:style-name="T954">0</text:span><text:span text:style-name="T955">, susilaikė<text:s/></text:span><text:span text:style-name="T956">3</text:span>.<text:s/><text:span text:style-name="T957">(Užsiregistravo 124</text:span><text:span text:style-name="T958"><text:s/>Seimo nariai (1</text:span><text:span text:style-name="T959">2</text:span><text:span text:style-name="T960">.00 val.)</text:span></text:p>
      <text:p text:style-name="Normal"/>
      <text:p text:style-name="Normal"/>
      <text:p text:style-name="P961">12.01<text:s/>val.</text:p>
      <text:p text:style-name="P962"><text:span text:style-name="T963"><text:tab/>SVARSTYTA</text:span>. <text:span text:style-name="T964">Seimo nutarimo „Dėl Lietuvos Respubl</text:span><text:span text:style-name="T965">ikos Seimo 2020 m. lapkričio 17 </text:span><text:span text:style-name="T966">d. nutarimo Nr. XIV-12 „Dėl Lietuvos Respublikos Seimo komitetų narių skaičiaus“ pakeitimo“ projektas<text:s/></text:span><text:span text:style-name="T967">Nr. XIVP-</text:span><text:span text:style-name="T968">445<text:s/></text:span><text:span text:style-name="T969">(priėmimas)</text:span><text:span text:style-name="T970">.</text:span></text:p>
      <text:p text:style-name="Header"/>
      <text:p text:style-name="P971"><text:tab/>Posėdžio pirmininkas paskelbė balsavimą dėl šio<text:s/>Seimo nutarimo<text:s/>priėmimo.</text:p>
      <text:p text:style-name="Header"/>
      <text:p text:style-name="P972"><text:span text:style-name="T973">NUTARTA.<text:s/></text:span><text:span text:style-name="T974">Priimti<text:s/></text:span><text:span text:style-name="T975">Seimo nutarimą</text:span><text:span text:style-name="T976"><text:s/>„Dėl Lietuvos Respublikos Seimo 2020 m. lapkričio 17 d. nutarimo Nr. XIV-12 „Dėl Lietuvos Respublikos Seimo komitetų narių<text:s/></text:span><text:span text:style-name="T977">skaičiaus“ pakeitimo“</text:span><text:span text:style-name="T978">.<text:s/></text:span><text:span text:style-name="T979">Balsavimo rezultatai: už –<text:s/></text:span><text:span text:style-name="T980">122</text:span><text:span text:style-name="T981">, prieš –<text:s/></text:span><text:span text:style-name="T982">0</text:span><text:span text:style-name="T983">, susilaikė<text:s/></text:span><text:span text:style-name="T984">1</text:span><text:span text:style-name="T985">.<text:s/></text:span><text:span text:style-name="T986">(Užsiregistravo 124</text:span><text:span text:style-name="T987"><text:s/>Seimo nariai (1</text:span><text:span text:style-name="T988">2.01</text:span><text:span text:style-name="T989"><text:s/>val.)</text:span></text:p>
      <text:p text:style-name="P990"/>
      <text:p text:style-name="P991"/>
      <text:p text:style-name="P992"/>
      <text:soft-page-break/>
      <text:p text:style-name="P993">12.02<text:s/>val.</text:p>
      <text:h text:style-name="P994" text:outline-level="2">Vyriausybės valanda</text:h>
      <text:p text:style-name="P995"/>
      <text:p text:style-name="P996">Seimo posėdyje dalyvavo Vyriausybės nariai:</text:p>
      <text:p text:style-name="P997">Ministrė Pirmininkė<text:s/>I. Šimonytė,</text:p>
      <text:p text:style-name="P998">aplinkos ministras<text:s/>S. Gentvilas,</text:p>
      <text:p text:style-name="P999"><text:span text:style-name="T1000">e</text:span><text:span text:style-name="T1001">konomikos ir inovacijų ministr</text:span><text:span text:style-name="T1002">ė<text:s/></text:span><text:span text:style-name="T1003">A</text:span><text:span text:style-name="T1004">. Armonaitė</text:span><text:span text:style-name="T1005">,</text:span></text:p>
      <text:p text:style-name="P1006">energetikos ministras D. Kreivys,</text:p>
      <text:p text:style-name="P1007">finansų ministrė G. Skaistė,<text:s/></text:p>
      <text:p text:style-name="P1008">krašto apsaugos ministras<text:s/>A. Anušauskas,</text:p>
      <text:p text:style-name="P1009">kultūros ministras S. Kairys,</text:p>
      <text:p text:style-name="P1010">socialinės apsaugos ir darbo ministrė M. Navickienė,</text:p>
      <text:p text:style-name="P1011">susisiekimo ministras M. Skuodis,</text:p>
      <text:p text:style-name="P1012"><text:span text:style-name="T1013">sveikatos apsaugos ministras A. Dulkys</text:span><text:span text:style-name="T1014"><text:s/></text:span><text:span text:style-name="T1015">(</text:span><text:span text:style-name="T1016">nuotoliniu būdu</text:span><text:span text:style-name="T1017">)</text:span><text:span text:style-name="T1018">,</text:span></text:p>
      <text:p text:style-name="P1019"><text:span text:style-name="T1020">švietimo, mokslo ir sporto ministrė J. Šiugždinienė</text:span><text:span text:style-name="T1021"><text:s/></text:span><text:span text:style-name="T1022">(</text:span><text:span text:style-name="T1023">nuotoliniu būdu</text:span><text:span text:style-name="T1024">)</text:span><text:span text:style-name="T1025">,<text:s/></text:span></text:p>
      <text:p text:style-name="P1026">teisingumo ministrė E. Dobrovolska,</text:p>
      <text:p text:style-name="P1027">vidaus reikalų ministrė A. Bilotaitė,</text:p>
      <text:p text:style-name="P1028">žemės ūkio ministras K. Navickas.</text:p>
      <text:p text:style-name="P1029"/>
      <text:p text:style-name="P1030"><text:span text:style-name="T1031"><text:tab/>Posėdžio pirmininkas pranešė, kad posėdyje nedalyvauja<text:s/></text:span><text:span text:style-name="T1032">užsienio reikalų ministras<text:s/></text:span><text:span text:style-name="T1033">G. Landsbergis</text:span><text:span text:style-name="T1034">,</text:span><text:span text:style-name="T1035"><text:s/>nes yra išvykęs vizito</text:span><text:span text:style-name="T1036">.</text:span></text:p>
      <text:p text:style-name="P1037"><text:s/></text:p>
      <text:p text:style-name="P1038">Į<text:s/><text:span text:style-name="T1039">Seimo opozicijos lyderio S. Skvernelio</text:span><text:s/>klausimą (dėl<text:s/>ryšių<text:s/>su viešąja įstaiga Baltijos aplinkos forumu) atsakė<text:s/><text:span text:style-name="T1040">Ministrė Pirmininkė<text:s/></text:span><text:span text:style-name="T1041">I. Šimonytė</text:span>.</text:p>
      <text:p text:style-name="P1042">Į<text:s/><text:span text:style-name="T1043">Seimo opozicijos lyderi</text:span><text:span text:style-name="T1044">o</text:span><text:span text:style-name="T1045"><text:s/>S. Skvernelio</text:span><text:s/>klausimą (dėl<text:s/>politinės asmeninės atsakomybės už neteisėtą sprendimą dėl<text:s/>nacionalinio<text:s/>stadiono) atsakė<text:s/><text:span text:style-name="T1046">vidaus reikalų ministrė A. Bilotaitė</text:span>.</text:p>
      <text:p text:style-name="P1047">Į Seimo nario<text:s/>A. Vinkaus<text:s/>klausimą (dėl<text:s/>planinių<text:s/>sveikatos priežiūros paslaugų<text:s/>prieinamumo) atsakė<text:s/><text:span text:style-name="T1048">sveikatos apsaugos ministras A. Dulkys</text:span>.</text:p>
      <text:p text:style-name="P1049">Į Seimo nario<text:s/>A. Syso<text:s/>klausimą (dėl<text:s/>žvejų skundų) atsakė<text:s/><text:span text:style-name="T1050">žemės ūkio ministras K. Navickas</text:span>.</text:p>
      <text:p text:style-name="P1051">Į Seimo nario<text:s/>V. Fiodorovo<text:s/>klausimą (dėl<text:s/>mažųjų miestų gyventojų vakcinavimo ir vieningos registravimo vakcinuotis sistemos) atsakė<text:s/><text:span text:style-name="T1052">sveikatos apsaugos ministras A. Dulkys.</text:span></text:p>
      <text:p text:style-name="P1053">Į Seimo nario<text:s/>A. Butkevičiaus<text:s/>klausimą (dėl<text:s/>žvyrkelių asfaltavimo programos) atsakė<text:s/><text:span text:style-name="T1054">susisiekimo ministras M. Skuodis</text:span>.</text:p>
      <text:p text:style-name="P1055">Į Seimo narės M. Ošmianskienės<text:s/><text:s/>klausimą (dėl<text:s/>žaliojo koridoriaus<text:span text:style-name="T1056"><text:s/>inv</text:span><text:span text:style-name="T1057">es</text:span><text:span text:style-name="T1058">tuotojams</text:span><text:span text:style-name="T1059"><text:s/></text:span><text:span text:style-name="T1060">iš užsienio pritraukti</text:span>) atsakė<text:s/><text:s/><text:span text:style-name="T1061">e</text:span><text:span text:style-name="T1062">konomikos ir inovacijų ministr</text:span><text:span text:style-name="T1063">ė<text:s/></text:span><text:span text:style-name="T1064">A</text:span><text:span text:style-name="T1065">. Armonaitė</text:span>.</text:p>
      <text:p text:style-name="P1066">Į Seimo nario<text:s/>J. Baublio<text:s/>klausimą (dėl<text:s/>sveikatos sistemos reformos) atsakė<text:s/><text:span text:style-name="T1067">sveikatos apsaugos ministras A. Dulkys</text:span>.</text:p>
      <text:p text:style-name="P1068">Į Seimo nario<text:s/>D. Kepenio<text:s/>klausimą (dėl<text:s/>Seimo dokumentų<text:s/>gyventojų sveikatos tausojimo ir stiprinimo<text:s/>srityje vykdymo) atsakė<text:s/><text:span text:style-name="T1069">sveikatos apsaugos ministras A. Dulkys</text:span>.</text:p>
      <text:p text:style-name="P1070">Į Seimo narės O. Leiputės<text:s/>klausimą (dėl<text:s/>socialinių darbuotojų darbo) atsakė<text:s/><text:span text:style-name="T1071">Ministrė Pirmininkė<text:s/></text:span><text:span text:style-name="T1072">I. Šimonytė</text:span>.</text:p>
      <text:p text:style-name="P1073">Į Seimo nario<text:s/>A. Skardžiaus<text:s/>klausimą (dėl<text:s/>padėties Vilniaus kogeneracinėje elektrinėje) atsakė<text:s/><text:span text:style-name="T1074">energetikos ministras D. Kreivys</text:span>.</text:p>
      <text:p text:style-name="P1075">Į Seimo nario<text:s/>R. Žemaitaičio<text:s/>klausimą (dėl<text:s/>paramos<text:s/>žemės ūkio<text:s/>sektoriui<text:s/>paskirstymo) atsakė<text:s/><text:span text:style-name="T1076">žemės ūkio ministras K. Navickas</text:span>.</text:p>
      <text:p text:style-name="P1077"><text:tab/>Kalbėjo Seimo narys R. Žemaitaitis.</text:p>
      <text:p text:style-name="P1078">Į Seimo nario<text:s/>V. Mitalo<text:s/>klausimą (dėl<text:s/>nacionalinio stadiono finansavimo) atsakė<text:s/><text:span text:style-name="T1079">Ministrė Pirmininkė<text:s/></text:span><text:span text:style-name="T1080">I. Šimonytė</text:span><text:span text:style-name="T1081">, atsakymą papildė<text:s/></text:span><text:span text:style-name="T1082">švietimo, mokslo ir sporto ministrė J. Šiugždinienė</text:span><text:span text:style-name="T1083">.</text:span></text:p>
      <text:p text:style-name="P1084">Į Seimo nario<text:s/><text:span text:style-name="T1085">T. Tomilino</text:span><text:s/>klausimą (dėl<text:s/>bazinių finansinių paslaugų<text:s/>teikimo<text:s/>savivaldybių<text:s/><text:span text:style-name="T1086">komunalinėse įmonėse</text:span>) atsakė<text:s/><text:span text:style-name="T1087">Ministrė Pirmininkė<text:s/></text:span><text:span text:style-name="T1088">I. Šimonytė</text:span>.</text:p>
      <text:soft-page-break/>
      <text:p text:style-name="P1089">Į Seimo nario<text:s/>K. Vilkausko<text:s/>klausimą (dėl<text:s/>pradinukų mokymosi) atsakė<text:s/><text:span text:style-name="T1090">švietimo, mokslo ir sporto ministrė J. Šiugždinienė</text:span>.</text:p>
      <text:p text:style-name="P1091">Į Seimo nario<text:s/>A. Gedvilo<text:s/>klausimą (dėl<text:s/>planinių<text:s/>sveikatos priežiūros paslaugų grąžinimo<text:s/>ir perteklinių mirčių) atsakė<text:s/><text:span text:style-name="T1092">sveikatos apsaugos ministras A. Dulkys</text:span>, atsakymą papildė<text:s/><text:span text:style-name="T1093">Ministrė Pirmininkė<text:s/></text:span><text:span text:style-name="T1094">I. Šimonytė</text:span>.</text:p>
      <text:p text:style-name="P1095">Į Seimo narės<text:s/><text:span text:style-name="T1096">R. Tamašunienė</text:span><text:span text:style-name="T1097">s</text:span><text:s/>klausimą (dėl Europos Sąjungos fondų investicijų regionams ir<text:s/><text:span text:style-name="T1098">Smart Regions</text:span><text:span text:style-name="T1099"><text:s/></text:span><text:span text:style-name="T1100">projekto</text:span>) atsakė<text:s/><text:span text:style-name="T1101">Ministrė Pirmininkė I. Šimonytė</text:span>, atsakymą papildė<text:s/><text:span text:style-name="T1102">vidaus reikalų ministrė A. Bilotaitė.</text:span></text:p>
      <text:p text:style-name="P1103">Į Seimo narės<text:s/>I. Pakarklytės<text:s/>klausimą (dėl<text:s/>Vilniaus<text:s/>ugdymo įstaigų infrastruktūros plėtros) atsakė<text:s/><text:span text:style-name="T1104">švietimo, mokslo ir sporto ministrė J. Šiugždinienė</text:span>.</text:p>
      <text:p text:style-name="P1105">Į Seimo narės L. Girskienės<text:s/>klausimą (dėl<text:s/>pakuočių ir atliekų tvarkymo) atsakė<text:s/><text:span text:style-name="T1106">aplinkos ministras</text:span><text:span text:style-name="T1107"><text:s/></text:span><text:span text:style-name="T1108">S. Gentvilas</text:span><text:span text:style-name="T1109">.</text:span></text:p>
      <text:p text:style-name="P1110">Į Seimo narės<text:s/>R. Budbergytės<text:s/>klausimą (dėl<text:s/>išmokėjusių dividendus įmonių, kurios turi mokesčių nepriemokų) atsakė<text:s/><text:span text:style-name="T1111">finansų ministrė G. Skaistė</text:span>.</text:p>
      <text:p text:style-name="P1112">Į Seimo nario<text:s/>M. Matijošaičio<text:s/>klausimą (dėl<text:s/>laivybos Nemuno upe atgaivinimo) atsakė<text:s/><text:span text:style-name="T1113">susisiekimo ministras M. Skuodis</text:span>.</text:p>
      <text:p text:style-name="P1114">Į Seimo nario<text:s/>A. Verygos<text:s/>klausimą (dėl<text:s/>infekcinių ligų klasterio) atsakė<text:s/><text:span text:style-name="T1115">Ministrė Pirmininkė<text:s/></text:span><text:span text:style-name="T1116">I. Šimonytė</text:span>.</text:p>
      <text:p text:style-name="P1117">Į Seimo nario L. Jonaičio klausimą (dėl profesinio mokymo programų ir profesinio mokymo absolventų vakcinavimo) atsakė<text:s/><text:span text:style-name="T1118">švietimo, mokslo ir sporto ministrė J. Šiugždinienė</text:span>.</text:p>
      <text:p text:style-name="Normal"/>
      <text:p text:style-name="Normal"/>
      <text:p text:style-name="P1119">Posėdis baigtas</text:p>
      <text:p text:style-name="P1120"><text:s/><text:span text:style-name="T1121">(1</text:span><text:span text:style-name="T1122">3.0</text:span><text:span text:style-name="T1123">3</text:span><text:span text:style-name="T1124"><text:s/>val.)</text:span></text:p>
      <text:p text:style-name="Normal"/>
      <text:p text:style-name="P1125"/>
      <text:p text:style-name="P1126"/>
      <text:p text:style-name="Normal"/>
      <text:p text:style-name="P1127">Seimo Pirmininkė<text:tab/>Viktorija Čmilytė-Nielsen<text:s/></text:p>
      <text:p text:style-name="P1128"/>
      <text:p text:style-name="P1129"/>
      <text:p text:style-name="P1130"/>
      <text:p text:style-name="P1131"/>
      <text:p text:style-name="P1132"/>
      <text:p text:style-name="P1133">Seimo Pirmininko pavaduotojas<text:tab/>Paulius Saudargas<text:s/></text:p>
      <text:p text:style-name="Normal"/>
      <text:p text:style-name="Normal"/>
      <text:p text:style-name="Normal"/>
      <text:p text:style-name="Normal"/>
      <text:p text:style-name="Normal"/>
      <text:p text:style-name="Normal"/>
      <text:p text:style-name="Normal"/>
      <text:p text:style-name="Normal"/>
      <text:p text:style-name="P1134"/>
      <text:p text:style-name="P1135"><text:span text:style-name="T1136">Protokolą rašė</text:span></text:p>
      <text:p text:style-name="P1137"><text:span text:style-name="T1138">Dokumentų departamento</text:span></text:p>
      <text:p text:style-name="P1139"><text:span text:style-name="T1140">Stenogramų skyriaus</text:span></text:p>
      <text:p text:style-name="P1141"><text:span text:style-name="T1142">vyriausioji specialistė</text:span><text:span text:style-name="T1143"><text:tab/>Tatjana Juršėnienė</text:span></text:p>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5-05T09:20:00Z</meta:creation-date>
    <dc:date>2021-05-05T09:20:00Z</dc:date>
    <meta:print-date>2021-04-29T08:20:00Z</meta:print-date>
    <meta:template xlink:href="PROTOKOL.DOT" xlink:type="simple"/>
    <meta:editing-cycles>2</meta:editing-cycles>
    <meta:editing-duration>PT0S</meta:editing-duration>
    <meta:document-statistic meta:page-count="13" meta:paragraph-count="806" meta:word-count="3351" meta:character-count="27413" meta:row-count="3108" meta:non-whitespace-character-count="24868"/>
  </office:meta>
</office:document-meta>
</file>