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fo:line-height="115%"/>
      <style:text-properties fo:font-weight="bold" style:font-weight-asian="bold" style:font-weight-complex="bold" fo:text-transform="uppercase" fo:color="#000000" style:language-asian="en" style:country-asian="GB"/>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fo:text-transform="uppercase" fo:color="#000000" style:language-asian="en" style:country-asian="GB"/>
    </style:style>
    <style:style style:name="T5"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6" style:parent-style-name="DefaultParagraphFont" style:family="text">
      <style:text-properties fo:font-weight="bold" style:font-weight-asian="bold" style:font-weight-complex="bold" fo:text-transform="uppercase" fo:color="#000000" style:language-asian="en" style:country-asian="GB"/>
    </style:style>
    <style:style style:name="T7"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8" style:parent-style-name="DefaultParagraphFont" style:family="text">
      <style:text-properties fo:font-weight="bold" style:font-weight-asian="bold" style:font-weight-complex="bold" fo:text-transform="uppercase" fo:color="#000000" style:language-asian="en" style:country-asian="GB"/>
    </style:style>
    <style:style style:name="T9" style:parent-style-name="DefaultParagraphFont" style:family="text">
      <style:text-properties fo:font-weight="bold" style:font-weight-asian="bold" style:font-weight-complex="bold" fo:text-transform="uppercase" fo:color="#000000" style:text-position="super 66.6%" style:language-asian="en" style:country-asian="GB"/>
    </style:style>
    <style:style style:name="T10" style:parent-style-name="DefaultParagraphFont" style:family="text">
      <style:text-properties fo:font-weight="bold" style:font-weight-asian="bold" style:font-weight-complex="bold" fo:text-transform="uppercase" fo:color="#000000" style:language-asian="en" style:country-asian="GB"/>
    </style:style>
    <style:style style:name="T11" style:parent-style-name="DefaultParagraphFont" style:family="text">
      <style:text-properties fo:font-weight="bold" style:font-weight-asian="bold" style:font-weight-complex="bold" fo:text-transform="uppercase" fo:color="#000000" style:language-asian="en" style:country-asian="GB"/>
    </style:style>
    <style:style style:name="T12" style:parent-style-name="DefaultParagraphFont" style:family="text">
      <style:text-properties fo:font-weight="bold" style:font-weight-asian="bold" style:font-weight-complex="bold" fo:text-transform="uppercase" fo:color="#000000" style:language-asian="en" style:country-asian="GB"/>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fo:color="#000000" style:language-asian="en" style:country-asian="G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language="en" fo:country="GB"/>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458in" style:use-optimal-column-width="false"/>
    </style:style>
    <style:style style:name="Table23" style:family="table">
      <style:table-properties style:width="6.6305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10pt" style:font-size-asian="10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font-size-complex="12pt"/>
    </style:style>
    <style:style style:name="TableRow47" style:family="table-row">
      <style:table-row-properties style:min-row-height="1.969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style:text-position="super 63.6%" fo:font-size="11pt" style:font-size-asian="11pt" style:font-size-complex="11pt"/>
    </style:style>
    <style:style style:name="T54" style:parent-style-name="DefaultParagraphFont" style:family="text">
      <style:text-properties fo:font-weight="bold" style:font-weight-asian="bold" style:font-weight-complex="bold" style:text-position="super 63.6%"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fo:font-weight="bold" style:font-weight-asian="bold" style:font-weight-complex="bold" fo:font-size="11pt" style:font-size-asian="11pt" style:font-size-complex="11pt"/>
    </style:style>
    <style:style style:name="P61" style:parent-style-name="Normal" style:family="paragraph">
      <style:paragraph-properties fo:text-align="justify" fo:text-indent="0.2951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1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2951in"/>
    </style:style>
    <style:style style:name="P154" style:parent-style-name="Normal" style:family="paragraph">
      <style:paragraph-properties fo:text-align="justify" fo:text-indent="0.2951in"/>
    </style:style>
    <style:style style:name="T155" style:parent-style-name="DefaultParagraphFont" style:family="text">
      <style:text-properties style:text-position="super 66.6%"/>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95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1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2951in"/>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fo:font-weight="bold" style:font-weight-asian="bold" style:font-weight-complex="bold" style:font-size-complex="12pt"/>
    </style:style>
    <style:style style:name="P194" style:parent-style-name="Normal" style:family="paragraph">
      <style:paragraph-properties fo:text-align="justify" fo:text-indent="0.2951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2951in"/>
    </style:style>
    <style:style style:name="T197" style:parent-style-name="DefaultParagraphFont" style:family="text">
      <style:text-properties style:text-position="super 66.6%"/>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text-align="justify" fo:text-indent="0.2951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2951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color="#FFFFFF"/>
    </style:style>
  </office:automatic-styles>
  <office:body>
    <office:text text:use-soft-page-breaks="true">
      <text:p text:style-name="P1">PASIŪLYMAS</text:p>
      <text:p text:style-name="P2">DĖL<text:s/>LIETUVOS RESPUBLIKOS</text:p>
      <text:p text:style-name="P3"><text:span text:style-name="T4"><text:s/>ĮSTATYMO „DĖL UŽSIENIEČIŲ TEISINĖS PADĖTIES“ NR. IX-2206 2, 3, 5, 26, 32, 40, 50, 67, 71, 76, 77, 79, 113, 125, 126, 130</text:span><text:span text:style-name="T5">1</text:span><text:span text:style-name="T6">, 136, 138, 139, 140 STRAIPSNIŲ PAKEITIMO, 69 STRAIPSNIO IR IX</text:span><text:span text:style-name="T7">1</text:span><text:span text:style-name="T8"><text:s/>SKYRIAUS PRIPAŽINIMO NETEKUSIAISU GALIOS IR ĮSTATYMO PAPILDYMO X</text:span><text:span text:style-name="T9">2</text:span><text:span text:style-name="T10"><text:s/>SKYRIUMI</text:span><text:span text:style-name="T11"><text:s/></text:span><text:span text:style-name="T12">įstatymo<text:s/></text:span><text:span text:style-name="T13">PROJEKTO<text:s/></text:span></text:p>
      <text:p text:style-name="P14"><text:span text:style-name="T15">Nr.<text:s/></text:span><text:span text:style-name="T16">XIVP-1018</text:span><text:span text:style-name="T17">(2)</text:span></text:p>
      <text:p text:style-name="P18"/>
      <text:p text:style-name="P19">20<text:span text:style-name="T20">21</text:span>-12-14</text:p>
      <text:p text:style-name="P21">Vilnius</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text:span text:style-name="T40">str.</text:span></text:p>
          </table:table-cell>
          <table:table-cell table:style-name="TableCell41">
            <text:p text:style-name="P42"><text:span text:style-name="T43">str. d.</text:span></text:p>
          </table:table-cell>
          <table:table-cell table:style-name="TableCell44">
            <text:p text:style-name="P45"><text:span text:style-name="T46">p.</text:span></text:p>
          </table:table-cell>
          <table:covered-table-cell>
            <text:p text:style-name="Normal"/>
          </table:covered-table-cell>
        </table:table-row>
        <table:table-row table:style-name="TableRow47">
          <table:table-cell table:style-name="TableCell48">
            <text:p text:style-name="P49">1.</text:p>
          </table:table-cell>
          <table:table-cell table:style-name="TableCell50">
            <text:p text:style-name="P51"><text:span text:style-name="T52">140</text:span><text:span text:style-name="T53">1</text:span><text:span text:style-name="T54">4</text:span></text:p>
          </table:table-cell>
          <table:table-cell table:style-name="TableCell55">
            <text:p text:style-name="P56"/>
          </table:table-cell>
          <table:table-cell table:style-name="TableCell57">
            <text:p text:style-name="P58"/>
          </table:table-cell>
          <table:table-cell table:style-name="TableCell59">
            <text:p text:style-name="P60">Argumentai:</text:p>
            <text:p text:style-name="P61"><text:span text:style-name="T62">Lietuvos Respublikos įstatymo „Dėl užsieniečių teisinės padėties“ (toliau – UTPĮ) 76 straipsnio 5 dalis nustato<text:s/></text:span><text:span text:style-name="T63">prieglobsčio prašytojo informavimą dėl</text:span><text:span text:style-name="T64"><text:s/>jo prieglobsčio prašymo</text:span><text:span text:style-name="T65"><text:s/>nagrinėjimo eigos – Migracijos departamentas privalo informuoti</text:span><text:span text:style-name="T66">,</text:span><text:span text:style-name="T67"><text:s/>ar prašymas nagrinėjamas iš esmės bendra tvarka ar skubos tvarka, taip pat turi informuoti, jeigu iš<text:s/></text:span><text:span text:style-name="T68">prieglobsčio prašymo nagrinėjimo<text:s/></text:span><text:span text:style-name="T69">vienos tvarkos pereinama į kitą tvarką</text:span><text:span text:style-name="T70">.</text:span><text:span text:style-name="T71"><text:s/></text:span><text:span text:style-name="T72">Migracijos departamentas tai<text:s/></text:span><text:span text:style-name="T73">turi padaryti<text:s/></text:span><text:span text:style-name="T74">per 2 dienas</text:span><text:span text:style-name="T75">.<text:s/></text:span><text:span text:style-name="T76">Atsižvelgiant į tai, kad esant įvestai karo padėčiai ar nepaprastajai padėčiai, taip pat paskelbtai ekstremaliajai situacijai dėl masinio užsieniečių antplūdžio, atvykstančių užsieniečių srautai yra</text:span><text:span text:style-name="T77"><text:s/>ir gali būti</text:span><text:span text:style-name="T78"><text:s/>dideli,</text:span><text:span text:style-name="T79"><text:s/>juos reikia užregistruoti, atlikti jų pirmines ir antrines apklausas, apgyvendinti, spręsti jų teisinę padėtį, todėl<text:s/></text:span><text:span text:style-name="T80">turi būti<text:s/></text:span><text:span text:style-name="T81">s</text:span><text:span text:style-name="T82">iekia</text:span><text:span text:style-name="T83">ma kuo<text:s/></text:span><text:span text:style-name="T84">efektyvesnių ir greitesnių procedūrų</text:span><text:span text:style-name="T85">. Efektyvumui ir procedūrinei spartai kelia sunkumų<text:s/></text:span><text:soft-page-break/><text:span text:style-name="T86">papildom</text:span><text:span text:style-name="T87">os<text:s/></text:span><text:span text:style-name="T88">reguliariu metu<text:s/></text:span><text:span text:style-name="T89">Įstatyme numatytos pareigos</text:span><text:span text:style-name="T90">, esant dideliam kiekiui prieglobsčio prašytojų, Migracijos departamento</text:span><text:span text:style-name="T91"><text:s/>ir<text:s/></text:span><text:span text:style-name="T92">laikino<text:s/></text:span><text:span text:style-name="T93">apgyvendinimo vietų darbuotoj</text:span><text:span text:style-name="T94">ams informuoti užsieniečius</text:span><text:span text:style-name="T95"><text:s/>apie<text:s/></text:span><text:span text:style-name="T96">jų<text:s/></text:span><text:span text:style-name="T97">prieglobsčio prašymo<text:s/></text:span><text:span text:style-name="T98">nagrinėjimo eigą</text:span><text:span text:style-name="T99">.</text:span><text:span text:style-name="T100"><text:s/></text:span><text:span text:style-name="T101">P</text:span><text:span text:style-name="T102">apildomai</text:span><text:span text:style-name="T103"><text:s/>reikia</text:span><text:span text:style-name="T104"><text:s/></text:span><text:span text:style-name="T105">įvertint</text:span><text:span text:style-name="T106">i</text:span><text:span text:style-name="T107"><text:s/>tai, kad</text:span><text:span text:style-name="T108"><text:s/>prieglobsčio prašytoją</text:span><text:span text:style-name="T109"><text:s/>supažindinant su Migracijos departamento sprendimais turi dalyvauti ir vertėjai</text:span><text:span text:style-name="T110">,</text:span><text:span text:style-name="T111"><text:s/>kuriuos pasitelkti esant dideliam užsieniečiui srautui ne visuomet yra įmanoma. Atsižvelgiant į tai,</text:span><text:span text:style-name="T112"><text:s/></text:span><text:span text:style-name="T113">siūloma UTPĮ<text:s/></text:span><text:span text:style-name="T114">140</text:span><text:span text:style-name="T115">14</text:span><text:span text:style-name="T116"><text:s/>straipsnyje</text:span><text:span text:style-name="T117"><text:s/>nustatyti, kad įvestos karo padėties ar nepaprastosios padėties, taip pat paskelbtos ekstremaliosios situacijos dėl masinio užsieniečių antplūdžio metu UTPĮ 76</text:span><text:span text:style-name="T118"><text:s/>straipsnio 5 dalis netaikoma.<text:s/></text:span></text:p>
            <text:p text:style-name="P119"><text:span text:style-name="T120">Papildomai a</text:span><text:span text:style-name="T121">tkreiptina</text:span><text:span text:style-name="T122">s</text:span><text:span text:style-name="T123"><text:s/>dėmesys, kad<text:s/></text:span><text:span text:style-name="T124">UTPĮ projekto 140</text:span><text:span text:style-name="T125">13<text:s/></text:span><text:span text:style-name="T126">straipsnio 2 dalyje nustatoma, kad prieglobsčio prašytoj</text:span><text:span text:style-name="T127">as turi<text:s/></text:span><text:span text:style-name="T128">teis</text:span><text:span text:style-name="T129">ę</text:span><text:span text:style-name="T130"><text:s/></text:span>nemokamai jam suprantama kalba gauti informaciją apie savo teises ir pareigas bei jų nevykdymo padarinius prašymo suteikti prieglobstį nagrinėjimo metu, taip pat informacija, susijusi su prašymo suteikti prieglobstį nagrinėjimu negali būti ribojama. Taigi informaciją prieglobsčio prašytojas gaus ir ją teiks Migracijos departamentas ar<text:s/>laikino<text:s/>apgyvendinimo vietos darbuotojai, tačiau<text:s/>tik ne tokiais trumpais terminais ir ne apie kiekvieną prašymo suteikti prieglobstį stadijos pasikeitimą.<text:s/></text:p>
            <text:p text:style-name="P131"><text:span text:style-name="T132">UTPĮ<text:s/></text:span><text:span text:style-name="T133">76 straipsnio 6 dalyje<text:s/></text:span><text:span text:style-name="T134">nustatyta, kad nelydimų nepilnamečių prieglobsčio prašytojų ir prieglobsčio prašytojų, kurie buvo kankinti, išprievartauti ar patyrė kitokį sunkų psichologinį, fizinį ar seksualinį smurtą, prašymai suteikti prieglobstį</text:span><text:span text:style-name="T135"><text:s/>reguliariu metu</text:span><text:span text:style-name="T136"><text:s/>nenagrinėjami<text:s/></text:span><text:span text:style-name="T137">skubos tvarka</text:span><text:span text:style-name="T138">, tačiau<text:s/></text:span><text:span text:style-name="T139">esant įvestai karo padėčiai ar nepaprastajai padėčiai, taip pat paskelbtai ekstremaliajai situacijai dėl masinio užsieniečių antplūdžio</text:span><text:span text:style-name="T140">, ši nuostata netaikoma</text:span><text:span text:style-name="T141">.</text:span><text:span text:style-name="T142"><text:s/></text:span><text:span text:style-name="T143">2021 m. liepos mėn.</text:span><text:span text:style-name="T144"><text:s/>Lietuvos Respublikos Seimas<text:s/></text:span><text:span text:style-name="T145">nustatė</text:span><text:span text:style-name="T146"><text:s/>minėtą</text:span><text:span text:style-name="T147"><text:s/>išimt</text:span><text:span text:style-name="T148">į</text:span><text:span text:style-name="T149"><text:s/></text:span><text:span text:style-name="T150">dėl to, kad e</text:span>sant dideliems prieglobsčio prašytojų srautams buvo siekiama,<text:s/>kuo greičiau išnagrinėti prašymus suteikti prieglobstį, todėl nustatyta, kad<text:s/><text:span text:style-name="T151">nelydimų nepilnamečių prieglobsčio prašytojų ir prieglobsčio prašytojų, kurie buvo kankinti, išprievartauti ar patyrė kitokį sunkų psichologinį, fizinį ar<text:s/></text:span><text:soft-page-break/><text:span text:style-name="T152">seksualinį smurtą, prašymai suteikti prieglobstį, paskelbus karo padėtį, nepaprastąją padėtį, taip pat ekstremaliąją situaciją ar ekstremalųjį įvykį dėl masinio užsieniečių antplūdžio, galėtų būti nagrinėjami ir skubos tvarka.<text:s/></text:span>Pažymėtina, kad tokios nuostatos nustatomos tik<text:s/>ypatingų<text:s/>situacijų<text:s/>dėl masinio užsieniečių antplūdžio metu, įvertinant tai, kad<text:s/>minimų<text:s/>pažeidžiamų asmenų gali būti daug.<text:s/>Taip pat pažymėtina, kad UTPĮ 76 straipsnio 4 dalyje yra nustatyti aiškūs kriterijai, kada galima prašymą suteikti prieglobstį nagrinėti skubos tvarka: kai užsienietis atvyko iš saugios valstybės, prašyme suteikti prieglobstį pateikta tik tokia informacija, kuri nėra svarbi nagrinėjant ar užsieniečiui gali būti suteiktas prieglobstis, siekdamas klaidinti tyrimą, pateikia klaidinančią informaciją ar duomenis ir kt.<text:s/>Taigi UTPĮ nustatyti aiškūs kriterijai,<text:s/>kuomet prašymas gali būti nagrinėjamas skubos tvarka, tad nesant šių kriterijų, prašymai suteikti prieglobstį nagrinėjami iš esmės bendra tvarka.</text:p>
            <text:p text:style-name="P153">Be to, atkreipiame dėmesį, kad nepriklausomai nuo to,<text:s/>ar prašymai suteikti prieglobstį nagrinėjami iš esmės bendra tvarka, ar skubos tvarka, jie visi nuodugniai ir individualiai įvertinami ir priimami objektyvūs sprendimai, kurie<text:s/>gali būti skundžiami.<text:s/>Aplinkybė, kad prieglobsčio prašytojo, kuris priskirtinas pažeidžiamiems asmenims, prašymas nagrinėjamas skubos tvarka neturi įtakos prieglobsčio prašytojo priėmimo sąlygoms. Sprendžiant užsieniečio grąžinimo ar išsiuntimo klausimą atsižvelgiama į reikšmingas individualias aplinkybes nepriklausomai nuo to, ar prieglobsčio prašymas išnagrinėtas skubos ar bendra tvarka. Pažymėtina, kad nagrinėjant prieglobsčio prašymą iš esmės skubos tvarka, bet kada tokio prašymo nagrinėjimas gali pereiti į nagrinėjimą iš esmės bendra tvarka. Tad Migracijos departamentas, nustatęs, kad asmuo buvo kankintas ar patyrė kitokį smurtą<text:s/>ar paaiškėjus, kad užsienietis yra nelydimas nepilnametis, gali tokį prašymą pradėti nagrinėti iš esmės bendra tvarka.<text:s/></text:p>
            <text:soft-page-break/>
            <text:p text:style-name="P154">Taip pat,<text:s/>atkreiptinas dėmesys, kad jeigu minimų pažeidžiamų asmenų prašymai suteikti prieglobstį būtų nagrinėjami iš esmės bendra tvarka, tai reiškia, kad<text:s/>jeigu nėra UTPĮ projekto 140<text:span text:style-name="T155">8<text:s/></text:span>straipsnio 6 dalyje nustatytų aplinkybių,<text:s/>Migracijos departamentas per 48 valandas nuo tokio prašymo pateikimo momento turi priimti sprendimą įleisti tokį prieglobsčio prašytoją į Lietuvos Respubliką ir jį apgyvendinti Valstybės sienos apsaugos tarnyboje, Pabėgėlių priėmimo centre ar kitoje apgyvendinimo vietoje, tačiau jo laisvė judėti nebūtų ribojama. Tokių prieglobsčio prašytojų, kurie teigia, kad yra nelydimi nepilnamečiai asmenys ar<text:s/><text:span text:style-name="T156">nurodo, kad<text:s/></text:span><text:span text:style-name="T157">buvo kankinti, išprievartauti ar patyrė kitokį sunkų psichologinį, fizinį ar seksualinį smurtą,</text:span><text:s/>gali būti daug.<text:s/></text:p>
            <text:p text:style-name="P158"><text:span text:style-name="T159">Jeigu užsieniečiai neturi asmens dokumentų ir nėra akivaizdu, kad jie yra nepilnamečiai, yra atliekamas amžiaus nustatymo tyrimas, kuris užtrunka, o neretai paaiškėja, kad tokie užsieniečiai vis tik yra pilnamečiai (</text:span><text:span text:style-name="T160">Valstybės sienos apsaugos tarnybos</text:span><text:span text:style-name="T161"><text:s/>duomenimis, nuo 2021 m. birželio mėn. į Lietuvą atvykusių užsieniečių<text:s/></text:span><text:span text:style-name="T162">iš 202 amžiaus nustatymo tyrimų tik 29 atvejais patvirtinta, kad užsienietis yra nepilnametis). Dėl prieglobsčio prašytojų, kurie nurodo, kad<text:s/></text:span><text:span text:style-name="T163">buvo kankinti, išprievartauti ar patyrė kitokį sunkų psichologinį, fizinį ar seksualinį smurtą</text:span><text:s/><text:span text:style-name="T164">daromos psichologinės, medicininės analizės.<text:s/></text:span><text:span text:style-name="T165">P</text:span><text:span text:style-name="T166">o šių analizių gali paaiškėti, kad prieglobsčio prašytojas nepatyrė minėtų<text:s/></text:span><text:span text:style-name="T167">patirčių</text:span><text:span text:style-name="T168">, tačiau kol bus atliekamos analizės, jis galės pasišalinti iš apgyvendinimo vietos ir išvykti iš Lietuvos.</text:span><text:span text:style-name="T169"><text:s/>Taip pat nėra pagrindo manyti, kad nelydimų nepilnamečių užsieniečių antrinės neteisėtos migracijos rizika yra mažesnė nei kitų užsieniečių (</text:span><text:span text:style-name="T170">Valstybės sienos apsaugos tarnybos</text:span><text:span text:style-name="T171"><text:s/>duomenimis,<text:s/></text:span><text:span text:style-name="T172">nuo 2021</text:span><text:span text:style-name="T173"><text:s/>m. birželio<text:s/></text:span><text:span text:style-name="T174">1</text:span><text:span text:style-name="T175"><text:s/>d.</text:span><text:span text:style-name="T176"><text:s/>iš Lietuvos pasišalino 107 nelydimi nepilnamečiai, kurie buvo apgyvendinti be judėjimo ribojimo).<text:s/></text:span>Taigi, tikėtina, kad tokie asmenys pasišalins ir išvyks iš Lietuvos, todėl kyla<text:s/>antrinės<text:s/>nelegalios migracijos grėsmė.</text:p>
            <text:p text:style-name="P177">Be to, šių metų<text:s/>gruodžio 1 d.<text:s/>Europos<text:s/>Komisija pateikė Pasiūlymą dėl Tarybos sprendimo dėl laikinųjų skubios pagalbos priemonių Latvijos, Lietuvos ir Lenkijos naudai (COM(2021) 752<text:s/><text:soft-page-break/>final), kuriuo siūlo leisti šiuo metu hibridinį išpuolį patiriančioms valstybėms narėms nukrypti nuo Europos<text:s/>Sąjungos<text:s/>prieglobsčio teisės nuostatų nustatytam laikui. Minėtu sprendimu<text:s/>siūloma taikyti specialias nuostatas užsieniečiams, atvykusiems ar atvykstantiems dėl Baltarusijos režimo veiksmų. Be kita ko,<text:s/>numatoma galimybė pasienio procedūrą, neįleidžiant prieglobsčio prašytojų į teritoriją, taikyti<text:s/><text:span text:style-name="T178">visiems<text:s/></text:span>prieglobsčio prašytojams (išskyrus sunkios sveikatos būklės atvejus).<text:s/>Taigi, leidžiama skubos tvarka nagrinėti visų prieglobsčio prašytojų prašymus suteikti prieglobstį.<text:s/>Tačiau atkreipiame dėmesį, kad nors visus prieglobsčio prašymus<text:s/>Pasiūlyme<text:s/>leidžiama nagrinėti skubos tvarka, tačiau<text:s/>taip pat numatyta privaloma pirmenybė tinkamai pagrįstiems prašymams ir šeimų bei vaikų teikiamiems prašymams.</text:p>
            <text:p text:style-name="P179">Atsižvelgiant į tai, kas išdėstyta, siūlome<text:s/>UTPĮ nustatyti, kad <text:s/><text:span text:style-name="T180">nelydimų nepilnamečių prieglobsčio prašytojų ir prieglobsčio prašytojų, kurie buvo kankinti, išprievartauti ar patyrė kitokį sunkų psichologinį, fizinį ar seksualinį smurtą, prašymai suteikti prieglobstį,<text:s/></text:span><text:span text:style-name="T181">esant įvestai karo padėčiai ar nepaprastajai padėčiai, taip pat paskelbtai ekstremaliajai situacijai dėl masinio užsieniečių antplūdžio</text:span><text:span text:style-name="T182">, galėtų būti nagrinėjami skubos tvarka</text:span><text:span text:style-name="T183">, tačiau šiems<text:s/></text:span><text:span text:style-name="T184">prieglobsčio<text:s/></text:span><text:span text:style-name="T185">prašyma</text:span><text:span text:style-name="T186">m</text:span><text:span text:style-name="T187">s</text:span><text:span text:style-name="T188"><text:s/>būtų</text:span><text:span text:style-name="T189"><text:s/>teikiamas prioritetas</text:span><text:span text:style-name="T190"><text:s/>(panašiai kaip savo Pasiūlyme siūlo Europos Komisija)</text:span><text:span text:style-name="T191">.</text:span><text:s/></text:p>
            <text:p text:style-name="P192"/>
            <text:p text:style-name="P193">Pasiūlymas:</text:p>
            <text:p text:style-name="P194">Siūloma Įstatymo 140<text:span text:style-name="T195">14<text:s/></text:span>straipsnį išdėstyti taip:</text:p>
            <text:p text:style-name="P196">„140<text:span text:style-name="T197">14</text:span><text:s/>straipsnis. Prašymo suteikti prieglobstį nagrinėjimas<text:s/><text:span text:style-name="T198">iš esmės arba iš esmės skubos tvarka</text:span></text:p>
            <text:p text:style-name="P199"><text:span text:style-name="T200">1.</text:span><text:s/><text:span text:style-name="T201">Prašymai suteikti prieglobstį nagrinėjami vadovaujantis šio Įstatymo 76 straipsnio nuostatomis, tačiau šio Įstatymo 76 straipsnio 5 ir 6 dalių nuostatos nėra taikomos.</text:span><text:span text:style-name="T202"><text:s/></text:span><text:span text:style-name="T203">Nagrinėjant prašymus suteikti prieglobstį,</text:span><text:span text:style-name="T204"><text:s/>šio Įstatymo 76 straipsnio 5 dalies nuostata nėra taikoma</text:span><text:span text:style-name="T205">.</text:span><text:s/></text:p>
            <text:p text:style-name="P206"><text:span text:style-name="T207">2. Nelydimų nepilnamečių prieglobsčio prašytojų ir prieglobsčio prašytojų, kurie buvo kankinti, išprievartauti ar<text:s/></text:span><text:soft-page-break/><text:span text:style-name="T208">patyrė kitokį sunkų psichologinį, fizinį ar seksualinį smurtą prašymai suteikti prieglobstį nagrinėjami prioriteto tvarka, tačiau šio Įstatymo 76 straipsnio 6 dalies nuostata nėra taikoma.</text:span>“</text:p>
          </table:table-cell>
        </table:table-row>
      </table:table>
      <text:p text:style-name="Normal"/>
      <text:p text:style-name="P209"/>
      <text:p text:style-name="P210">Teikia</text:p>
      <text:p text:style-name="P211"/>
      <text:p text:style-name="P212">Seimo narys<text:tab/><text:tab/><text:tab/><text:tab/><text:span text:style-name="T213"><text:tab/></text:span><text:tab/><text:tab/><text:tab/><text:tab/>Arminas Lyde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libuser</meta:initial-creator>
    <dc:creator>adlibuser</dc:creator>
    <meta:creation-date>2021-12-14T10:58:00Z</meta:creation-date>
    <dc:date>2021-12-14T10:58:00Z</dc:date>
    <meta:print-date>2018-12-11T06:0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Z6YWEJNPDQQR-1-1234</meta:user-defined>
    <meta:user-defined meta:name="_dlc_DocIdUrl">http://intranetas/kd/_layouts/15/DocIdRedir.aspx?ID=Z6YWEJNPDQQR-1-1234, Z6YWEJNPDQQR-1-1234</meta:user-defined>
    <meta:document-statistic meta:page-count="6" meta:paragraph-count="100" meta:word-count="1186" meta:character-count="9733" meta:row-count="270" meta:non-whitespace-character-count="8647"/>
  </office:meta>
</office:document-meta>
</file>