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color="#000000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13" style:parent-style-name="apple-converted-space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2" style:parent-style-name="BodyText" style:family="paragraph">
      <style:paragraph-properties fo:line-height="150%" fo:text-indent="0.5in"/>
    </style:style>
    <style:style style:name="T23" style:parent-style-name="DefaultParagraphFont" style:family="text">
      <style:text-properties style:font-name="Times New Roman" style:font-size-complex="12pt"/>
    </style:style>
    <style:style style:name="P2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1" style:parent-style-name="Preformatted" style:family="paragraph">
      <style:paragraph-properties fo:line-height="150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5" style:parent-style-name="Preformatted" style:family="paragraph">
      <style:paragraph-properties fo:line-height="115%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font-size="12pt" style:font-size-asian="12pt" style:font-size-complex="12pt"/>
    </style:style>
    <style:style style:name="T53" style:parent-style-name="Hyperlink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<text:s/>LIETUVOS RESPUBLIKOS NEKILNOJAMOJO KULTŪROS PAVELDO APSAUGOS ĮSTATYMO NR.<text:s/>I-733</text:p>
      <text:p text:style-name="P10"><text:span text:style-name="T11">5, 6, IR 31</text:span><text:span text:style-name="T12">1</text:span><text:span text:style-name="T13"><text:s/></text:span><text:span text:style-name="T14">STRAIPSNIŲ PAKEITIMO</text:span><text:span text:style-name="T15"><text:s/></text:span><text:span text:style-name="T16">ĮSTATYMO<text:s/></text:span><text:span text:style-name="T17">PROJEKTO</text:span></text:p>
      <text:p text:style-name="P18"/>
      <text:p text:style-name="P19">2016-06-27<text:s/><text:s/>Nr. XIIP-4172(2)</text:p>
      <text:p text:style-name="P20">Vilnius</text:p>
      <text:p text:style-name="P21"/>
      <text:p text:style-name="P22"><text:span text:style-name="T23">Įvertinę projekto atitiktį Konstitucijai, įstatymams, teisėkūros principams ir teisės technikos taisyklėms, pastabų neturime.</text:span></text:p>
      <text:p text:style-name="P24"/>
      <text:p text:style-name="P25"/>
      <text:p text:style-name="P26"/>
      <text:p text:style-name="P27">Privatinės teisės skyriaus vedėja,</text:p>
      <text:p text:style-name="P28">pavaduojanti departamento direktorių <text:s text:c="59"/>Daina Petrauskaitė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A. Jatkevičius, tel. (8 5) 239 6843, el. p.<text:s/></text:span><text:a xlink:href="mailto:antanas.jatkevicius@lrs.lt" office:target-frame-name="_top" xlink:show="replace"><text:span text:style-name="T43">antanas.jatkevicius@lrs.lt</text:span></text:a><text:span text:style-name="T44"><text:s/></text:span></text:p>
      <text:p text:style-name="P45"><text:span text:style-name="T46">R</text:span><text:span text:style-name="T47">.<text:s/></text:span><text:span text:style-name="T48">Rutkauskaitė</text:span><text:span text:style-name="T49">, tel.</text:span><text:span text:style-name="T50"><text:s/>(8 5) 239 6545</text:span><text:span text:style-name="T51">, el. p.<text:s/></text:span><text:a xlink:href="mailto:ruta.rutkauskaite@lrs.lt" office:target-frame-name="_top" xlink:show="replace"><text:span text:style-name="T52">ruta.rutkauskaite</text:span><text:span text:style-name="T53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6-27T11:18:00Z</meta:creation-date>
    <dc:date>2016-06-27T11:18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2" meta:character-count="761" meta:row-count="42" meta:non-whitespace-character-count="686"/>
  </office:meta>
</office:document-meta>
</file>