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0" style:parent-style-name="Normal" style:family="paragraph">
      <style:paragraph-properties fo:keep-with-next="always" fo:text-indent="5.5125in"/>
      <style:text-properties fo:font-weight="bold" style:font-weight-asian="bold" style:font-weight-complex="bold"/>
    </style:style>
    <style:style style:name="P11" style:parent-style-name="Normal" style:family="paragraph">
      <style:paragraph-properties fo:keep-with-next="always" fo:text-indent="5.5125in"/>
      <style:text-properties fo:font-weight="bold" style:font-weight-asian="bold" style:font-weight-complex="bold"/>
    </style:style>
    <style:style style:name="P12" style:parent-style-name="Normal" style:family="paragraph">
      <style:paragraph-properties fo:text-align="center" fo:margin-left="3.5in" fo:text-indent="0.5in">
        <style:tab-stops/>
      </style:paragraph-properties>
      <style:text-properties fo:font-weight="bold" style:font-weight-asian="bold" fo:color="#000000" style:font-size-complex="12pt"/>
    </style:style>
    <style:style style:name="P13"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4" style:parent-style-name="Normal" style:family="paragraph">
      <style:paragraph-properties fo:text-align="center" fo:margin-right="0.1958in">
        <style:tab-stops>
          <style:tab-stop style:type="center" style:position="0.4923in"/>
        </style:tab-stops>
      </style:paragraph-properties>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style:language-asian="lt" style:country-asian="LT"/>
    </style:style>
    <style:style style:name="P19" style:parent-style-name="Normal" style:family="paragraph">
      <style:paragraph-properties fo:text-align="center" fo:margin-right="0.1958in">
        <style:tab-stops>
          <style:tab-stop style:type="center" style:position="0.4923in"/>
        </style:tab-stops>
      </style:paragraph-properties>
      <style:text-properties fo:font-weight="bold" style:font-weight-asian="bold" fo:color="#000000"/>
    </style:style>
    <style:style style:name="P20" style:parent-style-name="Normal" style:family="paragraph">
      <style:paragraph-properties fo:text-align="center" fo:margin-right="0.2944in"/>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5in"/>
      <style:text-properties fo:font-weight="bold" style:font-weight-asian="bold"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justify" fo:margin-left="0.492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6" style:parent-style-name="DefaultParagraphFont" style:family="text">
      <style:text-properties fo:color="#000000"/>
    </style:style>
    <style:style style:name="T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color="#000000"/>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align="justify" fo:text-indent="0.5833in"/>
    </style:style>
    <style:style style:name="T69" style:parent-style-name="DefaultParagraphFont" style:family="text">
      <style:text-properties style:font-size-complex="12pt"/>
    </style:style>
    <style:style style:name="P70" style:parent-style-name="Normal" style:family="paragraph">
      <style:paragraph-properties fo:text-align="justify" fo:text-indent="0.583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83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83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justify" fo:text-indent="0.5833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text-align="justify" fo:text-indent="0.5833in"/>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text-position="super 66.6%"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833in"/>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833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833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5833in"/>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5833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justify" fo:text-indent="0.583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color="#000000"/>
    </style:style>
    <style:style style:name="P137" style:parent-style-name="Normal" style:family="paragraph">
      <style:paragraph-properties fo:text-align="justify" fo:text-indent="0.5833in"/>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P140" style:parent-style-name="Normal" style:family="paragraph">
      <style:paragraph-properties fo:text-align="justify" fo:text-indent="0.5833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text-align="justify" fo:text-indent="0.5833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5833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fo:background-color="#FFFFFF"/>
    </style:style>
    <style:style style:name="T159" style:parent-style-name="DefaultParagraphFont" style:family="text">
      <style:text-properties style:font-name="Arial" style:font-name-complex="Arial" fo:color="#000000" fo:font-size="11pt" style:font-size-asian="11pt" style:font-size-complex="11pt" fo:background-color="#FFFFFF"/>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fo:color="#000000" style:font-size-complex="12pt"/>
    </style:style>
    <style:style style:name="P163" style:parent-style-name="Normal" style:family="paragraph">
      <style:paragraph-properties fo:text-align="justify" fo:text-indent="0.5833in"/>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text-align="justify" fo:text-indent="0.5833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5833in"/>
    </style:style>
    <style:style style:name="T1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833i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5833in"/>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833in"/>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833in"/>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text-line-through-style="solid" style:text-line-through-width="auto" style:text-line-through-color="font-color" style:text-line-through-mode="continuous" style:text-line-through-type="single"/>
    </style:style>
    <style:style style:name="T233" style:parent-style-name="DefaultParagraphFont" style:family="text">
      <style:text-properties style:text-line-through-style="solid" style:text-line-through-width="auto" style:text-line-through-color="font-color" style:text-line-through-mode="continuous" style:text-line-through-type="single"/>
    </style:style>
    <style:style style:name="P234" style:parent-style-name="Normal" style:family="paragraph">
      <style:paragraph-properties fo:text-align="justify"/>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fo:background-color="#FFFFFF"/>
    </style:style>
    <style:style style:name="T250" style:parent-style-name="DefaultParagraphFont" style:family="text">
      <style:text-properties fo:font-weight="bold" style:font-weight-asian="bold" style:font-weight-complex="bold" fo:color="#000000" fo:background-color="#FFFFFF"/>
    </style:style>
    <style:style style:name="T2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fo:color="#000000" style:font-size-complex="12pt" fo:background-color="#FFFFFF"/>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2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color="#000000" style:font-size-complex="12pt" fo:background-color="#FFFFFF"/>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style:font-weight-complex="bold" fo:color="#000000" style:font-size-complex="12pt" fo:background-color="#FFFFFF"/>
    </style:style>
    <style:style style:name="T276" style:parent-style-name="DefaultParagraphFont" style:family="text">
      <style:text-properties fo:font-weight="bold" style:font-weight-asian="bold" style:font-weight-complex="bold" fo:color="#000000" style:font-size-complex="12pt" fo:background-color="#FFFFFF"/>
    </style:style>
    <style:style style:name="T277" style:parent-style-name="DefaultParagraphFont" style:family="text">
      <style:text-properties fo:font-weight="bold" style:font-weight-asian="bold" style:font-weight-complex="bold" fo:color="#000000" style:font-size-complex="12pt" fo:background-color="#FFFFFF"/>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font-weight="bold" style:font-weight-asian="bold" style:font-weight-complex="bold" fo:color="#000000" style:font-size-complex="12pt" fo:background-color="#FFFFFF"/>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font-weight="bold" style:font-weight-asian="bold" style:font-weight-complex="bold" style:font-size-complex="12pt" fo:background-color="#FFFFFF"/>
    </style:style>
    <style:style style:name="T292" style:parent-style-name="DefaultParagraphFont" style:family="text">
      <style:text-properties style:font-name="Segoe UI" style:font-name-complex="Segoe UI" fo:font-weight="bold" style:font-weight-asian="bold" style:font-weight-complex="bold" style:font-size-complex="12pt" fo:background-color="#FFFFFF"/>
    </style:style>
    <style:style style:name="T293" style:parent-style-name="DefaultParagraphFont" style:family="text">
      <style:text-properties style:font-name="Segoe UI" style:font-name-complex="Segoe UI" fo:font-style="italic" style:font-style-asian="italic" style:font-style-complex="italic" fo:font-size="9pt" style:font-size-asian="9pt" style:font-size-complex="9pt" fo:background-color="#FFFFFF"/>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style:font-size-complex="12pt" fo:background-color="#FFFFFF"/>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fo:font-weight="bold" style:font-weight-asian="bold" style:font-weight-complex="bold" fo:color="#000000" style:font-size-complex="12pt" fo:background-color="#FFFFFF"/>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font-weight="bold" style:font-weight-asian="bold" style:font-weight-complex="bold" style:font-size-complex="12pt" fo:background-color="#FFFFFF"/>
    </style:style>
    <style:style style:name="T305" style:parent-style-name="DefaultParagraphFont" style:family="text">
      <style:text-properties style:font-name="Segoe UI" style:font-name-complex="Segoe UI" fo:font-weight="bold" style:font-weight-asian="bold" style:font-weight-complex="bold" style:font-size-complex="12pt" fo:background-color="#FFFFFF"/>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font-weight="bold" style:font-weight-asian="bold" style:font-weight-complex="bold" fo:color="#000000" style:font-size-complex="12pt" fo:background-color="#FFFFFF"/>
    </style:style>
    <style:style style:name="T308" style:parent-style-name="DefaultParagraphFont" style:family="text">
      <style:text-properties fo:color="#000000" style:font-size-complex="12pt" fo:background-color="#FFFFFF"/>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justify" style:line-height-at-least="0.2222in" fo:text-indent="0.4923in"/>
    </style:style>
    <style:style style:name="T323" style:parent-style-name="DefaultParagraphFont" style:family="text">
      <style:text-properties style:font-name-asian="Calibri" fo:font-style="italic" style:font-style-asian="italic" fo:color="#000000" style:font-size-complex="12pt"/>
    </style:style>
    <style:style style:name="T324" style:parent-style-name="DefaultParagraphFont" style:family="text">
      <style:text-properties style:font-name-asian="Calibri" fo:font-style="italic" style:font-style-asian="italic" fo:color="#000000" style:font-size-complex="12pt"/>
    </style:style>
    <style:style style:name="P325" style:parent-style-name="Normal" style:family="paragraph">
      <style:paragraph-properties fo:text-align="justify" style:line-height-at-least="0.2222in"/>
      <style:text-properties style:font-name-asian="Calibri" fo:color="#000000" style:font-size-complex="12pt"/>
    </style:style>
    <style:style style:name="P326" style:parent-style-name="Normal" style:family="paragraph">
      <style:paragraph-properties fo:text-align="justify" style:line-height-at-least="0.2222in"/>
      <style:text-properties style:font-name-asian="Calibri" fo:color="#000000" style:font-size-complex="12pt"/>
    </style:style>
    <style:style style:name="P327" style:parent-style-name="Normal" style:family="paragraph">
      <style:paragraph-properties fo:text-align="justify" style:line-height-at-least="0.2222in"/>
      <style:text-properties style:font-name-asian="Calibri" fo:color="#000000" style:font-size-complex="12pt"/>
    </style:style>
    <style:style style:name="P328" style:parent-style-name="Normal" style:family="paragraph">
      <style:paragraph-properties fo:text-align="justify" style:line-height-at-least="0.2222in"/>
    </style:style>
    <style:style style:name="T329" style:parent-style-name="DefaultParagraphFont" style:family="text">
      <style:text-properties style:font-name-asian="Calibri" fo:color="#000000" style:font-size-complex="12pt"/>
    </style:style>
  </office:automatic-styles>
  <office:body>
    <office:text text:use-soft-page-breaks="true">
      <text:p text:style-name="P1"/>
      <text:p text:style-name="P8"/>
      <text:p text:style-name="P9"/>
      <text:h text:style-name="P10" text:outline-level="2">Projekto</text:h>
      <text:h text:style-name="P11" text:outline-level="2">lyginamasis variantas</text:h>
      <text:p text:style-name="P12"/>
      <text:p text:style-name="P13">LIETUVOS RESPUBLIKOS</text:p>
      <text:p text:style-name="P14"><text:span text:style-name="T15">ADVOKATŪROS ĮSTATYMO<text:s/></text:span><text:span text:style-name="T16">NR. </text:span><text:span text:style-name="T17">IX-2066 7, 8, 13, 44, 56 IR 60 STRAIPSNIŲ<text:s/></text:span><text:span text:style-name="T18">PAKEITIMO<text:s/></text:span></text:p>
      <text:p text:style-name="P19">ĮSTATYMAS</text:p>
      <text:p text:style-name="P20"/>
      <text:p text:style-name="P21">2024 m.<text:s/><text:tab/><text:tab/>d. Nr.</text:p>
      <text:p text:style-name="P22">Vilnius</text:p>
      <text:p text:style-name="P23"/>
      <text:p text:style-name="P24"/>
      <text:p text:style-name="P25"><text:span text:style-name="T26">1</text:span><text:span text:style-name="T27"><text:s/>straipsnis.<text:s/></text:span><text:span text:style-name="T28">7 straipsnio pakeitimas</text:span></text:p>
      <text:p text:style-name="P29"><text:span text:style-name="T30">1</text:span><text:span text:style-name="T31">. Pakeisti 7 straipsnio 2 punktą ir jį</text:span><text:span text:style-name="T32"><text:s/>išdėstyti taip:</text:span></text:p>
      <text:p text:style-name="P33"><text:span text:style-name="T34">„</text:span><text:span text:style-name="T35">2</text:span><text:span text:style-name="T36">) turi<text:s/></text:span><text:span text:style-name="T37">aukštąjį universitetinį teisinį išsilavinimą – teisės bakalauro ir teisės magistro kvalifikacinius laipsnius arba teisininko profesinį kvalifikacinį laipsnį (vienpakopį universitetinį teisinį išsilavinimą)</text:span><text:span text:style-name="T38"><text:s/></text:span><text:span text:style-name="T39">aukštojo mokslo kvalif</text:span><text:span text:style-name="T40">ikaciją, įgytą baigus universitetines teisės studijų krypties pirmosios ir antrosios studijų pakopų ar vientisąsias studijas, arba jai lygiavertę aukštojo mokslo kvalifikaciją</text:span><text:span text:style-name="T41">;</text:span></text:p>
      <text:p text:style-name="P42"><text:span text:style-name="T43">2</text:span><text:span text:style-name="T44">. Pakeisti 7 straipsnio 6 punktą ir jį išdėstyti taip:</text:span></text:p>
      <text:p text:style-name="P45"><text:span text:style-name="T46">„6) išlaikė advokatų kvalifikacinį egzaminą, o asmuo, kuris turi nepertraukiamą ne mažesnį kaip penkerių metų advokato veiklos stažą ir dėl kurio pripažinimo advokatu sprendimas buvo panaikintas šio Įstatymo 13 straipsnio 1 dalies 2 ir 4 punktuose numatyta</text:span><text:span text:style-name="T47">is pagrindais, taip pat kuris turi nepertraukiamą ne mažesnį kaip penkerių metų teisėjo darbo stažą, nepertraukiamą ne mažesnį kaip septynerių metų prokuroro darbo stažą,<text:s/></text:span><text:span text:style-name="T48">yra</text:span><text:span text:style-name="T49"><text:s/></text:span><text:span text:style-name="T50">socialinių mokslų srities</text:span><text:span text:style-name="T51"><text:s/>teisės krypties<text:s/></text:span><text:span text:style-name="T52">mokslo daktaro laipsnį</text:span><text:span text:style-name="T53"><text:s/></text:span><text:span text:style-name="T54">socialinių moksl</text:span><text:span text:style-name="T55">ų daktaras</text:span><text:span text:style-name="T56">, išskyrus asmenis,<text:s/></text:span><text:span text:style-name="T57">teistus už sunkų ar labai sunkų nusikaltimą arba kitą tyčinį nusikaltimą (šio Įstatymo 8 straipsnio 1 ir 2 punktai)</text:span><text:span text:style-name="T58"><text:s/>padariusius nusikaltimus ar tyčinius<text:s/></text:span><text:soft-page-break/><text:span text:style-name="T59">baudžiamuosius nusižengimus<text:s/></text:span><text:span text:style-name="T60">valstybės tarnybai ir viešiesiems interesams,</text:span><text:span text:style-name="T61"><text:s/>teisingumui, nuosavybei, turtinėms teisėms ir turtiniams interesams ar finansų sistemai</text:span><text:span text:style-name="T62">, – jeigu išlaikė advokatų veiklos organizavimo egzaminą;“.</text:span></text:p>
      <text:p text:style-name="P63"/>
      <text:p text:style-name="P64"><text:span text:style-name="T65">2</text:span><text:span text:style-name="T66"><text:s/>straipsnis.<text:s/></text:span><text:span text:style-name="T67">8 straipsnio pakeitimas</text:span></text:p>
      <text:p text:style-name="P68"><text:span text:style-name="T69">Pakeisti 8 straipsnį ir jį išdėstyti taip:<text:s/></text:span></text:p>
      <text:p text:style-name="P70"><text:span text:style-name="T71">„</text:span><text:span text:style-name="T72">8</text:span><text:span text:style-name="T73"><text:s/>straipsn</text:span><text:span text:style-name="T74">is. Nepriekaištinga reputacija</text:span></text:p>
      <text:p text:style-name="P75"><text:span text:style-name="T76">1</text:span><text:span text:style-name="T77">. Pareiškėjas nelaikomas esąs nepriekaištingos reputacijos ir negali būti pripažintas advokatu, jeigu jis:</text:span></text:p>
      <text:p text:style-name="P78"><text:span text:style-name="T79">1</text:span><text:span text:style-name="T80">)<text:s/></text:span><text:span text:style-name="T81">yra teistas už sunkų ar<text:s/></text:span><text:span text:style-name="T82">padarė<text:s/></text:span><text:span text:style-name="T83">labai sunkų nusikaltimą</text:span><text:span text:style-name="T84">, – kol teistumas neišnykęs arba nepanaikintas ir ne maž</text:span><text:span text:style-name="T85">iau kaip ketverius metus nuo bausmės atlikimo ar atleidimo nuo bausmės atlikimo dienos</text:span><text:span text:style-name="T86"><text:s/></text:span><text:span text:style-name="T87">ir:</text:span></text:p>
      <text:p text:style-name="P88"><text:span text:style-name="T89">a</text:span><text:span text:style-name="T90">) yra nuteistas ir<text:s/></text:span><text:span text:style-name="T91">nuo bausmės atlikimo arba atleidimo nuo bausmės atlikimo dienos<text:s/></text:span><text:span text:style-name="T92">nepraėjo dvylik</text:span><text:span text:style-name="T93">a metų</text:span><text:span text:style-name="T94">;</text:span></text:p>
      <text:p text:style-name="P95"><text:span text:style-name="T96">b</text:span><text:span text:style-name="T97">)<text:s/></text:span><text:span text:style-name="T98">yra atleistas nuo baudžiamosios atsakomybės<text:s/></text:span><text:span text:style-name="T99">Lietuvos Respublikos baudžiamojo kodekso 36 straipsnyje nurodytu atveju, bet nuo atleidimo dienos nepraėjo penkeri metai, arba atleistas Baudžiamojo kodekso 39</text:span><text:span text:style-name="T100">1</text:span><text:span text:style-name="T101"><text:s/>straipsnyje nurodytu atveju, bet nuo atleidimo dienos nepraėjo dešimt metų</text:span><text:span text:style-name="T102">;</text:span><text:s/></text:p>
      <text:p text:style-name="P103">2)<text:s/><text:span text:style-name="T104">yra teist</text:span><text:span text:style-name="T105">as už kitą, negu nurodyta šio straipsnio 1 punkte, tyčinį nusikaltimą, –kol teistumas neišnykęs arba nepanaikintas ir ne mažiau kaip trejus metus nuo bausmės atlikimo, bausmės vykdymo atidėjimo ar atleidimo nuo bausmės atlikimo dienos</text:span><text:s/><text:span text:style-name="T106">padarė sunkų nusikalt</text:span><text:span text:style-name="T107">imą ir:</text:span></text:p>
      <text:p text:style-name="P108"><text:span text:style-name="T109">a</text:span><text:span text:style-name="T110">) yra nuteistas ir nuo bausmės atlikimo, bausmės vykdymo atidėjimo ar atleidimo nuo bausmės atlikimo dienos nepraėjo dešimt metų;</text:span></text:p>
      <text:p text:style-name="P111"><text:span text:style-name="T112">b</text:span><text:span text:style-name="T113">) yra atleistas nuo baudžiamosios atsakomybės Baudžiamojo kodekso 36 straipsnyje nurodytu atveju, bet nuo atle</text:span><text:span text:style-name="T114">idimo dienos nepraėjo ketveri metai, arba atleistas kitais atleidimo nuo baudžiamosios atsakomybės pagrindais, bet nuo atleidimo dienos nepraėjo aštuoneri metai</text:span>;</text:p>
      <text:p text:style-name="P115">3)<text:s/><text:span text:style-name="T116">yra pripažintas kaltu dėl tyčinio nusikaltimo padarymo, bet nuo baudžiamosios atsakom</text:span><text:span text:style-name="T117">ybės atleistas, ir nuo nuosprendžio įsiteisėjimo dienos nepraėjo dveji metai;<text:s/></text:span><text:span text:style-name="T118">padarė apysunkį nusikaltimą ir:</text:span></text:p>
      <text:p text:style-name="P119"><text:span text:style-name="T120">a</text:span><text:span text:style-name="T121">) yra nuteistas ir</text:span><text:span text:style-name="T122"><text:s/>nuo bausmės atlikimo, bausmės vykdymo atidėjimo ar atleidimo nuo bausmės atlikimo dienos nepraėjo aštuoneri metai;</text:span></text:p>
      <text:p text:style-name="P123"><text:span text:style-name="T124">b</text:span><text:span text:style-name="T125">) yr</text:span><text:span text:style-name="T126">a atleistas nuo baudžiamosios atsakomybės Baudžiamojo kodekso 36<text:s/></text:span><text:span text:style-name="T127">ar<text:s/></text:span><text:span text:style-name="T128"><text:line-break/>37 straipsnyje nurodytais atvejais</text:span><text:span text:style-name="T129">, bet nuo atleidimo dienos nepraėjo treji metai,<text:s/></text:span><text:span text:style-name="T130">arba atleistas kitais atleidimo nuo baudžiamosios atsakomybės pagrindai</text:span><text:span text:style-name="T131">s</text:span><text:span text:style-name="T132">,<text:s/></text:span><text:span text:style-name="T133">bet nuo atleidimo dienos nepra</text:span><text:span text:style-name="T134">ėjo</text:span><text:span text:style-name="T135"><text:s/>šešeri metai</text:span><text:span text:style-name="T136">;</text:span></text:p>
      <text:p text:style-name="P137"><text:span text:style-name="T138">4</text:span><text:span text:style-name="T139">) padarė nesunkų nusikaltimą ir:</text:span></text:p>
      <text:p text:style-name="P140"><text:span text:style-name="T141">a</text:span><text:span text:style-name="T142">) yra nuteistas ir nuo bausmės atlikimo, bausmės vykdymo atidėjimo ar atleidimo nuo bausmės atlikimo dienos nepraėjo penkeri metai;<text:s/></text:span></text:p>
      <text:p text:style-name="P143"><text:span text:style-name="T144">b</text:span><text:span text:style-name="T145">)<text:s/></text:span><text:span text:style-name="T146">yra atleistas nuo baudžiamosios atsakomybės Baudžiamojo kodekso 36<text:s/></text:span><text:span text:style-name="T147">ar<text:s/></text:span><text:span text:style-name="T148"><text:line-break/>37 straipsnyje nurodytais atvejais</text:span><text:span text:style-name="T149">, bet nuo atleidimo dienos nepraėjo dveji metai,<text:s/></text:span><text:span text:style-name="T150">arba atleistas kitais atleidimo nuo baudžiamosios atsakomybės pagrindai</text:span><text:span text:style-name="T151">s, bet nuo atleidimo dienos nep</text:span><text:span text:style-name="T152">raėjo</text:span><text:span text:style-name="T153"><text:s/>treji metai;</text:span></text:p>
      <text:p text:style-name="P154"><text:span text:style-name="T155">5</text:span><text:span text:style-name="T156">)<text:s/></text:span><text:span text:style-name="T157">padarė<text:s/></text:span><text:span text:style-name="T158">tyčinį</text:span><text:span text:style-name="T159"><text:s/></text:span><text:span text:style-name="T160">baudžiamąjį nusižengimą</text:span><text:span text:style-name="T161"><text:s/>valstybės tarnybai ir viešiesiems interesams, teisingumui, nuosavybei, turtinėms teisėms ir turtiniams interesams ar finansų sistemai ir</text:span><text:span text:style-name="T162">:</text:span></text:p>
      <text:p text:style-name="P163"><text:span text:style-name="T164">a</text:span><text:span text:style-name="T165">) yra nuteistas ir nuo bausmės atlikimo, bausmės<text:s/></text:span><text:span text:style-name="T166">vykdymo atidėjimo ar atleidimo nuo bausmės atlikimo dienos nepraėjo treji metai;</text:span></text:p>
      <text:p text:style-name="P167"><text:span text:style-name="T168">b</text:span><text:span text:style-name="T169">) yra atleistas nuo baudžiamosios atsakomybės Baudžiamojo kodekso 36<text:s/></text:span><text:span text:style-name="T170">ar<text:s/></text:span><text:span text:style-name="T171"><text:line-break/>37 straipsnyje nurodytais atvejais</text:span><text:span text:style-name="T172">, bet nuo atleidimo dienos nepraėjo vieni metai,<text:s/></text:span><text:span text:style-name="T173">arba atleistas</text:span><text:span text:style-name="T174"><text:s/>kitais atleidimo nuo baudžiamosios atsakomybės pagrindai</text:span><text:span text:style-name="T175">s, bet nuo atleidimo dienos nepraėjo</text:span><text:span text:style-name="T176"><text:s/>dveji metai;</text:span></text:p>
      <text:p text:style-name="P177"><text:span text:style-name="T178">4</text:span><text:span text:style-name="T179">)</text:span><text:span text:style-name="T180">6)</text:span><text:span text:style-name="T181"><text:s/>yra atleistas iš darbo, pareigų ar netekęs teisės verstis tam tikra veikla dėl to, kad neatitinka įstatymuose<text:s/></text:span><text:span text:style-name="T182">keliamo<text:s/></text:span><text:span text:style-name="T183">keliamų<text:s/></text:span><text:span text:style-name="T184">nepriekaišti</text:span><text:span text:style-name="T185">ngos reputacijos</text:span><text:span text:style-name="T186"><text:s/>reikalavimo</text:span><text:span text:style-name="T187"><text:s/>reikalavimų</text:span><text:span text:style-name="T188">, arba yra atleistas iš teisėjo, prokuroro, advokato, advokato padėjėjo, notaro, kandidato į notarus (asesoriaus), notaro atstovo, antstolio, antstolio atstovo, antstolio padėjėjo pareigų už profesinės ar tarnybinės<text:s/></text:span><text:span text:style-name="T189">veiklos pažeidimus, arba yra atleistas iš valstybės tarnautojo pareigų už šiurkštų tarnybinį<text:s/></text:span><text:span text:style-name="T190">nusižengimą, arba yra pripažintas padaręs tarnybinį nusižengimą, už kurį turėtų būti skirta tarnybinė nuobauda – atleidimas iš pareigų, arba yra atleistas iš darbo</text:span><text:span text:style-name="T191"><text:s/>už šiurkštų darbo pareigų pažeidimą ir nuo atleidimo iš darbo, pareigų ar teisės verstis tam tikra veikla netekimo arba pripažinimo padarius tarnybinį nusižengimą, už kurį turėtų būti skirta tarnybinė nuobauda – atleidimas iš pareigų, nepraėjo<text:s/></text:span><text:span text:style-name="T192">dveji</text:span><text:span text:style-name="T193"><text:s/></text:span><text:span text:style-name="T194">treji</text:span><text:span text:style-name="T195"><text:s/>metai;</text:span></text:p>
      <text:p text:style-name="P196"><text:span text:style-name="T197">7</text:span><text:span text:style-name="T198">) yra atleistas arba pašalintas iš skiriamų ar renkamų pareigų dėl priesaikos ar pasižadėjimo sulaužymo arba pareigūno vardo pažeminimo ir nuo atleidimo arba pašalinimo iš pareigų dienos nepraėjo treji metai;</text:span></text:p>
      <text:p text:style-name="P199"><text:span text:style-name="T200">5</text:span><text:span text:style-name="T201">)</text:span><text:span text:style-name="T202">8)</text:span><text:span text:style-name="T203"><text:s/>piktnaudžiauja alkoholiu,</text:span><text:span text:style-name="T204"><text:s/></text:span><text:span text:style-name="T205">psichotropinėmis, narkotinėmis ar kitomis psichiką veikiančiomis medžiagomis</text:span><text:span text:style-name="T206"><text:s/>vartoja psichotropines, narkotines ar kitas psichiką veikiančias medžiagas ne medicinos tikslais</text:span><text:span text:style-name="T207">;</text:span></text:p>
      <text:p text:style-name="P208"><text:span text:style-name="T209">6</text:span><text:span text:style-name="T210">)</text:span><text:span text:style-name="T211">9)</text:span><text:span text:style-name="T212"><text:s/>neatitinka asmeniui, kuris verčiasi advokato veikla, taikomų elgesio ir</text:span><text:span text:style-name="T213"><text:s/>veiklos reikalavimų</text:span><text:span text:style-name="T214">, nustatytų Lietuvos advokatų<text:s/></text:span><text:span text:style-name="T215">etikos kodekse.</text:span></text:p>
      <text:p text:style-name="P216"><text:span text:style-name="T217">2</text:span><text:span text:style-name="T218">. Jeigu pareiškėjas padarė korupcinio pobūdžio nusikalstamą veiką, kuri suprantama taip, kaip nurodyta Lietuvos Respublikos korupcijos prevencijos įstatyme, šio straipsnio<text:s/></text:span><text:span text:style-name="T219"><text:line-break/>1 dalyje n</text:span><text:span text:style-name="T220">urodyti terminai, kai pareiškėjas nelaikomas esąs nepriekaištingos reputacijos,</text:span><text:span text:style-name="T221"><text:s/></text:span><text:span text:style-name="T222">ilginami vienu trečdaliu.</text:span><text:span text:style-name="T223">“</text:span></text:p>
      <text:p text:style-name="P224"/>
      <text:p text:style-name="P225"><text:span text:style-name="T226">3</text:span><text:span text:style-name="T227"><text:s/>straipsnis.<text:s/></text:span><text:span text:style-name="T228">13 straipsnio pakeitimas</text:span></text:p>
      <text:p text:style-name="P229"><text:span text:style-name="T230">Pakeisti 13 straipsnio 2 dalį ir ją išdėstyti taip:</text:span></text:p>
      <text:p text:style-name="P231">„2. Teisę panaikinti sprendimą pripažinti asmenį advokatu šiame straipsnyje nurodytais pagrindais turi Lietuvos advokatūra. Dėl sprendimo pripažinti asmenį advokatu panaikinimo į Lietuvos advokatūrą turi teisę kreiptis<text:s/><text:span text:style-name="T232">Lietuvos Respublikos</text:span><text:s/>teisingumo ministras<text:s/><text:span text:style-name="T233">(toliau – teisingumo ministras)</text:span>. Jeigu Lietuvos advokatūra atsisako patenkinti teisingumo ministro prašymą panaikinti sprendimą pripažinti asmenį advokatu arba per keturiasdešimt penkias dienas nuo šio prašymo gavimo dienos nepriėmė sprendimo, teisingumo ministras per trisdešimt dienų turi teisę kreiptis į Vilniaus apygardos teismą su prašymu įpareigoti Lietuvos advokatūrą panaikinti sprendimą pripažinti asmenį advokatu.“</text:p>
      <text:p text:style-name="P234"/>
      <text:p text:style-name="P235"><text:span text:style-name="T236">4</text:span><text:span text:style-name="T237"><text:s/>straipsnis.<text:s/></text:span><text:span text:style-name="T238">44 straipsnio pakeitimas</text:span></text:p>
      <text:p text:style-name="P239"><text:span text:style-name="T240">Pakeisti 44 straipsnio 1 punktą</text:span><text:span text:style-name="T241"><text:s/>ir jį išdėstyti taip:</text:span></text:p>
      <text:p text:style-name="P242"><text:span text:style-name="T243">„</text:span><text:span text:style-name="T244">1</text:span><text:span text:style-name="T245">) gauti iš valstybės ir savivaldybių institucijų, taip pat<text:s/></text:span><text:span text:style-name="T246">registrų, valstybės</text:span><text:span text:style-name="T247"><text:s/>informacinių sistemų</text:span><text:span text:style-name="T248">, kurios suprantamos taip, kaip jos nurodytos Lietuvos Respublikos valstybės informacinių išteklių valdymo įstatyme,<text:s/></text:span><text:span text:style-name="T249">(toliau – inf</text:span><text:span text:style-name="T250">ormacinės sistemos)</text:span><text:span text:style-name="T251">,</text:span><text:span text:style-name="T252"><text:s/>jų turimą ar tvarkomą ir teisinėms paslaugoms teikti reikalingą informaciją, duomenis (įskaitant specialių kategorijų asmens duomenis), dokumentus, jų nuorašus. Advokato kreipimesi turi būti pateikti duomenys, įrodantys prašomų pateikt</text:span><text:span text:style-name="T253">i dokumentų ar jų nuorašų ryšį su teisinių paslaugų teikimu. Advokatui, kuris nepagrindžia, kad prašoma informacija, duomenys, dokumentai ar jų nuorašai yra reikalingi teisinėms paslaugoms teikti, motyvuotai atsisakoma juos pateikti;“.</text:span></text:p>
      <text:p text:style-name="P254"/>
      <text:p text:style-name="P255"><text:span text:style-name="T256">5</text:span><text:span text:style-name="T257"><text:s/>straips</text:span><text:span text:style-name="T258">nis.<text:s/></text:span><text:span text:style-name="T259">56 straipsnio pakeitimas</text:span></text:p>
      <text:p text:style-name="P260"><text:span text:style-name="T261">Pakeisti 56 straipsnio 6 dalį ir ją išdėstyti taip:</text:span></text:p>
      <text:p text:style-name="P262"><text:span text:style-name="T263">„</text:span><text:span text:style-name="T264">6</text:span><text:span text:style-name="T265">. Lietuvos advokatūra, atlikdama šio Įstatymo 57 straipsnyje nustatytas funkcijas, turi teisę gauti iš valstybės ir savivaldybių institucijų, taip pat<text:s/></text:span><text:span text:style-name="T266">registrų, valstyb</text:span><text:span text:style-name="T267">ės</text:span><text:span text:style-name="T268"><text:s/>informacinių sistemų šioms funkcijoms atlikti reikalingą informaciją, duomenis (įskaitant advokatų, advokatų padėjėjų, Europos Sąjungos valstybių narių teisininkų, turinčių teisę laikinai teikti paslaugas Lietuvos Respublikoje, Europos Sąjungos valstybi</text:span><text:span text:style-name="T269">ų narių teisininkų, turinčių teisę teikti nuolatines teisines paslaugas Lietuvos Respublikoje, trečiųjų šalių teisininkų, turinčių teisę teikti teisines paslaugas Lietuvos Respublikoje, asmenų, siekiančių būti pripažintų advokatais ar būti įrašytų į Lietuv</text:span><text:span text:style-name="T270">os advokatų padėjėjų sąrašą, Europos Sąjungos valstybių narių teisininkų, siekiančių būti įregistruotų į Europos Sąjungos valstybių narių teisininkų, turinčių teisę teikti nuolatines teisines paslaugas Lietuvos Respublikoje, sąrašą, trečiųjų šalių teisinin</text:span><text:span text:style-name="T271">kų ir trečiųjų šalių teisininkų, netekusių teisininko profesinio vardo, siekiančių būti įregistruotų į Trečiųjų šalių teisininkų, turinčių teisę teikti teisines paslaugas Lietuvos Respublikoje, sąrašą (toliau – Trečiųjų šalių teisininkų sąrašas), asmens du</text:span><text:span text:style-name="T272">omenis ir duomenis apie asmens teistumą), dokumentus ar dokumentų nuorašus.“</text:span></text:p>
      <text:p text:style-name="P273"/>
      <text:p text:style-name="P274"><text:span text:style-name="T275">6</text:span><text:span text:style-name="T276"><text:s/>straipsnis.<text:s/></text:span><text:span text:style-name="T277">60 straipsnio pakeitimas</text:span></text:p>
      <text:p text:style-name="P278"><text:span text:style-name="T279">Pakeisti 60 straipsnio 3 dalį ir ją išdėstyti taip:</text:span></text:p>
      <text:p text:style-name="P280"><text:span text:style-name="T281">„</text:span><text:span text:style-name="T282">3</text:span><text:span text:style-name="T283">. Advokatų taryba, atlikdama šio straipsnio<text:s/></text:span><text:span text:style-name="T284">2 dalyje nustatytas funkcijas, turi teisę gauti iš valstybės ir savivaldybių institucijų, taip pat<text:s/></text:span><text:span text:style-name="T285">registrų, valstybės</text:span><text:span text:style-name="T286"><text:s/>informacinių sistemų šioms funkcijoms atlikti reikalingą<text:s/></text:span><text:span text:style-name="T287">asmenų, nurodytų</text:span><text:span text:style-name="T288"><text:s/></text:span><text:span text:style-name="T289">informaciją</text:span><text:span text:style-name="T290"><text:s/></text:span><text:span text:style-name="T291">a</text:span><text:span text:style-name="T292">pie asmenis, nurodytus</text:span><text:span text:style-name="T293"><text:s/></text:span><text:span text:style-name="T294">šio Įstatymo<text:s/></text:span><text:span text:style-name="T295">56</text:span><text:span text:style-name="T296"><text:s/>straipsnio<text:s/></text:span><text:span text:style-name="T297">6 dalyje</text:span><text:span text:style-name="T298">, informaciją,</text:span><text:span text:style-name="T299"><text:s/></text:span><text:span text:style-name="T300">(šių asmenų<text:s/></text:span><text:span text:style-name="T301">duomenis (įskaitant asmens duomenis ir duomenis apie asmens teistumą)</text:span><text:span text:style-name="T302">,</text:span><text:span text:style-name="T303"><text:s/></text:span><text:span text:style-name="T304">i</text:span><text:span text:style-name="T305">r su jais susijusius</text:span><text:span text:style-name="T306"><text:s/>dokumentus ar dokumentų nuorašus</text:span><text:span text:style-name="T307">)</text:span><text:span text:style-name="T308">.“</text:span></text:p>
      <text:p text:style-name="P309"/>
      <text:p text:style-name="P310"><text:span text:style-name="T311">7</text:span><text:span text:style-name="T312"><text:s/>straipsnis.<text:s/></text:span><text:span text:style-name="T313">Įstatymo įsigaliojimas ir taikymas</text:span></text:p>
      <text:p text:style-name="P314"><text:span text:style-name="T315">1</text:span><text:span text:style-name="T316">. Šis įstatymas įsigalioja<text:s/></text:span><text:span text:style-name="T317">2024 m. rugsėjo 1 d.</text:span></text:p>
      <text:p text:style-name="P318"><text:span text:style-name="T319">2</text:span><text:span text:style-name="T320">. Šio įstatymo 2 straipsnyje išdėstyto Lietuvos Respublikos advokatūros įstatymo 8 straipsnio nuostatos taikomos tais atvejais, kai jame nurodytos aplinkybės atsirado po šio įstatymo įsigaliojimo dienos.</text:span></text:p>
      <text:p text:style-name="P321"/>
      <text:p text:style-name="P322"><text:span text:style-name="T323">Skelbiu šį Lietuvos R</text:span><text:span text:style-name="T324">espublikos Seimo priimtą įstatymą.</text:span></text:p>
      <text:p text:style-name="P325"/>
      <text:p text:style-name="P326"/>
      <text:p text:style-name="P327"/>
      <text:p text:style-name="P328"><text:span text:style-name="T32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sva Palaimaitė</meta:initial-creator>
    <dc:creator>adlibuser</dc:creator>
    <meta:creation-date>2024-11-18T07:26:00Z</meta:creation-date>
    <dc:date>2024-11-18T07:26:00Z</dc:date>
    <meta:print-date>2021-06-16T23:55:00Z</meta:print-date>
    <meta:template xlink:href="Normal.dotm" xlink:type="simple"/>
    <meta:editing-cycles>2</meta:editing-cycles>
    <meta:editing-duration>PT0S</meta:editing-duration>
    <meta:document-statistic meta:page-count="3" meta:paragraph-count="53" meta:word-count="1436" meta:character-count="10619" meta:row-count="156" meta:non-whitespace-character-count="9236"/>
  </office:meta>
</office:document-meta>
</file>