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50%" fo:text-indent="0.3937in"/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bottom="0in" fo:line-height="150%" fo:margin-left="0in" fo:text-indent="0.3937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P33" style:parent-style-name="ListParagraph" style:list-style-name="LFO2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34" style:parent-style-name="ListParagraph" style:list-style-name="LFO2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complex="Times New Roman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ListParagraph" style:list-style-name="LFO2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54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VALSTYBINIO SOCIALINIO DRAUDIMO ĮSTATYMO NR. I-1336</text:span><text:span text:style-name="T12"><text:s/></text:span><text:span text:style-name="T13">2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21-1</text:span><text:span text:style-name="T20">2</text:span><text:span text:style-name="T21">-</text:span><text:span text:style-name="T22">0</text:span><text:span text:style-name="T23">3</text:span><text:span text:style-name="T24"><text:s/></text:span><text:span text:style-name="T25">Nr</text:span><text:span text:style-name="T26">. XIVP-1169</text:span></text:p>
      <text:p text:style-name="P27"><text:s text:c="10"/>Vilnius</text:p>
      <text:p text:style-name="P28"/>
      <text:p text:style-name="P29">Įvertinę projekto atitiktį Konstitucijai, įstatymams, teisėkūros principams ir teisės technikos taisyklėms,<text:s/>teikiame šias pastabas:</text:p>
      <text:list text:style-name="LFO2" text:continue-numbering="true">
        <text:list-item>
          <text:p text:style-name="P30"><text:span text:style-name="T31">Vadovaujantis Teisės aktų projektų rengimo rekomendacijomis (toliau – Rekomendacijos), patvirtintomis<text:s/></text:span><text:span text:style-name="T32">Lietuvos Respublikos teisingumo ministro 2013 m. gruodžio 23 d. įsakymu Nr. 1R-298 „Dėl Teisės aktų projektų rengimo rekomendacijų patvirtinimo“, projektas koreguotinas:</text:span></text:p>
          <text:soft-page-break/>
          <text:list text:continue-numbering="true">
            <text:list-item>
              <text:p text:style-name="P33">reikėtų atsisakyti projekto 1 straipsnio vienos struktūrinės dalies numeravimo (Rekomendacijų 37.5. punktas);</text:p>
            </text:list-item>
            <text:list-item>
              <text:p text:style-name="P34"><text:span text:style-name="T35">pagal Rekomendacijų 112 punktą</text:span><text:span text:style-name="T36"><text:s/></text:span><text:span text:style-name="T37">teisės akte nurodant pareigų pavadinimą, jis paprastai rašomas be žodžių „Liet</text:span><text:span text:style-name="T38">uvos Respublikos“ ar „Lietuvos“, todėl</text:span><text:span text:style-name="T39">, svarstytina, ar<text:s/></text:span><text:span text:style-name="T40">projekto 2 straipsnio 2 dalyje prieš žodžius „</text:span><text:span text:style-name="T41">žemės ūkio ministras“<text:s/></text:span><text:span text:style-name="T42">ne</text:span><text:span text:style-name="T43">reikėtų atsisakyti perteklinių žodžių „Lietuvos Respublikos“.</text:span></text:p>
            </text:list-item>
          </text:list>
        </text:list-item>
        <text:list-item>
          <text:p text:style-name="P44"><text:span text:style-name="T45">Siekiant suderinti įstatyme vartojamus terminus ir atsižvelgiant į<text:s/></text:span><text:span text:style-name="T46">projekto 1 straipsniu keičiamo įstatymo 2 straipsnio 9 dalies nuostatas bei<text:s/></text:span><text:span text:style-name="T47">Rekomendacij</text:span><text:span text:style-name="T48">ų 112 punktą,</text:span><text:span text:style-name="T49"><text:s/></text:span><text:span text:style-name="T50">s</text:span><text:span text:style-name="T51">iūlytina projektu tikslinti ir keičiamo įstatymo 2 straipsnio 17 dalies nuostatas, pieš žodžius „žemės ūkio ministro“ išbraukiant žodžius „Lietuvos Respublikos“</text:span><text:span text:style-name="T52">.</text:span></text:p>
        </text:list-item>
      </text:list>
      <text:p text:style-name="P53"/>
      <text:p text:style-name="P54"/>
      <text:p text:style-name="P55">Departamento direktorius<text:s/><text:tab/><text:tab/><text:tab/><text:tab/><text:s text:c="15"/><text:s text:c="2"/><text:s/><text:s text:c="2"/><text:s text:c="2"/><text:s text:c="2"/><text:s/>Andrius Kabišait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N</text:span><text:span text:style-name="T65">. Azguridienė, tel. (8 5) 239 6546, el. p.<text:s/></text:span><text:a xlink:href="mailto:neringa.azguridiene@lrs.lt" office:target-frame-name="_top" xlink:show="replace"><text:span text:style-name="T66">neringa.azguridiene@lrs.lt</text:span></text:a></text:p>
      <text:p text:style-name="P67"><text:span text:style-name="T68">R. Bielskė, tel. (8 5) 239 6545, el. p.</text:span><text:span text:style-name="T69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4LVL1" style:family="text">
      <style:text-properties style:font-name-asian="Calibri" style:font-name-complex="Times New Roman" fo:color="#000000"/>
    </style:style>
    <style:style style:name="WW_CharLFO4LVL2" style:family="text">
      <style:text-properties style:font-name-asian="Calibri" style:font-name-complex="Times New Roman" fo:color="#000000"/>
    </style:style>
    <style:style style:name="WW_CharLFO4LVL3" style:family="text">
      <style:text-properties style:font-name-asian="Calibri" style:font-name-complex="Times New Roman" fo:color="#000000"/>
    </style:style>
    <style:style style:name="WW_CharLFO4LVL4" style:family="text">
      <style:text-properties style:font-name-asian="Calibri" style:font-name-complex="Times New Roman" fo:color="#000000"/>
    </style:style>
    <style:style style:name="WW_CharLFO4LVL5" style:family="text">
      <style:text-properties style:font-name-asian="Calibri" style:font-name-complex="Times New Roman" fo:color="#000000"/>
    </style:style>
    <style:style style:name="WW_CharLFO4LVL6" style:family="text">
      <style:text-properties style:font-name-asian="Calibri" style:font-name-complex="Times New Roman" fo:color="#000000"/>
    </style:style>
    <style:style style:name="WW_CharLFO4LVL7" style:family="text">
      <style:text-properties style:font-name-asian="Calibri" style:font-name-complex="Times New Roman" fo:color="#000000"/>
    </style:style>
    <style:style style:name="WW_CharLFO4LVL8" style:family="text">
      <style:text-properties style:font-name-asian="Calibri" style:font-name-complex="Times New Roman" fo:color="#000000"/>
    </style:style>
    <style:style style:name="WW_CharLFO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0:58:00Z</meta:creation-date>
    <dc:date>2021-12-03T10:58:00Z</dc:date>
    <meta:template xlink:href="Normal.dotm" xlink:type="simple"/>
    <meta:editing-cycles>2</meta:editing-cycles>
    <meta:editing-duration>PT0S</meta:editing-duration>
    <meta:document-statistic meta:page-count="3" meta:paragraph-count="16" meta:word-count="197" meta:character-count="1624" meta:row-count="41" meta:non-whitespace-character-count="1443"/>
  </office:meta>
</office:document-meta>
</file>