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P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" style:parent-style-name="Normal" style:family="paragraph">
      <style:paragraph-properties fo:text-indent="0.5in"/>
      <style:text-properties fo:font-style="italic" style:font-style-asian="italic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weight-complex="bold" fo:font-style="italic" style:font-style-asian="italic" fo:color="#000000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/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" style:parent-style-name="Normal" style:family="paragraph">
      <style:paragraph-properties fo:text-indent="0.4923in"/>
      <style:text-properties style:font-size-complex="12pt"/>
    </style:style>
    <style:style style:name="P245" style:parent-style-name="Normal" style:family="paragraph">
      <style:paragraph-properties fo:text-indent="0.5in"/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T273" style:parent-style-name="DefaultParagraphFont" style:family="text">
      <style:text-properties fo:font-style="italic" style:font-style-asian="italic" style:font-style-complex="italic" style:font-size-complex="12pt"/>
    </style:style>
    <style:style style:name="T274" style:parent-style-name="DefaultParagraphFont" style:family="text">
      <style:text-properties fo:font-style="italic" style:font-style-asian="italic" style:font-style-complex="italic"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P2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" style:parent-style-name="Normal" style:family="paragraph">
      <style:paragraph-properties fo:text-indent="0.4923in"/>
      <style:text-properties style:font-size-complex="12pt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fo:font-style="italic" style:font-style-asian="italic" style:font-style-complex="italic" style:font-size-complex="12pt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P31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12" style:parent-style-name="Normal" style:family="paragraph">
      <style:paragraph-properties fo:text-indent="0.4923in"/>
      <style:text-properties style:font-size-complex="12pt"/>
    </style:style>
    <style:style style:name="P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  <style:text-properties fo:font-weight="bold" style:font-weight-asian="bold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indent="0.5in"/>
      <style:text-properties fo:font-size="10pt" style:font-size-asian="10pt"/>
    </style:style>
    <style:style style:name="P384" style:parent-style-name="Normal" style:family="paragraph">
      <style:paragraph-properties fo:text-indent="0.5in"/>
      <style:text-properties fo:font-size="10pt" style:font-size-asian="10pt"/>
    </style:style>
    <style:style style:name="P3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86" style:parent-style-name="Normal" style:family="paragraph">
      <style:paragraph-properties fo:text-indent="0.5in"/>
      <style:text-properties fo:font-size="10pt" style:font-size-asian="10pt"/>
    </style:style>
    <style:style style:name="P387" style:parent-style-name="Normal" style:family="paragraph">
      <style:paragraph-properties fo:text-indent="0.5in"/>
      <style:text-properties fo:font-size="10pt" style:font-size-asian="10pt"/>
    </style:style>
    <style:style style:name="P388" style:parent-style-name="Normal" style:family="paragraph">
      <style:paragraph-properties fo:text-indent="0.5in"/>
      <style:text-properties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 fo:color="#000000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P401" style:parent-style-name="Normal" style:family="paragraph">
      <style:paragraph-properties fo:text-indent="0.5in"/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  <style:text-properties fo:font-style="italic" style:font-style-asian="italic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P445" style:parent-style-name="Normal" style:family="paragraph">
      <style:paragraph-properties fo:text-indent="0.5in"/>
      <style:text-properties style:font-size-complex="12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3" style:parent-style-name="Normal" style:family="paragraph">
      <style:paragraph-properties fo:text-indent="0.5in"/>
      <style:text-properties fo:font-style="italic" style:font-style-asian="italic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  <style:text-properties style:font-size-complex="12pt"/>
    </style:style>
    <style:style style:name="P456" style:parent-style-name="Normal" style:family="paragraph">
      <style:paragraph-properties fo:text-indent="0.5in"/>
      <style:text-properties fo:font-style="italic" style:font-style-asian="italic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 fo:color="#000000"/>
    </style:style>
    <style:style style:name="T462" style:parent-style-name="DefaultParagraphFont" style:family="text">
      <style:text-properties style:font-weight-complex="bold"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P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  <style:text-properties fo:font-style="italic" style:font-style-asian="italic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  <style:text-properties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 fo:color="#000000"/>
    </style:style>
    <style:style style:name="T487" style:parent-style-name="DefaultParagraphFont" style:family="text">
      <style:text-properties style:font-weight-complex="bold" fo:font-style="italic" style:font-style-asian="italic" fo:color="#000000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5" style:parent-style-name="DefaultParagraphFont" style:family="text">
      <style:text-properties style:font-weight-complex="bold" style:font-style-complex="italic" fo:color="#000000"/>
    </style:style>
    <style:style style:name="P496" style:parent-style-name="Normal" style:family="paragraph">
      <style:paragraph-properties fo:text-indent="0.5in"/>
      <style:text-properties style:font-size-complex="12pt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indent="0.5in"/>
      <style:text-properties fo:font-style="italic" style:font-style-asian="italic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  <style:text-properties fo:font-style="italic" style:font-style-asian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font-weight-complex="bold" fo:font-style="italic" style:font-style-asian="italic" fo:color="#000000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7" style:parent-style-name="DefaultParagraphFont" style:family="text">
      <style:text-properties style:font-weight-complex="bold" style:font-style-complex="italic" fo:color="#000000"/>
    </style:style>
    <style:style style:name="P5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text-indent="0.5in"/>
      <style:text-properties fo:font-style="italic" style:font-style-asian="italic"/>
    </style:style>
    <style:style style:name="P523" style:parent-style-name="Normal" style:family="paragraph">
      <style:paragraph-properties fo:text-indent="0.5in"/>
      <style:text-properties style:font-size-complex="12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style:font-weight-complex="bold" fo:font-style="italic" style:font-style-asian="italic" fo:color="#000000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1" style:parent-style-name="DefaultParagraphFont" style:family="text">
      <style:text-properties style:font-weight-complex="bold" style:font-style-complex="italic" fo:color="#000000"/>
    </style:style>
    <style:style style:name="P542" style:parent-style-name="Normal" style:family="paragraph">
      <style:paragraph-properties fo:text-indent="0.5in"/>
      <style:text-properties style:font-size-complex="12pt"/>
    </style:style>
    <style:style style:name="P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  <style:text-properties fo:font-style="italic" style:font-style-asian="italic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style:font-weight-complex="bold" fo:font-style="italic" style:font-style-asian="italic" fo:color="#000000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2" style:parent-style-name="DefaultParagraphFont" style:family="text">
      <style:text-properties style:font-weight-complex="bold" style:font-style-complex="italic" fo:color="#000000"/>
    </style:style>
    <style:style style:name="P5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text-indent="0.5in"/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  <style:text-properties fo:font-style="italic" style:font-style-asian="italic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style:font-weight-complex="bold" fo:font-style="italic" style:font-style-asian="italic" fo:color="#000000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P5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 fo:text-indent="0.5in"/>
      <style:text-properties fo:font-style="italic" style:font-style-asian="italic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  <style:text-properties fo:font-style="italic" style:font-style-asian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font-weight-complex="bold" fo:font-style="italic" style:font-style-asian="italic" fo:color="#000000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P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 fo:text-indent="0.5in"/>
      <style:text-properties fo:font-style="italic" style:font-style-asian="italic"/>
    </style:style>
    <style:style style:name="P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" style:parent-style-name="Normal" style:family="paragraph">
      <style:paragraph-properties fo:text-indent="0.5in"/>
      <style:text-properties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text-position="super 66.6%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P626" style:parent-style-name="Normal" style:family="paragraph">
      <style:paragraph-properties fo:text-indent="0.5in"/>
      <style:text-properties style:font-size-complex="12pt"/>
    </style:style>
    <style:style style:name="P6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6" style:parent-style-name="DefaultParagraphFont" style:family="text">
      <style:text-properties style:font-weight-complex="bold" style:font-style-complex="italic" fo:color="#000000"/>
    </style:style>
    <style:style style:name="P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1" style:parent-style-name="Normal" style:family="paragraph">
      <style:paragraph-properties fo:text-indent="0.5in"/>
      <style:text-properties fo:font-style="italic" style:font-style-asian="italic"/>
    </style:style>
    <style:style style:name="P6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9" style:parent-style-name="Normal" style:family="paragraph">
      <style:paragraph-properties fo:text-indent="0.4923in"/>
      <style:text-properties style:font-size-complex="12pt"/>
    </style:style>
    <style:style style:name="P6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1" style:parent-style-name="Normal" style:family="paragraph">
      <style:paragraph-properties fo:text-indent="0.4923in"/>
      <style:text-properties style:font-size-complex="12pt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tyle-complex="italic" style:font-size-complex="12pt"/>
    </style:style>
    <style:style style:name="T684" style:parent-style-name="DefaultParagraphFont" style:family="text">
      <style:text-properties fo:font-style="italic" style:font-style-asian="italic" style:font-style-complex="italic" style:font-size-complex="12pt"/>
    </style:style>
    <style:style style:name="T685" style:parent-style-name="DefaultParagraphFont" style:family="text">
      <style:text-properties fo:font-style="italic" style:font-style-asian="italic" style:font-style-complex="italic" style:font-size-complex="12pt"/>
    </style:style>
    <style:style style:name="T686" style:parent-style-name="DefaultParagraphFont" style:family="text">
      <style:text-properties fo:font-style="italic" style:font-style-asian="italic" style:font-style-complex="italic"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fo:font-style="italic" style:font-style-asian="italic" style:font-style-complex="italic" style:font-size-complex="12pt"/>
    </style:style>
    <style:style style:name="T689" style:parent-style-name="DefaultParagraphFont" style:family="text">
      <style:text-properties fo:font-style="italic" style:font-style-asian="italic" style:font-style-complex="italic" style:font-size-complex="12pt"/>
    </style:style>
    <style:style style:name="P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P7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9" style:parent-style-name="Normal" style:family="paragraph">
      <style:paragraph-properties fo:text-indent="0.5in"/>
      <style:text-properties fo:font-style="italic" style:font-style-asian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style:font-weight-complex="bold" fo:font-style="italic" style:font-style-asian="italic" fo:color="#000000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3" style:parent-style-name="DefaultParagraphFont" style:family="text">
      <style:text-properties style:font-weight-complex="bold" style:font-style-complex="italic" fo:color="#000000"/>
    </style:style>
    <style:style style:name="P734" style:parent-style-name="Normal" style:family="paragraph">
      <style:paragraph-properties fo:text-indent="0.5in"/>
      <style:text-properties style:font-size-complex="12pt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  <style:text-properties style:font-size-complex="12pt"/>
    </style:style>
    <style:style style:name="P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8" style:parent-style-name="Normal" style:family="paragraph">
      <style:paragraph-properties fo:text-indent="0.5in"/>
      <style:text-properties style:font-size-complex="12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5in"/>
      <style:text-properties style:font-size-complex="12pt"/>
    </style:style>
    <style:style style:name="P779" style:parent-style-name="Normal" style:family="paragraph">
      <style:paragraph-properties fo:text-indent="0.5in"/>
      <style:text-properties style:font-size-complex="12pt"/>
    </style:style>
    <style:style style:name="P780" style:parent-style-name="Normal" style:family="paragraph">
      <style:paragraph-properties fo:text-indent="0.5in"/>
      <style:text-properties fo:font-style="italic" style:font-style-asian="italic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style:font-weight-complex="bold" fo:font-style="italic" style:font-style-asian="italic" fo:color="#000000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3" style:parent-style-name="DefaultParagraphFont" style:family="text">
      <style:text-properties style:font-weight-complex="bold" style:font-style-complex="italic" fo:color="#000000"/>
    </style:style>
    <style:style style:name="P794" style:parent-style-name="Normal" style:family="paragraph">
      <style:paragraph-properties fo:text-indent="0.5in"/>
      <style:text-properties style:font-size-complex="12pt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P818" style:parent-style-name="Normal" style:family="paragraph">
      <style:paragraph-properties fo:text-indent="0.5in"/>
      <style:text-properties style:font-size-complex="12pt"/>
    </style:style>
    <style:style style:name="P819" style:parent-style-name="Normal" style:family="paragraph">
      <style:paragraph-properties fo:text-indent="0.5in"/>
      <style:text-properties style:font-size-complex="12pt"/>
    </style:style>
    <style:style style:name="P820" style:parent-style-name="Normal" style:family="paragraph">
      <style:paragraph-properties fo:text-indent="0.5in"/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style:font-weight-complex="bold" fo:font-style="italic" style:font-style-asian="italic" fo:color="#000000"/>
    </style:style>
    <style:style style:name="T826" style:parent-style-name="DefaultParagraphFont" style:family="text">
      <style:text-properties style:font-weight-complex="bold" fo:font-style="italic" style:font-style-asian="italic" fo:color="#000000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4" style:parent-style-name="DefaultParagraphFont" style:family="text">
      <style:text-properties style:font-weight-complex="bold" style:font-style-complex="italic" fo:color="#000000"/>
    </style:style>
    <style:style style:name="P835" style:parent-style-name="Normal" style:family="paragraph">
      <style:paragraph-properties fo:text-indent="0.5in"/>
      <style:text-properties style:font-size-complex="12pt"/>
    </style:style>
    <style:style style:name="P836" style:parent-style-name="Normal" style:family="paragraph">
      <style:paragraph-properties fo:text-indent="0.5in"/>
      <style:text-properties fo:font-style="italic" style:font-style-asian="italic"/>
    </style:style>
    <style:style style:name="P837" style:parent-style-name="Normal" style:family="paragraph">
      <style:paragraph-properties fo:text-indent="0.5in"/>
      <style:text-properties style:font-size-complex="12pt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P859" style:parent-style-name="Normal" style:family="paragraph">
      <style:paragraph-properties fo:text-indent="0.5in"/>
      <style:text-properties style:font-size-complex="12pt"/>
    </style:style>
    <style:style style:name="P860" style:parent-style-name="Normal" style:family="paragraph">
      <style:paragraph-properties fo:text-indent="0.5in"/>
      <style:text-properties style:font-size-complex="12pt"/>
    </style:style>
    <style:style style:name="P861" style:parent-style-name="Normal" style:family="paragraph">
      <style:paragraph-properties fo:text-indent="0.5in"/>
      <style:text-properties fo:font-style="italic" style:font-style-asian="italic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style:font-weight-complex="bold" fo:font-style="italic" style:font-style-asian="italic" fo:color="#000000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74" style:parent-style-name="DefaultParagraphFont" style:family="text">
      <style:text-properties style:font-weight-complex="bold" style:font-style-complex="italic" fo:color="#000000"/>
    </style:style>
    <style:style style:name="P875" style:parent-style-name="Normal" style:family="paragraph">
      <style:paragraph-properties fo:text-indent="0.5in"/>
      <style:text-properties style:font-size-complex="12pt"/>
    </style:style>
    <style:style style:name="P876" style:parent-style-name="Normal" style:family="paragraph">
      <style:paragraph-properties fo:text-indent="0.5in"/>
      <style:text-properties fo:font-style="italic" style:font-style-asian="italic"/>
    </style:style>
    <style:style style:name="P877" style:parent-style-name="Normal" style:family="paragraph">
      <style:paragraph-properties fo:text-indent="0.5in"/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  <style:text-properties fo:font-style="italic" style:font-style-asian="italic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style:font-weight-complex="bold"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4" style:parent-style-name="DefaultParagraphFont" style:family="text">
      <style:text-properties style:font-weight-complex="bold" style:font-style-complex="italic" fo:color="#000000"/>
    </style:style>
    <style:style style:name="P915" style:parent-style-name="Normal" style:family="paragraph">
      <style:paragraph-properties fo:text-indent="0.5in"/>
      <style:text-properties style:font-size-complex="12pt"/>
    </style:style>
    <style:style style:name="P916" style:parent-style-name="Normal" style:family="paragraph">
      <style:paragraph-properties fo:text-indent="0.5in"/>
      <style:text-properties fo:font-style="italic" style:font-style-asian="italic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  <style:text-properties fo:font-style="italic" style:font-style-asian="italic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style:font-weight-complex="bold" fo:font-style="italic" style:font-style-asian="italic" fo:color="#000000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6" style:parent-style-name="DefaultParagraphFont" style:family="text">
      <style:text-properties style:font-weight-complex="bold" style:font-style-complex="italic" fo:color="#000000"/>
    </style:style>
    <style:style style:name="P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/>
      <style:text-properties fo:font-style="italic" style:font-style-asian="italic"/>
    </style:style>
    <style:style style:name="P9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</style:style>
    <style:style style:name="P983" style:parent-style-name="Normal" style:family="paragraph">
      <style:paragraph-properties fo:text-indent="0.5in"/>
      <style:text-properties fo:font-style="italic" style:font-style-asian="italic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style:font-weight-complex="bold" fo:font-style="italic" style:font-style-asian="italic" fo:color="#000000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6" style:parent-style-name="DefaultParagraphFont" style:family="text">
      <style:text-properties style:font-weight-complex="bold" style:font-style-complex="italic" fo:color="#000000"/>
    </style:style>
    <style:style style:name="P9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8" style:parent-style-name="Normal" style:family="paragraph">
      <style:paragraph-properties fo:text-indent="0.5in"/>
      <style:text-properties fo:font-style="italic" style:font-style-asian="italic"/>
    </style:style>
    <style:style style:name="P9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  <style:text-properties fo:font-style="italic" style:font-style-asian="italic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style:font-weight-complex="bold" fo:font-style="italic" style:font-style-asian="italic" fo:color="#000000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6" style:parent-style-name="DefaultParagraphFont" style:family="text">
      <style:text-properties style:font-weight-complex="bold" style:font-style-complex="italic" fo:color="#000000"/>
    </style:style>
    <style:style style:name="P1037" style:parent-style-name="Normal" style:family="paragraph">
      <style:paragraph-properties fo:text-indent="0.5in"/>
      <style:text-properties style:font-size-complex="12pt"/>
    </style:style>
    <style:style style:name="P1038" style:parent-style-name="Normal" style:family="paragraph">
      <style:paragraph-properties fo:text-indent="0.5in"/>
      <style:text-properties fo:font-style="italic" style:font-style-asian="italic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P10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3" style:parent-style-name="Normal" style:family="paragraph">
      <style:paragraph-properties fo:text-indent="0.5in"/>
      <style:text-properties fo:font-style="italic" style:font-style-asian="italic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font-weight-complex="bold" fo:font-style="italic" style:font-style-asian="italic" fo:color="#000000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6" style:parent-style-name="DefaultParagraphFont" style:family="text">
      <style:text-properties style:font-weight-complex="bold" style:font-style-complex="italic" fo:color="#000000"/>
    </style:style>
    <style:style style:name="P1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8" style:parent-style-name="Normal" style:family="paragraph">
      <style:paragraph-properties fo:text-indent="0.5in"/>
      <style:text-properties fo:font-style="italic" style:font-style-asian="italic"/>
    </style:style>
    <style:style style:name="P10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  <style:text-properties fo:font-style="italic" style:font-style-asian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style:text-position="super 66.6%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7" style:parent-style-name="DefaultParagraphFont" style:family="text">
      <style:text-properties style:font-weight-complex="bold" style:font-style-complex="italic" fo:color="#000000"/>
    </style:style>
    <style:style style:name="P1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</style:style>
    <style:style style:name="P1141" style:parent-style-name="Normal" style:family="paragraph">
      <style:paragraph-properties fo:text-indent="0.5in"/>
      <style:text-properties fo:font-style="italic" style:font-style-asian="italic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fo:font-weight="bold" style:font-weight-asian="bold"/>
    </style:style>
    <style:style style:name="P1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  <style:text-properties style:font-size-complex="12pt"/>
    </style:style>
    <style:style style:name="P1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1" style:parent-style-name="Normal" style:family="paragraph">
      <style:paragraph-properties fo:text-indent="0.5in"/>
      <style:text-properties style:font-size-complex="12pt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style:font-style-complex="italic"/>
    </style:style>
    <style:style style:name="P117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5" style:parent-style-name="DefaultParagraphFont" style:family="text">
      <style:text-properties style:font-size-complex="9pt"/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4" style:parent-style-name="Pareigos" style:family="text">
      <style:text-properties style:font-name="Times New Roman" fo:text-transform="none" style:font-size-complex="12pt"/>
    </style:style>
    <style:style style:name="P11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6" style:parent-style-name="Pareigos" style:family="text">
      <style:text-properties style:font-name="Times New Roman" fo:text-transform="none" style:font-size-complex="12pt"/>
    </style:style>
    <style:style style:name="P11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8" style:parent-style-name="Pareigos" style:family="text">
      <style:text-properties style:font-name="Times New Roman" fo:text-transform="none" style:font-size-complex="12pt"/>
    </style:style>
    <style:style style:name="P119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00" style:parent-style-name="Pareigos" style:family="text">
      <style:text-properties style:font-name="Times New Roman" fo:text-transform="none" style:font-size-complex="12pt"/>
    </style:style>
    <style:style style:name="T1201" style:parent-style-name="Pareigos" style:family="text">
      <style:text-properties style:font-name="Times New Roman" fo:text-transform="none" style:font-size-complex="12pt"/>
    </style:style>
    <style:style style:name="T1202" style:parent-style-name="Pareigos" style:family="text">
      <style:text-properties style:font-name="Times New Roman" fo:text-transform="none" style:font-size-complex="12pt"/>
    </style:style>
    <style:style style:name="T120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1</text:span><text:span text:style-name="T17">-</text:span><text:span text:style-name="T18">15</text:span><text:span text:style-name="T19"><text:s text:c="2"/></text:span><text:span text:style-name="T20">Nr. SPP-</text:span><text:span text:style-name="T21">221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><text:span text:style-name="T30">Užsiregistravo<text:s/></text:span><text:span text:style-name="T31">104</text:span><text:span text:style-name="T32"><text:s/>Seimo nariai<text:s/></text:span><text:span text:style-name="T33">(</text:span><text:span text:style-name="T34">10.</text:span><text:span text:style-name="T35">01</text:span><text:span text:style-name="T36"><text:s/>val.</text:span><text:span text:style-name="T37">)</text:span></text:p>
      <text:p text:style-name="P38"/>
      <text:p text:style-name="P39"/>
      <text:p text:style-name="P40">10.01<text:s/>val.</text:p>
      <text:p text:style-name="P41"><text:span text:style-name="T42">Seimo nario priesaika</text:span><text:span text:style-name="T43"><text:s/></text:span></text:p>
      <text:p text:style-name="P44"/>
      <text:p text:style-name="P45">Posėdžio pirmininkė<text:s/>perskaitė<text:s/>Vyriausiosios rinkimų komisijos 2022 m. lapkričio 15 d. sprendimą<text:s/>Nr. Sp-107 „Dėl Lietuvos Respublikos Seimo narės Laimos Liucijos Andrikienės įgaliojimų pripažinimo nutrūkusiais ir Lietuvos Respublikos Seimo nario mandato pripažinimo Angelei Jakavonytei“.<text:s/></text:p>
      <text:p text:style-name="P46"/>
      <text:soft-page-break/>
      <text:p text:style-name="P47">Konstitucinio Teismo pirmininkė D. Jočienė paaiškino prisaikdinimo procedūrą ir<text:s/>priėmė Seimo nario priesaiką.<text:s/></text:p>
      <text:p text:style-name="P48"/>
      <text:p text:style-name="P49">Prisiekė Seimo narė A. Jakavonytė.</text:p>
      <text:p text:style-name="P50"/>
      <text:p text:style-name="P51">Konstitucinio Teismo<text:s/>pirmininkė D. Jočienė<text:s/>paskelbė, kad prisiekusi Seimo narė A. Jakavonytė įgijo visas Tautos atstovo<text:s/>teises.</text:p>
      <text:p text:style-name="P52"/>
      <text:p text:style-name="P53">Kalbėjo L. L. Andrikienė.<text:s/></text:p>
      <text:p text:style-name="P54"/>
      <text:p text:style-name="P55"><text:span text:style-name="T56">Seimo Pirmininkė pasveikino<text:s/></text:span><text:span text:style-name="T57">Ministrę Pirmininkę I. Šimonytę gimtadienio proga</text:span>.<text:s/></text:p>
      <text:p text:style-name="P58"/>
      <text:p text:style-name="P59"/>
      <text:p text:style-name="P60">10.22 val.</text:p>
      <text:p text:style-name="P61"><text:span text:style-name="T62">Informaciniai pranešimai</text:span></text:p>
      <text:p text:style-name="P63"/>
      <text:p text:style-name="P64">Posėdžio pirmininkė paskelbė<text:s/><text:span text:style-name="T65">Seimo narė</text:span>s A. Jakavonytės prašymą priimti į<text:s/><text:span text:style-name="T66">Tėvynės sąjungos-Lietuvos</text:span><text:span text:style-name="T67"><text:s/>krikščionių demokratų frakciją</text:span><text:span text:style-name="T68"><text:s/>nuo šių metų lapkričio 15 d.</text:span><text:span text:style-name="T69"><text:s/>ir<text:s/></text:span><text:span text:style-name="T70">pranešė, kad frakcija tam pritarė</text:span><text:span text:style-name="T71">.<text:s/></text:span></text:p>
      <text:p text:style-name="P72"/>
      <text:p text:style-name="P73"/>
      <text:p text:style-name="P74">10.22<text:s/>val.</text:p>
      <text:p text:style-name="P75"><text:span text:style-name="T76">SVARSTYTA.</text:span><text:span text:style-name="T77"> Seimo s</text:span><text:span text:style-name="T78">eniūnų sueigos patikslinta 202</text:span><text:span text:style-name="T79">2 </text:span><text:span text:style-name="T80">m.<text:s/></text:span><text:span text:style-name="T81">lapkričio 15 </text:span><text:span text:style-name="T82">d. (</text:span><text:span text:style-name="T83">antradienio</text:span><text:span text:style-name="T84">) posėdžių darbotvarkė.</text:span></text:p>
      <text:p text:style-name="P85">Pranešėja –<text:s/>Seimo Pirmininkė V. Čmilytė-Nielsen.<text:s/></text:p>
      <text:p text:style-name="P86"/>
      <text:p text:style-name="P87"><text:span text:style-name="T88">NUTARTA.</text:span><text:span text:style-name="T89"> </text:span><text:span text:style-name="T90">Patvirtinti<text:s/></text:span><text:span text:style-name="T91">Seimo<text:s/></text:span><text:span text:style-name="T92">202</text:span><text:span text:style-name="T93">2 </text:span><text:span text:style-name="T94">m.<text:s/></text:span><text:span text:style-name="T95">lapkričio 15 </text:span><text:span text:style-name="T96">d. (</text:span><text:span text:style-name="T97">antradienio</text:span><text:span text:style-name="T98">) posėdžių</text:span><text:span text:style-name="T99"><text:s/>darbotvarkę.<text:s/></text:span><text:span text:style-name="T100">Pritarta bendru sutarimu.</text:span></text:p>
      <text:p text:style-name="P101"/>
      <text:p text:style-name="P102"/>
      <text:p text:style-name="P103">10.22<text:s/>val.</text:p>
      <text:p text:style-name="P104"><text:span text:style-name="T105">SVARSTYTA:</text:span> </text:p>
      <text:p text:style-name="P106">1. Valstybinio socialinio draudimo fondo biudžeto 2023 metų rodiklių patvirtinimo įstatymo projektas Nr. XIVP-2143(2).<text:s/></text:p>
      <text:p text:style-name="P107">2. Valstybinio socialinio draudimo įstatymo Nr. I-1336 2, 12 ir 19 straipsnių pakeitimo įstatymo projektas Nr. XIVP-2144(2).<text:s/></text:p>
      <text:p text:style-name="P108">3. Nedarbo socialinio draudimo įstatymo Nr. IX-1904 5, 6, 8, 10, 11 ir 18 straipsnių pakeitimo įstatymo projektas Nr. XIVP-2145(2)<text:s/><text:span text:style-name="T109">(teikėjai –</text:span><text:span text:style-name="T110"><text:s/></text:span><text:span text:style-name="T111">Vyriausybė</text:span><text:span text:style-name="T112"><text:s/>/<text:s/></text:span><text:span text:style-name="T113">socialinės apsaugos ir darbo ministrė M. Navickienė</text:span><text:span text:style-name="T114">)<text:s/></text:span><text:span text:style-name="T115">(svarstymas)</text:span><text:span text:style-name="T116">.<text:s/></text:span></text:p>
      <text:p text:style-name="P117"/>
      <text:p text:style-name="P118"><text:span text:style-name="T119">Pagrindinio –</text:span><text:span text:style-name="T120"><text:s/></text:span><text:span text:style-name="T121">Socialinių reikalų ir darbo komiteto</text:span><text:span text:style-name="T122"><text:s/></text:span><text:span text:style-name="T123">išvad</text:span><text:span text:style-name="T124">ą dėl projekto<text:s/></text:span>Nr. XIVP-2143(2)<text:span text:style-name="T125"><text:s/>pateikė šio komiteto<text:s/></text:span><text:span text:style-name="T126">pirmininkas</text:span><text:span text:style-name="T127"><text:s/></text:span><text:span text:style-name="T128">M. Lingė</text:span><text:span text:style-name="T129">.<text:s/></text:span></text:p>
      <text:p text:style-name="P130">Papildomų komitetų išvadas pateikė komitetų atstovai:<text:s/>Audito komiteto<text:s/>– šio komiteto<text:s/>narys<text:s/>J. Razma,<text:s/>Biudžeto ir finansų komiteto<text:s/>– šio komiteto<text:s/>pirmininkas M. Majauskas.<text:s/></text:p>
      <text:p text:style-name="P131"><text:span text:style-name="T132">Pagrindinio –</text:span><text:span text:style-name="T133"><text:s/></text:span><text:span text:style-name="T134">Socialinių reikalų ir darbo komiteto</text:span><text:span text:style-name="T135"><text:s/></text:span><text:span text:style-name="T136">išvad</text:span><text:span text:style-name="T137">as dėl projektų<text:s/></text:span>Nr. XIVP-2144(2)<text:s/>ir Nr. XIVP-2145(2)<text:span text:style-name="T138"><text:s/>pateikė šio komiteto<text:s/></text:span><text:span text:style-name="T139">atstovas</text:span><text:span text:style-name="T140"><text:s/></text:span><text:span text:style-name="T141">J. Varkalys</text:span><text:span text:style-name="T142">.<text:s/></text:span></text:p>
      <text:p text:style-name="P143"/>
      <text:p text:style-name="P144">Diskusijoje kalbėjo<text:s/><text:span text:style-name="T145">Seimo nariai</text:span>:<text:s/>R. Žemaitaitis<text:s/>(Lietuvos regionų frakcijos<text:s/><text:span text:style-name="T146">vardu</text:span>),<text:s/>L. Nagienė (<text:span text:style-name="T147">Demokratų frakcij</text:span><text:span text:style-name="T148">os</text:span><text:span text:style-name="T149"><text:s/>„Vardan Lietuvos“</text:span><text:s/><text:span text:style-name="T150">vardu</text:span>),<text:s/><text:span text:style-name="T151">M. Lingė</text:span><text:span text:style-name="T152">.</text:span><text:s/></text:p>
      <text:p text:style-name="P153"/>
      <text:soft-page-break/>
      <text:p text:style-name="P154">Posėdžio pirmininkė<text:s/>pranešė, kad<text:s/>pataisos<text:s/>bus<text:s/>svarstomos<text:s/>vėliau.<text:s/></text:p>
      <text:p text:style-name="P155"/>
      <text:p text:style-name="P156"/>
      <text:p text:style-name="P157">10.45<text:s/>val.</text:p>
      <text:p text:style-name="P158"><text:span text:style-name="T159">SVARSTYTA.</text:span> Pensijų anuitetų fondo biudžeto 2023 metų rodiklių patvirtinimo įstatymo projektas Nr. XIVP-2131(2)<text:s/><text:span text:style-name="T160">(teikėjai –</text:span><text:span text:style-name="T161"><text:s/></text:span><text:span text:style-name="T162">Vyriausybė</text:span><text:span text:style-name="T163"><text:s/>/<text:s/></text:span><text:span text:style-name="T164">socialinės apsaugos ir darbo ministrė M. Navickienė</text:span><text:span text:style-name="T165">)</text:span><text:s/><text:span text:style-name="T166">(svarstymas)</text:span><text:span text:style-name="T167">.<text:s/></text:span></text:p>
      <text:p text:style-name="P168"/>
      <text:p text:style-name="P169">Pagrindinio –<text:s/>Socialinių reikalų ir darbo komiteto<text:s/>išvadą<text:s/>pateikė šio komiteto<text:s/>pirmininkas<text:s/>M. Lingė.<text:s/></text:p>
      <text:p text:style-name="P170">Papildomų komitetų išvadas pateikė komitetų atstovai:<text:s/>Audito komiteto<text:s/>– šio komiteto pirmininko pavaduotoja R. Budbergytė,<text:s/>Biudžeto ir finansų komiteto<text:s/>– šio komiteto<text:s/>narys<text:s/>A. Čepononis.<text:s/></text:p>
      <text:p text:style-name="P171"/>
      <text:p text:style-name="P172"><text:span text:style-name="T173">NUTARTA</text:span><text:span text:style-name="T174">.</text:span> Pritarti šiam projektui<text:s/>po svarstymo Seimo posėdyje.<text:s/><text:span text:style-name="T175">Balsavimo rezultatai: už –</text:span><text:span text:style-name="T176"><text:s/></text:span><text:span text:style-name="T177">71</text:span><text:span text:style-name="T178"><text:s/>, prieš –<text:s/></text:span><text:span text:style-name="T179">0</text:span><text:span text:style-name="T180">, susilaikė<text:s/></text:span><text:span text:style-name="T181">17</text:span><text:span text:style-name="T182">. Užsiregistravo<text:s/></text:span><text:span text:style-name="T183">89</text:span><text:span text:style-name="T184"><text:s/>Seimo nariai (10.</text:span><text:span text:style-name="T185">46</text:span><text:span text:style-name="T186"> </text:span><text:span text:style-name="T187">val.)</text:span><text:span text:style-name="T188">.<text:s/></text:span></text:p>
      <text:p text:style-name="P189"/>
      <text:p text:style-name="P190"/>
      <text:p text:style-name="P191">10.47<text:s/>val.</text:p>
      <text:p text:style-name="P192"><text:span text:style-name="T193">SVARSTYTA.</text:span> Valstybės ir savivaldybių įstaigų darbuotojų darbo apmokėjimo ir komisijų narių atlygio už darbą įstatymo Nr. XIII-198 10, 11, 14 straipsnių ir 1, 2, 3, 4, 5 priedų pakeitimo įstatymo projektas Nr. XIVP-2142(2)<text:s/><text:span text:style-name="T194">(teikėjai –</text:span><text:span text:style-name="T195"><text:s/></text:span><text:span text:style-name="T196">Vyriausybė</text:span><text:span text:style-name="T197"><text:s/>/<text:s/></text:span><text:span text:style-name="T198">socialinės apsaugos ir darbo ministrė M. Navickienė</text:span><text:span text:style-name="T199">)</text:span><text:s/><text:span text:style-name="T200">(svarstymas)</text:span><text:span text:style-name="T201">.<text:s/></text:span></text:p>
      <text:p text:style-name="P202"/>
      <text:p text:style-name="P203">Pagrindinio –<text:s/>Socialinių reikalų ir darbo komiteto<text:s/>išvadą<text:s/>pateikė šio komiteto<text:s/>atstovas<text:s/>J. Džiugelis.<text:s/></text:p>
      <text:soft-page-break/>
      <text:p text:style-name="P204">Papildomų komitetų išvadas pateikė komitetų atstovai:<text:s/>Biudžeto ir finansų komiteto<text:s/>– šio komiteto<text:s/>narys<text:s/>A. Čepononis,<text:s/>Švietimo ir mokslo komiteto<text:s/>– šio komiteto pirmininkas A. Žukauskas,<text:s/>Valstybės valdymo ir savivaldybių komiteto<text:s/>– šio komiteto<text:s/>narys<text:s/>D. Griškevičius.<text:s/></text:p>
      <text:p text:style-name="P205"/>
      <text:p text:style-name="P206"><text:span text:style-name="T207">NUTARTA</text:span><text:span text:style-name="T208">.</text:span> Pritarti šiam projektui<text:s/>po svarstymo Seimo posėdyje.<text:s/><text:span text:style-name="T209">Balsavimo rezultatai: už –<text:s/></text:span><text:span text:style-name="T210">107</text:span><text:span text:style-name="T211">, prieš –<text:s/></text:span><text:span text:style-name="T212">1</text:span><text:span text:style-name="T213">, susilaikė<text:s/></text:span><text:span text:style-name="T214">0</text:span><text:span text:style-name="T215">. Užsiregistravo<text:s/></text:span><text:span text:style-name="T216">108</text:span><text:span text:style-name="T217"><text:s/>Seimo nariai (10.</text:span><text:span text:style-name="T218">51</text:span><text:span text:style-name="T219"> </text:span><text:span text:style-name="T220">val.)</text:span><text:span text:style-name="T221">.<text:s/></text:span></text:p>
      <text:p text:style-name="P222"/>
      <text:p text:style-name="P223"/>
      <text:p text:style-name="P224">10.51<text:s/>val.</text:p>
      <text:p text:style-name="P225"><text:span text:style-name="T226">SVARSTYTA:</text:span> </text:p>
      <text:p text:style-name="P227">1. Valstybinio socialinio draudimo fondo biudžeto 2023 metų rodiklių patvirtinimo įstatymo projektas Nr. XIVP-2143(2).<text:s/></text:p>
      <text:p text:style-name="P228">2. Valstybinio socialinio draudimo įstatymo Nr. I-1336 2, 12 ir 19 straipsnių pakeitimo įstatymo projektas Nr. XIVP-2144(2).<text:s/></text:p>
      <text:p text:style-name="P229">3. Nedarbo socialinio draudimo įstatymo Nr. IX-1904 5, 6, 8, 10, 11 ir 18 straipsnių pakeitimo įstatymo projektas Nr. XIVP-2145(2)<text:s/><text:span text:style-name="T230">(teikėjai –</text:span><text:span text:style-name="T231"><text:s/></text:span><text:span text:style-name="T232">Vyriausybė</text:span><text:span text:style-name="T233"><text:s/>/<text:s/></text:span><text:span text:style-name="T234">socialinės apsaugos ir darbo ministrė M. Navickienė</text:span><text:span text:style-name="T235">)<text:s/></text:span><text:span text:style-name="T236">(svarstym</text:span><text:span text:style-name="T237">o tęsinys</text:span><text:span text:style-name="T238">)</text:span><text:span text:style-name="T239">.<text:s/></text:span></text:p>
      <text:p text:style-name="P240"/>
      <text:p text:style-name="P241">Projekto Nr. XIVP-2143(2)<text:s/>pataisų svarstymas<text:s/></text:p>
      <text:p text:style-name="P242">Pranešėjas – pagrindinio komiteto<text:s/>pirmininkas<text:s/>M. Lingė<text:s/></text:p>
      <text:p text:style-name="P243"/>
      <text:p text:style-name="P244">Dėl<text:s/>Seimo narės R. Baškienės<text:s/>pasiūlymo<text:s/>dėl 6 straipsnio, kuriam<text:s/>nepritarė<text:s/>pagrindinis komitetas,<text:s/>kalbėjo Seimo narė R. Baškienė.</text:p>
      <text:p text:style-name="P245">Dėl balsavimo motyvų dėl šio pasiūlymo<text:s/>kalbėjo Seimo nariai:<text:s/>L. Nagienė,<text:s/>J. Džiugelis.<text:s/></text:p>
      <text:soft-page-break/>
      <text:p text:style-name="P246"><text:span text:style-name="T247">Balsuota dėl<text:s/></text:span><text:span text:style-name="T248">Seimo narės R. </text:span><text:span text:style-name="T249">Baškienė</text:span><text:span text:style-name="T250">s</text:span><text:span text:style-name="T251"><text:s/></text:span><text:span text:style-name="T252">pa</text:span><text:span text:style-name="T253">siūlymo</text:span><text:span text:style-name="T254">, kuria</text:span><text:span text:style-name="T255">m</text:span><text:span text:style-name="T256"><text:s/>nepritarė<text:s/></text:span><text:span text:style-name="T257">pagrindinis komitetas</text:span><text:span text:style-name="T258">:<text:s/></text:span><text:span text:style-name="T259">už –<text:s/></text:span><text:span text:style-name="T260">49</text:span><text:span text:style-name="T261">, prieš –<text:s/></text:span><text:span text:style-name="T262">15</text:span><text:span text:style-name="T263">, susilaikė<text:s/></text:span><text:span text:style-name="T264">53</text:span><text:span text:style-name="T265">.<text:s/></text:span><text:span text:style-name="T266">Nepritarta.</text:span><text:span text:style-name="T267"><text:s/></text:span><text:span text:style-name="T268">Užsiregistravo<text:s/></text:span><text:span text:style-name="T269">117</text:span><text:span text:style-name="T270"><text:s/>Seimo nari</text:span><text:span text:style-name="T271">ų</text:span><text:span text:style-name="T272"><text:s/>(10.</text:span><text:span text:style-name="T273">57</text:span><text:span text:style-name="T274"> </text:span><text:span text:style-name="T275">val.)</text:span><text:span text:style-name="T276">.<text:s/></text:span></text:p>
      <text:p text:style-name="P277"/>
      <text:p text:style-name="P278">Dėl<text:s/>Seimo narių L. Kukuraičio, R. Baškienės<text:s/>ir kt.<text:s/>pasiūlymo, kuriam<text:s/>nepritarė<text:s/>pagrindinis komitetas,<text:s/>kalbėjo Seimo narys<text:s/>L. Kukuraitis.</text:p>
      <text:p text:style-name="P279">Dėl balsavimo motyvų dėl šio<text:s/>pasiūlymo<text:s/>kalbėjo Seimo nariai:<text:s/>T. Tomilinas,<text:s/>M. Majauskas.<text:s/></text:p>
      <text:p text:style-name="P280"><text:span text:style-name="T281">Balsuota dėl<text:s/></text:span><text:span text:style-name="T282">Seimo narių L. </text:span><text:span text:style-name="T283">Kukurai</text:span><text:span text:style-name="T284">čio, R. </text:span><text:span text:style-name="T285">Baškienė</text:span><text:span text:style-name="T286">s</text:span><text:span text:style-name="T287"><text:s/></text:span><text:span text:style-name="T288">ir kt. pasiūlymo, kuriam nepritarė<text:s/></text:span><text:span text:style-name="T289">pagrindinis komitetas</text:span><text:span text:style-name="T290">:<text:s/></text:span><text:span text:style-name="T291">už –<text:s/></text:span><text:span text:style-name="T292">50</text:span><text:span text:style-name="T293">, prieš –<text:s/></text:span><text:span text:style-name="T294">12</text:span><text:span text:style-name="T295">, susilaikė<text:s/></text:span><text:span text:style-name="T296">55</text:span><text:span text:style-name="T297">.<text:s/></text:span><text:span text:style-name="T298">Nepritarta.</text:span><text:span text:style-name="T299"><text:s/></text:span><text:span text:style-name="T300">Užsiregistravo<text:s/></text:span><text:span text:style-name="T301">117</text:span><text:span text:style-name="T302"><text:s/>Seimo nari</text:span><text:span text:style-name="T303">ų</text:span><text:span text:style-name="T304"><text:s/>(1</text:span><text:span text:style-name="T305">1</text:span><text:span text:style-name="T306">.0</text:span><text:span text:style-name="T307">4</text:span><text:span text:style-name="T308"> </text:span><text:span text:style-name="T309">val.)</text:span><text:span text:style-name="T310">.<text:s/></text:span></text:p>
      <text:p text:style-name="P311"/>
      <text:p text:style-name="P312">Dėl<text:s/>Seimo narės R. Baškienės<text:s/>antro pasiūlymo, kuriam<text:s/>nepritarė<text:s/>pagrindinis komitetas,<text:s/>kalbėjo Seimo narė R. Baškienė<text:s/>(informavo, kad šis pasiūlymas susijęs su<text:s/>jos<text:s/>pirmuoju<text:s/>pasiūlymu, kuriam Seimas<text:s/>balsuodamas<text:s/>nepritarė, ir<text:s/>nereikalavo<text:s/>dėl jo<text:s/>balsuoti).</text:p>
      <text:p text:style-name="P313"/>
      <text:p text:style-name="P314">Dėl balsavimo motyvų<text:s/>dėl projekto Nr. XIVP-2143(2)<text:s/>kalbėjo Seimo nariai:<text:s/><text:span text:style-name="T315">E. Pupinis</text:span>, R. Žemaitaitis.<text:s/></text:p>
      <text:p text:style-name="P316"/>
      <text:p text:style-name="P317">Kalbėjo<text:s/><text:span text:style-name="T318">Ministrė Pirmininkė I. Šimonytė</text:span><text:s/>(siūlė numatyti šių įstatymų priėmimą ketvirtadienį).<text:s/></text:p>
      <text:p text:style-name="P319"/>
      <text:p text:style-name="P320">NUTARTA:<text:s/></text:p>
      <text:p text:style-name="P321">1. Pritarti projektui<text:s/>Nr. XIVP-2143(2)<text:s/>po svarstymo Seimo posėdyje.<text:s/><text:span text:style-name="T322">Balsavimo rezultatai: už –<text:s/></text:span><text:span text:style-name="T323">76</text:span><text:span text:style-name="T324">, prieš –<text:s/></text:span><text:span text:style-name="T325">3</text:span><text:span text:style-name="T326">, susilaikė<text:s/></text:span><text:span text:style-name="T327">37</text:span><text:span text:style-name="T328">.<text:s/></text:span><text:span text:style-name="T329">Užsiregistravo<text:s/></text:span><text:span text:style-name="T330">116</text:span><text:span text:style-name="T331"><text:s/>Seimo nari</text:span><text:span text:style-name="T332">ų</text:span><text:span text:style-name="T333"><text:s/>(1</text:span><text:span text:style-name="T334">1</text:span><text:span text:style-name="T335">.0</text:span><text:span text:style-name="T336">9</text:span><text:span text:style-name="T337"> </text:span><text:span text:style-name="T338">val.)</text:span>.</text:p>
      <text:p text:style-name="P339">2. Pritarti projektui<text:s/>Nr. XIVP-2144(2)<text:s/>po svarstymo Seimo posėdyje.<text:s/><text:span text:style-name="T340">Balsavimo rezultatai: už –<text:s/></text:span><text:span text:style-name="T341">76</text:span><text:span text:style-name="T342">, prieš –<text:s/></text:span><text:span text:style-name="T343">2</text:span><text:span text:style-name="T344">, susilaikė<text:s/></text:span><text:span text:style-name="T345">38.<text:s/></text:span><text:span text:style-name="T346">Užsiregistravo<text:s/></text:span><text:span text:style-name="T347">117</text:span><text:span text:style-name="T348"><text:s/>Seimo nari</text:span><text:span text:style-name="T349">ų</text:span><text:span text:style-name="T350"><text:s/>(1</text:span><text:span text:style-name="T351">1</text:span><text:span text:style-name="T352">.</text:span><text:span text:style-name="T353">10 </text:span><text:span text:style-name="T354">val.)</text:span>.</text:p>
      <text:soft-page-break/>
      <text:p text:style-name="P355">3. Pritarti projektui<text:s/>Nr. XIVP-2145(2)<text:s/>po svarstymo Seimo posėdyje.<text:s/><text:span text:style-name="T356">Balsavimo rezultatai: už –<text:s/></text:span><text:span text:style-name="T357">95</text:span><text:span text:style-name="T358">, prieš –<text:s/></text:span><text:span text:style-name="T359">1</text:span><text:span text:style-name="T360">, susilaikė<text:s/></text:span><text:span text:style-name="T361">21.<text:s/></text:span><text:span text:style-name="T362">Užsiregistravo<text:s/></text:span><text:span text:style-name="T363">11</text:span><text:span text:style-name="T364">7</text:span><text:span text:style-name="T365"><text:s/>Seimo nari</text:span><text:span text:style-name="T366">ų</text:span><text:span text:style-name="T367"><text:s/>(1</text:span><text:span text:style-name="T368">1</text:span><text:span text:style-name="T369">.</text:span><text:span text:style-name="T370">10 </text:span><text:span text:style-name="T371">val.)</text:span>.</text:p>
      <text:p text:style-name="P372">4. Svarstyti šiuos projektus skubos tvarka.<text:s/><text:span text:style-name="T373">Pritarta bendru sutarimu.</text:span></text:p>
      <text:p text:style-name="P374"/>
      <text:p text:style-name="P375"><text:span text:style-name="T376">Dėl balsavimo rezultatų kalbėjo Seimo narys<text:s/></text:span>A. Kupčinskas<text:span text:style-name="T377"><text:s/>(prašė patikslinti balsavimo rezultatus</text:span><text:span text:style-name="T378"><text:s/>dėl 3-1 klausimo</text:span><text:span text:style-name="T379">: jis –</text:span><text:span text:style-name="T380"><text:s/></text:span><text:span text:style-name="T381">už</text:span><text:span text:style-name="T382">).</text:span></text:p>
      <text:p text:style-name="P383"/>
      <text:p text:style-name="P384"/>
      <text:p text:style-name="P385">Toliau posėdžiui pirmininkavo<text:s/>Seimo Pirmininko pirmasis pavaduotojas J. Razma.<text:s/></text:p>
      <text:p text:style-name="P386"/>
      <text:p text:style-name="P387"/>
      <text:p text:style-name="P388">11.12<text:s/>val.</text:p>
      <text:p text:style-name="P389"><text:span text:style-name="T390">SVARSTYTA:</text:span> </text:p>
      <text:p text:style-name="P391">1. 2023 metų Privalomojo sveikatos draudimo fondo biudžeto rodiklių patvirtinimo įstatymo projektas Nr. XIVP-2124(2).<text:s/></text:p>
      <text:p text:style-name="P392">2. Sveikatos draudimo įstatymo Nr. I-1343 11, 21, 25 ir 28 straipsnių pakeitimo įstatymo projektas Nr. XIVP-2125(2)<text:s/><text:span text:style-name="T393">(teikėjai –</text:span><text:span text:style-name="T394"><text:s/></text:span><text:span text:style-name="T395">Vyriausybė</text:span><text:span text:style-name="T396"><text:s/>/<text:s/></text:span><text:span text:style-name="T397">sveikatos apsaugos ministras A. Dulkys</text:span><text:span text:style-name="T398">)<text:s/></text:span><text:span text:style-name="T399">(svarstymas)</text:span><text:span text:style-name="T400">.<text:s/></text:span></text:p>
      <text:p text:style-name="P401"/>
      <text:p text:style-name="P402">Pagrindinio –<text:s/>Sveikatos reikalų komiteto<text:s/>išvadas<text:s/>pateikė šio komiteto<text:s/>pirmininkas<text:s/>A. Matulas.<text:s/></text:p>
      <text:p text:style-name="P403"><text:span text:style-name="T404">Papildom</text:span><text:span text:style-name="T405">ų komitetų išvadas<text:s/></text:span><text:span text:style-name="T406">dėl</text:span><text:s/>projekto Nr. XIVP-2124(2)<text:span text:style-name="T407"><text:s/></text:span><text:span text:style-name="T408">pateikė komitetų atstovai:<text:s/></text:span><text:span text:style-name="T409">Audito komiteto</text:span><text:span text:style-name="T410"><text:s/>–</text:span><text:span text:style-name="T411"><text:s/>šio komiteto narė A. Kubilienė,<text:s/></text:span><text:span text:style-name="T412">Biudžeto ir finansų komiteto</text:span><text:span text:style-name="T413"><text:s/>– šio komiteto<text:s/></text:span><text:span text:style-name="T414">narys</text:span><text:span text:style-name="T415"><text:s/></text:span><text:span text:style-name="T416">A. Čepononis</text:span><text:span text:style-name="T417">.<text:s/></text:span></text:p>
      <text:p text:style-name="P418"/>
      <text:soft-page-break/>
      <text:p text:style-name="P419">Diskusijoje kalbėjo<text:s/><text:span text:style-name="T420">Seimo nariai</text:span>:<text:s/>R. Žemaitaitis (Lietuvos regionų frakcijos<text:s/><text:span text:style-name="T421">vardu</text:span>),<text:s/>A. Butkevičius (<text:span text:style-name="T422">Demokratų frakcij</text:span><text:span text:style-name="T423">os</text:span><text:span text:style-name="T424"><text:s/>„Vardan Lietuvos“</text:span><text:span text:style-name="T425"><text:s/></text:span><text:span text:style-name="T426">vardu</text:span>),<text:s/>A. Veryga, A. Matulas.<text:s/></text:p>
      <text:p text:style-name="P427"/>
      <text:p text:style-name="P428">Posėdžio pirmininkas pranešė, kad<text:s/>dėl šių projektų<text:s/>bus apsispręstas balsuoti<text:s/>numatytu laiku.<text:s/></text:p>
      <text:p text:style-name="P429"/>
      <text:p text:style-name="P430"/>
      <text:p text:style-name="P431">11.42<text:s/>val.</text:p>
      <text:p text:style-name="P432"><text:span text:style-name="T433">SVARSTYTA.</text:span> Seimo nutarimo „Dėl Lietuvos Respublikos 2021 metų valstybės konsoliduotųjų ataskaitų rinkinio patvirtinimo“ projektas Nr. XIVP-2112(2)<text:s/><text:span text:style-name="T434">(teikėjai –</text:span><text:span text:style-name="T435"><text:s/></text:span><text:span text:style-name="T436">Vyriausybė</text:span><text:span text:style-name="T437"><text:s/>/<text:s/></text:span><text:span text:style-name="T438">finansų ministrė G. Skaistė</text:span><text:span text:style-name="T439">)</text:span><text:s/><text:span text:style-name="T440">(svarstymas</text:span><text:span text:style-name="T441"><text:s/>ir<text:s/></text:span><text:span text:style-name="T442">priėmimas</text:span><text:span text:style-name="T443">)</text:span><text:span text:style-name="T444">.<text:s/></text:span></text:p>
      <text:p text:style-name="P445"/>
      <text:p text:style-name="P446">Pagrindinio –<text:s/>Biudžeto ir finansų komiteto<text:s/>išvadą<text:s/>pateikė šio komiteto<text:s/>narys<text:s/>A. Čepononis.<text:s/></text:p>
      <text:p text:style-name="P447">Posėdžio pirmininkas<text:s/>paskelbė papildomų<text:s/>komitetų<text:s/>–<text:s/>Aplinkos apsaugos<text:s/>komiteto,<text:s/>Audito komiteto,<text:s/>Ateities komiteto,<text:s/>Ekonomikos komiteto,<text:s/>Europos reikalų komiteto,<text:s/>Kaimo reikalų komiteto,<text:s/>Kultūros komiteto,<text:s/>Nacionalinio saugumo ir gynybos komiteto,<text:s/>Socialinių reikalų ir darbo komiteto,<text:s/>Sveikatos reikalų komiteto,<text:s/>Švietimo ir mokslo komiteto,<text:s/>Teisės ir teisėtvarkos komiteto,<text:s/>Užsienio reikalų komiteto,<text:s/>Valstybės valdymo ir savivaldybių komiteto<text:s/>ir<text:s/>Žmogaus teisių komiteto<text:s/>–<text:s/>išvadas.<text:s/></text:p>
      <text:p text:style-name="P448"/>
      <text:p text:style-name="P449">1, 2<text:s/>straipsniams pritarta.</text:p>
      <text:p text:style-name="P450"/>
      <text:p text:style-name="P451">Dėl balsavimo motyvų kalbėjo Seimo narė L. Nagienė.<text:s/></text:p>
      <text:p text:style-name="P452"/>
      <text:p text:style-name="P453">Balsavimas<text:s/>dėl šio Seimo nutarimo priėmimo –<text:s/>darbotvarkėje<text:s/>numatytu<text:s/>balsavimo<text:s/>laiku.</text:p>
      <text:p text:style-name="P454"/>
      <text:p text:style-name="P455"/>
      <text:p text:style-name="P456">11.53<text:s/>val.</text:p>
      <text:p text:style-name="P457"><text:span text:style-name="T458">SVARSTYTA.</text:span> Seimo nutarimo „Dėl Lietuvos Respublikos 2021 metų nacionalinio finansinių ataskaitų rinkinio patvirtinimo“ projektas Nr. XIVP-2113(2)<text:s/><text:span text:style-name="T459">(teikėjai –</text:span><text:span text:style-name="T460"><text:s/></text:span><text:span text:style-name="T461">Vyriausybė</text:span><text:span text:style-name="T462"> </text:span><text:span text:style-name="T463">/<text:s/></text:span><text:span text:style-name="T464">finansų ministrė G. Skaistė</text:span><text:span text:style-name="T465">)</text:span><text:s/><text:span text:style-name="T466">(svarstymas</text:span><text:span text:style-name="T467"><text:s/>ir<text:s/></text:span><text:span text:style-name="T468">priėmimas</text:span><text:span text:style-name="T469">)</text:span><text:span text:style-name="T470">.<text:s/></text:span></text:p>
      <text:p text:style-name="P471"/>
      <text:p text:style-name="P472">Pagrindinio –<text:s/>Biudžeto ir finansų komiteto<text:s/>išvadą<text:s/>pateikė šio komiteto<text:s/>narys<text:s/>A. Čepononis.<text:s/></text:p>
      <text:p text:style-name="P473">Papildomo –<text:s/>Aplinkos apsaugos komiteto<text:s/>išvadą pateikė šio komiteto<text:s/>pirmininkė<text:s/>A. Gedvilienė.<text:s/></text:p>
      <text:p text:style-name="P474">Posėdžio pirmininkas<text:s/>paskelbė papildomų<text:s/>komitetų<text:s/>–<text:s/>Audito komiteto,<text:s/>Ateities komiteto,<text:s/>Ekonomikos komiteto,<text:s/>Europos reikalų komiteto,<text:s/>Kaimo reikalų komiteto,<text:s/>Kultūros komiteto,<text:s/>Nacionalinio saugumo ir gynybos komiteto,<text:s/>Socialinių reikalų ir darbo komiteto,<text:s/>Sveikatos reikalų komiteto<text:s/>– <text:s/>išvadas.<text:s/></text:p>
      <text:p text:style-name="P475">Papildomo –<text:s/>Švietimo ir mokslo komiteto<text:s/>išvadą pateikė šio komiteto<text:s/>pirmininkas<text:s/>A. Žukauskas.<text:s/></text:p>
      <text:p text:style-name="P476">Posėdžio pirmininkas<text:s/>paskelbė papildomų<text:s/>komitetų<text:s/>–<text:s/>Teisės ir teisėtvarkos komiteto,<text:s/>Užsienio reikalų komiteto,<text:s/>Valstybės valdymo ir savivaldybių komiteto<text:s/>ir<text:s/>Žmogaus teisių komiteto<text:s/>– išvadas.<text:s/></text:p>
      <text:p text:style-name="P477"/>
      <text:p text:style-name="P478">Balsavimas<text:s/>dėl šio Seimo nutarimo priėmimo –<text:s/>darbotvarkėje<text:s/>numatytu<text:s/>balsavimo<text:s/>laiku.</text:p>
      <text:p text:style-name="P479"/>
      <text:p text:style-name="P480"/>
      <text:p text:style-name="P481">12.02<text:s/>val.</text:p>
      <text:soft-page-break/>
      <text:p text:style-name="P482"><text:span text:style-name="T483">SVARSTYTA.</text:span> Seimo nutarimo „Dėl Rezervinio (stabilizavimo) fondo 2021 metų metinių ataskaitų rinkinio patvirtinimo“ projektas Nr. XIVP-2114(2)<text:s/><text:span text:style-name="T484">(teikėjai –</text:span><text:span text:style-name="T485"><text:s/></text:span><text:span text:style-name="T486">Vyriausybė</text:span><text:span text:style-name="T487"> </text:span><text:span text:style-name="T488">/<text:s/></text:span><text:span text:style-name="T489">finansų ministrė G. Skaistė</text:span><text:span text:style-name="T490">)</text:span><text:s/><text:span text:style-name="T491">(svarstymas</text:span><text:span text:style-name="T492"><text:s/>ir<text:s/></text:span><text:span text:style-name="T493">priėmimas</text:span><text:span text:style-name="T494">)</text:span><text:span text:style-name="T495">.<text:s/></text:span></text:p>
      <text:p text:style-name="P496"/>
      <text:p text:style-name="P497">Pagrindinio –<text:s/>Biudžeto ir finansų komiteto<text:s/>išvadą<text:s/>pateikė šio komiteto<text:s/>narys<text:s/>A. Čepononis.<text:s/></text:p>
      <text:p text:style-name="P498">Papildomo –<text:s/>Audito komiteto<text:s/>išvadą<text:s/>pateikė šio komiteto<text:s/>pirmininko pavaduotoja R. Budbergytė.<text:s/></text:p>
      <text:p text:style-name="P499"/>
      <text:p text:style-name="P500">Balsavimas<text:s/>dėl šio Seimo nutarimo priėmimo –<text:s/>darbotvarkėje<text:s/>numatytu<text:s/>balsavimo<text:s/>laiku.</text:p>
      <text:p text:style-name="P501"/>
      <text:p text:style-name="P502"/>
      <text:p text:style-name="P503"/>
      <text:p text:style-name="P504">12.04<text:s/>val.</text:p>
      <text:p text:style-name="P505"><text:span text:style-name="T506">SVARSTYTA.</text:span> Seimo nutarimo „Dėl Lietuvos Respublikos 2021 metų Privalomojo sveikatos draudimo fondo metinių konsoliduotųjų ataskaitų rinkinio patvirtinimo“ projektas Nr. XIVP-2111(2)<text:s/><text:span text:style-name="T507">(teikėjai –</text:span><text:span text:style-name="T508"><text:s/></text:span><text:span text:style-name="T509">Vyriausybė</text:span><text:span text:style-name="T510"><text:s/>/<text:s/></text:span><text:span text:style-name="T511">sveikatos apsaugos ministras A. Dulkys</text:span><text:span text:style-name="T512">)</text:span><text:s/><text:span text:style-name="T513">(svarstymas</text:span><text:span text:style-name="T514"><text:s/>ir<text:s/></text:span><text:span text:style-name="T515">priėmimas</text:span><text:span text:style-name="T516">)</text:span><text:span text:style-name="T517">.<text:s/></text:span></text:p>
      <text:p text:style-name="P518"/>
      <text:p text:style-name="P519">Pagrindinio –<text:s/>Sveikatos reikalų komiteto<text:s/>išvadą<text:s/>pateikė šio komiteto<text:s/>pirmininkas<text:s/>A. Matulas.<text:s/></text:p>
      <text:p text:style-name="P520">Papildomų komitetų išvadas pateikė komitetų atstovai:<text:s/>Biudžeto ir finansų komiteto<text:s/>– šio komiteto narys A. Čepononis,<text:s/>Audito komiteto<text:s/>– šio komiteto<text:s/>pirmininko<text:s/>pavaduotoja R. Budbergytė.<text:s/></text:p>
      <text:p text:style-name="P521"/>
      <text:p text:style-name="P522">Balsavimas<text:s/>dėl šio Seimo nutarimo priėmimo –<text:s/>darbotvarkėje<text:s/>numatytu<text:s/>balsavimo<text:s/>laiku.</text:p>
      <text:p text:style-name="P523"/>
      <text:p text:style-name="P524"/>
      <text:p text:style-name="P525"/>
      <text:p text:style-name="P526">12.06<text:s/>val.</text:p>
      <text:p text:style-name="P527"><text:span text:style-name="T528">SVARSTYTA.</text:span> Seimo nutarimo „Dėl Valstybinio socialinio draudimo fondo 2021 metų konsoliduotųjų ataskaitų rinkinio patvirtinimo“ projektas Nr. XIVP-2116(2)<text:s/><text:span text:style-name="T529">(teikėjai</text:span><text:span text:style-name="T530"> </text:span><text:span text:style-name="T531">–</text:span><text:span text:style-name="T532"><text:s/></text:span><text:span text:style-name="T533">Vyriausybė</text:span><text:span text:style-name="T534"><text:s/>/<text:s/></text:span><text:span text:style-name="T535">socialinės apsaugos ir darbo ministrė M. Navickienė</text:span><text:span text:style-name="T536">)</text:span><text:s/><text:span text:style-name="T537">(svarstymas</text:span><text:span text:style-name="T538"><text:s/>ir<text:s/></text:span><text:span text:style-name="T539">priėmimas</text:span><text:span text:style-name="T540">)</text:span><text:span text:style-name="T541">.<text:s/></text:span></text:p>
      <text:p text:style-name="P542"/>
      <text:p text:style-name="P543">Pagrindinio –<text:s/>Socialinių reikalų ir darbo komiteto<text:s/>išvadą<text:s/>pateikė šio komiteto<text:s/>pirmininkas<text:s/>M. Lingė.<text:s/></text:p>
      <text:p text:style-name="P544">Papildomų komitetų išvadas pateikė komitetų atstovai:<text:s/>Audito komiteto<text:s/>– šio komiteto<text:s/>pirmininko<text:s/>pavaduotoja R. Budbergytė,<text:s/>Biudžeto ir finansų komiteto<text:s/>– šio komiteto narys A. Čepononis.<text:s/></text:p>
      <text:p text:style-name="P545"/>
      <text:p text:style-name="P546">Balsavimas<text:s/>dėl šio Seimo nutarimo priėmimo –<text:s/>darbotvarkėje<text:s/>numatytu<text:s/>balsavimo<text:s/>laiku.</text:p>
      <text:p text:style-name="P547"/>
      <text:p text:style-name="P548"/>
      <text:p text:style-name="P549">12.08<text:s/>val.</text:p>
      <text:p text:style-name="P550"><text:span text:style-name="T551">SVARSTYTA.</text:span> Seimo nutarimo „Dėl Garantinio fondo 2021 metų ataskaitų rinkinio patvirtinimo“ projektas Nr. XIVP-2117(2)<text:s/><text:span text:style-name="T552">(teikėjai –</text:span><text:span text:style-name="T553"><text:s/></text:span><text:span text:style-name="T554">Vyriausybė</text:span><text:span text:style-name="T555"><text:s/>/<text:s/></text:span><text:span text:style-name="T556">socialinės apsaugos ir darbo ministrė M. Navickienė</text:span><text:span text:style-name="T557">)</text:span><text:s/><text:span text:style-name="T558">(svarstymas</text:span><text:span text:style-name="T559"><text:s/>ir<text:s/></text:span><text:span text:style-name="T560">priėmimas</text:span><text:span text:style-name="T561">)</text:span><text:span text:style-name="T562">.<text:s/></text:span></text:p>
      <text:p text:style-name="P563"/>
      <text:p text:style-name="P564">Pagrindinio –<text:s/>Socialinių reikalų ir darbo komiteto<text:s/>išvadą<text:s/>pateikė šio komiteto<text:s/>pirmininkas<text:s/>M. Lingė.<text:s/></text:p>
      <text:p text:style-name="P565">Papildomo<text:s/>–<text:s/>Audito komiteto<text:s/>išvadą pateikė šio komiteto pirmininko pavaduotoja R. Budbergytė.</text:p>
      <text:soft-page-break/>
      <text:p text:style-name="P566">Posėdžio pirmininkas<text:s/>perskaitė<text:s/>papildomo –<text:s/>Ekonomikos komiteto<text:s/>išvadą.<text:s/></text:p>
      <text:p text:style-name="P567"/>
      <text:p text:style-name="P568">Balsavimas<text:s/>dėl šio Seimo nutarimo priėmimo –<text:s/>darbotvarkėje<text:s/>numatytu<text:s/>balsavimo<text:s/>laiku.</text:p>
      <text:p text:style-name="P569"/>
      <text:p text:style-name="P570"/>
      <text:p text:style-name="P571">12.09<text:s/>val.</text:p>
      <text:p text:style-name="P572"><text:span text:style-name="T573">SVARSTYTA.</text:span> Seimo nutarimo „Dėl Ilgalaikio darbo išmokų fondo 2021 metų ataskaitų rinkinio patvirtinimo“ projektas Nr. XIVP-2118(2)<text:s/><text:span text:style-name="T574">(teikėjai –</text:span><text:span text:style-name="T575"><text:s/></text:span><text:span text:style-name="T576">Vyriausybė</text:span><text:span text:style-name="T577"><text:s/>/<text:s/></text:span><text:span text:style-name="T578">socialinės apsaugos ir darbo ministrė M. Navickienė</text:span><text:span text:style-name="T579">)</text:span><text:s/><text:span text:style-name="T580">(svarstymas</text:span><text:span text:style-name="T581"><text:s/>ir<text:s/></text:span><text:span text:style-name="T582">priėmimas</text:span><text:span text:style-name="T583">)</text:span><text:span text:style-name="T584">.<text:s/></text:span></text:p>
      <text:p text:style-name="P585"/>
      <text:p text:style-name="P586">Pagrindinio –<text:s/>Socialinių reikalų ir darbo komiteto<text:s/>išvadą<text:s/>pateikė šio komiteto<text:s/>pirmininkas<text:s/>M. Lingė.<text:s/></text:p>
      <text:p text:style-name="P587">Papildomo –<text:s/>Audito komiteto<text:s/>išvadą<text:s/>pateikė šio komiteto<text:s/>pirmininko pavaduotoja R. Budbergytė.<text:s/></text:p>
      <text:p text:style-name="P588"/>
      <text:p text:style-name="P589">Balsavimas<text:s/>dėl šio Seimo nutarimo priėmimo –<text:s/>darbotvarkėje<text:s/>numatytu<text:s/>balsavimo<text:s/>laiku.</text:p>
      <text:p text:style-name="P590"/>
      <text:p text:style-name="P591"/>
      <text:p text:style-name="P592">12.10 val.</text:p>
      <text:p text:style-name="P593"><text:span text:style-name="T594">SVARSTYTA.</text:span> Seimo nutarimo „Dėl Pensijų anuitetų fondo 2021 metų ataskaitų rinkinio patvirtinimo“ projektas Nr. XIVP-1962(2)<text:s/><text:span text:style-name="T595">(teikėjai –</text:span><text:span text:style-name="T596"><text:s/></text:span><text:span text:style-name="T597">Vyriausybė</text:span><text:span text:style-name="T598"><text:s/>/<text:s/></text:span><text:span text:style-name="T599">socialinės apsaugos ir darbo ministrė M. Navickienė</text:span><text:span text:style-name="T600">)</text:span><text:s/><text:span text:style-name="T601">(svarstymas</text:span><text:span text:style-name="T602"><text:s/>ir<text:s/></text:span><text:span text:style-name="T603">priėmimas</text:span><text:span text:style-name="T604">)</text:span><text:span text:style-name="T605">.<text:s/></text:span></text:p>
      <text:p text:style-name="P606"/>
      <text:p text:style-name="P607">Pagrindinio –<text:s/>Socialinių reikalų ir darbo komiteto<text:s/>išvadą<text:s/>pateikė šio komiteto<text:s/>pirmininkas<text:s/>M. Lingė.<text:s/></text:p>
      <text:soft-page-break/>
      <text:p text:style-name="P608">Papildomo –<text:s/>Audito komiteto<text:s/>išvadą<text:s/>pateikė šio komiteto<text:s/>pirmininko pavaduotoja R. Budbergytė.<text:s/></text:p>
      <text:p text:style-name="P609"/>
      <text:p text:style-name="P610">Balsavimas<text:s/>dėl šio Seimo nutarimo priėmimo –<text:s/>darbotvarkėje<text:s/>numatytu<text:s/>balsavimo<text:s/>laiku.</text:p>
      <text:p text:style-name="P611"/>
      <text:p text:style-name="P612"/>
      <text:p text:style-name="P613">12.11<text:s/>val.</text:p>
      <text:p text:style-name="P614"><text:span text:style-name="T615">SVARSTYTA:</text:span> </text:p>
      <text:p text:style-name="P616">1. Tabako, tabako gaminių ir su jais susijusių gaminių kontrolės įstatymo Nr. I-1143 19<text:span text:style-name="T617">1</text:span><text:s/>straipsnio pakeitimo įstatymo projektas Nr. XIVP-2036(2).<text:s/></text:p>
      <text:p text:style-name="P618">2. Alkoholio kontrolės įstatymo Nr. I-857 29 straipsnio pakeitimo įstatymo projektas Nr. XIVP-2037(2)<text:s/><text:span text:style-name="T619">(teikėja</text:span><text:span text:style-name="T620">s</text:span><text:span text:style-name="T621"><text:s/>–</text:span><text:span text:style-name="T622"><text:s/>V. Kernagis</text:span><text:span text:style-name="T623">)<text:s/></text:span><text:span text:style-name="T624">(svarstymas)</text:span><text:span text:style-name="T625">.<text:s/></text:span></text:p>
      <text:p text:style-name="P626"/>
      <text:p text:style-name="P627">Pagrindinio –<text:s/>Sveikatos reikalų komiteto<text:s/>išvadas<text:s/>pateikė šio komiteto atstovė<text:s/>M. Danielė.<text:s/></text:p>
      <text:p text:style-name="P628"/>
      <text:p text:style-name="P629">Diskusijoje kalbėjo<text:s/><text:span text:style-name="T630">Seimo nariai</text:span>:<text:s/>M. Danielė, A. Veryga.<text:s/></text:p>
      <text:p text:style-name="P631"/>
      <text:p text:style-name="P632">Kalbėjo Seimo narys A. Veryga.<text:s/></text:p>
      <text:p text:style-name="P633">Dėl balsavimo motyvų kalbėjo Seimo narys<text:s/>A. Vinkus.<text:s/></text:p>
      <text:p text:style-name="P634"/>
      <text:p text:style-name="P635">Balsavimas<text:s/>dėl šių projektų –<text:s/>darbotvarkėje numatytu balsavimo laiku.<text:s/></text:p>
      <text:p text:style-name="P636"/>
      <text:p text:style-name="P637"/>
      <text:p text:style-name="P638">12.27<text:s/>val.</text:p>
      <text:soft-page-break/>
      <text:p text:style-name="P639"><text:span text:style-name="T640">SVARSTYTA.</text:span> Alkoholio kontrolės įstatymo Nr. I-857 2 ir 18 straipsnių pakeitimo įstatymo projektas Nr. XIVP-1964(2)<text:s/><text:span text:style-name="T641">(teikėjai –</text:span><text:span text:style-name="T642"><text:s/>A. Kupčinskas / 7<text:s/></text:span><text:span text:style-name="T643">Seimo nariai</text:span><text:span text:style-name="T644">)</text:span><text:s/><text:span text:style-name="T645">(svarstymas)</text:span><text:span text:style-name="T646">.<text:s/></text:span></text:p>
      <text:p text:style-name="P647"/>
      <text:p text:style-name="P648">Pagrindinio –<text:s/>Ekonomikos komiteto<text:s/>išvadą<text:s/>pateikė šio komiteto atstovė<text:s/>L. Mogenienė.<text:s/></text:p>
      <text:p text:style-name="P649">Papildomų komitetų išvadas pateikė komitetų atstovai:<text:s/>Kaimo reikalų komiteto<text:s/>–<text:s/>šio komiteto pirmininko<text:s/>pavaduotojas<text:s/>V. Kanopa,<text:s/>Sveikatos reikalų komiteto<text:s/>– šio komiteto<text:s/>pirmininkas<text:s/>A. Matulas.<text:s/></text:p>
      <text:p text:style-name="P650"/>
      <text:p text:style-name="P651">Posėdžio pirmininkas<text:s/>nukėlė balsavimo laikotarpio pradžią, kol bus<text:s/>baigtas<text:s/>šio klausimo svarstymas.</text:p>
      <text:p text:style-name="P652"/>
      <text:p text:style-name="P653">Diskusijoje kalbėjo<text:s/><text:span text:style-name="T654">Seimo nariai</text:span>: A. Veryga,<text:s/>A. Kupčinskas.<text:s/></text:p>
      <text:p text:style-name="P655"/>
      <text:p text:style-name="P656">Projekto Nr. XIVP-1964(2)<text:s/>pataisų svarstymas<text:s/></text:p>
      <text:p text:style-name="P657">Pranešėja – pagrindinio komiteto atstovė<text:s/>L. Mogenienė<text:s/></text:p>
      <text:p text:style-name="P658"/>
      <text:p text:style-name="P659">Dėl<text:s/>Seimo nario A. Kupčinsko<text:s/>pasiūlymo dėl 2<text:s/>straipsnio, kuriam<text:s/>iš dalies pritarė<text:s/>pagrindinis komitetas,<text:s/>kalbėjo Seimo narys<text:s/>A. Kupčinskas<text:s/>(pritarė pagrindinio komiteto nuomonei<text:s/>ir<text:s/>nereikalavo balsuoti).</text:p>
      <text:p text:style-name="P660"/>
      <text:p text:style-name="P661">Dėl<text:s/>Seimo nario A. Verygos<text:s/>pasiūlymo, kuriam<text:s/>nepritarė<text:s/>pagrindinis komitetas,<text:s/>kalbėjo Seimo narys A. Veryga.</text:p>
      <text:p text:style-name="P662"><text:span text:style-name="T663">Balsuota dėl<text:s/></text:span><text:span text:style-name="T664">Seimo nario A. Verygos<text:s/></text:span><text:span text:style-name="T665">pasiūlymo</text:span><text:span text:style-name="T666">, kuria</text:span><text:span text:style-name="T667">m</text:span><text:span text:style-name="T668"><text:s/>nepritarė<text:s/></text:span><text:span text:style-name="T669">pagrindinis komitetas</text:span><text:span text:style-name="T670">:<text:s/></text:span><text:span text:style-name="T671">už –<text:s/></text:span><text:span text:style-name="T672">35</text:span><text:span text:style-name="T673">, prieš –<text:s/></text:span><text:span text:style-name="T674">27</text:span><text:span text:style-name="T675">, susilaikė<text:s/></text:span><text:span text:style-name="T676">57</text:span><text:span text:style-name="T677">.<text:s/></text:span><text:span text:style-name="T678">Nepritarta.</text:span><text:span text:style-name="T679"><text:s/></text:span><text:span text:style-name="T680">Užsiregistravo<text:s/></text:span><text:span text:style-name="T681">122</text:span><text:span text:style-name="T682"><text:s/>Seimo nariai (1</text:span><text:span text:style-name="T683">2</text:span><text:span text:style-name="T684">.</text:span><text:span text:style-name="T685">4</text:span><text:span text:style-name="T686">0</text:span><text:span text:style-name="T687"> </text:span><text:span text:style-name="T688">val.)</text:span><text:span text:style-name="T689">.<text:s/></text:span></text:p>
      <text:p text:style-name="P690"/>
      <text:p text:style-name="P691">Dėl balsavimo motyvų<text:s/>dėl viso projekto<text:s/>kalbėjo Seimo nariai:<text:s/><text:span text:style-name="T692">A. Širinskienė</text:span>,<text:s/>A. Bagdonas.<text:s/></text:p>
      <text:p text:style-name="P693"/>
      <text:p text:style-name="P694"><text:span text:style-name="T695">NUTARTA</text:span><text:span text:style-name="T696">.</text:span> Pritarti šiam projektui<text:s/>po svarstymo Seimo posėdyje.<text:s/><text:span text:style-name="T697">Balsavimo rezultatai: už –<text:s/></text:span><text:span text:style-name="T698">86</text:span><text:span text:style-name="T699">, prieš –<text:s/></text:span><text:span text:style-name="T700">14</text:span><text:span text:style-name="T701">, susilaikė<text:s/></text:span><text:span text:style-name="T702">14</text:span><text:span text:style-name="T703">. Užsiregistravo<text:s/></text:span><text:span text:style-name="T704">115</text:span><text:span text:style-name="T705"><text:s/>Seimo nari</text:span><text:span text:style-name="T706">ų</text:span><text:span text:style-name="T707"><text:s/>(1</text:span><text:span text:style-name="T708">2</text:span><text:span text:style-name="T709">.</text:span><text:span text:style-name="T710">4</text:span><text:span text:style-name="T711">3</text:span><text:span text:style-name="T712"> </text:span><text:span text:style-name="T713">val.)</text:span><text:span text:style-name="T714">.<text:s/></text:span></text:p>
      <text:p text:style-name="P715"/>
      <text:p text:style-name="P716">Replikavo Seimo nariai:<text:s/>R. Žemaitaitis,<text:s/>E. Gentvilas.<text:s/></text:p>
      <text:p text:style-name="P717"/>
      <text:p text:style-name="P718"/>
      <text:p text:style-name="P719">12.46<text:s/>val.</text:p>
      <text:p text:style-name="P720"><text:span text:style-name="T721">SVARSTYTA:</text:span> </text:p>
      <text:p text:style-name="P722">1. 2023 metų Privalomojo sveikatos draudimo fondo biudžeto rodiklių patvirtinimo įstatymo projektas Nr. XIVP-2124(2).<text:s/></text:p>
      <text:p text:style-name="P723">2. Sveikatos draudimo įstatymo Nr. I-1343 11, 21, 25 ir 28 straipsnių pakeitimo įstatymo projektas Nr. XIVP-2125(2)<text:s/><text:span text:style-name="T724">(teikėjai –</text:span><text:span text:style-name="T725"><text:s/></text:span><text:span text:style-name="T726">Vyriausybė</text:span><text:span text:style-name="T727"><text:s/>/<text:s/></text:span><text:span text:style-name="T728">sveikatos apsaugos ministras A. Dulkys</text:span><text:span text:style-name="T729">)<text:s/></text:span><text:span text:style-name="T730">(svarstym</text:span><text:span text:style-name="T731">o tęsinys</text:span><text:span text:style-name="T732">)</text:span><text:span text:style-name="T733">.<text:s/></text:span></text:p>
      <text:p text:style-name="P734"/>
      <text:p text:style-name="P735">Dėl balsavimo motyvų kalbėjo Seimo nariai:<text:s/>R. Žemaitaitis,<text:s/>A. Matulas.<text:s/></text:p>
      <text:p text:style-name="P736"/>
      <text:p text:style-name="P737">Kalbėjo<text:s/>Ministrė Pirmininkė I. Šimonytė<text:s/>(siūlė<text:s/>numatyti<text:s/>šių projektų priėmimą ketvirtadienį).</text:p>
      <text:p text:style-name="P738"/>
      <text:p text:style-name="P739"><text:span text:style-name="T740">NUTARTA</text:span><text:span text:style-name="T741">:</text:span> </text:p>
      <text:p text:style-name="P742">1. Pritarti šiems<text:s/>projektams<text:s/>po svarstymo Seimo posėdyje.<text:s/><text:span text:style-name="T743">Balsavimo rezultatai: už –<text:s/></text:span><text:span text:style-name="T744">67</text:span><text:span text:style-name="T745">, prieš –<text:s/></text:span><text:span text:style-name="T746">13</text:span><text:span text:style-name="T747">, susilaikė<text:s/></text:span><text:span text:style-name="T748">42</text:span><text:span text:style-name="T749">.<text:s/></text:span><text:span text:style-name="T750">Užsiregistravo<text:s/></text:span><text:span text:style-name="T751">122</text:span><text:span text:style-name="T752"><text:s/>Seimo nariai (1</text:span><text:span text:style-name="T753">2</text:span><text:span text:style-name="T754">.</text:span><text:span text:style-name="T755">5</text:span><text:span text:style-name="T756">2</text:span><text:span text:style-name="T757"> </text:span><text:span text:style-name="T758">val.)</text:span><text:span text:style-name="T759">.<text:s/></text:span></text:p>
      <text:p text:style-name="P760">2. Svarstyti šiuos projektus skubos tvarka.<text:s/><text:span text:style-name="T761">Balsavimo rezultatai: už –<text:s/></text:span><text:span text:style-name="T762">67</text:span><text:span text:style-name="T763">, prieš –<text:s/></text:span><text:span text:style-name="T764">21</text:span><text:span text:style-name="T765">, susilaikė<text:s/></text:span><text:span text:style-name="T766">33</text:span><text:span text:style-name="T767">.<text:s/></text:span><text:span text:style-name="T768">Užsiregistravo<text:s/></text:span><text:span text:style-name="T769">121</text:span><text:span text:style-name="T770"><text:s/>Seimo nar</text:span><text:span text:style-name="T771">ys</text:span><text:span text:style-name="T772"><text:s/>(1</text:span><text:span text:style-name="T773">2</text:span><text:span text:style-name="T774">.</text:span><text:span text:style-name="T775">53</text:span><text:span text:style-name="T776"> </text:span><text:span text:style-name="T777">val.)</text:span>.</text:p>
      <text:p text:style-name="P778"/>
      <text:p text:style-name="P779"/>
      <text:p text:style-name="P780">12.54<text:s/>val.</text:p>
      <text:p text:style-name="P781"><text:span text:style-name="T782">SVARSTYTA.</text:span> Seimo nutarimo „Dėl Lietuvos Respublikos 2021 metų valstybės konsoliduotųjų ataskaitų rinkinio patvirtinimo“ projektas Nr. XIVP-2112(2)<text:s/><text:span text:style-name="T783">(teikėjai –</text:span><text:span text:style-name="T784"><text:s/></text:span><text:span text:style-name="T785">Vyriausybė</text:span><text:span text:style-name="T786"><text:s/>/<text:s/></text:span><text:span text:style-name="T787">finansų ministrė G. Skaistė</text:span><text:span text:style-name="T788">)</text:span><text:s/><text:span text:style-name="T789">(</text:span><text:span text:style-name="T790">priėmim</text:span><text:span text:style-name="T791">o tęsinys</text:span><text:span text:style-name="T792">)</text:span><text:span text:style-name="T793">.<text:s/></text:span></text:p>
      <text:p text:style-name="P794"/>
      <text:p text:style-name="P795">Posėdžio pirmininkas paskelbė balsavimą dėl šio<text:s/>Seimo nutarimo<text:s/>priėmimo.</text:p>
      <text:p text:style-name="P796"/>
      <text:p text:style-name="P797"><text:span text:style-name="T798">NUTARTA</text:span><text:span text:style-name="T799">.</text:span> Priimti<text:s/>Seimo nutarimą<text:s/>„Dėl Lietuvos Respublikos 2021 metų valstybės konsoliduotųjų ataskaitų rinkinio patvirtinimo“ projektas Nr. XIVP-2112(2).<text:s/><text:span text:style-name="T800">Balsavimo rezultatai: už –<text:s/></text:span><text:span text:style-name="T801">74</text:span><text:span text:style-name="T802">, prieš –<text:s/></text:span><text:span text:style-name="T803">12</text:span><text:span text:style-name="T804">, susilaikė<text:s/></text:span><text:span text:style-name="T805">33</text:span><text:span text:style-name="T806">.<text:s/></text:span><text:span text:style-name="T807">Užsiregistravo<text:s/></text:span><text:span text:style-name="T808">119</text:span><text:span text:style-name="T809"><text:s/>Seimo nari</text:span><text:span text:style-name="T810">ų</text:span><text:span text:style-name="T811"><text:s/>(1</text:span><text:span text:style-name="T812">2</text:span><text:span text:style-name="T813">.</text:span><text:span text:style-name="T814">54</text:span><text:span text:style-name="T815"> </text:span><text:span text:style-name="T816">val.)</text:span><text:span text:style-name="T817">.</text:span><text:s/></text:p>
      <text:p text:style-name="P818"/>
      <text:p text:style-name="P819"/>
      <text:p text:style-name="P820">12.55<text:s/>val.</text:p>
      <text:p text:style-name="P821"><text:span text:style-name="T822">SVARSTYTA.</text:span> Seimo nutarimo „Dėl Lietuvos Respublikos 2021 metų nacionalinio finansinių ataskaitų rinkinio patvirtinimo“ projektas Nr. XIVP-2113(2)<text:s/><text:span text:style-name="T823">(teikėjai –</text:span><text:span text:style-name="T824"><text:s/></text:span><text:span text:style-name="T825">Vyriausybė</text:span><text:span text:style-name="T826"> </text:span><text:span text:style-name="T827">/<text:s/></text:span><text:span text:style-name="T828">finansų ministrė G. Skaistė</text:span><text:span text:style-name="T829">)</text:span><text:s/><text:span text:style-name="T830">(</text:span><text:span text:style-name="T831">priėmim</text:span><text:span text:style-name="T832">o tęsinys</text:span><text:span text:style-name="T833">)</text:span><text:span text:style-name="T834">.<text:s/></text:span></text:p>
      <text:p text:style-name="P835"/>
      <text:p text:style-name="P836">Posėdžio pirmininkas paskelbė balsavimą dėl šio<text:s/>Seimo nutarimo<text:s/>priėmimo.</text:p>
      <text:p text:style-name="P837"/>
      <text:p text:style-name="P838"><text:span text:style-name="T839">NUTARTA</text:span><text:span text:style-name="T840">.</text:span> Priimti<text:s/>Seimo nutarimą<text:s/>„Dėl Lietuvos Respublikos 2021 metų nacionalinio finansinių ataskaitų rinkinio patvirtinimo“.<text:s/><text:span text:style-name="T841">Balsavimo rezultatai: už –<text:s/></text:span><text:span text:style-name="T842">71</text:span><text:span text:style-name="T843">, prieš –<text:s/></text:span><text:span text:style-name="T844">13</text:span><text:span text:style-name="T845">, susilaikė<text:s/></text:span><text:span text:style-name="T846">33</text:span><text:span text:style-name="T847">.<text:s/></text:span><text:span text:style-name="T848">Užsiregistravo<text:s/></text:span><text:span text:style-name="T849">117</text:span><text:span text:style-name="T850"><text:s/>Seimo nari</text:span><text:span text:style-name="T851">ų</text:span><text:span text:style-name="T852"><text:s/>(1</text:span><text:span text:style-name="T853">2</text:span><text:span text:style-name="T854">.</text:span><text:span text:style-name="T855">55</text:span><text:span text:style-name="T856"> </text:span><text:span text:style-name="T857">val.)</text:span><text:span text:style-name="T858">.</text:span><text:s/></text:p>
      <text:p text:style-name="P859"/>
      <text:p text:style-name="P860"/>
      <text:soft-page-break/>
      <text:p text:style-name="P861">12.55<text:s/>val.</text:p>
      <text:p text:style-name="P862"><text:span text:style-name="T863">SVARSTYTA.</text:span> Seimo nutarimo „Dėl Rezervinio (stabilizavimo) fondo 2021 metų metinių ataskaitų rinkinio patvirtinimo“ projektas Nr. XIVP-2114(2)<text:s/><text:span text:style-name="T864">(teikėjai –</text:span><text:span text:style-name="T865"><text:s/></text:span><text:span text:style-name="T866">Vyriausybė</text:span><text:span text:style-name="T867"><text:s/>/<text:s/></text:span><text:span text:style-name="T868">finansų ministrė G. Skaistė</text:span><text:span text:style-name="T869">)</text:span><text:s/><text:span text:style-name="T870">(</text:span><text:span text:style-name="T871">priėmim</text:span><text:span text:style-name="T872">o tęsinys</text:span><text:span text:style-name="T873">)</text:span><text:span text:style-name="T874">.<text:s/></text:span></text:p>
      <text:p text:style-name="P875"/>
      <text:p text:style-name="P876">Posėdžio pirmininkas paskelbė balsavimą dėl šio<text:s/>Seimo nutarimo<text:s/>priėmimo.</text:p>
      <text:p text:style-name="P877"/>
      <text:p text:style-name="P878"><text:span text:style-name="T879">NUTARTA</text:span><text:span text:style-name="T880">.</text:span> Priimti<text:s/>Seimo nutarimą<text:s/>„Dėl Rezervinio (stabilizavimo) fondo 2021 metų metinių ataskaitų rinkinio patvirtinimo“.<text:s/><text:span text:style-name="T881">Balsavimo rezultatai: už –<text:s/></text:span><text:span text:style-name="T882">81</text:span><text:span text:style-name="T883">, prieš –<text:s/></text:span><text:span text:style-name="T884">3</text:span><text:span text:style-name="T885">, susilaikė<text:s/></text:span><text:span text:style-name="T886">29</text:span><text:span text:style-name="T887">.<text:s/></text:span><text:span text:style-name="T888">Užsiregistravo<text:s/></text:span><text:span text:style-name="T889">113</text:span><text:span text:style-name="T890"><text:s/>Seimo nari</text:span><text:span text:style-name="T891">ų</text:span><text:span text:style-name="T892"><text:s/>(1</text:span><text:span text:style-name="T893">2</text:span><text:span text:style-name="T894">.</text:span><text:span text:style-name="T895">56</text:span><text:span text:style-name="T896"> </text:span><text:span text:style-name="T897">val.)</text:span><text:span text:style-name="T898">.</text:span><text:s/></text:p>
      <text:p text:style-name="P899"/>
      <text:p text:style-name="P900"/>
      <text:p text:style-name="P901">12.56<text:s/>val.</text:p>
      <text:p text:style-name="P902"><text:span text:style-name="T903">SVARSTYTA.</text:span> Seimo nutarimo „Dėl Lietuvos Respublikos 2021 metų Privalomojo sveikatos draudimo fondo metinių konsoliduotųjų ataskaitų rinkinio patvirtinimo“ projektas Nr. XIVP-2111(2)<text:s/><text:span text:style-name="T904">(teikėjai –</text:span><text:span text:style-name="T905"><text:s/></text:span><text:span text:style-name="T906">Vyriausybė</text:span><text:span text:style-name="T907"><text:s/>/<text:s/></text:span><text:span text:style-name="T908">sveikatos apsaugos ministras A. Dulkys</text:span><text:span text:style-name="T909">)</text:span><text:s/><text:span text:style-name="T910">(</text:span><text:span text:style-name="T911">priėmim</text:span><text:span text:style-name="T912">o tęsinys</text:span><text:span text:style-name="T913">)</text:span><text:span text:style-name="T914">.<text:s/></text:span></text:p>
      <text:p text:style-name="P915"/>
      <text:p text:style-name="P916">Posėdžio pirmininkas paskelbė balsavimą dėl šio<text:s/>Seimo nutarimo<text:s/>priėmimo.</text:p>
      <text:p text:style-name="P917"/>
      <text:p text:style-name="P918"><text:span text:style-name="T919">NUTARTA</text:span><text:span text:style-name="T920">.</text:span> Priimti<text:s/>Seimo nutarimą<text:s/>„Dėl Lietuvos Respublikos 2021 metų Privalomojo sveikatos draudimo fondo metinių konsoliduotųjų ataskaitų rinkinio patvirtinimo“.<text:s/><text:span text:style-name="T921">Balsavimo rezultatai: už –<text:s/></text:span><text:span text:style-name="T922">76</text:span><text:span text:style-name="T923">, prieš –<text:s/></text:span><text:span text:style-name="T924">5</text:span><text:span text:style-name="T925">, susilaikė<text:s/></text:span><text:span text:style-name="T926">38</text:span><text:span text:style-name="T927">.<text:s/></text:span><text:span text:style-name="T928">Užsiregistravo<text:s/></text:span><text:span text:style-name="T929">119</text:span><text:span text:style-name="T930"><text:s/>Seimo nari</text:span><text:span text:style-name="T931">ų</text:span><text:span text:style-name="T932"><text:s/>(1</text:span><text:span text:style-name="T933">2</text:span><text:span text:style-name="T934">.</text:span><text:span text:style-name="T935">56</text:span><text:span text:style-name="T936"> </text:span><text:span text:style-name="T937">val.)</text:span><text:span text:style-name="T938">.</text:span><text:s/></text:p>
      <text:p text:style-name="P939"/>
      <text:p text:style-name="P940"/>
      <text:soft-page-break/>
      <text:p text:style-name="P941">12.57<text:s/>val.</text:p>
      <text:p text:style-name="P942"><text:span text:style-name="T943">SVARSTYTA.</text:span> Seimo nutarimo „Dėl Valstybinio socialinio draudimo fondo 2021 metų konsoliduotųjų ataskaitų rinkinio patvirtinimo“ projektas Nr. XIVP-2116(2)<text:s/><text:span text:style-name="T944">(teikėjai</text:span><text:span text:style-name="T945"> </text:span><text:span text:style-name="T946">–</text:span><text:span text:style-name="T947"><text:s/></text:span><text:span text:style-name="T948">Vyriausybė</text:span><text:span text:style-name="T949"><text:s/>/<text:s/></text:span><text:span text:style-name="T950">socialinės apsaugos ir darbo ministrė M. Navickienė</text:span><text:span text:style-name="T951">)</text:span><text:s/><text:span text:style-name="T952">(</text:span><text:span text:style-name="T953">priėmim</text:span><text:span text:style-name="T954">o tęsinys</text:span><text:span text:style-name="T955">)</text:span><text:span text:style-name="T956">.<text:s/></text:span></text:p>
      <text:p text:style-name="P957"/>
      <text:p text:style-name="P958">Posėdžio pirmininkas paskelbė balsavimą dėl šio<text:s/>Seimo nutarimo<text:s/>priėmimo.</text:p>
      <text:p text:style-name="P959"/>
      <text:p text:style-name="P960"><text:span text:style-name="T961">NUTARTA</text:span><text:span text:style-name="T962">.</text:span> Priimti<text:s/>Seimo nutarimą<text:s/>„Dėl Valstybinio socialinio draudimo fondo 2021 metų konsoliduotųjų ataskaitų rinkinio patvirtinimo“.<text:s/><text:span text:style-name="T963">Balsavimo rezultatai: už –<text:s/></text:span><text:span text:style-name="T964">88</text:span><text:span text:style-name="T965">, prieš –<text:s/></text:span><text:span text:style-name="T966">2</text:span><text:span text:style-name="T967">, susilaikė<text:s/></text:span><text:span text:style-name="T968">27</text:span><text:span text:style-name="T969">.<text:s/></text:span><text:span text:style-name="T970">Užsiregistravo<text:s/></text:span><text:span text:style-name="T971">117</text:span><text:span text:style-name="T972"><text:s/>Seimo nari</text:span><text:span text:style-name="T973">ų</text:span><text:span text:style-name="T974"><text:s/>(1</text:span><text:span text:style-name="T975">2</text:span><text:span text:style-name="T976">.</text:span><text:span text:style-name="T977">57</text:span><text:span text:style-name="T978"> </text:span><text:span text:style-name="T979">val.)</text:span><text:span text:style-name="T980">.</text:span><text:s/></text:p>
      <text:p text:style-name="P981"/>
      <text:p text:style-name="P982"/>
      <text:p text:style-name="P983">12.58<text:s/>val.</text:p>
      <text:p text:style-name="P984"><text:span text:style-name="T985">SVARSTYTA.</text:span> Seimo nutarimo „Dėl Garantinio fondo 2021 metų ataskaitų rinkinio patvirtinimo“ projektas Nr. XIVP-2117(2)<text:s/><text:span text:style-name="T986">(teikėjai –</text:span><text:span text:style-name="T987"><text:s/></text:span><text:span text:style-name="T988">Vyriausybė</text:span><text:span text:style-name="T989"><text:s/>/<text:s/></text:span><text:span text:style-name="T990">socialinės apsaugos ir darbo ministrė M. Navickienė</text:span><text:span text:style-name="T991">)</text:span><text:s/><text:span text:style-name="T992">(</text:span><text:span text:style-name="T993">priėmim</text:span><text:span text:style-name="T994">o tęsinys</text:span><text:span text:style-name="T995">)</text:span><text:span text:style-name="T996">.<text:s/></text:span></text:p>
      <text:p text:style-name="P997"/>
      <text:p text:style-name="P998">Posėdžio pirmininkas paskelbė balsavimą dėl šio<text:s/>Seimo nutarimo<text:s/>priėmimo.</text:p>
      <text:p text:style-name="P999"/>
      <text:p text:style-name="P1000"><text:span text:style-name="T1001">NUTARTA</text:span><text:span text:style-name="T1002">.</text:span> Priimti<text:s/>Seimo nutarimą<text:s/>„Dėl Garantinio fondo 2021 metų ataskaitų rinkinio patvirtinimo“.<text:s/><text:span text:style-name="T1003">Balsavimo rezultatai: už –<text:s/></text:span><text:span text:style-name="T1004">92</text:span><text:span text:style-name="T1005">, prieš –<text:s/></text:span><text:span text:style-name="T1006">2</text:span><text:span text:style-name="T1007">, susilaikė<text:s/></text:span><text:span text:style-name="T1008">27</text:span><text:span text:style-name="T1009">.<text:s/></text:span><text:span text:style-name="T1010">Užsiregistravo<text:s/></text:span><text:span text:style-name="T1011">121</text:span><text:span text:style-name="T1012"><text:s/>Seimo nar</text:span><text:span text:style-name="T1013">ys</text:span><text:span text:style-name="T1014"><text:s/>(1</text:span><text:span text:style-name="T1015">2</text:span><text:span text:style-name="T1016">.</text:span><text:span text:style-name="T1017">58</text:span><text:span text:style-name="T1018"> </text:span><text:span text:style-name="T1019">val.)</text:span><text:span text:style-name="T1020">.</text:span><text:s/></text:p>
      <text:p text:style-name="P1021"/>
      <text:p text:style-name="P1022"/>
      <text:p text:style-name="P1023">12.58<text:s/>val.</text:p>
      <text:soft-page-break/>
      <text:p text:style-name="P1024"><text:span text:style-name="T1025">SVARSTYTA.</text:span> Seimo nutarimo „Dėl Ilgalaikio darbo išmokų fondo 2021 metų ataskaitų rinkinio patvirtinimo“ projektas Nr. XIVP-2118(2)<text:s/><text:span text:style-name="T1026">(teikėjai –</text:span><text:span text:style-name="T1027"><text:s/></text:span><text:span text:style-name="T1028">Vyriausybė</text:span><text:span text:style-name="T1029"><text:s/>/<text:s/></text:span><text:span text:style-name="T1030">socialinės apsaugos ir darbo ministrė M. Navickienė</text:span><text:span text:style-name="T1031">)</text:span><text:s/><text:span text:style-name="T1032">(</text:span><text:span text:style-name="T1033">priėmim</text:span><text:span text:style-name="T1034">o tęsinys</text:span><text:span text:style-name="T1035">)</text:span><text:span text:style-name="T1036">.<text:s/></text:span></text:p>
      <text:p text:style-name="P1037"/>
      <text:p text:style-name="P1038">Posėdžio pirmininkas paskelbė balsavimą dėl šio<text:s/>Seimo nutarimo<text:s/>priėmimo.</text:p>
      <text:p text:style-name="P1039"/>
      <text:p text:style-name="P1040"><text:span text:style-name="T1041">NUTARTA</text:span><text:span text:style-name="T1042">.</text:span> Priimti<text:s/>Seimo nutarimą<text:s/>„Dėl Ilgalaikio darbo išmokų fondo 2021 metų ataskaitų rinkinio patvirtinimo“.<text:s/><text:span text:style-name="T1043">Balsavimo rezultatai: už –<text:s/></text:span><text:span text:style-name="T1044">90</text:span><text:span text:style-name="T1045">, prieš –<text:s/></text:span><text:span text:style-name="T1046">1</text:span><text:span text:style-name="T1047">, susilaikė<text:s/></text:span><text:span text:style-name="T1048">28</text:span><text:span text:style-name="T1049">.<text:s/></text:span><text:span text:style-name="T1050">Užsiregistravo<text:s/></text:span><text:span text:style-name="T1051">119</text:span><text:span text:style-name="T1052"><text:s/>Seimo nari</text:span><text:span text:style-name="T1053">ų</text:span><text:span text:style-name="T1054"><text:s/>(1</text:span><text:span text:style-name="T1055">2</text:span><text:span text:style-name="T1056">.</text:span><text:span text:style-name="T1057">59</text:span><text:span text:style-name="T1058"> </text:span><text:span text:style-name="T1059">val.)</text:span><text:span text:style-name="T1060">.</text:span><text:s/></text:p>
      <text:p text:style-name="P1061"/>
      <text:p text:style-name="P1062"/>
      <text:p text:style-name="P1063">12.59<text:s/>val.</text:p>
      <text:p text:style-name="P1064"><text:span text:style-name="T1065">SVARSTYTA.</text:span> Seimo nutarimo „Dėl Pensijų anuitetų fondo 2021 metų ataskaitų rinkinio patvirtinimo“ projektas Nr. XIVP-1962(2)<text:s/><text:span text:style-name="T1066">(teikėjai –</text:span><text:span text:style-name="T1067"><text:s/></text:span><text:span text:style-name="T1068">Vyriausybė</text:span><text:span text:style-name="T1069"><text:s/>/<text:s/></text:span><text:span text:style-name="T1070">socialinės apsaugos ir darbo ministrė M. Navickienė</text:span><text:span text:style-name="T1071">)</text:span><text:s/><text:span text:style-name="T1072">(</text:span><text:span text:style-name="T1073">priėmim</text:span><text:span text:style-name="T1074">o tęsinys</text:span><text:span text:style-name="T1075">)</text:span><text:span text:style-name="T1076">.<text:s/></text:span></text:p>
      <text:p text:style-name="P1077"/>
      <text:p text:style-name="P1078">Posėdžio pirmininkas paskelbė balsavimą dėl šio<text:s/>Seimo nutarimo<text:s/>priėmimo.</text:p>
      <text:p text:style-name="P1079"/>
      <text:p text:style-name="P1080"><text:span text:style-name="T1081">NUTARTA</text:span><text:span text:style-name="T1082">.</text:span> Priimti<text:s/>Seimo nutarimą<text:s/>„Dėl Pensijų anuitetų fondo 2021 metų ataskaitų rinkinio patvirtinimo“.<text:s/><text:span text:style-name="T1083">Balsavimo rezultatai: už –<text:s/></text:span><text:span text:style-name="T1084">85</text:span><text:span text:style-name="T1085">, prieš –<text:s/></text:span><text:span text:style-name="T1086">2</text:span><text:span text:style-name="T1087">, susilaikė<text:s/></text:span><text:span text:style-name="T1088">31</text:span><text:span text:style-name="T1089">.<text:s/></text:span><text:span text:style-name="T1090">Užsiregistravo<text:s/></text:span><text:span text:style-name="T1091">118</text:span><text:span text:style-name="T1092"><text:s/>Seimo nari</text:span><text:span text:style-name="T1093">ų</text:span><text:span text:style-name="T1094"><text:s/>(1</text:span><text:span text:style-name="T1095">2</text:span><text:span text:style-name="T1096">.</text:span><text:span text:style-name="T1097">59</text:span><text:span text:style-name="T1098"> </text:span><text:span text:style-name="T1099">val.)</text:span><text:span text:style-name="T1100">.</text:span><text:s/></text:p>
      <text:p text:style-name="P1101"/>
      <text:p text:style-name="P1102"/>
      <text:p text:style-name="P1103">13.00 val.</text:p>
      <text:p text:style-name="P1104"><text:span text:style-name="T1105">SVARSTYTA:</text:span> </text:p>
      <text:soft-page-break/>
      <text:p text:style-name="P1106">1. Tabako, tabako gaminių ir su jais susijusių gaminių kontrolės įstatymo Nr. I-1143 19<text:span text:style-name="T1107">1</text:span><text:s/>straipsnio pakeitimo įstatymo projektas Nr. XIVP-2036(2).<text:s/></text:p>
      <text:p text:style-name="P1108">2. Alkoholio kontrolės įstatymo Nr. I-857 29 straipsnio pakeitimo įstatymo projektas Nr. XIVP-2037(2)<text:s/><text:span text:style-name="T1109">(teikėja</text:span><text:span text:style-name="T1110">s</text:span><text:span text:style-name="T1111"><text:s/>–</text:span><text:span text:style-name="T1112"><text:s/>V. Kernagis</text:span><text:span text:style-name="T1113">)<text:s/></text:span><text:span text:style-name="T1114">(svarstym</text:span><text:span text:style-name="T1115">o tęsinys</text:span><text:span text:style-name="T1116">)</text:span><text:span text:style-name="T1117">.<text:s/></text:span></text:p>
      <text:p text:style-name="P1118"/>
      <text:p text:style-name="P1119"><text:span text:style-name="T1120">NUTARTA</text:span><text:span text:style-name="T1121">.</text:span> Pritarti šiems<text:s/>projektams<text:s/>po svarstymo Seimo posėdyje.<text:s/><text:span text:style-name="T1122">Balsavimo rezultatai: už –<text:s/></text:span><text:span text:style-name="T1123">102</text:span><text:span text:style-name="T1124">, prieš –<text:s/></text:span><text:span text:style-name="T1125">1</text:span><text:span text:style-name="T1126">, susilaikė<text:s/></text:span><text:span text:style-name="T1127">9</text:span><text:span text:style-name="T1128">.<text:s/></text:span><text:span text:style-name="T1129">Užsiregistravo<text:s/></text:span><text:span text:style-name="T1130">113</text:span><text:span text:style-name="T1131"><text:s/>Seimo nari</text:span><text:span text:style-name="T1132">ų</text:span><text:span text:style-name="T1133"><text:s/>(1</text:span><text:span text:style-name="T1134">3</text:span><text:span text:style-name="T1135">.00</text:span><text:span text:style-name="T1136"> </text:span><text:span text:style-name="T1137">val.)</text:span><text:span text:style-name="T1138">.<text:s/></text:span></text:p>
      <text:p text:style-name="P1139"/>
      <text:p text:style-name="P1140"/>
      <text:p text:style-name="P1141">13.01<text:s/>val.</text:p>
      <text:p text:style-name="P1142"><text:span text:style-name="T1143">Seimo narių pareiškimai<text:s/></text:span></text:p>
      <text:p text:style-name="P1144"/>
      <text:p text:style-name="P1145"><text:span text:style-name="T1146">Seimo narys</text:span><text:span text:style-name="T1147"><text:s/></text:span><text:span text:style-name="T1148">D. Kepenis<text:s/></text:span>perskaitė<text:s/>pareiškimą.<text:s/></text:p>
      <text:p text:style-name="P1149">Seimo narys A. Veryga<text:s/>perskaitė<text:s/>pareiškimą.<text:s/></text:p>
      <text:p text:style-name="P1150">Dėl posėdžio vedimo tvarkos kalbėjo Seimo nariai:<text:s/>V. Juozapaitis,<text:s/>A. Veryga,<text:s/>D. Gaižauskas.<text:s/></text:p>
      <text:p text:style-name="P1151">Seimo narys<text:s/>V. Ąžuolas<text:s/>perskaitė pareiškimą.</text:p>
      <text:p text:style-name="P1152"/>
      <text:p text:style-name="P1153"/>
      <text:p text:style-name="P1154"><text:span text:style-name="T1155">Užsiregistravo<text:s/></text:span><text:span text:style-name="T1156">12</text:span><text:span text:style-name="T1157"><text:s/>Seimo nari</text:span><text:span text:style-name="T1158">ų</text:span><text:span text:style-name="T1159"><text:s/></text:span><text:span text:style-name="T1160">(</text:span><text:span text:style-name="T1161">1</text:span><text:span text:style-name="T1162">3</text:span><text:span text:style-name="T1163">.</text:span><text:span text:style-name="T1164">2</text:span><text:span text:style-name="T1165">0 val.</text:span><text:span text:style-name="T1166">)</text:span></text:p>
      <text:p text:style-name="P1167"/>
      <text:p text:style-name="P1168">Posėdis baigtas</text:p>
      <text:p text:style-name="P1169"><text:s/><text:span text:style-name="T1170">(</text:span><text:span text:style-name="T1171">1</text:span><text:span text:style-name="T1172">3</text:span><text:span text:style-name="T1173">.</text:span><text:span text:style-name="T1174">2</text:span><text:span text:style-name="T1175">1</text:span><text:span text:style-name="T1176"><text:s/>val.</text:span><text:span text:style-name="T1177">)</text:span></text:p>
      <text:p text:style-name="Normal"/>
      <text:p text:style-name="Normal"/>
      <text:p text:style-name="Normal"/>
      <text:soft-page-break/>
      <text:p text:style-name="P1178">Seimo Pirmininkė<text:tab/><text:tab/><text:span text:style-name="T1179">V</text:span><text:span text:style-name="T1180">iktorija<text:s/></text:span><text:span text:style-name="T1181">Čmilytė-Nielsen</text:span></text:p>
      <text:p text:style-name="P1182"/>
      <text:p text:style-name="P1183"/>
      <text:p text:style-name="P1184">Seimo Pirmininko pirmasis pavaduotojas<text:tab/><text:tab/><text:tab/><text:tab/><text:span text:style-name="T1185">Jurgis Razma<text:s/></text:span>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<text:span text:style-name="T1194">Protokolą rašė</text:span></text:p>
      <text:p text:style-name="P1195"><text:span text:style-name="T1196">Dokumentų departamento</text:span></text:p>
      <text:p text:style-name="P1197"><text:span text:style-name="T1198">Stenogramų skyriaus</text:span></text:p>
      <text:p text:style-name="P1199"><text:span text:style-name="T1200">vyriausioji specialistė</text:span><text:span text:style-name="T1201"><text:tab/></text:span><text:span text:style-name="T1202"><text:tab/></text:span><text:span text:style-name="T1203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17T06:05:00Z</meta:creation-date>
    <dc:date>2022-11-17T06:05:00Z</dc:date>
    <meta:print-date>2022-11-15T11:21:00Z</meta:print-date>
    <meta:template xlink:href="PROTOKOL.DOT" xlink:type="simple"/>
    <meta:editing-cycles>2</meta:editing-cycles>
    <meta:editing-duration>PT0S</meta:editing-duration>
    <meta:document-statistic meta:page-count="21" meta:paragraph-count="409" meta:word-count="2411" meta:character-count="21320" meta:row-count="1073" meta:non-whitespace-character-count="19318"/>
  </office:meta>
</office:document-meta>
</file>