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74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74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74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742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74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7423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7423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Hyperlink" style:family="text">
      <style:text-properties fo:font-weight="normal" style:font-weight-asian="normal" style:use-window-font-color="tru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keep-with-next="always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Pranešėjas" style:family="paragraph">
      <style:paragraph-properties fo:line-height="100%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SEIMO NUTARIMO<text:s/></text:span></text:p>
      <text:p text:style-name="P21"><text:span text:style-name="T22">„DĖL LIETUVOS RESPUBLIKOS 2017 METŲ VALSTYBĖS KONSOLIDUOTŲJŲ ATASKAITŲ RINKINIO PATVIRTINIMO“</text:span></text:p>
      <text:p text:style-name="Projektas"><text:span text:style-name="T23">P</text:span><text:span text:style-name="T24">ROJEKTO<text:s/></text:span><text:span text:style-name="T25">NR. XIIIP-</text:span><text:span text:style-name="T26">268</text:span><text:span text:style-name="T27">3</text:span></text:p>
      <text:p text:style-name="P28">2018-10-24<text:s/></text:p>
      <text:p text:style-name="P29">Vilnius</text:p>
      <text:p text:style-name="P30"/>
      <text:p text:style-name="P31"><text:span text:style-name="T32">1. Komiteto<text:s/></text:span><text:span text:style-name="T33">posėdyje</text:span><text:span text:style-name="T34"><text:s/>dalyvavo:</text:span><text:span text:style-name="T35"><text:s/></text:span><text:span text:style-name="T36">Komiteto pirmininkas Valerijus Simulik, komiteto nariai: Viktorija Čm</text:span><text:span text:style-name="T37">ilytė-Nielsen,</text:span><text:span text:style-name="T38"><text:s/>Sergejus Jovaiša, Andrius Navickas, <text:s/>Leonard Talmont, Gediminas Vasiliauskas; komiteto biuro vedėja Jolanta Savickienė, <text:s/>patarėjos: Eglė Gibavičiūtė, Rūta Ragaliauskienė; <text:s/>komiteto <text:s/>biuro padėjėjos: Inga Ališauskienė, <text:s/>Jūratė Mikulskienė</text:span></text:p>
      <text:p text:style-name="P39"><text:span text:style-name="T40">Kviestieji asmenys:<text:s/></text:span><text:span text:style-name="T41">Valstybės kontrolieriaus pavaduotoja Živilė Simonaitytė, Valstybės kontrolės Finansinio audito departamento direktorė Emilija Jasaitienė, <text:s/>Finansų ministerijos <text:s/>Valstybės turto valdymo departamento direktorė Aušra Vičkačkienė,</text:span><text:span text:style-name="T42"><text:s/></text:span><text:span text:style-name="T43">Finansų ministerijos <text:s/>Valstybės turto valdymo departamento<text:s/></text:span><text:a xlink:href="http://www.lrvalstybe.lt/viesojo-sektoriaus-finansiniu-ataskaitu-konsolidavimo-skyrius-993577/" office:target-frame-name="_top" xlink:show="replace"><text:span text:style-name="T44">Viešojo sektoriaus finansinių ataskaitų konsolidavimo skyriaus</text:span></text:a><text:span text:style-name="T45"><text:s/> </text:span><text:span text:style-name="T46">vedėja Simona Tuminienė.</text:span></text:p>
      <text:p text:style-name="P47"><text:span text:style-name="T48">2. Ekspertų, konsultantų, specialistų išvados, pasiūlymai, pataisos, pastabos<text:s/></text:span><text:span text:style-name="T49">(toliau – pasiūlymai)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2">Seimo kanceliarijos Teisės departamentas</text:p>
            <text:p text:style-name="Pasiūlymai2">2018-10-1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pastabų neturime.</text:p>
          </table:table-cell>
          <table:table-cell table:style-name="TableCell100">
            <text:p text:style-name="P101">Atsižvelgti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3</text:span><text:span text:style-name="T107">. Piliečių, asociacijų, politinių partijų, lobistų ir kitų suinteresuotų asmenų pasiūlymai:</text:span><text:span text:style-name="T108"><text:s/></text:span></text:p>
      <text:p text:style-name="P109"><text:span text:style-name="T110">4. Valstybės ir savivaldybių institucijų ir įstaigų pasiūlymai:</text:span><text:span text:style-name="T111"><text:s/></text:span></text:p>
      <text:p text:style-name="P112">5. Subjektų, turinčių įstatymų leidybos iniciatyvos teisę, pasiūlymai:<text:s/></text:p>
      <text:p text:style-name="P113"><text:span text:style-name="T114">6</text:span><text:span text:style-name="T115">. Komiteto sprendimas ir pasiūlymai:</text:span></text:p>
      <text:p text:style-name="P116"><text:span text:style-name="T117"><text:s text:c="5"/></text:span><text:span text:style-name="T118">6</text:span><text:span text:style-name="T119">.1. Sprendimas</text:span><text:span text:style-name="T120">:<text:s/></text:span><text:span text:style-name="T121">pritarti Seimo nutarimo<text:s/></text:span><text:span text:style-name="T122">projektui<text:s/></text:span><text:span text:style-name="T123">Nr.XIIIP-2683.</text:span></text:p>
      <text:p text:style-name="P124"><text:span text:style-name="T125">7</text:span><text:span text:style-name="T126">. Balsavimo rezultatai:</text:span><text:span text:style-name="T127"><text:s/></text:span><text:span text:style-name="T128">„</text:span><text:span text:style-name="T129">už</text:span><text:span text:style-name="T130">“</text:span><text:span text:style-name="T131"><text:s/>–</text:span><text:span text:style-name="T132"><text:s/>bendru sutarimu</text:span><text:span text:style-name="T133">.</text:span></text:p>
      <text:p text:style-name="P134"><text:span text:style-name="T135">8</text:span><text:span text:style-name="T136">. Komiteto paskirti pranešėjai:</text:span><text:span text:style-name="T137"><text:s/>Leonard Talmont</text:span><text:span text:style-name="T138">.</text:span></text:p>
      <text:p text:style-name="P139"/>
      <text:p text:style-name="P140"/>
      <text:p text:style-name="P141"/>
      <text:p text:style-name="P142"/>
      <text:p text:style-name="P143">Komiteto<text:s/>pirmininkas<text:tab/><text:tab/><text:tab/><text:tab/><text:tab/><text:tab/><text:tab/><text:tab/><text:tab/><text:tab/><text:tab/><text:s text:c="15"/><text:tab/><text:tab/>Valerijus Simulik<text:s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"><text:span text:style-name="T162">Žmogaus teisių komiteto biuro vedėja J. S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font-weight="bold" style:font-weight-asian="bold" style:font-weight-complex="bold" style:text-line-through-type="none" fo:color="#331888" style:text-underline-type="non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use-window-font-color="true"/>
    </style:style>
    <style:style style:name="WW_CharLFO11LVL3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1LVL5" style:family="text">
      <style:text-properties style:use-window-font-color="true"/>
    </style:style>
    <style:style style:name="WW_CharLFO11LVL6" style:family="text">
      <style:text-properties style:use-window-font-color="true"/>
    </style:style>
    <style:style style:name="WW_CharLFO11LVL7" style:family="text">
      <style:text-properties style:use-window-font-color="true"/>
    </style:style>
    <style:style style:name="WW_CharLFO11LVL8" style:family="text">
      <style:text-properties style:use-window-font-color="true"/>
    </style:style>
    <style:style style:name="WW_CharLFO11LVL9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style:style style:name="WW_CharLFO13LVL2" style:family="text">
      <style:text-properties style:use-window-font-color="true"/>
    </style:style>
    <style:style style:name="WW_CharLFO13LVL3" style:family="text">
      <style:text-properties style:use-window-font-color="true"/>
    </style:style>
    <style:style style:name="WW_CharLFO13LVL4" style:family="text">
      <style:text-properties style:use-window-font-color="true"/>
    </style:style>
    <style:style style:name="WW_CharLFO13LVL5" style:family="text">
      <style:text-properties style:use-window-font-color="true"/>
    </style:style>
    <style:style style:name="WW_CharLFO13LVL6" style:family="text">
      <style:text-properties style:use-window-font-color="true"/>
    </style:style>
    <style:style style:name="WW_CharLFO13LVL7" style:family="text">
      <style:text-properties style:use-window-font-color="true"/>
    </style:style>
    <style:style style:name="WW_CharLFO13LVL8" style:family="text">
      <style:text-properties style:use-window-font-color="true"/>
    </style:style>
    <style:style style:name="WW_CharLFO13LVL9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4LVL3" style:family="text">
      <style:text-properties style:use-window-font-color="true"/>
    </style:style>
    <style:style style:name="WW_CharLFO14LVL4" style:family="text">
      <style:text-properties style:use-window-font-color="true"/>
    </style:style>
    <style:style style:name="WW_CharLFO14LVL5" style:family="text">
      <style:text-properties style:use-window-font-color="true"/>
    </style:style>
    <style:style style:name="WW_CharLFO14LVL6" style:family="text">
      <style:text-properties style:use-window-font-color="true"/>
    </style:style>
    <style:style style:name="WW_CharLFO14LVL7" style:family="text">
      <style:text-properties style:use-window-font-color="true"/>
    </style:style>
    <style:style style:name="WW_CharLFO14LVL8" style:family="text">
      <style:text-properties style:use-window-font-color="true"/>
    </style:style>
    <style:style style:name="WW_CharLFO14LVL9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5LVL3" style:family="text">
      <style:text-properties style:use-window-font-color="true"/>
    </style:style>
    <style:style style:name="WW_CharLFO15LVL4" style:family="text">
      <style:text-properties style:use-window-font-color="true"/>
    </style:style>
    <style:style style:name="WW_CharLFO15LVL5" style:family="text">
      <style:text-properties style:use-window-font-color="true"/>
    </style:style>
    <style:style style:name="WW_CharLFO15LVL6" style:family="text">
      <style:text-properties style:use-window-font-color="true"/>
    </style:style>
    <style:style style:name="WW_CharLFO15LVL7" style:family="text">
      <style:text-properties style:use-window-font-color="true"/>
    </style:style>
    <style:style style:name="WW_CharLFO15LVL8" style:family="text">
      <style:text-properties style:use-window-font-color="true"/>
    </style:style>
    <style:style style:name="WW_CharLFO15LVL9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style:use-window-font-color="true"/>
    </style:style>
    <style:style style:name="WW_CharLFO16LVL5" style:family="text">
      <style:text-properties style:use-window-font-color="true"/>
    </style:style>
    <style:style style:name="WW_CharLFO16LVL6" style:family="text">
      <style:text-properties style:use-window-font-color="true"/>
    </style:style>
    <style:style style:name="WW_CharLFO16LVL7" style:family="text">
      <style:text-properties style:use-window-font-color="true"/>
    </style:style>
    <style:style style:name="WW_CharLFO16LVL8" style:family="text">
      <style:text-properties style:use-window-font-color="true"/>
    </style:style>
    <style:style style:name="WW_CharLFO16LVL9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use-window-font-color="true"/>
    </style:style>
    <style:style style:name="WW_CharLFO18LVL5" style:family="text">
      <style:text-properties style:use-window-font-color="true"/>
    </style:style>
    <style:style style:name="WW_CharLFO18LVL6" style:family="text">
      <style:text-properties style:use-window-font-color="true"/>
    </style:style>
    <style:style style:name="WW_CharLFO18LVL7" style:family="text">
      <style:text-properties style:use-window-font-color="true"/>
    </style:style>
    <style:style style:name="WW_CharLFO18LVL8" style:family="text">
      <style:text-properties style:use-window-font-color="true"/>
    </style:style>
    <style:style style:name="WW_CharLFO18LVL9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19LVL3" style:family="text">
      <style:text-properties style:use-window-font-color="true"/>
    </style:style>
    <style:style style:name="WW_CharLFO19LVL4" style:family="text">
      <style:text-properties style:use-window-font-color="true"/>
    </style:style>
    <style:style style:name="WW_CharLFO19LVL5" style:family="text">
      <style:text-properties style:use-window-font-color="true"/>
    </style:style>
    <style:style style:name="WW_CharLFO19LVL6" style:family="text">
      <style:text-properties style:use-window-font-color="true"/>
    </style:style>
    <style:style style:name="WW_CharLFO19LVL7" style:family="text">
      <style:text-properties style:use-window-font-color="true"/>
    </style:style>
    <style:style style:name="WW_CharLFO19LVL8" style:family="text">
      <style:text-properties style:use-window-font-color="true"/>
    </style:style>
    <style:style style:name="WW_CharLFO19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7423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74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74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7423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742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742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74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7423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7423in" text:min-label-width="1.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ICKIENĖ Jolanta</meta:initial-creator>
    <dc:creator>adlibuser</dc:creator>
    <meta:creation-date>2018-10-26T11:13:00Z</meta:creation-date>
    <dc:date>2018-10-26T11:13:00Z</dc:date>
    <meta:print-date>2018-10-24T08:39:00Z</meta:print-date>
    <meta:template xlink:href="Normal.dotm" xlink:type="simple"/>
    <meta:editing-cycles>2</meta:editing-cycles>
    <meta:editing-duration>PT0S</meta:editing-duration>
    <meta:user-defined meta:name="ContentTypeId">0x010100B2A3AECC25703C478DC3F97FB3173B8B</meta:user-defined>
    <meta:user-defined meta:name="_dlc_DocIdItemGuid">9d241722-9fe3-47f2-9a3d-dbfe6a7a2ccc</meta:user-defined>
    <meta:document-statistic meta:page-count="2" meta:paragraph-count="17" meta:word-count="268" meta:character-count="2133" meta:row-count="69" meta:non-whitespace-character-count="1882"/>
  </office:meta>
</office:document-meta>
</file>