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T19" style:parent-style-name="DefaultParagraphFont" style:family="text">
      <style:text-properties style:font-name="Tahoma" style:font-name-complex="Tahoma" fo:color="#000000" fo:font-size="9pt" style:font-size-asian="9pt" style:font-size-complex="9pt" fo:background-color="#FFFFFF"/>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4"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57"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74"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style:font-style-complex="italic" fo:color="#000000"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136" style:parent-style-name="Normal" style:family="paragraph">
      <style:paragraph-properties fo:text-align="justify" fo:line-height="150%">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137" style:parent-style-name="Normal" style:family="paragraph">
      <style:paragraph-properties fo:text-align="justify" fo:line-height="150%"/>
      <style:text-properties fo:color="#000000" style:font-size-complex="12pt" style:language-asian="lt" style:country-asian="LT"/>
    </style:style>
    <style:style style:name="P138" style:parent-style-name="Normal" style:family="paragraph">
      <style:paragraph-properties fo:text-align="justify" fo:line-height="150%"/>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style:text-properties fo:color="#000000" style:font-size-complex="12pt" style:language-asian="lt" style:country-asian="LT"/>
    </style:style>
    <style:style style:name="P149" style:parent-style-name="Normal" style:family="paragraph">
      <style:paragraph-properties fo:text-align="justify" fo:line-height="150%"/>
      <style:text-properties style:font-size-complex="12pt"/>
    </style:style>
    <style:style style:name="P150" style:parent-style-name="Normal" style:family="paragraph">
      <style:paragraph-properties fo:text-align="justify" fo:line-height="150%"/>
      <style:text-properties style:font-size-complex="12pt"/>
    </style:style>
    <style:style style:name="P151" style:parent-style-name="Normal" style:family="paragraph">
      <style:paragraph-properties fo:text-align="justify" fo:line-height="150%"/>
      <style:text-properties style:font-size-complex="12pt"/>
    </style:style>
    <style:style style:name="P152" style:parent-style-name="Normal" style:family="paragraph">
      <style:paragraph-properties fo:text-align="justify" fo:line-height="150%"/>
      <style:text-properties style:font-size-complex="12pt"/>
    </style:style>
    <style:style style:name="P153" style:parent-style-name="Normal" style:family="paragraph">
      <style:paragraph-properties fo:text-align="justify" fo:line-height="150%"/>
      <style:text-properties style:font-size-complex="12pt"/>
    </style:style>
    <style:style style:name="P154" style:parent-style-name="Normal" style:family="paragraph">
      <style:paragraph-properties fo:text-align="justify" fo:line-height="150%"/>
    </style:style>
    <style:style style:name="T155" style:parent-style-name="DefaultParagraphFont" style:family="text">
      <style:text-properties fo:language="fr" fo:country="FR"/>
    </style:style>
    <style:style style:name="P156" style:parent-style-name="Normal" style:family="paragraph">
      <style:paragraph-properties fo:text-align="justify" fo:line-height="150%"/>
    </style:style>
    <style:style style:name="T157" style:parent-style-name="DefaultParagraphFont" style:family="text">
      <style:text-properties fo:language="fr" fo:country="FR"/>
    </style:style>
    <style:style style:name="T158" style:parent-style-name="DefaultParagraphFont" style:family="text">
      <style:text-properties fo:language="fr" fo:country="FR"/>
    </style:style>
    <style:style style:name="T159" style:parent-style-name="DefaultParagraphFont" style:family="text">
      <style:text-properties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ŽVALGYBOS ĮSTATYMO NR. VIII-1861 2, 5, 9, 10, 11, 12, 13, 15, 16, 18, 21, 24, 26, 29, 31, 32, 40, 41, 42, 43, 44, 45, 47, 49, 50, 53, 54, 58, 59, 60, 62, 64, 65, 68, 70 STRAIPSNIŲ IR</text:span><text:span text:style-name="T11"><text:s/></text:span><text:span text:style-name="T12">1 PRIEDO PAKEITIMO</text:span><text:span text:style-name="T13"><text:s/></text:span><text:span text:style-name="T14"><text:line-break/></text:span><text:span text:style-name="T15">ĮSTATYMO<text:s/></text:span><text:span text:style-name="T16">PROJEKTO</text:span></text:p>
      <text:p text:style-name="P17"/>
      <text:p text:style-name="P18">2023-12-13<text:s/>Nr.<text:span text:style-name="T19"><text:s/></text:span>XIVP-1603(2)<text:s/></text:p>
      <text:p text:style-name="P20"><text:span text:style-name="T21">Vilnius</text:span></text:p>
      <text:p text:style-name="P22"/>
      <text:p text:style-name="P23">Įvertinę projekto atitiktį Konstitucijai, įstatymams, teisėkūros principams ir teisės technikos taisyklėms,<text:s/>teikiame šias pastabas.</text:p>
      <text:soft-page-break/>
      <text:list text:style-name="LFO5" text:continue-numbering="true">
        <text:list-item>
          <text:p text:style-name="P24"><text:span text:style-name="T25">A</text:span><text:span text:style-name="T26">tsižvelg</text:span><text:span text:style-name="T27">dami</text:span><text:span text:style-name="T28"><text:s/>į tai, kad<text:s/></text:span><text:span text:style-name="T29">tiek pagal<text:s/></text:span><text:span text:style-name="T30">Žvalgybos įstatymo (toliau –<text:s/></text:span><text:span text:style-name="T31">ir<text:s/></text:span><text:span text:style-name="T32">keičiamas įstatymas)<text:s/></text:span><text:span text:style-name="T33">23 straipsnį, tiek pagal<text:s/></text:span><text:span text:style-name="T34">Ž</text:span><text:span text:style-name="T35">valgybos kontrolierių įstatymo 3 straipsnį,<text:s/></text:span><text:span text:style-name="T36">skundus dėl<text:s/></text:span><text:span text:style-name="T37">žvalgybos institucijų ir (ar) žvalgybos pareigūnų veiksmų<text:s/></text:span><text:span text:style-name="T38">nagrinėja<text:s/></text:span><text:span text:style-name="T39">ž</text:span><text:span text:style-name="T40">valgybos kontrolieri</text:span><text:span text:style-name="T41">ai</text:span><text:span text:style-name="T42">, s</text:span><text:span text:style-name="T43">iūlome atsisakyti projekto 11 straipsn</text:span><text:span text:style-name="T44">yje išdėstyto<text:s/></text:span><text:span text:style-name="T45">keičiamo įstatymo 21 strai</text:span><text:span text:style-name="T46">psnio 3 dalies 2 punkto (</text:span><text:span text:style-name="T47">kuriame<text:s/></text:span><text:span text:style-name="T48">nustatyta,</text:span><text:span text:style-name="T49"><text:s/>kad Seimo komitetas<text:s/></text:span><text:span text:style-name="T50">nagrinėja asmenų skundus dėl žvalgybos institucijų<text:s/></text:span><text:span text:style-name="T51">ir žvalgybos pareigūnų veiksmų) kaip nederanči</text:span><text:span text:style-name="T52">o</text:span><text:span text:style-name="T53"><text:s/>su<text:s/></text:span><text:span text:style-name="T54">žvalgybos kontrolierių kompetencijos</text:span><text:span text:style-name="T55"><text:s/>teisiniu reguliavimu.</text:span></text:p>
        </text:list-item>
        <text:list-item>
          <text:p text:style-name="P56">Projekto 14 straipsnyje išdėstyto<text:s/>keičiamo įstatymo 29 straipsnio 2 dalyje tikslintina nuoroda<text:s/>į<text:s/>Lietuvos Respublikos valstybės ir savivaldybių įstaigų darbuotojų darbo apmokėjimo ir komisijų narių atlygio už darbą įstatymą, atsižvelgiant į tai, kad<text:s/>Seime<text:s/>svarstomas<text:s/>Lietuvos Respublikos valstybės ir savivaldybių įstaigų darbuotojų darbo apmokėjimo ir komisijų narių atlygio už darbą įstatymo Nr. XIII-198 pakeitimo įstatymo projektas<text:s/>Nr. XIVP-3187(3),<text:s/>kuriuo keičiamas šio įstatymo pavadinimas (jis bus vadinamas<text:s/>Lietuvos Respublikos<text:s/>biudžetinių įstaigų<text:s/>darbuotojų darbo apmokėjimo ir komisijų<text:s/>narių atlygio už darbą įstatymu)<text:s/>ir kurio įsigaliojimas, kaip ir<text:s/>vertinamo<text:s/>projekto, numatytas 2024 m. sausio 1 d.</text:p>
        </text:list-item>
        <text:list-item>
          <text:p text:style-name="P57"><text:span text:style-name="T58">Projekto 15 straipsnio 2 dalyje išdėstytame keičiamo įstatymo 31 straipsnio 6 dalies 5 punkte nėra galiojančios redakcijos Žvalgybos įstatymo 31 straipsnio 6 dalies 5 punkto nuostatos „</text:span><text:span text:style-name="T59">informuoja žvalgybos pareigūnus apie jų tarnybos sąlygas</text:span><text:span text:style-name="T60">“, tačiau šis pakeitimas<text:s/></text:span><text:soft-page-break/><text:span text:style-name="T61">projekto lyginamajame variante neatsispindi<text:s/></text:span><text:span text:style-name="T62">(ši</text:span><text:span text:style-name="T63"><text:s/>nuostat</text:span><text:span text:style-name="T64">a</text:span><text:span text:style-name="T65"><text:s/>nėra perbraukt</text:span><text:span text:style-name="T66">a</text:span><text:span text:style-name="T67">, projekto lyginamajame variante j</text:span><text:span text:style-name="T68">os</text:span><text:span text:style-name="T69"><text:s/>apskritai nėra, taigi jis parengtas ne galiojančios<text:s/></text:span><text:span text:style-name="T70">keičiamo įstatymo</text:span><text:span text:style-name="T71"><text:s/>redakcijos pagrindu)</text:span><text:span text:style-name="T72">, todėl<text:s/></text:span>neaišku, ar projektu siūloma šią nuostatą panaikinti, ar ne.</text:p>
        </text:list-item>
        <text:list-item>
          <text:p text:style-name="P73">Atsižvelgdami<text:s/>į<text:s/>Mokslo ir studijų įstatymo 4 straipsnio 4 dalyje apibrėžtą sąvoką<text:s/>„aukštasis universitetinis išsilavinimas“, siūlome<text:s/>projekto<text:s/>16 straipsnio 4 dalyje išdėstytos<text:s/>keičiamo įstatymo 32 straipsnio 4 dalies 3 punkte<text:s/>kaip perteklinius<text:s/>išbraukti<text:s/>žodžius<text:s/>,,arba jam prilygintas“.</text:p>
        </text:list-item>
        <text:list-item>
          <text:p text:style-name="P74"><text:span text:style-name="T75">Projekto 20 straipsn</text:span><text:span text:style-name="T76">yje išdėstytoje</text:span><text:span text:style-name="T77"><text:s/>keičiamo įstatymo 43 straipsnio 5 dalyje vietoj žodžių „</text:span><text:span text:style-name="T78">netekto darbingumo“ įrašytini žodžiai „netekto dalyvumo</text:span><text:span text:style-name="T79"><text:s/></text:span><text:span text:style-name="T80">(iki 2023 m. gruodžio 31 d. –<text:s/></text:span><text:span text:style-name="T81">darbingumo)“,<text:s/></text:span><text:span text:style-name="T82">nes</text:span><text:span text:style-name="T83"><text:s/>2024 m. sausio 1 d. įsigalios<text:s/></text:span><text:span text:style-name="T84">N</text:span><text:span text:style-name="T85">eįgaliųjų socialinės integracijos įstatymo Nr. I-2044 pakeitimo įstatymas Nr. XIV-1722, kuriuo<text:s/></text:span><text:span text:style-name="T86">sąvoka<text:s/></text:span><text:span text:style-name="T87">„</text:span><text:span text:style-name="T88">netekt</text:span><text:span text:style-name="T89">as</text:span><text:span text:style-name="T90"><text:s/>darbingum</text:span><text:span text:style-name="T91">as</text:span><text:span text:style-name="T92">“</text:span><text:span text:style-name="T93"><text:s/></text:span><text:span text:style-name="T94">keičiama</text:span><text:span text:style-name="T95"><text:s/></text:span><text:span text:style-name="T96">sąvoka<text:s/></text:span><text:span text:style-name="T97">„</text:span><text:span text:style-name="T98">netekt</text:span><text:span text:style-name="T99">as</text:span><text:span text:style-name="T100"><text:s/>dalyvum</text:span><text:span text:style-name="T101">as</text:span><text:span text:style-name="T102">“</text:span><text:span text:style-name="T103">. Be to, atsižvelgiant į minėto įstatymo nuostatas, kartu turėtų būti tikslinami kiti keičiamo įstatymo straipsniai, kuriuose vartojam</text:span><text:span text:style-name="T104">o</text:span><text:span text:style-name="T105">s sąvokos „neįgalusis“ (</text:span><text:span text:style-name="T106">ji<text:s/></text:span><text:span text:style-name="T107">keičiama sąvoka „asmuo su negalia“) bei „darbingumo lygis“</text:span><text:span text:style-name="T108">, t.</text:span><text:span text:style-name="T109"> </text:span><text:span text:style-name="T110">y. turėtų būti keičiami keičiamo</text:span><text:span text:style-name="T111"><text:s/>įstatymo 48 </text:span><text:span text:style-name="T112">straipsnio 5 dalies 1 punktas,</text:span><text:span text:style-name="T113"><text:s/>69 straipsnio 3 dalis</text:span><text:span text:style-name="T114"><text:s/>(šioje dalyje reikėtų kartu patikslinti nurodytas „netekto darbingumo vienkartines kompensacijas“ ir „netekto darbingumo periodines kompensacijas“, atsižvelgiant <text:s/>į<text:s/></text:span><text:span text:style-name="T115">Nelaimingų atsitikimų darbe ir profesinių ligų socialinio draudimo įstatymo Nr. VIII-1509 3, 6, 11, 14, 15, 19, 20, 21, 22, 23, 24, 25, 26 ir 27 straipsnių pakeitimo įstatymo projekte Nr. XIVP-3195(2)) nurodytas<text:s/></text:span><text:span text:style-name="T116">„</text:span><text:span text:style-name="T117">netekto dalyvumo<text:s/></text:span><text:span text:style-name="T118">vienkartines</text:span><text:span text:style-name="T119"><text:s/>kom</text:span><text:span text:style-name="T120">pensacijas“</text:span><text:span text:style-name="T121"><text:s/>ir<text:s/></text:span><text:span text:style-name="T122">„</text:span><text:span text:style-name="T123">netekto dalyvumo<text:s/></text:span><text:span text:style-name="T124">periodines kompensacijas“</text:span><text:span text:style-name="T125">), 69 straipsnio 4</text:span><text:span text:style-name="T126"><text:s/>ir 7 dalys.</text:span></text:p>
        </text:list-item>
        <text:list-item>
          <text:p text:style-name="P127"><text:span text:style-name="T128"><text:s/></text:span><text:span text:style-name="T129">Atsižvelgiant į keičiamo įstatymo 62 straipsnio nuostatas, pagal kurias yra suteikiami<text:s/></text:span><text:span text:style-name="T130">karių<text:s/></text:span><text:span text:style-name="T131">laipsniai,<text:s/></text:span><text:span text:style-name="T132">projekto 25 straipsn</text:span><text:span text:style-name="T133">yje išdėstyto</text:span><text:span text:style-name="T134"><text:s/>keičiamo įstatymo 50 straipsnio 8 dalyje vietoj žodžių „karinis laipsnis“ įrašytini žodžiai „kario laipsnis“.</text:span></text:p>
        </text:list-item>
      </text:list>
      <text:p text:style-name="P135"/>
      <text:p text:style-name="P136"/>
      <text:p text:style-name="P137"/>
      <text:p text:style-name="P138"><text:span text:style-name="T139">Departamento direktoriu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 text:c="7"/></text:span><text:span text:style-name="T147">Dainius Zebleckis</text:span></text:p>
      <text:p text:style-name="P148"/>
      <text:p text:style-name="P149"/>
      <text:p text:style-name="P150"/>
      <text:p text:style-name="P151"/>
      <text:p text:style-name="P152"/>
      <text:p text:style-name="P153">M. Griščenko, tel. +370 5 209 6552, el. p. mantas.griscenko@lrs.lt</text:p>
      <text:p text:style-name="P154">V. Staugaitytė, tel.<text:s/><text:span text:style-name="T155">+370 5 209</text:span><text:s/>6898, el. p.<text:s/>viktorija.staugaityte@lrs.lt</text:p>
      <text:p text:style-name="P156"><text:span text:style-name="T157">I. Šambaraitė, tel. +370 5<text:s/></text:span>209<text:s/><text:span text:style-name="T158">6850, el. p.<text:s/></text:span><text:span text:style-name="T159">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13T20:19:00Z</meta:creation-date>
    <dc:date>2023-12-13T20:19:00Z</dc:date>
    <meta:print-date>2016-10-06T12:44:00Z</meta:print-date>
    <meta:template xlink:href="Normal.dotm" xlink:type="simple"/>
    <meta:editing-cycles>2</meta:editing-cycles>
    <meta:editing-duration>PT0S</meta:editing-duration>
    <meta:document-statistic meta:page-count="3" meta:paragraph-count="27" meta:word-count="568" meta:character-count="4295" meta:row-count="107" meta:non-whitespace-character-count="3754"/>
  </office:meta>
</office:document-meta>
</file>