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fo:background-color="#FFFFFF"/>
    </style:style>
    <style:style style:name="T16" style:parent-style-name="DefaultParagraphFont" style:family="text">
      <style:text-properties style:font-name-complex="Times New Roman" style:font-weight-complex="bold"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font-weight-complex="bold"/>
    </style:style>
    <style:style style:name="P23" style:parent-style-name="NoSpacing" style:family="paragraph">
      <style:paragraph-properties fo:text-align="justify" fo:text-indent="0.5in"/>
      <style:text-properties style:font-name="Times New Roman"/>
    </style:style>
    <style:style style:name="P24" style:parent-style-name="NoSpacing" style:family="paragraph">
      <style:paragraph-properties fo:text-align="justify" fo:text-indent="0.5in"/>
      <style:text-properties style:font-name="Times New Roman"/>
    </style:style>
    <style:style style:name="P25" style:parent-style-name="NoSpacing" style:family="paragraph">
      <style:paragraph-properties fo:text-align="justify" fo:text-indent="0.5in"/>
      <style:text-properties style:font-name="Times New Roman" fo:font-size="9pt" style:font-size-asian="9pt" style:font-size-complex="9pt"/>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027in" style:use-optimal-column-width="false"/>
    </style:style>
    <style:style style:name="TableColumn34" style:family="table-column">
      <style:table-column-properties style:column-width="4.134in" style:use-optimal-column-width="false"/>
    </style:style>
    <style:style style:name="TableColumn35" style:family="table-column">
      <style:table-column-properties style:column-width="1.0944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color="#000000" fo:font-size="12pt" style:font-size-asian="12pt" style:font-size-complex="12pt" fo:background-color="#FFFFFF"/>
    </style:style>
    <style:style style:name="P66" style:parent-style-name="Pasiūlymai2" style:family="paragraph">
      <style:paragraph-properties fo:text-align="center"/>
      <style:text-properties fo:color="#000000" fo:font-size="12pt" style:font-size-asian="12pt" style:font-size-complex="12pt" fo:background-color="#FFFFFF"/>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typewriter"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color="#000000" fo:font-size="12pt" style:font-size-asian="12pt" style:font-size-complex="12pt" fo:background-color="#FFFFFF"/>
    </style:style>
    <style:style style:name="P93" style:parent-style-name="Pasiūlymai2" style:family="paragraph">
      <style:paragraph-properties fo:text-align="center"/>
      <style:text-properties fo:color="#000000" fo:font-size="12pt" style:font-size-asian="12pt" style:font-size-complex="12pt" fo:background-color="#FFFFFF"/>
    </style:style>
    <style:style style:name="P94" style:parent-style-name="Pasiūlymai2" style:family="paragraph">
      <style:paragraph-properties fo:text-align="center"/>
      <style:text-properties fo:color="#000000" fo:font-size="12pt" style:font-size-asian="12pt" style:font-size-complex="12pt" fo:background-color="#FFFFFF"/>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color="#000000" fo:font-size="12pt" style:font-size-asian="12pt" style:font-size-complex="12pt" fo:background-color="#FFFFFF"/>
    </style:style>
    <style:style style:name="P115" style:parent-style-name="Pasiūlymai2" style:family="paragraph">
      <style:paragraph-properties fo:text-align="center"/>
      <style:text-properties fo:color="#000000" fo:font-size="12pt" style:font-size-asian="12pt" style:font-size-complex="12pt" fo:background-color="#FFFFFF"/>
    </style:style>
    <style:style style:name="P116" style:parent-style-name="Pasiūlymai2" style:family="paragraph">
      <style:paragraph-properties fo:text-align="center"/>
      <style:text-properties fo:color="#000000" fo:font-size="12pt" style:font-size-asian="12pt" style:font-size-complex="12pt" fo:background-color="#FFFFFF"/>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5in"/>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color="#000000" fo:font-size="12pt" style:font-size-asian="12pt" style:font-size-complex="12pt" fo:background-color="#FFFFFF"/>
    </style:style>
    <style:style style:name="P143" style:parent-style-name="Pasiūlymai2" style:family="paragraph">
      <style:paragraph-properties fo:text-align="center"/>
      <style:text-properties fo:color="#000000" fo:font-size="12pt" style:font-size-asian="12pt" style:font-size-complex="12pt" fo:background-color="#FFFFFF"/>
    </style:style>
    <style:style style:name="P144" style:parent-style-name="Pasiūlymai2" style:family="paragraph">
      <style:paragraph-properties fo:text-align="center"/>
      <style:text-properties fo:color="#000000" fo:font-size="12pt" style:font-size-asian="12pt" style:font-size-complex="12pt" fo:background-color="#FFFFFF"/>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5in"/>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color="#000000" fo:font-size="12pt" style:font-size-asian="12pt" style:font-size-complex="12pt" fo:background-color="#FFFFFF"/>
    </style:style>
    <style:style style:name="P163" style:parent-style-name="Pasiūlymai2" style:family="paragraph">
      <style:paragraph-properties fo:text-align="center"/>
      <style:text-properties fo:color="#000000" fo:font-size="12pt" style:font-size-asian="12pt" style:font-size-complex="12pt" fo:background-color="#FFFFFF"/>
    </style:style>
    <style:style style:name="P164" style:parent-style-name="Pasiūlymai2" style:family="paragraph">
      <style:paragraph-properties fo:text-align="center"/>
      <style:text-properties fo:color="#000000" fo:font-size="12pt" style:font-size-asian="12pt" style:font-size-complex="12pt" fo:background-color="#FFFFFF"/>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5in"/>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color="#000000" fo:font-size="12pt" style:font-size-asian="12pt" style:font-size-complex="12pt" fo:background-color="#FFFFFF"/>
    </style:style>
    <style:style style:name="P183" style:parent-style-name="Pasiūlymai2" style:family="paragraph">
      <style:paragraph-properties fo:text-align="center"/>
      <style:text-properties fo:color="#000000" fo:font-size="12pt" style:font-size-asian="12pt" style:font-size-complex="12pt" fo:background-color="#FFFFFF"/>
    </style:style>
    <style:style style:name="P184" style:parent-style-name="Pasiūlymai2" style:family="paragraph">
      <style:paragraph-properties fo:text-align="center"/>
      <style:text-properties fo:color="#000000" fo:font-size="12pt" style:font-size-asian="12pt" style:font-size-complex="12pt" fo:background-color="#FFFFFF"/>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text-properties fo:color="#000000"/>
    </style:style>
    <style:style style:name="P193" style:parent-style-name="Normal" style:family="paragraph">
      <style:paragraph-properties fo:text-align="justify" fo:text-indent="0.5in"/>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203" style:parent-style-name="DefaultParagraphFont" style:family="text">
      <style:text-properties fo:color="#000000" fo:font-size="12pt" style:font-size-asian="12pt" style:font-size-complex="12pt" fo:background-color="#FFFFFF"/>
    </style:style>
    <style:style style:name="T204" style:parent-style-name="DefaultParagraphFont" style:family="text">
      <style:text-properties fo:color="#000000" fo:font-size="12pt" style:font-size-asian="12pt" style:font-size-complex="12pt" fo:background-color="#FFFFFF"/>
    </style:style>
    <style:style style:name="T205" style:parent-style-name="DefaultParagraphFont" style:family="text">
      <style:text-properties fo:color="#000000" fo:font-size="12pt" style:font-size-asian="12pt" style:font-size-complex="12pt" fo:background-color="#FFFFFF"/>
    </style:style>
    <style:style style:name="P206" style:parent-style-name="Pasiūlymai2" style:family="paragraph">
      <style:paragraph-properties fo:text-align="center"/>
    </style:style>
    <style:style style:name="T207" style:parent-style-name="DefaultParagraphFont" style:family="text">
      <style:text-properties fo:color="#000000" fo:font-size="12pt" style:font-size-asian="12pt" style:font-size-complex="12pt" fo:background-color="#FFFFFF"/>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5118in"/>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align="justify"/>
      <style:text-properties fo:font-weight="bold" style:font-weight-asian="bold" style:font-weight-complex="bold"/>
    </style:style>
    <style:style style:name="P227" style:parent-style-name="ListParagraph" style:family="paragraph">
      <style:paragraph-properties fo:keep-with-next="always" fo:text-align="justify"/>
      <style:text-properties fo:font-weight="bold" style:font-weight-asian="bold" style:font-weight-complex="bold"/>
    </style:style>
    <style:style style:name="P228" style:parent-style-name="Normal" style:family="paragraph">
      <style:paragraph-properties fo:text-align="justify"/>
    </style:style>
    <style:style style:name="TableColumn230" style:family="table-column">
      <style:table-column-properties style:column-width="0.3937in" style:use-optimal-column-width="false"/>
    </style:style>
    <style:style style:name="TableColumn231" style:family="table-column">
      <style:table-column-properties style:column-width="1.5861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3791in" style:use-optimal-column-width="false"/>
    </style:style>
    <style:style style:name="TableColumn235" style:family="table-column">
      <style:table-column-properties style:column-width="4.134in" style:use-optimal-column-width="false"/>
    </style:style>
    <style:style style:name="TableColumn236" style:family="table-column">
      <style:table-column-properties style:column-width="1.1055in" style:use-optimal-column-width="false"/>
    </style:style>
    <style:style style:name="TableColumn237" style:family="table-column">
      <style:table-column-properties style:column-width="1.95in" style:use-optimal-column-width="false"/>
    </style:style>
    <style:style style:name="Table229" style:family="table">
      <style:table-properties style:width="10.5333in" fo:margin-left="0in" table:align="center"/>
    </style:style>
    <style:style style:name="TableRow238" style:family="table-row">
      <style:table-row-properties style:min-row-height="0.3277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Row255" style:family="table-row">
      <style:table-row-properties style:min-row-height="0.3486in" style:use-optimal-row-height="false"/>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P266" style:parent-style-name="Pasiūlymai3" style:family="paragraph">
      <style:paragraph-properties fo:text-align="center" fo:margin-left="0.25in">
        <style:tab-stops/>
      </style:paragraph-properties>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text-properties fo:color="#000000" fo:font-size="12pt" style:font-size-asian="12pt" style:font-size-complex="12pt" fo:background-color="#FFFFFF"/>
    </style:style>
    <style:style style:name="P269" style:parent-style-name="Pasiūlymai3" style:family="paragraph">
      <style:paragraph-properties fo:text-align="center"/>
    </style:style>
    <style:style style:name="T270" style:parent-style-name="DefaultParagraphFont" style:family="text">
      <style:text-properties fo:color="#000000" fo:font-size="12pt" style:font-size-asian="12pt" style:font-size-complex="12pt" fo:background-color="#FFFFFF"/>
    </style:style>
    <style:style style:name="P271" style:parent-style-name="Pasiūlymai3"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indent="0.1576in"/>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align="center"/>
      <style:text-properties fo:color="#000000" fo:font-size="12pt" style:font-size-asian="12pt" style:font-size-complex="12pt" fo:background-color="#FFFFFF"/>
    </style:style>
    <style:style style:name="P295" style:parent-style-name="Pasiūlymai3" style:family="paragraph">
      <style:paragraph-properties fo:text-align="center"/>
    </style:style>
    <style:style style:name="T296" style:parent-style-name="DefaultParagraphFont" style:family="text">
      <style:text-properties fo:color="#000000" fo:font-size="12pt" style:font-size-asian="12pt" style:font-size-complex="12pt" fo:background-color="#FFFFFF"/>
    </style:style>
    <style:style style:name="P297" style:parent-style-name="Pasiūlymai3" style:family="paragraph">
      <style:paragraph-properties fo:text-align="center"/>
      <style:text-properties fo:color="#000000" fo:font-size="12pt" style:font-size-asian="12pt" style:font-size-complex="12pt" fo:background-color="#FFFFFF"/>
    </style:style>
    <style:style style:name="TableCell298" style:family="table-cell">
      <style:table-cell-properties fo:border="0.0069in solid #000000" fo:padding-top="0in" fo:padding-left="0.075in" fo:padding-bottom="0in" fo:padding-right="0.075in"/>
    </style:style>
    <style:style style:name="P299" style:parent-style-name="Pasiūlymai3"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3"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3"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5909in"/>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P313" style:parent-style-name="ListParagraph" style:family="paragraph">
      <style:paragraph-properties fo:text-align="justify" fo:margin-left="0in" fo:text-indent="0.5in">
        <style:tab-stops/>
      </style:paragraph-properties>
      <style:text-properties style:font-name-asian="Times New Roman" style:language-asian="lt" style:country-asian="LT"/>
    </style:style>
    <style:style style:name="P314" style:parent-style-name="Normal" style:family="paragraph">
      <style:paragraph-properties fo:text-align="justify" fo:text-indent="0.5in"/>
      <style:text-properties style:language-asian="lt" style:country-asian="LT"/>
    </style:style>
    <style:style style:name="P315" style:parent-style-name="ListParagraph" style:family="paragraph">
      <style:paragraph-properties fo:text-align="justify" fo:margin-left="0in">
        <style:tab-stops/>
      </style:paragraph-properties>
      <style:text-properties style:font-name-asian="Times New Roman" style:language-asian="lt" style:country-asian="LT"/>
    </style:style>
    <style:style style:name="P316" style:parent-style-name="Normal" style:family="paragraph">
      <style:paragraph-properties fo:text-align="justify" fo:background-color="#FFFFFF">
        <style:tab-stops>
          <style:tab-stop style:type="right" style:leader-style="solid" style:leader-text="_" style:position="6.693in"/>
        </style:tab-stops>
      </style:paragraph-properties>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indent="0.1576in"/>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text-properties fo:color="#000000" fo:font-size="12pt" style:font-size-asian="12pt" style:font-size-complex="12pt" fo:background-color="#FFFFFF"/>
    </style:style>
    <style:style style:name="P326" style:parent-style-name="Pasiūlymai3" style:family="paragraph">
      <style:paragraph-properties fo:text-align="center"/>
    </style:style>
    <style:style style:name="T327" style:parent-style-name="DefaultParagraphFont" style:family="text">
      <style:text-properties fo:color="#000000" fo:font-size="12pt" style:font-size-asian="12pt" style:font-size-complex="12pt" fo:background-color="#FFFFFF"/>
    </style:style>
    <style:style style:name="P328" style:parent-style-name="Pasiūlymai3" style:family="paragraph">
      <style:paragraph-properties fo:text-align="center"/>
      <style:text-properties fo:color="#000000" fo:font-size="12pt" style:font-size-asian="12pt" style:font-size-complex="12pt" fo:background-color="#FFFFFF"/>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3"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5in"/>
      <style:text-properties style:language-asian="lt" style:country-asian="LT"/>
    </style:style>
    <style:style style:name="P337" style:parent-style-name="ListParagraph" style:family="paragraph">
      <style:paragraph-properties fo:text-align="justify" fo:margin-left="0in" fo:text-indent="0.5in">
        <style:tab-stops/>
      </style:paragraph-properties>
      <style:text-properties style:font-name-asian="Times New Roman" style:language-asian="lt" style:country-asian="LT"/>
    </style:style>
    <style:style style:name="P338" style:parent-style-name="Normal" style:family="paragraph">
      <style:paragraph-properties fo:text-align="justify" fo:text-indent="0.5in"/>
      <style:text-properties style:language-asian="lt" style:country-asian="LT"/>
    </style:style>
    <style:style style:name="P339"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indent="0.1576in"/>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paragraph-properties fo:text-align="center"/>
      <style:text-properties fo:color="#000000" fo:font-size="12pt" style:font-size-asian="12pt" style:font-size-complex="12pt" fo:background-color="#FFFFFF"/>
    </style:style>
    <style:style style:name="P349" style:parent-style-name="Pasiūlymai3" style:family="paragraph">
      <style:paragraph-properties fo:text-align="center"/>
    </style:style>
    <style:style style:name="T350" style:parent-style-name="DefaultParagraphFont" style:family="text">
      <style:text-properties fo:color="#000000" fo:font-size="12pt" style:font-size-asian="12pt" style:font-size-complex="12pt" fo:background-color="#FFFFFF"/>
    </style:style>
    <style:style style:name="P351" style:parent-style-name="Pasiūlymai3" style:family="paragraph">
      <style:paragraph-properties fo:text-align="center"/>
      <style:text-properties fo:color="#000000" fo:font-size="12pt" style:font-size-asian="12pt" style:font-size-complex="12pt" fo:background-color="#FFFFFF"/>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3"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text-align="justify" fo:margin-left="0in" fo:text-indent="0.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P370" style:parent-style-name="ListParagraph" style:family="paragraph">
      <style:paragraph-properties fo:text-align="justify" fo:margin-left="0in" fo:text-indent="0.5in">
        <style:tab-stops/>
      </style:paragraph-properties>
    </style:style>
    <style:style style:name="T371" style:parent-style-name="DefaultParagraphFont" style:family="text">
      <style:text-properties style:font-name-asian="Times New Roman" style:language-asian="lt" style:country-asian="LT"/>
    </style:style>
    <style:style style:name="T372" style:parent-style-name="DefaultParagraphFont" style:family="text">
      <style:text-properties style:font-name-asian="Times New Roman" style:language-asian="lt" style:country-asian="LT"/>
    </style:style>
    <style:style style:name="T373" style:parent-style-name="DefaultParagraphFont" style:family="text">
      <style:text-properties style:font-name-asian="Times New Roman" style:language-asian="lt" style:country-asian="LT"/>
    </style:style>
    <style:style style:name="T374" style:parent-style-name="DefaultParagraphFont" style:family="text">
      <style:text-properties style:font-name-asian="Times New Roman" style:language-asian="lt" style:country-asian="LT"/>
    </style:style>
    <style:style style:name="T375" style:parent-style-name="DefaultParagraphFont" style:family="text">
      <style:text-properties style:font-name-asian="Times New Roman" style:language-asian="lt" style:country-asian="LT"/>
    </style:style>
    <style:style style:name="T376" style:parent-style-name="DefaultParagraphFont" style:family="text">
      <style:text-properties style:font-name-asian="Times New Roman" style:language-asian="lt" style:country-asian="LT"/>
    </style:style>
    <style:style style:name="T377" style:parent-style-name="DefaultParagraphFont" style:family="text">
      <style:text-properties style:font-name-asian="Times New Roman" style:language-asian="lt" style:country-asian="LT"/>
    </style:style>
    <style:style style:name="T378" style:parent-style-name="DefaultParagraphFont" style:family="text">
      <style:text-properties style:font-name-asian="Times New Roman" style:language-asian="lt" style:country-asian="LT"/>
    </style:style>
    <style:style style:name="T379" style:parent-style-name="DefaultParagraphFont" style:family="text">
      <style:text-properties style:font-name-asian="Times New Roman" style:language-asian="lt" style:country-asian="LT"/>
    </style:style>
    <style:style style:name="T38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381" style:parent-style-name="DefaultParagraphFont" style:family="text">
      <style:text-properties style:font-name-asian="Times New Roman" style:language-asian="lt" style:country-asian="LT"/>
    </style:style>
    <style:style style:name="T382" style:parent-style-name="DefaultParagraphFont" style:family="text">
      <style:text-properties style:font-name-asian="Times New Roman" style:language-asian="lt" style:country-asian="LT"/>
    </style:style>
    <style:style style:name="T383" style:parent-style-name="DefaultParagraphFont" style:family="text">
      <style:text-properties style:font-name-asian="Times New Roman" style:language-asian="lt" style:country-asian="LT"/>
    </style:style>
    <style:style style:name="T384" style:parent-style-name="DefaultParagraphFont" style:family="text">
      <style:text-properties style:font-name-asian="Times New Roman" style:language-asian="lt" style:country-asian="LT"/>
    </style:style>
    <style:style style:name="T385" style:parent-style-name="DefaultParagraphFont" style:family="text">
      <style:text-properties style:font-name-asian="Times New Roman" style:language-asian="lt" style:country-asian="LT"/>
    </style:style>
    <style:style style:name="T386" style:parent-style-name="DefaultParagraphFont" style:family="text">
      <style:text-properties style:font-name-asian="Times New Roman" style:language-asian="lt" style:country-asian="LT"/>
    </style:style>
    <style:style style:name="T387" style:parent-style-name="DefaultParagraphFont" style:family="text">
      <style:text-properties style:font-name-asian="Times New Roman" style:language-asian="lt" style:country-asian="LT"/>
    </style:style>
    <style:style style:name="P388" style:parent-style-name="ListParagraph" style:family="paragraph">
      <style:paragraph-properties fo:text-align="justify" fo:margin-left="0in" fo:text-indent="0.5909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Pasiūlymai3"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text-indent="0.1576in"/>
      <style:text-properties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text-properties fo:color="#000000" fo:font-size="12pt" style:font-size-asian="12pt" style:font-size-complex="12pt" fo:background-color="#FFFFFF"/>
    </style:style>
    <style:style style:name="P398" style:parent-style-name="Pasiūlymai3" style:family="paragraph">
      <style:paragraph-properties fo:text-align="center"/>
    </style:style>
    <style:style style:name="T399" style:parent-style-name="DefaultParagraphFont" style:family="text">
      <style:text-properties fo:color="#000000" fo:font-size="12pt" style:font-size-asian="12pt" style:font-size-complex="12pt" fo:background-color="#FFFFFF"/>
    </style:style>
    <style:style style:name="P400" style:parent-style-name="Pasiūlymai3" style:family="paragraph">
      <style:paragraph-properties fo:text-align="center"/>
      <style:text-properties fo:color="#000000" fo:font-size="12pt" style:font-size-asian="12pt" style:font-size-complex="12pt" fo:background-color="#FFFFFF"/>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3"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3"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ListParagraph" style:family="paragraph">
      <style:paragraph-properties fo:text-align="justify" fo:margin-left="0in" fo:text-indent="0.5909in">
        <style:tab-stops/>
      </style:paragraph-properties>
      <style:text-properties style:font-name-asian="Times New Roman" style:language-asian="lt" style:country-asian="LT"/>
    </style:style>
    <style:style style:name="P409" style:parent-style-name="Normal" style:family="paragraph">
      <style:paragraph-properties fo:text-align="justify"/>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indent="0.1576in"/>
      <style:text-properties fo:font-size="12pt" style:font-size-asian="12pt" style:font-size-complex="12pt"/>
    </style:style>
    <style:style style:name="P414" style:parent-style-name="Normal" style:family="paragraph">
      <style:paragraph-properties fo:text-align="justify"/>
    </style:style>
    <style:style style:name="P415" style:parent-style-name="Normal" style:family="paragraph">
      <style:paragraph-properties fo:keep-with-next="always" fo:text-indent="0.5in"/>
      <style:text-properties fo:font-weight="bold" style:font-weight-asian="bold" style:font-weight-complex="bold"/>
    </style:style>
    <style:style style:name="TableColumn417" style:family="table-column">
      <style:table-column-properties style:column-width="0.3909in" style:use-optimal-column-width="false"/>
    </style:style>
    <style:style style:name="TableColumn418" style:family="table-column">
      <style:table-column-properties style:column-width="1.3715in" style:use-optimal-column-width="false"/>
    </style:style>
    <style:style style:name="TableColumn419" style:family="table-column">
      <style:table-column-properties style:column-width="0.4673in" style:use-optimal-column-width="false"/>
    </style:style>
    <style:style style:name="TableColumn420" style:family="table-column">
      <style:table-column-properties style:column-width="0.4673in" style:use-optimal-column-width="false"/>
    </style:style>
    <style:style style:name="TableColumn421" style:family="table-column">
      <style:table-column-properties style:column-width="0.3513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4.134in" style:use-optimal-column-width="false"/>
    </style:style>
    <style:style style:name="TableColumn424" style:family="table-column">
      <style:table-column-properties style:column-width="1.0152in" style:use-optimal-column-width="false"/>
    </style:style>
    <style:style style:name="TableColumn425" style:family="table-column">
      <style:table-column-properties style:column-width="1.9416in" style:use-optimal-column-width="false"/>
    </style:style>
    <style:style style:name="Table416" style:family="table">
      <style:table-properties style:width="10.5333in" fo:margin-left="0in" table:align="center"/>
    </style:style>
    <style:style style:name="TableRow426" style:family="table-row">
      <style:table-row-properties style:min-row-height="0.3277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Row444" style:family="table-row">
      <style:table-row-properties style:min-row-height="0.40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P454" style:parent-style-name="Pasiūlymai5"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size="12pt" style:font-size-asian="12pt" style:font-size-complex="12pt" fo:background-color="#FFFFFF"/>
    </style:style>
    <style:style style:name="P457" style:parent-style-name="Pasiūlymai5" style:family="paragraph">
      <style:paragraph-properties fo:text-align="center"/>
    </style:style>
    <style:style style:name="T458" style:parent-style-name="DefaultParagraphFont" style:family="text">
      <style:text-properties fo:font-size="12pt" style:font-size-asian="12pt" style:font-size-complex="12pt" fo:background-color="#FFFFFF"/>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5in"/>
    </style:style>
    <style:style style:name="T469" style:parent-style-name="DefaultParagraphFont" style:family="text">
      <style:text-properties style:font-name-asian="Lucida Sans Unicode" style:language-asian="lt" style:country-asian="LT"/>
    </style:style>
    <style:style style:name="T470" style:parent-style-name="DefaultParagraphFont" style:family="text">
      <style:text-properties style:font-name-asian="Calibri" fo:font-weight="bold" style:font-weight-asian="bold" style:font-weight-complex="bold" style:language-asian="lt" style:country-asian="LT"/>
    </style:style>
    <style:style style:name="T471" style:parent-style-name="DefaultParagraphFont" style:family="text">
      <style:text-properties style:font-name-asian="Lucida Sans Unicode"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694in"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font-weight-complex="bold" style:language-asian="lt" style:country-asian="LT"/>
    </style:style>
    <style:style style:name="T479" style:parent-style-name="DefaultParagraphFont" style:family="text">
      <style:text-properties style:font-name-asian="Calibri" fo:font-weight="bold" style:font-weight-asian="bold" style:font-weight-complex="bold" style:language-asian="lt" style:country-asian="LT"/>
    </style:style>
    <style:style style:name="T480" style:parent-style-name="DefaultParagraphFont" style:family="text">
      <style:text-properties style:font-name-asian="Calibri" style:font-weight-complex="bold"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Lucida Sans Unicode" style:language-asian="lt" style:country-asian="LT"/>
    </style:style>
    <style:style style:name="T483" style:parent-style-name="DefaultParagraphFont" style:family="text">
      <style:text-properties style:language-asian="zh" style:country-asian="CN"/>
    </style:style>
    <style:style style:name="T484" style:parent-style-name="DefaultParagraphFont" style:family="text">
      <style:text-properties style:font-name-asian="Lucida Sans Unicode"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Lucida Sans Unicode"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style-complex="italic"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language-asian="lt" style:country-asian="LT"/>
    </style:style>
    <style:style style:name="T495" style:parent-style-name="DefaultParagraphFont" style:family="text">
      <style:text-properties style:font-style-complex="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Lucida Sans Unicode"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Lucida Sans Unicode"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Lucida Sans Unicode"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indent="0.1576in"/>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center"/>
      <style:text-properties fo:font-size="12pt" style:font-size-asian="12pt" style:font-size-complex="12pt"/>
    </style:style>
    <style:style style:name="P525" style:parent-style-name="Pasiūlymai5" style:family="paragraph">
      <style:paragraph-properties fo:text-align="center"/>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paragraph-properties fo:text-align="center"/>
      <style:text-properties fo:color="#000000" fo:font-size="12pt" style:font-size-asian="12pt" style:font-size-complex="12pt" fo:background-color="#FFFFFF"/>
    </style:style>
    <style:style style:name="P528" style:parent-style-name="Pasiūlymai5" style:family="paragraph">
      <style:paragraph-properties fo:text-align="center"/>
    </style:style>
    <style:style style:name="T529" style:parent-style-name="DefaultParagraphFont" style:family="text">
      <style:text-properties fo:color="#000000" fo:font-size="12pt" style:font-size-asian="12pt" style:font-size-complex="12pt" fo:background-color="#FFFFFF"/>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text-properties fo:font-weight="bold" style:font-weight-asian="bold" fo:font-size="12pt" style:font-size-asian="12pt" style:font-size-complex="12pt"/>
    </style:style>
    <style:style style:name="P532" style:parent-style-name="Pasiūlymai5"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3541in"/>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style:font-weight-complex="bold" style:language-asian="lt" style:country-asian="LT"/>
    </style:style>
    <style:style style:name="P544" style:parent-style-name="Normal" style:family="paragraph">
      <style:paragraph-properties fo:text-align="justify" fo:text-indent="0.3937in"/>
      <style:text-properties fo:font-weight="bold" style:font-weight-asian="bold" style:font-weight-complex="bold" style:language-asian="lt" style:country-asian="LT"/>
    </style:style>
    <style:style style:name="P545" style:parent-style-name="Normal" style:family="paragraph">
      <style:paragraph-properties fo:text-align="justify"/>
      <style:text-properties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fo:font-weight="bold" style:font-weight-asian="bold"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fo:font-weight="bold" style:font-weight-asian="bold"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fo:font-weight="bold" style:font-weight-asian="bold"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fo:font-weight="bold" style:font-weight-asian="bold" style:language-asian="lt" style:country-asian="LT"/>
    </style:style>
    <style:style style:name="T554" style:parent-style-name="DefaultParagraphFont" style:family="text">
      <style:text-properties style:font-name-asian="Calibri" style:language-asian="lt" style:country-asian="LT"/>
    </style:style>
    <style:style style:name="P555" style:parent-style-name="Pasiūlymai5" style:family="paragraph">
      <style:paragraph-properties fo:text-indent="0.1576in"/>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size="12pt" style:font-size-asian="12pt" style:font-size-complex="12pt"/>
    </style:style>
    <style:style style:name="P558" style:parent-style-name="Pasiūlymai5" style:family="paragraph">
      <style:paragraph-properties fo:text-align="center"/>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paragraph-properties fo:text-indent="0.1576in"/>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text-properties fo:font-size="12pt" style:font-size-asian="12pt" style:font-size-complex="12pt"/>
    </style:style>
    <style:style style:name="P564" style:parent-style-name="Pasiūlymai5"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text-properties fo:color="#000000" fo:font-size="12pt" style:font-size-asian="12pt" style:font-size-complex="12pt" fo:background-color="#FFFFFF"/>
    </style:style>
    <style:style style:name="P567" style:parent-style-name="Pasiūlymai5" style:family="paragraph">
      <style:paragraph-properties fo:text-align="center"/>
    </style:style>
    <style:style style:name="T568" style:parent-style-name="DefaultParagraphFont" style:family="text">
      <style:text-properties fo:color="#000000" fo:font-size="12pt" style:font-size-asian="12pt" style:font-size-complex="12pt" fo:background-color="#FFFFFF"/>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font-weight="bold" style:font-weight-asian="bold" fo:font-size="12pt" style:font-size-asian="12pt" style:font-size-complex="12pt"/>
    </style:style>
    <style:style style:name="P571" style:parent-style-name="Pasiūlymai5"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5"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5"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weight="bold" style:font-weight-asian="bold"/>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font-name-asian="Calibri"/>
    </style:style>
    <style:style style:name="P588" style:parent-style-name="Normal" style:family="paragraph">
      <style:paragraph-properties fo:text-align="justify"/>
      <style:text-properties style:font-name-asian="Calibri"/>
    </style:style>
    <style:style style:name="P589" style:parent-style-name="Pasiūlymai5" style:family="paragraph">
      <style:paragraph-properties fo:text-indent="0.1576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text-properties fo:font-size="12pt" style:font-size-asian="12pt" style:font-size-complex="12pt"/>
    </style:style>
    <style:style style:name="P594" style:parent-style-name="Pasiūlymai5" style:family="paragraph">
      <style:paragraph-properties fo:text-align="center"/>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indent="0.1576in"/>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language-asian="lt" style:country-asian="LT"/>
    </style:style>
    <style:style style:name="T599" style:parent-style-name="DefaultParagraphFont" style:family="text">
      <style:text-properties fo:font-size="12pt" style:font-size-asian="12pt" style:font-size-complex="12pt" style:language-asian="lt" style:country-asian="LT"/>
    </style:style>
    <style:style style:name="P600" style:parent-style-name="Normal" style:family="paragraph">
      <style:paragraph-properties fo:keep-with-next="always" fo:text-indent="0.5in"/>
      <style:text-properties fo:font-weight="bold" style:font-weight-asian="bold" style:font-weight-complex="bold"/>
    </style:style>
    <style:style style:name="P601" style:parent-style-name="Normal" style:family="paragraph">
      <style:paragraph-properties fo:keep-with-next="always" fo:text-indent="0.5in"/>
      <style:text-properties fo:font-weight="bold" style:font-weight-asian="bold" style:font-weight-complex="bold"/>
    </style:style>
    <style:style style:name="P602" style:parent-style-name="Normal" style:family="paragraph">
      <style:paragraph-properties fo:text-align="justify"/>
    </style:style>
    <style:style style:name="TableColumn604" style:family="table-column">
      <style:table-column-properties style:column-width="0.3902in" style:use-optimal-column-width="false"/>
    </style:style>
    <style:style style:name="TableColumn605" style:family="table-column">
      <style:table-column-properties style:column-width="1.3687in" style:use-optimal-column-width="false"/>
    </style:style>
    <style:style style:name="TableColumn606" style:family="table-column">
      <style:table-column-properties style:column-width="0.4666in" style:use-optimal-column-width="false"/>
    </style:style>
    <style:style style:name="TableColumn607" style:family="table-column">
      <style:table-column-properties style:column-width="0.4868in" style:use-optimal-column-width="false"/>
    </style:style>
    <style:style style:name="TableColumn608" style:family="table-column">
      <style:table-column-properties style:column-width="0.4666in" style:use-optimal-column-width="false"/>
    </style:style>
    <style:style style:name="TableColumn609" style:family="table-column">
      <style:table-column-properties style:column-width="0.3895in" style:use-optimal-column-width="false"/>
    </style:style>
    <style:style style:name="TableColumn610" style:family="table-column">
      <style:table-column-properties style:column-width="3.909in" style:use-optimal-column-width="false"/>
    </style:style>
    <style:style style:name="TableColumn611" style:family="table-column">
      <style:table-column-properties style:column-width="1.1173in" style:use-optimal-column-width="false"/>
    </style:style>
    <style:style style:name="TableColumn612" style:family="table-column">
      <style:table-column-properties style:column-width="1.9381in" style:use-optimal-column-width="false"/>
    </style:style>
    <style:style style:name="Table603" style:family="table">
      <style:table-properties style:width="10.5333in" fo:margin-left="0in" table:align="center"/>
    </style:style>
    <style:style style:name="TableRow613" style:family="table-row">
      <style:table-row-properties style:min-row-height="0.3277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Row630" style:family="table-row">
      <style:table-row-properties style:min-row-height="0.4111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Pasiūlymai6"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6" style:family="paragraph">
      <style:paragraph-properties fo:text-align="center"/>
      <style:text-properties fo:color="#000000" fo:font-size="12pt" style:font-size-asian="12pt" style:font-size-complex="12pt" fo:background-color="#FFFFFF"/>
    </style:style>
    <style:style style:name="P642" style:parent-style-name="Pasiūlymai6" style:family="paragraph">
      <style:paragraph-properties fo:text-align="center"/>
    </style:style>
    <style:style style:name="T643" style:parent-style-name="DefaultParagraphFont" style:family="text">
      <style:text-properties fo:color="#000000" fo:font-size="12pt" style:font-size-asian="12pt" style:font-size-complex="12pt" fo:background-color="#FFFFFF"/>
    </style:style>
    <style:style style:name="TableCell644" style:family="table-cell">
      <style:table-cell-properties fo:border="0.0069in solid #000000" fo:padding-top="0in" fo:padding-left="0.075in" fo:padding-bottom="0in" fo:padding-right="0.075in"/>
    </style:style>
    <style:style style:name="P645" style:parent-style-name="Pasiūlymai6"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6"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6"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6"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Pasiūlymai6" style:family="paragraph">
      <style:paragraph-properties fo:text-align="center"/>
      <style:text-properties fo:font-size="12pt" style:font-size-asian="12pt" style:font-size-complex="12pt"/>
    </style:style>
    <style:style style:name="P661" style:parent-style-name="Pasiūlymai6" style:family="paragraph">
      <style:paragraph-properties fo:text-align="center"/>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6" style:family="paragraph">
      <style:paragraph-properties fo:text-indent="0.1576in"/>
      <style:text-properties fo:font-size="12pt" style:font-size-asian="12pt"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style>
    <style:style style:name="P667" style:parent-style-name="Projektas" style:family="paragraph">
      <style:paragraph-properties fo:text-align="justify" fo:line-height="150%" fo:text-indent="0.5in"/>
    </style:style>
    <style:style style:name="T668" style:parent-style-name="DefaultParagraphFont" style:family="text">
      <style:text-properties fo:text-transform="none"/>
    </style:style>
    <style:style style:name="T669" style:parent-style-name="DefaultParagraphFont" style:family="text">
      <style:text-properties fo:text-transform="none"/>
    </style:style>
    <style:style style:name="T670" style:parent-style-name="DefaultParagraphFont" style:family="text">
      <style:text-properties fo:font-weight="normal" style:font-weight-asian="normal" fo:text-transform="none"/>
    </style:style>
    <style:style style:name="T671" style:parent-style-name="DefaultParagraphFont" style:family="text">
      <style:text-properties fo:font-weight="normal" style:font-weight-asian="normal" fo:text-transform="none"/>
    </style:style>
    <style:style style:name="T672" style:parent-style-name="DefaultParagraphFont" style:family="text">
      <style:text-properties style:font-name-complex="Times New Roman" fo:font-weight="normal" style:font-weight-asian="normal" style:font-weight-complex="bold" fo:text-transform="none" fo:background-color="#FFFFFF"/>
    </style:style>
    <style:style style:name="T673" style:parent-style-name="DefaultParagraphFont" style:family="text">
      <style:text-properties style:font-name-complex="Times New Roman" fo:font-weight="normal" style:font-weight-asian="normal" style:font-weight-complex="bold" fo:background-color="#FFFFFF"/>
    </style:style>
    <style:style style:name="T674" style:parent-style-name="DefaultParagraphFont" style:family="text">
      <style:text-properties style:font-name-complex="Times New Roman" fo:font-weight="normal" style:font-weight-asian="normal" style:font-weight-complex="bold" fo:text-transform="none" fo:background-color="#FFFFFF"/>
    </style:style>
    <style:style style:name="T675" style:parent-style-name="DefaultParagraphFont" style:family="text">
      <style:text-properties style:font-name-complex="Times New Roman" fo:font-weight="normal" style:font-weight-asian="normal" style:font-weight-complex="bold" fo:background-color="#FFFFFF"/>
    </style:style>
    <style:style style:name="T676" style:parent-style-name="DefaultParagraphFont" style:family="text">
      <style:text-properties style:font-name-complex="Times New Roman" fo:font-weight="normal" style:font-weight-asian="normal" style:font-weight-complex="bold" fo:text-transform="none" fo:background-color="#FFFFFF"/>
    </style:style>
    <style:style style:name="T677" style:parent-style-name="DefaultParagraphFont" style:family="text">
      <style:text-properties style:font-name-complex="Times New Roman" fo:font-weight="normal" style:font-weight-asian="normal" style:font-weight-complex="bold" fo:background-color="#FFFFFF"/>
    </style:style>
    <style:style style:name="T678" style:parent-style-name="DefaultParagraphFont" style:family="text">
      <style:text-properties style:font-name-complex="Times New Roman" fo:font-weight="normal" style:font-weight-asian="normal" style:font-weight-complex="bold" fo:text-transform="none" fo:background-color="#FFFFFF"/>
    </style:style>
    <style:style style:name="T679" style:parent-style-name="DefaultParagraphFont" style:family="text">
      <style:text-properties style:font-name-complex="Times New Roman" fo:font-weight="normal" style:font-weight-asian="normal" style:font-weight-complex="bold" fo:text-transform="none" fo:background-color="#FFFFFF"/>
    </style:style>
    <style:style style:name="T680" style:parent-style-name="DefaultParagraphFont" style:family="text">
      <style:text-properties style:font-name-complex="Times New Roman" fo:font-weight="normal" style:font-weight-asian="normal" style:font-weight-complex="bold" fo:background-color="#FFFFFF"/>
    </style:style>
    <style:style style:name="T681" style:parent-style-name="DefaultParagraphFont" style:family="text">
      <style:text-properties style:font-name-complex="Times New Roman" fo:font-weight="normal" style:font-weight-asian="normal" style:font-weight-complex="bold" fo:text-transform="none" fo:background-color="#FFFFFF"/>
    </style:style>
    <style:style style:name="T682" style:parent-style-name="DefaultParagraphFont" style:family="text">
      <style:text-properties style:font-name-complex="Times New Roman" fo:font-weight="normal" style:font-weight-asian="normal" style:font-weight-complex="bold" fo:background-color="#FFFFFF"/>
    </style:style>
    <style:style style:name="T683" style:parent-style-name="DefaultParagraphFont" style:family="text">
      <style:text-properties style:font-name-complex="Times New Roman" fo:font-weight="normal" style:font-weight-asian="normal" style:font-weight-complex="bold" fo:background-color="#FFFFFF"/>
    </style:style>
    <style:style style:name="T684" style:parent-style-name="DefaultParagraphFont" style:family="text">
      <style:text-properties style:font-name-complex="Times New Roman" fo:font-weight="normal" style:font-weight-asian="normal" style:font-weight-complex="bold" fo:text-transform="none" fo:background-color="#FFFFFF"/>
    </style:style>
    <style:style style:name="P685" style:parent-style-name="Projektas" style:family="paragraph">
      <style:paragraph-properties fo:text-align="justify" fo:line-height="150%" fo:text-indent="0.5in"/>
    </style:style>
    <style:style style:name="T686" style:parent-style-name="DefaultParagraphFont" style:family="text">
      <style:text-properties style:font-name-complex="Times New Roman" fo:font-weight="normal" style:font-weight-asian="normal" style:font-weight-complex="bold" fo:text-transform="none" fo:background-color="#FFFFFF"/>
    </style:style>
    <style:style style:name="T687" style:parent-style-name="DefaultParagraphFont" style:family="text">
      <style:text-properties fo:font-weight="normal" style:font-weight-asian="normal" fo:text-transform="none" fo:color="#000000"/>
    </style:style>
    <style:style style:name="T688" style:parent-style-name="DefaultParagraphFont" style:family="text">
      <style:text-properties fo:font-weight="normal" style:font-weight-asian="normal" fo:color="#000000"/>
    </style:style>
    <style:style style:name="T689" style:parent-style-name="DefaultParagraphFont" style:family="text">
      <style:text-properties fo:font-weight="normal" style:font-weight-asian="normal" fo:text-transform="none" fo:color="#000000"/>
    </style:style>
    <style:style style:name="T690" style:parent-style-name="DefaultParagraphFont" style:family="text">
      <style:text-properties fo:font-weight="normal" style:font-weight-asian="normal" fo:color="#000000"/>
    </style:style>
    <style:style style:name="T691" style:parent-style-name="DefaultParagraphFont" style:family="text">
      <style:text-properties fo:font-weight="normal" style:font-weight-asian="normal" fo:text-transform="none" fo:color="#000000"/>
    </style:style>
    <style:style style:name="T692" style:parent-style-name="DefaultParagraphFont" style:family="text">
      <style:text-properties fo:font-weight="normal" style:font-weight-asian="normal" fo:text-transform="none" fo:color="#000000"/>
    </style:style>
    <style:style style:name="T693" style:parent-style-name="DefaultParagraphFont" style:family="text">
      <style:text-properties fo:font-weight="normal" style:font-weight-asian="normal" fo:text-transform="none" fo:color="#000000"/>
    </style:style>
    <style:style style:name="T694" style:parent-style-name="DefaultParagraphFont" style:family="text">
      <style:text-properties fo:font-weight="normal" style:font-weight-asian="normal" fo:color="#000000"/>
    </style:style>
    <style:style style:name="T695" style:parent-style-name="DefaultParagraphFont" style:family="text">
      <style:text-properties fo:font-weight="normal" style:font-weight-asian="normal" fo:text-transform="none" fo:color="#000000"/>
    </style:style>
    <style:style style:name="T696" style:parent-style-name="DefaultParagraphFont" style:family="text">
      <style:text-properties fo:font-weight="normal" style:font-weight-asian="normal" fo:color="#000000"/>
    </style:style>
    <style:style style:name="T697" style:parent-style-name="DefaultParagraphFont" style:family="text">
      <style:text-properties fo:font-weight="normal" style:font-weight-asian="normal" fo:text-transform="none" fo:color="#000000"/>
    </style:style>
    <style:style style:name="T698" style:parent-style-name="DefaultParagraphFont" style:family="text">
      <style:text-properties fo:font-weight="normal" style:font-weight-asian="normal" fo:color="#000000"/>
    </style:style>
    <style:style style:name="T699" style:parent-style-name="DefaultParagraphFont" style:family="text">
      <style:text-properties fo:font-weight="normal" style:font-weight-asian="normal" style:font-weight-complex="bold" fo:color="#000000"/>
    </style:style>
    <style:style style:name="T700" style:parent-style-name="DefaultParagraphFont" style:family="text">
      <style:text-properties fo:font-weight="normal" style:font-weight-asian="normal" fo:text-transform="none" fo:color="#000000"/>
    </style:style>
    <style:style style:name="T701" style:parent-style-name="DefaultParagraphFont" style:family="text">
      <style:text-properties fo:font-weight="normal" style:font-weight-asian="normal" fo:color="#000000"/>
    </style:style>
    <style:style style:name="T702" style:parent-style-name="DefaultParagraphFont" style:family="text">
      <style:text-properties fo:font-weight="normal" style:font-weight-asian="normal" fo:color="#000000"/>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text-transform="uppercase" fo:background-color="#FFFFFF"/>
    </style:style>
    <style:style style:name="T705" style:parent-style-name="DefaultParagraphFont" style:family="text">
      <style:text-properties style:language-asian="lt" style:country-asian="LT"/>
    </style:style>
    <style:style style:name="P706" style:parent-style-name="Pasiūlymai2" style:family="paragraph">
      <style:paragraph-properties fo:line-height="150%" fo:text-indent="0.5in"/>
    </style:style>
    <style:style style:name="T707" style:parent-style-name="DefaultParagraphFont" style:family="text">
      <style:text-properties fo:font-weight="bold" style:font-weight-asian="bold" style:font-weight-complex="normal" fo:background-color="#FFFFFF"/>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style>
    <style:style style:name="P717" style:parent-style-name="Normal" style:family="paragraph">
      <style:paragraph-properties fo:line-height="150%" fo:text-indent="0.5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line-height="115%"/>
    </style:style>
    <style:style style:name="T735" style:parent-style-name="DefaultParagraphFont" style:family="text">
      <style:text-properties fo:font-size="10pt" style:font-size-asian="10pt" style:font-size-complex="10pt" style:language-asian="lt" style:country-asian="LT"/>
    </style:style>
    <style:style style:name="T736" style:parent-style-name="DefaultParagraphFont" style:family="text">
      <style:text-properties fo:font-size="10pt" style:font-size-asian="10pt" style:font-size-complex="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GRINDINIO KOMITETO IŠVADA</text:span></text:p>
      <text:p text:style-name="Projektas"><text:span text:style-name="T14">DĖL<text:s/></text:span>LIETUVOS RESPUBLIKOS<text:s/><text:span text:style-name="T15">Statybos įstatymo Nr. I-1240 2 ir 3 straipsnių pakeitimo<text:s/></text:span></text:p>
      <text:p text:style-name="Projektas"><text:span text:style-name="T16">įstatymo projekto Nr. XIIIP-684</text:span></text:p>
      <text:p text:style-name="P17"/>
      <text:p text:style-name="P18">2017-12-06<text:s text:c="2"/>Nr. 102-P-48<text:s/></text:p>
      <text:p text:style-name="P19">Vilnius</text:p>
      <text:p text:style-name="P20"/>
      <text:p text:style-name="P21"><text:span text:style-name="T22">1. Komiteto posėdyje dalyvavo:</text:span><text:s/>komiteto pirmininkė Agnė Širinskienė, komiteto pirmininko pavaduotojas Stasys Šedbaras, nariai:  Rimas Andrikis, Vitalijus Gailius, Arvydas Nekrošius, Česlav Olševski, Julius Sabatauskas, Lauras Stacevičius, Irena Šiaulienė, Petras Valiūnas.</text:p>
      <text:p text:style-name="P23">Komiteto biuro vedėja Dalia Komparskienė, patarėjai: Martyna Civilkienė, Jurgita Janušauskienė, Rita Karpavičiūtė, Dalia Latvelienė, Irma Leonavičiūtė, Rita Varanauskienė, Loreta Zdanavičienė, padėjėjos: Aidena Bacevičienė, Modesta Banytė.<text:s/></text:p>
      <text:p text:style-name="P24">Seimo kanceliarijos Teisės departamento atstovas Justas Bakutis, Žemės ūkio ministerijos atstovė Gintarė Tumalavičienė.</text:p>
      <text:p text:style-name="P25"/>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17-05-19</text:p>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text:span><text:span text:style-name="T77">ir teis</text:span><text:span text:style-name="T78">ės technikos taisyklėms, teikiame šias pastabas:</text:span></text:p>
            <text:p text:style-name="P79"><text:span text:style-name="T80">1. Projekto 1 straipsnio 1 dalimi Statybos įstatymo (toliau – keičiamo įstatymo) 2 straipsnio 53 dalyje siūloma nustatyti, kad statinio kapitalinis remontas taip pat apima<text:s/></text:span><text:soft-page-break/><text:span text:style-name="T81">visiškai nesunykusio statinio atstatymą. Keičiamo įstatymo 2 straipsnio 26 punkte nustatyta, kad naujo statinio statyba – statyba, kurios tikslas – statinių neužimtame žemės paviršiaus plote pastatyti statinį, </text:span><text:span text:style-name="T82">atstatyti </text:span><text:span text:style-name="T83">visiškai sugriuvusį, sunaikintą, nugriautą statinį. Atsižvelgiant į keičiamo įstatymo 2 straipsnio 26 straipsnio nuostatas, taip pat į projekto 1 straipsnio 2 dalimi siūlomą visiškai nesunykusio statinio apibrėžimą, kyla neaiškumų, kuo remiantis būtų nustatomas visiškai sugriuvusio, sunaikinto ar nugriauto statinio ir visiškai nesunykusio statinio atribojimas. Atkreiptinas dėmesys, kad pagal projektu siūlomą visiškai nesunykusio statinio apibrėžimą, net ir tokio statinio, kuris sunykęs tiek, kad likę tik jo pamatai, atstatymas būtų laikomas ne nauja statinio statyba, bet kapitaliniu remontu. Todėl kyla teisinis neaiškumas, kokia turėtų būti sugriuvusio, nugriauto ar sunaikinto statinio būklė, kurios pagrindu turėtų būti vykdomas ne statinio kapitalinis remontas, bet naujo statinio statyba. Kartu svarstytina, ar, siekiant aiškumo, keičiamame įstatyme nereikėtų apibrėžti sąvokos ,,statinio atstatymas“.</text:span></text:p>
          </table:table-cell>
          <table:table-cell table:style-name="TableCell84">
            <text:p text:style-name="P85">Pritarti</text:p>
          </table:table-cell>
          <table:table-cell table:style-name="TableCell86">
            <text:p text:style-name="P87">Projektą siūloma grąžinti iniciatoriams tobulinti.</text:p>
          </table:table-cell>
        </table:table-row>
        <text:soft-page-break/>
        <table:table-row table:style-name="TableRow88">
          <table:table-cell table:style-name="TableCell89">
            <text:p text:style-name="P90">2.</text:p>
          </table:table-cell>
          <table:table-cell table:style-name="TableCell91">
            <text:p text:style-name="P92">Seimo kanceliarijos Teisės departamentas</text:p>
            <text:p text:style-name="P93">2017-05-19</text:p>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Vadovaujantis teisės aktų rengimo rekomendacijomis, kurios numato, kad terminai straipsnyje turi būti išdėstyti abėcėlės tvarka, tikslintina projekto 1 straipsnio 2 dalis.</text:p>
            <text:p text:style-name="P103"/>
          </table:table-cell>
          <table:table-cell table:style-name="TableCell104">
            <text:p text:style-name="P105">Pritarti</text:p>
            <text:p text:style-name="P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Seimo kanceliarijos Teisės departamentas</text:p>
            <text:p text:style-name="P115">2017-05-19</text:p>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3. Projekto 2 straipsniu keičiamo įstatymo 3 straipsnio 2 dalyje siūloma atsisakyti nuostatos, kad statytojo teisė įgyvendinama, kai statytojas </text:span><text:span text:style-name="T126">žemės sklypą</text:span><text:span text:style-name="T127">,<text:s/></text:span><text:soft-page-break/><text:span text:style-name="T128">kuriame statomas statinys, valdo nuosavybės teise arba valdo ir naudoja kitais Lietuvos Respublikos įstatymų nustatytais pagrindais. Projektu keičiamo įstatymo 3 straipsnio 2 dalyje siūloma nustatyti, kad statytojas įgyvendina statytojo teisę, kai jam </text:span><text:span text:style-name="T129">žemė</text:span><text:span text:style-name="T130"> priklauso nuosavybės teise ar kitais valdyti įstatymų nustatytais pagrindais. Taigi statytojas teisę statyti galėtų įgyvendinti žemėje, kurioje nesuformuoti žemės sklypai. Be to, siūloma nustatyti, kad reikalavimas statytojui valdyti žemę nuosavybės teise ar kitais įstatymų nustatytais pagrindais netaikomas ,,atnaujinant (modernizuojant) pastatus, atliekant statinio kapitalinį ar paprastąjį remontą </text:span><text:span text:style-name="T131">ir pan.</text:span><text:span text:style-name="T132">“ (pabraukta mūsų). Taigi, statytojui atnaujinant (modernizuojant) pastatus, atliekant statinio kapitalinį ar paprastąjį remontus ir pan. nereikėtų turėti nuosavybės ar valdymo teisės į žemę, kurioje pastatyti tokie pastatai. Iš projekto nuostatų lieka neaišku, kokiais argumentais remiantis siūloma nustatyti, statytojas savo teisę gali įgyvendinti žemėje, kurioje nesuformuoti žemės sklypai. Svarstytina, ar projektu siūlomas teisinis reguliavimas atitinka keičiamo įstatymo tikslus. Be to, nuostata ,,atnaujinant (modernizuojant) pastatus, atliekant statinio kapitalinį ar paprastąjį remontus ir pan.“ nėra išbaigta ir tiksli. Nėra aišku, kuriais ir kieno nustatytais atvejais, be išvardintų projekte, statytojui, įgyvendinant statytojo teisę, nereikėtų turėti žemės nuosavybės ar valdymo teisės. Todėl taikant įstatymą, vertinama projekto nuostata gali būti nevienodai aiškinama. Atsižvelgus į tai, projektas tobulintinas.</text:span></text:p>
            <text:p text:style-name="P133"/>
          </table:table-cell>
          <table:table-cell table:style-name="TableCell134">
            <text:p text:style-name="P135">Pritarti</text:p>
          </table:table-cell>
          <table:table-cell table:style-name="TableCell136">
            <text:p text:style-name="P137"/>
          </table:table-cell>
        </table:table-row>
        <text:soft-page-break/>
        <table:table-row table:style-name="TableRow138">
          <table:table-cell table:style-name="TableCell139">
            <text:p text:style-name="P140">4.</text:p>
          </table:table-cell>
          <table:table-cell table:style-name="TableCell141">
            <text:p text:style-name="P142">Seimo kanceliarijos Teisės departamentas</text:p>
            <text:p text:style-name="P143">2017-05-19</text:p>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4. Projekto 3 straipsnio 1 dalyje po žodžio ,,įstatymas“ įrašytini žodžiai ,,išskyrus šio straipsnio 2 dalį“.</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Seimo kanceliarijos Teisės departamentas</text:p>
            <text:p text:style-name="P163">2017-05-19</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5. Teikiamo įstatymo projektu siūloma reglamentuoti statinių kapitalinį remontą, statytojo teisės įgyvendinimą. Korupcijos prevencijos įstatymo 8 straipsnio 1 dalies 16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 statyba. Atkreipiame dėmesį, kad projekto aiškinamajame rašte nėra nurodoma, ar toks vertinimas buvo atliktas.</text:p>
            <text:p text:style-name="P173"/>
          </table:table-cell>
          <table:table-cell table:style-name="TableCell174">
            <text:p text:style-name="P175">Pritarti</text:p>
          </table:table-cell>
          <table:table-cell table:style-name="TableCell176">
            <text:p text:style-name="P177">Antikorupcinio vertinimo išvada gauta.</text:p>
          </table:table-cell>
        </table:table-row>
        <table:table-row table:style-name="TableRow178">
          <table:table-cell table:style-name="TableCell179">
            <text:p text:style-name="P180">6.</text:p>
          </table:table-cell>
          <table:table-cell table:style-name="TableCell181">
            <text:p text:style-name="P182">Seimo kanceliarijos Teisės departamentas</text:p>
            <text:p text:style-name="P183">2017-05-19</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6. Teikiamu įstatymo projektu siūloma reglamentuoti statytojo teisės įgyvendinimą, statinių atstatymą, statinių kapitalinį remontą. Statybos įstatymo 30 straipsnyje nustatyta, kad statybos valstybinį valdymą vykdo Vyriausybė. Atsižvelgus į tai, svarstytina, ar dėl teikiamo įstatymo projekto nereikėtų prašyti Vyriausybės išvados.</text:p>
            <text:p text:style-name="P193"/>
          </table:table-cell>
          <table:table-cell table:style-name="TableCell194">
            <text:p text:style-name="P195">Pritarti</text:p>
          </table:table-cell>
          <table:table-cell table:style-name="TableCell196">
            <text:p text:style-name="P197">Gauta Vyriausybės išvada.</text:p>
          </table:table-cell>
        </table:table-row>
        <table:table-row table:style-name="TableRow198">
          <table:table-cell table:style-name="TableCell199">
            <text:p text:style-name="P200">7.<text:s/></text:p>
          </table:table-cell>
          <table:table-cell table:style-name="TableCell201">
            <text:p text:style-name="P202"><text:span text:style-name="T203">Europos teisės departamentas prie<text:s/></text:span><text:span text:style-name="T204">T</text:span><text:span text:style-name="T205">eisingumo ministerijos</text:span></text:p>
            <text:p text:style-name="P206"><text:span text:style-name="T207">2017-05-18</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Įvertinę Lietuvos Respublikos Seimo 2017 m. gegužės 11 d. raštu Nr. S-2017-4728 pateiktą derinti Lietuvos Respublikos statybos įstatymo Nr. I-1240 2 ir 3 straipsnių pakeitimo įstatymo projektą Nr. XIIIP-684, informuojame, kad pastabų ir pasiūlymų dėl šio projekto<text:s/></text:span><text:soft-page-break/><text:span text:style-name="T217">turinio atitikties Europos Sąjungos teisei neturime.</text:span></text:p>
          </table:table-cell>
          <table:table-cell table:style-name="TableCell218">
            <text:p text:style-name="P219">Atsižvelgti</text:p>
          </table:table-cell>
          <table:table-cell table:style-name="TableCell220">
            <text:p text:style-name="P221"/>
          </table:table-cell>
        </table:table-row>
      </table:table>
      <text:soft-page-break/>
      <text:p text:style-name="P222"><text:span text:style-name="T223">3. Piliečių, asociacijų, politinių partijų, lobistų ir kitų suinteresuotų asmenų pasiūlymai:</text:span><text:span text:style-name="T224"><text:s/></text:span><text:span text:style-name="T225">negauta.</text:span></text:p>
      <text:p text:style-name="P226"/>
      <text:list text:style-name="LFO1" text:continue-numbering="true">
        <text:list-item>
          <text:p text:style-name="P227">Valstybės ir savivaldybių institucijų ir įstaigų pasiūlymai:<text:s/></text:p>
        </text:list-item>
      </text:list>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Eil.</text:p>
              <text:p text:style-name="P241">Nr.</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
              <text:p text:style-name="P248">Pasiūlymo turinys</text:p>
              <text:p text:style-name="P249"/>
            </table:table-cell>
            <table:table-cell table:style-name="TableCell250" table:number-rows-spanned="2">
              <text:p text:style-name="P251">Komiteto nuomonė</text:p>
            </table:table-cell>
            <table:table-cell table:style-name="TableCell252" table:number-rows-spanned="2">
              <text:p text:style-name="P253">Argumentai,<text:s/></text:p>
              <text:p text:style-name="P254">pagrindžiantys nuomonę</text:p>
            </table:table-cell>
          </table:table-row>
          <table:table-row table:style-name="TableRow255">
            <table:covered-table-cell>
              <text:p text:style-name="Normal"/>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3">
          <table:table-cell table:style-name="TableCell264">
            <text:p text:style-name="P265">1.</text:p>
            <text:p text:style-name="P266"/>
          </table:table-cell>
          <table:table-cell table:style-name="TableCell267">
            <text:p text:style-name="P268">Specialiųjų tyrimų tarnyba</text:p>
            <text:p text:style-name="P269"><text:span text:style-name="T270">2017-06-09</text:span></text:p>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Lietuvos Respublikos specialiųjų tyrimų tarnyba (toliau – Specialiųjų tyrimų tarnyba), vadovaudamasi Lietuvos Respublikos korupcijos prevencijos įstatymo 8 straipsnio nuostatomis, Lietuvos Respublikos Seimo<text:s/></text:span><text:span text:style-name="T281">v</text:span><text:span text:style-name="T282">aldybos prašymu atliko Lietuvos Respublikos civilinio kodekso 6.394 ir 6.549 straipsnių pakeitimo įstatymo projekto Nr. XIIIP-682 (toliau – Projektas<text:s/></text:span><text:span text:style-name="T283"><text:line-break/></text:span><text:span text:style-name="T284">Nr. XIIIP-682), Lietuvos Respublikos žemės įstatymo Nr. I-446 9 straipsnio pakeitimo įstatymo projekto Nr. XIIIP-683 (toliau – Projektas Nr. XIIIP-683) ir Lietuvos Respublikos statybos įstatymo Nr. I-1240 2 ir 3 straipsnių pakeitimo įstatymo projekto Nr. XIIIP-684 (toliau – Projektas Nr. XIIIP-684) antikorupcinį vertinimą.<text:s/></text:span></text:p>
            <text:p text:style-name="P285">Atlikus minėtų teisės aktų projektų antikorupcinį vertinimą nenustatyta, kad jie sudarytų tiesiogines sąlygas korupcijai, tačiau dalis jų pasiūlymų neatitinka kitų teisės aktų (3.1 pastaba), gali būti suvokiami ir taikomi nevienodai (3.2 pastaba) ir (ar) sukurti teisės aktų nuostatų kolizijas (1.3). Taip pat priėmus teisės aktų projektuose siūlomas nuostatas tam tikrais atvejais būtų neaišku, kaip<text:s/><text:soft-page-break/>jas įgyvendinti (1.2, 2, 5.1, 5.2, 6 pastabos). Be to, minėtų teisės aktų projektų pasiūlymų priėmimas galimai neužtikrintų Lietuvos Respublikos žemės įstatymo (toliau – Žemės įstatymas) tikslų įgyvendinimo (pavyzdžiui, valstybinę žemę naudoti racionaliai).</text:p>
          </table:table-cell>
          <table:table-cell table:style-name="TableCell286">
            <text:p text:style-name="P287">Pritarti</text:p>
          </table:table-cell>
          <table:table-cell table:style-name="TableCell288">
            <text:p text:style-name="P289">Projektą siūloma grąžinti iniciatoriams tobulinti.</text:p>
          </table:table-cell>
        </table:table-row>
        <text:soft-page-break/>
        <table:table-row table:style-name="TableRow290">
          <table:table-cell table:style-name="TableCell291">
            <text:p text:style-name="P292">2.</text:p>
          </table:table-cell>
          <table:table-cell table:style-name="TableCell293">
            <text:p text:style-name="P294">Specialiųjų tyrimų tarnyba</text:p>
            <text:p text:style-name="P295"><text:span text:style-name="T296">2017-06-09</text:span></text:p>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Dėl Projekto Nr. XIIIP-684 teikiame šias pastabas:</text:p>
            <text:p text:style-name="P306"><text:span text:style-name="T307">5.<text:s/></text:span><text:span text:style-name="T308">Projekto Nr. XIIIP-684 1 straipsnyje siūloma papildyti Statybos įstatymo 2 straipsnį <text:s/>113 dalimi ir apibrėžti „visiškai nesunykusio statinio“ sąvoką („</text:span><text:span text:style-name="T309">visiškai nesunykęs statinys – statinys, turintis išlikusias konstrukcijas ant žemės paviršiaus arba išlikusias laikančiąsias konstrukcijas ne giliau nei 0,5 m po žeme. Požeminio statinio, t. y. statinio, kurio visos konstrukcijos arba didžioji jų dalis buvo po žemės paviršiumi, atveju – kai yra išlikusi bet kokia dalis statinio laikančiųjų konstrukcijų</text:span><text:span text:style-name="T310">“), taip pat pakeisti minėto straipsnio 53 dalies nuostatas ir nurodyti, kad „s</text:span><text:span text:style-name="T311">tatinio kapitalinis remontas taip pat apima visiškai nesunykusio statinio atstatymą“</text:span><text:span text:style-name="T312">.<text:s/></text:span></text:p>
            <text:p text:style-name="P313">Specialiųjų tyrimų tarnybos nuomone, minėti Projekto Nr. XIIIP-684 siūlymai svarstytini keliais aspektais:</text:p>
            <text:p text:style-name="P314">5.1.<text:s/>Projekto Nr. XIIIP-684 „visiškai nesunykusio statinio“ formuluotė neatskleidžia, ar norint statinį pripažinti visiškai nesunykusiu ir pasinaudojant Projekte Nr. XIIIP-684 nurodyta galimybe kapitalinio remonto darbais tokį statinį atstatyti, išlikusioms statinio konstrukcijoms ar jų dalims bus keliami inžineriniai ir technologiniai (Statybos įstatymo ir susijusių teisės aktų<text:s/><text:soft-page-break/>(statybos techninių reglamentų ir kt.) reikalavimai, pavyzdžiui: kad išlikusios konstrukcijos ar jų dalys atitiktų esminius statinių reikalavimus, leistų užtikrinti saugų atstatomo statinio eksploatavimą ir pan. Priešingu atveju, priėmus Projektą Nr. XIIIP-684, nebūtų aišku, kaip visiškai nesunykusius statinius atstatyti kapitalinio remonto statybos darbais tam tikrais atvejais, pavyzdžiui, kai yra išlikusios, tačiau netinkamos atstatymui iš esmės neatkuriant (neperstatant) statybos darbais būklės konstrukcijos ar jų dalys), ir tai neatitiktų Statybos įstatymo 2 straipsnio 26 dalyje nurodyto naujo statinio statybos, kurios tikslas – atstatyti visiškai sugriuvusį, sunaikintą ar nugriautą statinį.</text:p>
            <text:p text:style-name="P315">Taip pat nenurodyta, kokios statinio konstrukcijos turi būti išlikusios, kad statinį būtų galima pripažinti „visiškai nesunykusiu statiniu“, pavyzdžiui, abejotina, ar išlikusi tik maža dalis statinio laikančiųjų konstrukcijų ar jų dalis (daugiaaukščio pastato pamatų dalies konstrukcija) būtų pripažįstama visiškai nesunykusiu statiniu.</text:p>
            <text:p text:style-name="P316"/>
          </table:table-cell>
          <table:table-cell table:style-name="TableCell317">
            <text:p text:style-name="P318">Pritarti</text:p>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ext:p text:style-name="P325">Specialiųjų tyrimų tarnyba</text:p>
            <text:p text:style-name="P326"><text:span text:style-name="T327">2017-06-09</text:span></text:p>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5.2.<text:s/>Atsižvelgiant į tai, kad Projekte Nr. XIIIP-684 nurodytos visiškai nesunykusio statinio atstatymo atliekant statinio kapitalinį remontą nuostatos yra panašios į Statybos įstatymo 2 straipsnio 26 dalies nuostatas, reglamentuojančias visiškai sugriuvusio, sunaikinto ar nugriauto statinio atstatymą vykdant naujo statinio statybą, nėra aišku, kas ir kokia tvarka patvirtintų, ar statinys yra visiškai nesunykęs arba, priešingai, visiškai sugriuvęs,<text:s/><text:soft-page-break/>sunaikintas ar nugriautas.</text:p>
            <text:p text:style-name="P337">Jeigu šiems faktams konstatuoti būtų reikalingas kompetentingų institucijų ar jų atstovų sprendimas, siūlome tai nustatyti Projekte Nr. XIIIP-684.<text:s/></text:p>
            <text:p text:style-name="P338">Apibendrindami tai, kas išdėstyta, manome, kad Projekto Nr. XIIIP-684 „visiškai nesunykusio statinio“ sąvoka yra abstrakti ir neatskleidžia, kuo skiriasi „visiškai nesunykęs statinys“ ir „visiškai sugriuvęs, sunaikintas ar nugriautas statinys“. Projekto Nr. XIIIP-684 1 straipsnio nuostatos gali būti suvokiamos ir įgyvendinamos nevienodai. Teisinio aiškumo požiūriu ydinga ir tai, kad „visiškai nesunykusio statinio“ sąvokoje vartojama „išlikusių konstrukcijų“ formuluotė, kurios turinys Projekte Nr. XIIP-684 nekonkretus. Dėl to Projekto Nr. XIIP-684 1 dalies nuostatomis gali būti piktnaudžiaujama siekiant iš esmės naujo statinio statybas įvykdyti prisidengiant visiškai nesunykusio statinio kapitalinio remonto statybos darbais.</text:p>
            <text:p text:style-name="P339"/>
          </table:table-cell>
          <table:table-cell table:style-name="TableCell340">
            <text:p text:style-name="P341">Pritarti</text:p>
          </table:table-cell>
          <table:table-cell table:style-name="TableCell342">
            <text:p text:style-name="P343"/>
          </table:table-cell>
        </table:table-row>
        <text:soft-page-break/>
        <table:table-row table:style-name="TableRow344">
          <table:table-cell table:style-name="TableCell345">
            <text:p text:style-name="P346">4.</text:p>
          </table:table-cell>
          <table:table-cell table:style-name="TableCell347">
            <text:p text:style-name="P348">Specialiųjų tyrimų tarnyba</text:p>
            <text:p text:style-name="P349"><text:span text:style-name="T350">2017-06-09</text:span></text:p>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list text:style-name="LFO2" text:continue-numbering="true">
              <text:list-item>
                <text:p text:style-name="P359"><text:span text:style-name="T360">Projekto Nr. XIIIP-684 2 straipsnyje siūloma pakeisti Statybos įstatymo 3 straipsnio<text:s/></text:span><text:span text:style-name="T361"><text:line-break/></text:span><text:span text:style-name="T362">2 dalį ir atsisakyti nuostatos, kad<text:s/></text:span><text:span text:style-name="T363">Aplinkos ministerijos nustatytais atvejais</text:span><text:span text:style-name="T364">,<text:s/></text:span><text:span text:style-name="T365">kai nėra suformuoti žemės sklypai</text:span><text:span text:style-name="T366">, „atnaujinant (modernizuojant) pastatus, atliekant statinio kapitalinį ar paprastąjį remontą ir pan.“ statytojui netaikomas reikalavimas nuosavybės teise arba kitais pagrindais valdyti ir disponuoti žeme, kurioje statomas statinys (</text:span><text:span text:style-name="T367">pabrauktas tekstas – Projektu Nr. XIIIP-684<text:s/></text:span><text:soft-page-break/><text:span text:style-name="T368">naikinamos nuostatos</text:span><text:span text:style-name="T369">).</text:span></text:p>
              </text:list-item>
            </text:list>
            <text:p text:style-name="P370"><text:span text:style-name="T371">Kadangi Projekt</text:span><text:span text:style-name="T372">o</text:span><text:span text:style-name="T373"><text:s/>Nr. XIIP-684 2 straipsn</text:span><text:span text:style-name="T374">io</text:span><text:span text:style-name="T375"><text:s/>nuostatos nustato nebaigtinį atvejų, kuriems esant statytojui nekeliamas reikalavimas nuosavybės ar kitomis formomis valdyti ir disponuoti žeme, kurioje yra statomas statinys, sąrašą, neaišku, kokiais atvejais, išskyrus pastatų atnaujinimą (modernizavimą) bei statinio kapitalinį ar paprastąjį remontą, toks reikalavimas nebūtų taikomas. Be to, neaišku, kas ir kokiais pagrindais priimtų sprendimą, kad kitais (Projekt</text:span><text:span text:style-name="T376">e</text:span><text:span text:style-name="T377"><text:s/>Nr. XIIIP-684 nenumatytais) atvejais toks reikalavimas statytojui netaikomas.</text:span><text:span text:style-name="T378"><text:s/></text:span><text:span text:style-name="T379">Kadangi Projekto<text:s/></text:span><text:span text:style-name="T380"><text:line-break/></text:span><text:span text:style-name="T381">Nr. XIIIP-684 siūlymai sudarytų sąlygas<text:s/></text:span><text:span text:style-name="T382">nevienodam jų taikymui</text:span><text:span text:style-name="T383">, siūl</text:span><text:span text:style-name="T384">ome<text:s/></text:span><text:span text:style-name="T385">tobulinti</text:span><text:span text:style-name="T386"><text:s/></text:span><text:span text:style-name="T387">Projekto Nr. XIIIP-684 2 straipsnio nuostatas.</text:span></text:p>
            <text:p text:style-name="P388"/>
          </table:table-cell>
          <table:table-cell table:style-name="TableCell389">
            <text:p text:style-name="P390">Pritarti</text:p>
          </table:table-cell>
          <table:table-cell table:style-name="TableCell391">
            <text:p text:style-name="P392"/>
          </table:table-cell>
        </table:table-row>
        <text:soft-page-break/>
        <table:table-row table:style-name="TableRow393">
          <table:table-cell table:style-name="TableCell394">
            <text:p text:style-name="P395">5.</text:p>
          </table:table-cell>
          <table:table-cell table:style-name="TableCell396">
            <text:p text:style-name="P397">Specialiųjų tyrimų tarnyba</text:p>
            <text:p text:style-name="P398"><text:span text:style-name="T399">2017-06-09</text:span></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Apibendrinant Projektų Nr. XIIIP-682–XIIIP-684 siūlymus galima daryti išvadą, kad Projektu Nr. XIIIP-682 panaikinus žemės nuomos termino nustatymo kriterijus, pagal Projekto Nr. XIIIP-683<text:s/>nuostatas<text:s/>statinių ir įrenginių nuomotojai ir savininkai įgytų teisę disponuoti išnuomotais valstybinės žemės sklypais faktiškai neapibrėžtam terminui,<text:s/>t.<text:s/>y. iki nuosavybės teisių į statinius ir įrenginius pasibaigimo. Tokio termino neapibrėžtumą galėtų lemti<text:s/>pagal Projektą Nr. XIIIP-684 statinių savininkams suteikiamos galimybės vykdant kapitalinio remonto statybos darbus atstatyti iš esmės sunykusius, sunaikintus arba sugriuvusius statinius<text:s/>ir<text:s/>taip užtikrinti<text:s/>nuosavybės teisės į statinį tęstinumą.<text:s/>Pagal Projektą Nr. XIIIP-684<text:s/><text:soft-page-break/>statinio ir žemės sklypo naudojimo paskirtis gali nesutapti<text:s/>ir ši aplinkybė<text:s/>gali būti palanki<text:s/>norint disponuoti<text:s/>didesniu (ar mažesniu),<text:s/>nei būtina<text:s/>statiniui (taip pat ir atstatytam),<text:s/>valstybinės žemės sklypu<text:s/>teisės aktų nustatyta tvarka.</text:p>
            <text:p text:style-name="P409"/>
          </table:table-cell>
          <table:table-cell table:style-name="TableCell410">
            <text:p text:style-name="P411">Pritarti</text:p>
          </table:table-cell>
          <table:table-cell table:style-name="TableCell412">
            <text:p text:style-name="P413"/>
          </table:table-cell>
        </table:table-row>
      </table:table>
      <text:p text:style-name="P414"/>
      <text:p text:style-name="P415">5. Subjektų, turinčių įstatymų leidybos iniciatyvos teisę, pasiūlymai:</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Eil.</text:p>
              <text:p text:style-name="P429">Nr.</text:p>
            </table:table-cell>
            <table:table-cell table:style-name="TableCell430" table:number-rows-spanned="2">
              <text:p text:style-name="P431">Pasiūlymo teikėjas, data</text:p>
            </table:table-cell>
            <table:table-cell table:style-name="TableCell432" table:number-columns-spanned="3">
              <text:p text:style-name="P433">Siūloma keisti</text:p>
            </table:table-cell>
            <table:covered-table-cell/>
            <table:covered-table-cell/>
            <table:table-cell table:style-name="TableCell434" table:number-rows-spanned="2">
              <text:p text:style-name="P435"><text:span text:style-name="T436">Pastabo</text:span>s</text:p>
            </table:table-cell>
            <table:table-cell table:style-name="TableCell437" table:number-rows-spanned="2">
              <text:p text:style-name="P438">Pasiūlymo turinys</text:p>
            </table:table-cell>
            <table:table-cell table:style-name="TableCell439" table:number-rows-spanned="2">
              <text:p text:style-name="P440">Komiteto nuomonė</text:p>
            </table:table-cell>
            <table:table-cell table:style-name="TableCell441" table:number-rows-spanned="2">
              <text:p text:style-name="P442">Argumentai,<text:s/></text:p>
              <text:p text:style-name="P443">pagrindžiantys nuomonę</text:p>
            </table:table-cell>
          </table:table-row>
          <table:table-row table:style-name="TableRow444">
            <table:covered-table-cell>
              <text:p text:style-name="Normal"/>
            </table:covered-table-cell>
            <table:covered-table-cell>
              <text:p text:style-name="Normal"/>
            </table:covered-table-cell>
            <table:table-cell table:style-name="TableCell445">
              <text:p text:style-name="P446">str.</text:p>
            </table:table-cell>
            <table:table-cell table:style-name="TableCell447">
              <text:p text:style-name="P448">str. d.</text:p>
            </table:table-cell>
            <table:table-cell table:style-name="TableCell449">
              <text:p text:style-name="P4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1">
          <table:table-cell table:style-name="TableCell452">
            <text:p text:style-name="P453"/>
            <text:p text:style-name="P454">1.</text:p>
          </table:table-cell>
          <table:table-cell table:style-name="TableCell455">
            <text:p text:style-name="P456">Lietuvos Respublikos Vyriausybė</text:p>
            <text:p text:style-name="P457"><text:span text:style-name="T458">2017-07-12</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Vadovaudamasi Lietuvos Respublikos Seimo statuto 138 straipsnio 3 dalimi ir atsižvelgdama į Lietuvos Respublikos Seimo valdybos 2017 m. gegužės 24 d. sprendimo Nr.</text:span><text:span text:style-name="T470"> </text:span><text:span text:style-name="T471">SV-S-267 „Dėl Įstatymų projektų išvadų“ 1.6 papunktį,<text:s/></text:span><text:span text:style-name="T472">Lietuvos Respublikos Vyriausybė</text:span><text:span text:style-name="T473"><text:s/>nutari</text:span><text:span text:style-name="T474">a:</text:span></text:p>
            <text:p text:style-name="P475"><text:span text:style-name="T476">Nepritarti<text:s/></text:span><text:span text:style-name="T477">Lietuvos Respublikos<text:s/></text:span><text:span text:style-name="T478">statybos įstatymo Nr. I-1240 2 ir 3</text:span><text:span text:style-name="T479"><text:s/></text:span><text:span text:style-name="T480">straipsnių pakeitimo įstatymo<text:s/></text:span><text:span text:style-name="T481">projektui Nr. XIIIP-684<text:s/></text:span><text:span text:style-name="T482">(toliau –<text:s/></text:span><text:span text:style-name="T483">Įstatymo projektas</text:span><text:span text:style-name="T484">)</text:span><text:span text:style-name="T485"><text:s/>dėl šių priežasčių:</text:span></text:p>
            <text:p text:style-name="P486"><text:span text:style-name="T487">1. Įstatymo<text:s/></text:span><text:span text:style-name="T488">projekto 1 straipsniu siūloma papildyti Lietuvos Respublikos statybos įstatymo (toliau – keičiamas įstatymas) 2 straipsnį – apibrėžti terminą „v</text:span><text:span text:style-name="T489">isiškai nesunykęs statinys“ ir nustatyti, kad tokių statinių atstatymas priskirtinas statinio kapitaliniam remontui</text:span><text:span text:style-name="T490">.<text:s/></text:span><text:span text:style-name="T491">Šiomis nuostatomis gali būti piktnaudžiaujama – siekiama statyti iš esmės naują statinį teigiant, kad tai – visiškai<text:s/></text:span><text:soft-page-break/><text:span text:style-name="T492">nesunykusio statinio kapitalinis remontas. Valstybinės žemės tvarkymo ir administravimo srityje tai aktualu, kai parduodama ar nuomojama ne aukciono būdu valstybinė žemė joje esančių statinių savininkams / nuomininkams.</text:span></text:p>
            <text:p text:style-name="P493"><text:span text:style-name="T494">Vadovaujantis Lietuvos Respublikos žemės įstatymo 9 straipsnio 6 dalies 1 punktu ir 10 straipsnio 5 dalies 1 punktu, be aukciono gali būti nuomojamas tik tokio dydžio žemės sklypas, koks<text:s/></text:span><text:span text:style-name="T495">būtinas jame esantiems</text:span><text:span text:style-name="T496"><text:s/>Nekilnojamojo turto registre įregistruotiems pastatams eksploatuoti, ar jo dalis, jeigu suformuotas žemės sklypas yra didesnis, nei reikia minėtiems pastatams eksploatuoti. Lietuvos Aukščiausiasis Teismas, aiškindamas minėtas<text:s/></text:span><text:span text:style-name="T497">Lietuvos Respublikos<text:s/></text:span><text:span text:style-name="T498">žemės įstatymo nuostatas, yra pabrėžęs, kad formuojant pastatais užstatytą žemės sklypą negali būti nukrypta nuo esminės sąlygos – faktinio jo naudojimo su pastatu susijusioms reikmėms (2008 m. kovo 18 d. nutartis civilinėje byloje Nr. 3K-3-180/2008, 2010 m. lapkričio 29 d. nutartis civilinėje byloje Nr. 3K-3-473/2010 ir kitos). Pagal keičiamo įstatymo 2 straipsnio 72 dalį statinio naudojimas – esminių statinių reikalavimų pagrindu sukurto statinio savybių panaudojimas naudotojo poreikiams tenkinti. Nunykus statiniui, jo savybės tampa nebepanaudojamos jo naudotojo poreikiams tenkinti, tai yra statinys nenaudojamas pagal jo paskirtį. Todėl žemės sklypas nelaikomas naudojamu ir būtinu statiniui eksploatuoti, jeigu jame yra tik fiziškai sunykę statiniai ar jų pamatai, kurių naudoti pagal paskirtį negalima. T</text:span><text:span text:style-name="T499">okiu atveju kiltų priešprieša tarp valstybinės žemės sklypo<text:s/></text:span><text:soft-page-break/><text:span text:style-name="T500">naudojimo pažeidimo ir statinio savininko teisės atstatyti statinį atliekant jo kapitalinį remontą.</text:span></text:p>
            <text:p text:style-name="P501"><text:span text:style-name="T502">2. Dėl Įstatymo<text:s/></text:span><text:span text:style-name="T503">projekto 2 straipsnyje siūlomo keičiamo įstatymo 3 straipsnio 2 dalies pakeitimo:</text:span></text:p>
            <text:p text:style-name="P504"><text:span text:style-name="T505">2.1.<text:s/></text:span><text:span text:style-name="T506">Įstatymo<text:s/></text:span><text:span text:style-name="T507">projekto 2 straipsnyje siūloma atsisakyti keičiamo įstatymo 3 straipsnio 2 dalies nuostatos</text:span><text:span text:style-name="T508">, kad statytojas turi valdyti žemės sklypą, kuriame statomas statinys, ir nustatyti, kad statytojas turi valdyti tiesiog žemę, kurioje statomas statinys.<text:s/></text:span><text:span text:style-name="T509">Pagal Lietuvos Respublikos civilinio kodekso 1.109 straipsnį civilinių teisių objektu gali būti identifikuotas ir įstatymų nustatyta tvarka įregistruotas žemės sklypas. Taigi dėl nesuformuoto žemės ploto negali būti sudaromi sandoriai, kurių pagrindu būtų suteikiamos žemės valdymo ir naudojimo teisės. Kadangi nesuformuota atskirais žemės sklypais dalis valstybinės žemės, darytina išvada, kad Įstatymo projekto nuostatos leistų susidaryti tokiai situacijai, kai valstybinės žemės plotuose, nesant valstybinės žemės patikėtinio sutikimo, būtų statomi nauji statiniai vietoj išlikusių pavienių konstrukcijų fragmentų ar panašiai, tai yra piktnaudžiauti teise lengvatinėmis sąlygomis įgyti valstybinės žemės valdymo teisę.<text:s/></text:span><text:span text:style-name="T510">Tai neatitinka valstybės interesų ir Lietuvos Respublikos valstybės ir savivaldybių turto valdymo, naudojimo ir disponavimo juo įstatymo 9 straipsnyje nustatytų visuomeninės naudos, efektyvumo ir racionalumo principų.</text:span></text:p>
            <text:p text:style-name="P511"><text:span text:style-name="T512">2.2.<text:s/></text:span><text:span text:style-name="T513">Įstatymo<text:s/></text:span><text:span text:style-name="T514">projekto 2 straipsnyje siūloma atsisakyti keičiamo įstatymo 3 straipsnio 2 dalies nuostatos</text:span><text:span text:style-name="T515">,<text:s/></text:span><text:soft-page-break/><text:span text:style-name="T516">kad Lietuvos Respublikos aplinkos ministerija nustato, kada statytojas gali nevaldyti nuosavybės teise arba nevaldyti ir nenaudoti kitais Lietuvos Respublikos įstatymų nustatytais pagrindais žemės sklypo, kuriame statomas statinys, tačiau pateiktas atvejų, kuriais nereikalaujama žemės sklypą valdyti (naudoti) Lietuvos Respublikos įstatymų nustatytais pagrindais, sąrašas – nebaigtinis, todėl neaišku, kuriais ir kieno nustatytais atvejais, be išvardytųjų Įstatymo projekte, statytojui, įgyvendinančiam statytojo teisę, nereikėtų turėti žemės nuosavybės ar valdymo teisės. Todėl ši nuostata gali būti nevienodai aiškinama ir įgyvendinama.</text:span></text:p>
            <text:p text:style-name="P517"/>
          </table:table-cell>
          <table:table-cell table:style-name="TableCell518">
            <text:p text:style-name="P519">Pritarti</text:p>
          </table:table-cell>
          <table:table-cell table:style-name="TableCell520">
            <text:p text:style-name="P521">Projektą siūloma grąžinti iniciatoriams tobulinti.</text:p>
          </table:table-cell>
        </table:table-row>
        <table:table-row table:style-name="TableRow522">
          <table:table-cell table:style-name="TableCell523">
            <text:p text:style-name="P524"/>
            <text:p text:style-name="P525">2.</text:p>
          </table:table-cell>
          <table:table-cell table:style-name="TableCell526">
            <text:p text:style-name="P527">Seimo narys Valerijus Simulik</text:p>
            <text:p text:style-name="P528"><text:span text:style-name="T529">2017-08-23</text:span></text:p>
          </table:table-cell>
          <table:table-cell table:style-name="TableCell530">
            <text:p text:style-name="P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Argumentai:</text:span><text:span text:style-name="T542"><text:s/></text:span></text:p>
            <text:p text:style-name="P543"><text:s text:c="4"/>Pasiūlymas teikiamas atsižvelgiant į Seimo Teisės departamento ir Lietuvos Respublikos specialiųjų tyrimų tarnybos antikorupcinio vertinimo išvadas.</text:p>
            <text:p text:style-name="P544"><text:s text:c="4"/>Pasiūlymas:</text:p>
            <text:p text:style-name="P545"><text:s text:c="4"/>Papildyti 1 straipsnio 2 punktą ir jį išdėstyti taip:</text:p>
            <text:p text:style-name="P546"><text:span text:style-name="T547"><text:s text:c="4"/>,,</text:span><text:span text:style-name="T548">113. Visiškai nesunykęs statinys</text:span><text:span text:style-name="T549"><text:s/>–<text:s/></text:span><text:span text:style-name="T550">statinys, turintis išlikusias konstrukcijas ant žemės paviršiaus arba išlikusias laikančiąsias konstrukcijas ne giliau nei 0,5 m. po žeme. Požeminio statinio, t. y. statinio, kurio visos konstrukcijos arba didžioji jų dalis buvo po žemės paviršiumi, atveju – kai yra išlikę bet kokia dalis statinio laikančiųjų konstrukcijų,<text:s/></text:span><text:span text:style-name="T551">taip pat</text:span><text:span text:style-name="T552"><text:s/></text:span><text:span text:style-name="T553">kadastro duomenys užfiksuoti Nekilnojamojo turto kadastro įstatymo nustatyta tvarka</text:span><text:span text:style-name="T554">.“</text:span></text:p>
            <text:p text:style-name="P555"/>
          </table:table-cell>
          <table:table-cell table:style-name="TableCell556">
            <text:p text:style-name="P557">Nepritarti</text:p>
            <text:p text:style-name="P558"/>
          </table:table-cell>
          <table:table-cell table:style-name="TableCell559">
            <text:p text:style-name="P560">Pasiūlymu pateiktas termino „visiškai sunykęs statinysׅ“ patikslinimas netampa aiškesnis. Pagal ׅNekilnojamojo turto kadastro įstatymo 6 straipsnį, statinio nekilnojamojo turto kadastro duomenų sąrašas susideda iš 22 punktų ir tai nėra baigtinis. Neaišku, ar pagal siūlomą teisinį reguliavimą pakaktų kelių nekilnojamojo turto kadastro duomenų.</text:p>
          </table:table-cell>
        </table:table-row>
        <table:table-row table:style-name="TableRow561">
          <table:table-cell table:style-name="TableCell562">
            <text:p text:style-name="P563"/>
            <text:p text:style-name="P564">3.</text:p>
          </table:table-cell>
          <table:table-cell table:style-name="TableCell565">
            <text:p text:style-name="P566">Seimo narys Valerijus Simulik</text:p>
            <text:p text:style-name="P567"><text:span text:style-name="T568">2017-08-23</text:span></text:p>
          </table:table-cell>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text:s text:c="4"/></text:span><text:span text:style-name="T581">Pasiūlymas:</text:span></text:p>
            <text:p text:style-name="P582"><text:s text:c="4"/>Pakeisti 2 straipsnį jį išdėstyti taip:</text:p>
            <text:p text:style-name="P583"><text:s text:c="4"/>,,2. Statytojo teisė įgyvendinama, kai:</text:p>
            <text:p text:style-name="P584"><text:span text:style-name="T585"><text:s text:c="11"/>1) statytojas žemę, kurioje statomas statinys, valdo nuosavybės teise arba valdo ir naudoja kitais Lietuvos Respublikos įstatymų nustatytais pagrindais; šis reikalavimas netaikomas (atnaujinant (modernizuojant) pastatus, atliekant statinio kapitalinį ar paprastąjį remontą<text:s/></text:span><text:span text:style-name="T586">ir pan</text:span><text:span text:style-name="T587">.);</text:span></text:p>
            <text:p text:style-name="P588"><text:s text:c="10"/>2) statytojas turi statybą leidžiantį dokumentą (kai jis privalomas);<text:s/></text:p>
            <text:p text:style-name="P589"><text:span text:style-name="T590"><text:s text:c="7"/></text:span><text:span text:style-name="T591">3) statytojas statinį (jo dalį) valdo nuosavybės teise arba valdo ir naudoja kitais Lietuvos Respublikos įstatymų nustatytais pagrindais – statinio rekonstravimo, remonto ir griovimo atvejais.“</text:span></text:p>
          </table:table-cell>
          <table:table-cell table:style-name="TableCell592">
            <text:p text:style-name="P593">Nepritarti</text:p>
            <text:p text:style-name="P594"/>
          </table:table-cell>
          <table:table-cell table:style-name="TableCell595">
            <text:p text:style-name="P596"><text:span text:style-name="T597">Siūlomas išbraukimas nesuteikia aiškumo, nes ir toliau siūloma atsisakyti nuostatos, kad<text:s/></text:span><text:span text:style-name="T598">Aplinkos ministerija nustato, kada statytojas gali nevaldyti nuosavybės teise arba nevaldyti ir nenaudoti kitais Lietuvos Respublikos įstatymų nustatytais pagrindais žemės sklypo, kuriame statomas statinys</text:span><text:span text:style-name="T599">.<text:s/></text:span></text:p>
          </table:table-cell>
        </table:table-row>
      </table:table>
      <text:p text:style-name="P600"/>
      <text:p text:style-name="P601">6. Seimo paskirtų papildomų komitetų / komisijų pasiūlym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Eil.</text:p>
              <text:p text:style-name="P616">Nr.</text:p>
            </table:table-cell>
            <table:table-cell table:style-name="TableCell617" table:number-rows-spanned="2">
              <text:p text:style-name="P618">Pasiūlymo teikėjas, data</text:p>
            </table:table-cell>
            <table:table-cell table:style-name="TableCell619" table:number-columns-spanned="3">
              <text:p text:style-name="P620">Siūloma keisti</text:p>
            </table:table-cell>
            <table:covered-table-cell/>
            <table:covered-table-cell/>
            <table:table-cell table:style-name="TableCell621" table:number-rows-spanned="2">
              <text:p text:style-name="P622">Pastabos</text:p>
            </table:table-cell>
            <table:table-cell table:style-name="TableCell623" table:number-rows-spanned="2">
              <text:p text:style-name="P624">Pasiūlymo turinys</text:p>
            </table:table-cell>
            <table:table-cell table:style-name="TableCell625" table:number-rows-spanned="2">
              <text:p text:style-name="P626">Komiteto nuomonė</text:p>
            </table:table-cell>
            <table:table-cell table:style-name="TableCell627" table:number-rows-spanned="2">
              <text:p text:style-name="P628">Argumentai,<text:s/></text:p>
              <text:p text:style-name="P629">pagrindžiantys nuomonę</text:p>
            </table:table-cell>
          </table:table-row>
          <table:table-row table:style-name="TableRow630">
            <table:covered-table-cell>
              <text:p text:style-name="Normal"/>
            </table:covered-table-cell>
            <table:covered-table-cell>
              <text:p text:style-name="Normal"/>
            </table:covered-table-cell>
            <table:table-cell table:style-name="TableCell631">
              <text:p text:style-name="P632">str.</text:p>
            </table:table-cell>
            <table:table-cell table:style-name="TableCell633">
              <text:p text:style-name="P634">str. d.</text:p>
            </table:table-cell>
            <table:table-cell table:style-name="TableCell635">
              <text:p text:style-name="P6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7">
          <table:table-cell table:style-name="TableCell638">
            <text:p text:style-name="P639">1.<text:s/></text:p>
          </table:table-cell>
          <table:table-cell table:style-name="TableCell640">
            <text:p text:style-name="P641">Aplinkos apsaugos komitetas</text:p>
            <text:p text:style-name="P642"><text:span text:style-name="T643">2017-09-21</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xt:s text:c="16"/></text:span><text:span text:style-name="T655">Nepritarti</text:span><text:span text:style-name="T656"><text:s/>iniciatorių pateiktam įstatymo projektui ir siūlyti pagrindiniam Komitetui jį<text:s/></text:span><text:span text:style-name="T657">atmesti</text:span><text:span text:style-name="T658">, atsižvelgiant į Seimo kanceliarijos Teisės departamento, Lietuvos Respublikos Vyriausybės ir Specialiųjų tyrimų tarnybos pateiktas pastabas bei argumentus.</text:span></text:p>
          </table:table-cell>
          <table:table-cell table:style-name="TableCell659">
            <text:p text:style-name="P660">Pritarti iš dalies</text:p>
            <text:p text:style-name="P661"/>
          </table:table-cell>
          <table:table-cell table:style-name="TableCell662">
            <text:p text:style-name="P663">Projektą siūloma grąžinti iniciatoriams tobulinti.</text:p>
          </table:table-cell>
        </table:table-row>
      </table:table>
      <text:p text:style-name="P664"/>
      <text:p text:style-name="P665"><text:span text:style-name="T666">7. Komiteto sprendimas ir pasiūlymai:</text:span></text:p>
      <text:p text:style-name="P667">7.1.<text:s/><text:span text:style-name="T668">Sprendimas</text:span><text:span text:style-name="T669">:</text:span><text:span text:style-name="T670"><text:s/></text:span><text:span text:style-name="T671">Lietuvos Respublikos<text:s/></text:span><text:span text:style-name="T672">statybos įstatymo</text:span><text:span text:style-name="T673"><text:s/></text:span><text:span text:style-name="T674">Nr</text:span><text:span text:style-name="T675">. I-1240 2<text:s/></text:span><text:span text:style-name="T676">ir</text:span><text:span text:style-name="T677"><text:s/>3<text:s/></text:span><text:span text:style-name="T678">straipsnių pakeitimo<text:s/></text:span><text:span text:style-name="T679">įstatymo projektą</text:span><text:span text:style-name="T680"><text:s/></text:span><text:span text:style-name="T681">Nr</text:span><text:span text:style-name="T682">. XIIIP-684</text:span><text:span text:style-name="T683"><text:s/></text:span><text:span text:style-name="T684">grąžinti iniciatoriams tobulinti dėl šių priežasčių:</text:span></text:p>
      <text:p text:style-name="P685"><text:span text:style-name="T686">–<text:s/></text:span><text:span text:style-name="T687">Lietuvos Respublikos Vyriausybė</text:span><text:span text:style-name="T688">,<text:s/></text:span><text:span text:style-name="T689">kuri remiantis galiojančiu teisiniu reguliavimu yra atsakinga už valstybės biudžeto pajamų ir išlaidų planavimą, taip pat kartu su Seimu</text:span><text:span text:style-name="T690"><text:s/></text:span><text:span text:style-name="T691">įgyvendina valstybės turto savininko funkcijas,</text:span><text:span text:style-name="T692"><text:s/>2017 m. liepos 12 nutarimu Nr. 598 nepritarė<text:s/></text:span><text:span text:style-name="T693">Lietuvos Respublikos statybos įstatymo</text:span><text:span text:style-name="T694"><text:s/></text:span><text:span text:style-name="T695">Nr</text:span><text:span text:style-name="T696">. I-1240 2</text:span><text:span text:style-name="T697"><text:s/>ir<text:s/></text:span><text:span text:style-name="T698">3</text:span><text:span text:style-name="T699"> </text:span><text:span text:style-name="T700">straipsnių pakeitimo įstatymo projektui Nr</text:span><text:span text:style-name="T701">. XIIIP-684</text:span><text:span text:style-name="T702">;</text:span></text:p>
      <text:p text:style-name="P703"><text:span text:style-name="T704">–<text:s/></text:span><text:span text:style-name="T705">Projekto nuostatomis gali būti piktnaudžiaujama siekiant iš esmės naujo statinio statybas įvykdyti prisidengiant visiškai nesunykusio statinio kapitalinio remonto statybos darbais.</text:span></text:p>
      <text:p text:style-name="P706"><text:span text:style-name="T707">–<text:s/></text:span><text:span text:style-name="T708">projektų autoriai nepateikė pakankamo pagrindimo apie galiojančio reguliavimo trūkumus bei argumentų,</text:span><text:span text:style-name="T709"><text:s/>kodėl reikėtų keisti šiuo metu</text:span><text:span text:style-name="T710"><text:s/>galiojantį<text:s/></text:span><text:span text:style-name="T711">Lietuvos Respublikos</text:span><text:span text:style-name="T712"><text:s/></text:span><text:span text:style-name="T713">statybos įstatym</text:span><text:span text:style-name="T714">ą.</text:span></text:p>
      <text:p text:style-name="P715"><text:span text:style-name="T716">8. Balsavimo rezultatai:</text:span><text:s/>už –<text:s/>10, prieš –<text:s/>nėra, susilaikė –<text:s/>nėra.</text:p>
      <text:p text:style-name="P717"><text:span text:style-name="T718">9. Komiteto paskirti pranešėjai:</text:span><text:s/>Arvydas Nekrošius, Lauras Stacevičius, Stasys Šedbaras.<text:s/></text:p>
      <text:p text:style-name="P719"><text:span text:style-name="T720">10. Komiteto narių atskiroji nuomonė:<text:s/></text:span>negauta.</text:p>
      <text:p text:style-name="P721"/>
      <text:p text:style-name="P722"/>
      <text:p text:style-name="P723">Komiteto<text:s/>pirmininkė<text:tab/><text:tab/><text:tab/><text:tab/><text:tab/><text:tab/><text:tab/><text:tab/><text:tab/>Agnė Širinskienė</text:p>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Komiteto biuro patarėja</text:span><text:span text:style-name="T736"><text:s/>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NoSpacing" style:display-name="No Spacing" style:family="paragraph" style:parent-style-name="Normal">
      <style:text-properties style:font-name="Palemonas" style:font-name-asian="Calibri"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7-12-08T12:55:00Z</meta:creation-date>
    <dc:date>2017-12-08T12:55:00Z</dc:date>
    <meta:template xlink:href="Normal.dotm" xlink:type="simple"/>
    <meta:editing-cycles>2</meta:editing-cycles>
    <meta:editing-duration>PT0S</meta:editing-duration>
    <meta:document-statistic meta:page-count="16" meta:paragraph-count="156" meta:word-count="3073" meta:character-count="22831" meta:row-count="765" meta:non-whitespace-character-count="19914"/>
  </office:meta>
</office:document-meta>
</file>