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text-position="super 66.6%"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text-position="sub 66.6%"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text-position="sub 66.6%"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widows="0" fo:orphans="0" fo:text-align="justify" fo:margin-left="0.0458in" fo:margin-right="0.0159in" fo:text-indent="0.4923in">
        <style:tab-stops>
          <style:tab-stop style:type="left" style:position="0.470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1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ize-complex="12pt" style:language-asian="lt" style:country-asian="LT"/>
    </style:style>
    <style:style style:name="P112" style:parent-style-name="Normal" style:family="paragraph">
      <style:paragraph-properties fo:text-align="justify" fo:margin-right="-0.0006in" fo:text-indent="0.4923in">
        <style:tab-stops>
          <style:tab-stop style:type="left" style:position="8.7666in"/>
        </style:tab-stops>
      </style:paragraph-properties>
      <style:text-properties style:font-size-complex="12pt" style:language-asian="lt" style:country-asian="L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style:style>
    <style:style style:name="P140"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41" style:parent-style-name="Normal" style:family="paragraph">
      <style:paragraph-properties fo:text-align="justify" fo:margin-right="-0.0347in"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48"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49"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0"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1"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2"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3"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4"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5"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6"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7"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8" style:parent-style-name="Normal" style:family="paragraph">
      <style:paragraph-properties fo:text-align="justify" fo:margin-right="-0.0347in" fo:text-indent="0.4923in">
        <style:tab-stops>
          <style:tab-stop style:type="left" style:position="0.4923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347in" fo:text-indent="0.4923in">
        <style:tab-stops>
          <style:tab-stop style:type="left" style:position="0.4923in"/>
        </style:tab-stops>
      </style:paragraph-properties>
      <style:text-properties fo:color="#000000" style:font-size-complex="12pt" style:language-asian="lt" style:country-asian="LT"/>
    </style:style>
    <style:style style:name="P165" style:parent-style-name="Normal" style:family="paragraph">
      <style:paragraph-properties fo:text-align="justify" fo:margin-right="-0.0347in" fo:text-indent="0.4923in">
        <style:tab-stops>
          <style:tab-stop style:type="left" style:position="0.4923in"/>
        </style:tab-stops>
      </style:paragraph-properties>
      <style:text-properties fo:color="#000000" style:font-size-complex="12pt" style:language-asian="lt" style:country-asian="LT"/>
    </style:style>
    <style:style style:name="P166" style:parent-style-name="Normal" style:family="paragraph">
      <style:paragraph-properties fo:text-align="justify" fo:margin-right="-0.0347in" fo:text-indent="0.4923in">
        <style:tab-stops>
          <style:tab-stop style:type="left" style:position="0.492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fo:text-align="justify" fo:text-indent="0.5354in"/>
      <style:text-properties style:font-size-complex="12pt" style:language-asian="lt" style:country-asian="LT"/>
    </style:style>
    <style:style style:name="P20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language-asian="lt" style:country-asian="LT"/>
    </style:style>
    <style:style style:name="TableColumn202" style:family="table-column">
      <style:table-column-properties style:column-width="0.7694in" style:use-optimal-column-width="false"/>
    </style:style>
    <style:style style:name="TableColumn203" style:family="table-column">
      <style:table-column-properties style:column-width="1.4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1812in" style:use-optimal-column-width="false"/>
    </style:style>
    <style:style style:name="Table201" style:family="table">
      <style:table-properties style:width="6.6972in" fo:margin-left="0.0715in" table:align="left"/>
    </style:style>
    <style:style style:name="TableRow208" style:family="table-row">
      <style:table-row-properties style:min-row-height="0.769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0" style:family="table-row">
      <style:table-row-properties style:min-row-height="0.4166in" style:use-optimal-row-height="false"/>
    </style:style>
    <style:style style:name="TableCell22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27" style:parent-style-name="Normal" style:family="paragraph">
      <style:paragraph-properties fo:text-align="end"/>
    </style:style>
    <style:style style:name="T228" style:parent-style-name="DefaultParagraphFont" style:family="text">
      <style:text-properties fo:font-weight="bold" style:font-weight-asian="bold" style:font-size-complex="12pt" style:language-asian="lt" style:country-asian="LT"/>
    </style:style>
    <style:style style:name="TableCell2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font-weight="bold" style:font-weight-asian="bold" style:font-size-complex="12pt" style:language-asian="lt" style:country-asian="LT"/>
    </style:style>
    <style:style style:name="TableCell2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33" style:parent-style-name="Normal" style:family="paragraph">
      <style:paragraph-properties fo:text-align="end"/>
      <style:text-properties fo:font-weight="bold" style:font-weight-asian="bold" style:font-size-complex="12pt" style:language-asian="lt" style:country-asian="LT"/>
    </style:style>
    <style:style style:name="TableRow234" style:family="table-row">
      <style:table-row-properties style:min-row-height="0.4166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fo:font-size="11pt" style:font-size-asian="11pt" style:font-size-complex="11pt" style:language-asian="lt" style:country-asian="LT"/>
    </style:style>
    <style:style style:name="TableRow245" style:family="table-row">
      <style:table-row-properties style:min-row-height="0.4166in" style:use-optimal-row-height="false"/>
    </style:style>
    <style:style style:name="TableCell24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P254" style:parent-style-name="Normal" style:family="paragraph">
      <style:paragraph-properties fo:text-align="end"/>
    </style:style>
    <style:style style:name="T255" style:parent-style-name="DefaultParagraphFont" style:family="text">
      <style:text-properties fo:font-weight="bold" style:font-weight-asian="bold" fo:color="#000000" fo:font-size="8pt" style:font-size-asian="8pt" style:font-size-complex="8pt" style:language-asian="lt" style:country-asian="LT"/>
    </style:style>
    <style:style style:name="T256" style:parent-style-name="DefaultParagraphFont" style:family="text">
      <style:text-properties fo:font-weight="bold" style:font-weight-asian="bold" fo:color="#000000"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1pt" style:language-asian="lt" style:country-asian="LT"/>
    </style:style>
    <style:style style:name="P259" style:parent-style-name="Normal" style:family="paragraph">
      <style:paragraph-properties fo:text-align="end"/>
      <style:text-properties fo:font-weight="bold" style:font-weight-asian="bold" fo:color="#000000" fo:font-size="8pt" style:font-size-asian="8pt" style:font-size-complex="8pt" style:language-asian="lt" style:country-asian="LT"/>
    </style:style>
    <style:style style:name="TableCell26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P262" style:parent-style-name="Normal" style:family="paragraph">
      <style:paragraph-properties fo:text-align="end"/>
    </style:style>
    <style:style style:name="T263" style:parent-style-name="DefaultParagraphFont" style:family="text">
      <style:text-properties fo:font-weight="bold" style:font-weight-asian="bold" fo:color="#000000" fo:font-size="8pt" style:font-size-asian="8pt" style:font-size-complex="8pt" style:language-asian="lt" style:country-asian="L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text-properties fo:font-weight="bold" style:font-weight-asian="bold"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end"/>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language-asian="lt" style:country-asian="LT"/>
    </style:style>
    <style:style style:name="TableRow275" style:family="table-row">
      <style:table-row-properties style:min-row-height="0.3513in" style:use-optimal-row-height="false"/>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text-properties fo:font-size="11pt" style:font-size-asian="11pt" style:font-size-complex="12pt" style:language-asian="lt" style:country-asian="LT"/>
    </style:style>
    <style:style style:name="TableCell280" style:family="table-cell">
      <style:table-cell-properties fo:border="0.0069in solid #000000" fo:background-color="#D9D9D9" style:writing-mode="lr-tb" style:vertical-align="middle" fo:padding-top="0in" fo:padding-left="0.075in" fo:padding-bottom="0in" fo:padding-right="0.075in" fo:wrap-option="no-wrap"/>
    </style:style>
    <style:style style:name="P281" style:parent-style-name="Normal" style:family="paragraph">
      <style:paragraph-properties fo:text-align="end"/>
      <style:text-properties fo:font-size="11pt" style:font-size-asian="11pt" style:font-size-complex="12pt" style:language-asian="lt" style:country-asian="LT"/>
    </style:style>
    <style:style style:name="TableCell282" style:family="table-cell">
      <style:table-cell-properties fo:border="0.0069in solid #000000" fo:background-color="#D9D9D9"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2pt" style:language-asian="lt" style:country-asian="LT"/>
    </style:style>
    <style:style style:name="TableCell284" style:family="table-cell">
      <style:table-cell-properties fo:border="0.0069in solid #000000" fo:background-color="#D9D9D9"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286" style:family="table-cell">
      <style:table-cell-properties fo:border="0.0069in solid #000000" fo:background-color="#D9D9D9"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Row288" style:family="table-row">
      <style:table-row-properties style:min-row-height="0.3513in" style:use-optimal-row-height="false"/>
    </style:style>
    <style:style style:name="P289" style:parent-style-name="Normal" style:family="paragraph">
      <style:text-properties fo:font-size="11pt" style:font-size-asian="11pt" style:font-size-complex="12pt" style:language-asian="lt" style:country-asian="L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text-properties fo:font-size="11pt" style:font-size-asian="11pt" style:font-size-complex="12pt" style:language-asian="lt" style:country-asian="LT"/>
    </style:style>
    <style:style style:name="TableCell292" style:family="table-cell">
      <style:table-cell-properties fo:border="0.0069in solid #000000" fo:background-color="#D9D9D9"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font-size="11pt" style:font-size-asian="11pt" style:font-size-complex="12pt" style:language-asian="lt" style:country-asian="LT"/>
    </style:style>
    <style:style style:name="TableCell294" style:family="table-cell">
      <style:table-cell-properties fo:border="0.0069in solid #000000" fo:background-color="#D9D9D9" style:writing-mode="lr-tb" style:vertical-align="middle"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296" style:family="table-cell">
      <style:table-cell-properties fo:border="0.0069in solid #000000" fo:background-color="#D9D9D9"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298" style:family="table-cell">
      <style:table-cell-properties fo:border="0.0069in solid #000000" fo:background-color="#D9D9D9"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weight="bold" style:font-weight-asian="bold"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language-asian="lt" style:country-asian="LT"/>
    </style:style>
    <style:style style:name="TableRow311" style:family="table-row">
      <style:table-row-properties style:min-row-height="0.3513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text-properties fo:font-size="11pt" style:font-size-asian="11pt" style:font-size-complex="12pt" style:language-asian="lt" style:country-asian="LT"/>
    </style:style>
    <style:style style:name="TableCell316" style:family="table-cell">
      <style:table-cell-properties fo:border="0.0069in solid #000000" fo:background-color="#D9D9D9" style:writing-mode="lr-tb" style:vertical-align="middle" fo:padding-top="0in" fo:padding-left="0.075in" fo:padding-bottom="0in" fo:padding-right="0.075in" fo:wrap-option="no-wrap"/>
    </style:style>
    <style:style style:name="P317" style:parent-style-name="Normal" style:family="paragraph">
      <style:paragraph-properties fo:text-align="end"/>
      <style:text-properties fo:font-size="11pt" style:font-size-asian="11pt" style:font-size-complex="12pt" style:language-asian="lt" style:country-asian="LT"/>
    </style:style>
    <style:style style:name="TableCell318" style:family="table-cell">
      <style:table-cell-properties fo:border="0.0069in solid #000000" fo:background-color="#D9D9D9"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2pt" style:language-asian="lt" style:country-asian="LT"/>
    </style:style>
    <style:style style:name="TableCell320" style:family="table-cell">
      <style:table-cell-properties fo:border="0.0069in solid #000000" fo:background-color="#D9D9D9"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322" style:family="table-cell">
      <style:table-cell-properties fo:border="0.0069in solid #000000" fo:background-color="#D9D9D9"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Row324" style:family="table-row">
      <style:table-row-properties style:min-row-height="0.3923in" style:use-optimal-row-height="false"/>
    </style:style>
    <style:style style:name="P325" style:parent-style-name="Normal" style:family="paragraph">
      <style:text-properties fo:font-size="11pt" style:font-size-asian="11pt" style:font-size-complex="12pt" style:language-asian="lt" style:country-asian="L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text-properties fo:font-size="11pt" style:font-size-asian="11pt" style:font-size-complex="12pt" style:language-asian="lt" style:country-asian="LT"/>
    </style:style>
    <style:style style:name="TableCell328" style:family="table-cell">
      <style:table-cell-properties fo:border="0.0069in solid #000000" fo:background-color="#D9D9D9"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fo:font-size="11pt" style:font-size-asian="11pt" style:font-size-complex="12pt" style:language-asian="lt" style:country-asian="LT"/>
    </style:style>
    <style:style style:name="TableCell330" style:family="table-cell">
      <style:table-cell-properties fo:border="0.0069in solid #000000" fo:background-color="#D9D9D9"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332" style:family="table-cell">
      <style:table-cell-properties fo:border="0.0069in solid #000000" fo:background-color="#D9D9D9"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334" style:family="table-cell">
      <style:table-cell-properties fo:border="0.0069in solid #000000" fo:background-color="#D9D9D9"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end"/>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end"/>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347" style:family="table-row">
      <style:table-row-properties style:min-row-height="0.4166in" style:use-optimal-row-height="false"/>
    </style:style>
    <style:style style:name="TableCell348" style:family="table-cell">
      <style:table-cell-properties fo:border="0.0069in solid #000000" fo:background-color="#D9D9D9" style:writing-mode="lr-tb" style:vertical-align="bottom"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end"/>
      <style:text-properties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end"/>
      <style:text-properties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end"/>
      <style:text-properties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end"/>
      <style:text-properties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369" style:parent-style-name="Normal" style:family="paragraph">
      <style:paragraph-properties fo:widows="0" fo:orphans="0" fo:text-align="justify">
        <style:tab-stops>
          <style:tab-stop style:type="left" style:position="0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4923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1.9791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7881in" style:use-optimal-column-width="false"/>
    </style:style>
    <style:style style:name="Table376" style:family="table">
      <style:table-properties style:width="6.7048in" fo:margin-left="0.0645in" table:align="left"/>
    </style:style>
    <style:style style:name="TableRow384" style:family="table-row">
      <style:table-row-properties style:min-row-height="0.4375in" style:use-optimal-row-height="false"/>
    </style:style>
    <style:style style:name="TableCell385" style:family="table-cell">
      <style:table-cell-properties fo:border="0.0069in solid #000000" style:writing-mode="lr-tb" style:vertical-align="middle" fo:padding-top="0.0104in" fo:padding-left="0.075in" fo:padding-bottom="0.0104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ableCell3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3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3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3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396"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39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3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400" style:family="table-row">
      <style:table-row-properties style:min-row-height="0.2083in" style:use-optimal-row-height="false"/>
    </style:style>
    <style:style style:name="TableCell401" style:family="table-cell">
      <style:table-cell-properties fo:border="0.0069in solid #000000" style:writing-mode="lr-tb" style:vertical-align="middle" fo:padding-top="0.0104in" fo:padding-left="0.075in" fo:padding-bottom="0.0104in" fo:padding-right="0.075in" fo:wrap-option="no-wrap"/>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b 66.6%"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text-position="sub 66.6%"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ableCell407" style:family="table-cell">
      <style:table-cell-properties fo:border="0.0069in solid #000000" style:writing-mode="lr-tb" style:vertical-align="middle" fo:padding-top="0.0104in" fo:padding-left="0.075in" fo:padding-bottom="0.0104in" fo:padding-right="0.075in" fo:wrap-option="no-wrap"/>
    </style:style>
    <style:style style:name="P408" style:parent-style-name="Normal" style:family="paragraph">
      <style:paragraph-properties fo:text-align="center"/>
      <style:text-properties style:font-size-complex="12pt" style:language-asian="en" style:country-asian="GB"/>
    </style:style>
    <style:style style:name="TableCell409" style:family="table-cell">
      <style:table-cell-properties fo:border="0.0069in solid #000000" style:writing-mode="lr-tb" style:vertical-align="middle" fo:padding-top="0.0104in" fo:padding-left="0.075in" fo:padding-bottom="0.0104in" fo:padding-right="0.075in" fo:wrap-option="no-wrap"/>
    </style:style>
    <style:style style:name="P410" style:parent-style-name="Normal" style:family="paragraph">
      <style:paragraph-properties fo:text-align="center"/>
      <style:text-properties style:font-size-complex="12pt" style:language-asian="en" style:country-asian="GB"/>
    </style:style>
    <style:style style:name="TableCell411" style:family="table-cell">
      <style:table-cell-properties fo:border="0.0069in solid #000000" style:writing-mode="lr-tb" style:vertical-align="middle" fo:padding-top="0.0104in" fo:padding-left="0.075in" fo:padding-bottom="0.0104in" fo:padding-right="0.075in" fo:wrap-option="no-wrap"/>
    </style:style>
    <style:style style:name="P412" style:parent-style-name="Normal" style:family="paragraph">
      <style:paragraph-properties fo:text-align="center"/>
      <style:text-properties style:font-size-complex="12pt" style:language-asian="en" style:country-asian="GB"/>
    </style:style>
    <style:style style:name="TableCell413" style:family="table-cell">
      <style:table-cell-properties fo:border="0.0069in solid #000000" style:writing-mode="lr-tb" style:vertical-align="middle" fo:padding-top="0.0104in" fo:padding-left="0.075in" fo:padding-bottom="0.0104in" fo:padding-right="0.075in" fo:wrap-option="no-wrap"/>
    </style:style>
    <style:style style:name="P414" style:parent-style-name="Normal" style:family="paragraph">
      <style:paragraph-properties fo:text-align="center"/>
      <style:text-properties style:font-size-complex="12pt" style:language-asian="en" style:country-asian="GB"/>
    </style:style>
    <style:style style:name="TableCell415" style:family="table-cell">
      <style:table-cell-properties fo:border="0.0069in solid #000000" style:writing-mode="lr-tb" style:vertical-align="middle" fo:padding-top="0.0104in" fo:padding-left="0.075in" fo:padding-bottom="0.0104in" fo:padding-right="0.075in" fo:wrap-option="no-wrap"/>
    </style:style>
    <style:style style:name="P416" style:parent-style-name="Normal" style:family="paragraph">
      <style:paragraph-properties fo:text-align="center"/>
      <style:text-properties style:font-size-complex="12pt" style:language-asian="en" style:country-asian="GB"/>
    </style:style>
    <style:style style:name="TableCell417" style:family="table-cell">
      <style:table-cell-properties fo:border="0.0069in solid #000000" style:writing-mode="lr-tb" style:vertical-align="middle" fo:padding-top="0.0104in" fo:padding-left="0.075in" fo:padding-bottom="0.0104in" fo:padding-right="0.075in" fo:wrap-option="no-wrap"/>
    </style:style>
    <style:style style:name="P418" style:parent-style-name="Normal" style:family="paragraph">
      <style:paragraph-properties fo:text-align="center"/>
      <style:text-properties style:font-size-complex="12pt" style:language-asian="en" style:country-asian="GB"/>
    </style:style>
    <style:style style:name="TableRow419" style:family="table-row">
      <style:table-row-properties style:min-row-height="0.2083in" style:use-optimal-row-height="false"/>
    </style:style>
    <style:style style:name="TableCell420"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T421" style:parent-style-name="DefaultParagraphFont" style:family="text">
      <style:text-properties fo:font-weight="bold" style:font-weight-asian="bold" style:font-size-complex="12pt" style:language-asian="en" style:country-asian="GB"/>
    </style:style>
    <style:style style:name="T422" style:parent-style-name="DefaultParagraphFont" style:family="text">
      <style:text-properties fo:font-weight="bold" style:font-weight-asian="bold" style:font-size-complex="12pt" style:language-asian="lt" style:country-asian="LT"/>
    </style:style>
    <style:style style:name="TableCell423"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24" style:parent-style-name="Normal" style:family="paragraph">
      <style:paragraph-properties fo:text-align="center"/>
      <style:text-properties style:font-size-complex="12pt" style:language-asian="en" style:country-asian="GB"/>
    </style:style>
    <style:style style:name="TableCell425"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26" style:parent-style-name="Normal" style:family="paragraph">
      <style:paragraph-properties fo:text-align="center"/>
      <style:text-properties style:font-size-complex="12pt" style:language-asian="en" style:country-asian="GB"/>
    </style:style>
    <style:style style:name="TableCell427"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28" style:parent-style-name="Normal" style:family="paragraph">
      <style:paragraph-properties fo:text-align="center"/>
      <style:text-properties style:font-size-complex="12pt" style:language-asian="en" style:country-asian="GB"/>
    </style:style>
    <style:style style:name="TableCell429"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30" style:parent-style-name="Normal" style:family="paragraph">
      <style:paragraph-properties fo:text-align="center"/>
      <style:text-properties style:font-size-complex="12pt" style:language-asian="en" style:country-asian="GB"/>
    </style:style>
    <style:style style:name="TableCell431"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32" style:parent-style-name="Normal" style:family="paragraph">
      <style:paragraph-properties fo:text-align="center"/>
      <style:text-properties style:font-size-complex="12pt" style:language-asian="en" style:country-asian="GB"/>
    </style:style>
    <style:style style:name="TableCell433"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34" style:parent-style-name="Normal" style:family="paragraph">
      <style:paragraph-properties fo:text-align="center"/>
      <style:text-properties style:font-size-complex="12pt" style:language-asian="en" style:country-asian="GB"/>
    </style:style>
    <style:style style:name="TableRow435" style:family="table-row">
      <style:table-row-properties style:min-row-height="0.2083in" style:use-optimal-row-height="false"/>
    </style:style>
    <style:style style:name="TableCell4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0" style:parent-style-name="Normal" style:family="paragraph">
      <style:paragraph-properties fo:text-align="center"/>
      <style:text-properties fo:color="#000000" style:font-size-complex="12pt" style:language-asian="en" style:country-asian="GB"/>
    </style:style>
    <style:style style:name="TableCell4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2" style:parent-style-name="Normal" style:family="paragraph">
      <style:paragraph-properties fo:text-align="center"/>
      <style:text-properties fo:color="#000000" style:font-size-complex="12pt" style:language-asian="en" style:country-asian="GB"/>
    </style:style>
    <style:style style:name="TableCell4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4" style:parent-style-name="Normal" style:family="paragraph">
      <style:paragraph-properties fo:text-align="center"/>
      <style:text-properties fo:color="#000000" style:font-size-complex="12pt" style:language-asian="en" style:country-asian="GB"/>
    </style:style>
    <style:style style:name="TableCell4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6" style:parent-style-name="Normal" style:family="paragraph">
      <style:paragraph-properties fo:text-align="center"/>
      <style:text-properties fo:color="#000000" style:font-size-complex="12pt" style:language-asian="en" style:country-asian="GB"/>
    </style:style>
    <style:style style:name="TableCell4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8" style:parent-style-name="Normal" style:family="paragraph">
      <style:paragraph-properties fo:text-align="center"/>
      <style:text-properties fo:color="#000000" style:font-size-complex="12pt" style:language-asian="en" style:country-asian="GB"/>
    </style:style>
    <style:style style:name="TableCell4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0" style:parent-style-name="Normal" style:family="paragraph">
      <style:paragraph-properties fo:text-align="center"/>
      <style:text-properties fo:color="#000000" style:font-size-complex="12pt" style:language-asian="en" style:country-asian="GB"/>
    </style:style>
    <style:style style:name="TableRow451" style:family="table-row">
      <style:table-row-properties style:min-row-height="0.2083in" style:use-optimal-row-height="false"/>
    </style:style>
    <style:style style:name="TableCell452"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ableCell456"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57" style:parent-style-name="Normal" style:family="paragraph">
      <style:paragraph-properties fo:text-align="center"/>
      <style:text-properties style:font-size-complex="12pt" style:language-asian="en" style:country-asian="GB"/>
    </style:style>
    <style:style style:name="TableCell458"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59" style:parent-style-name="Normal" style:family="paragraph">
      <style:paragraph-properties fo:text-align="center"/>
      <style:text-properties style:font-size-complex="12pt" style:language-asian="en" style:country-asian="GB"/>
    </style:style>
    <style:style style:name="TableCell460"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61" style:parent-style-name="Normal" style:family="paragraph">
      <style:paragraph-properties fo:text-align="center"/>
      <style:text-properties style:font-size-complex="12pt" style:language-asian="en" style:country-asian="GB"/>
    </style:style>
    <style:style style:name="TableCell462"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63" style:parent-style-name="Normal" style:family="paragraph">
      <style:paragraph-properties fo:text-align="center"/>
      <style:text-properties style:font-size-complex="12pt" style:language-asian="en" style:country-asian="GB"/>
    </style:style>
    <style:style style:name="TableCell464"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65" style:parent-style-name="Normal" style:family="paragraph">
      <style:paragraph-properties fo:text-align="center"/>
      <style:text-properties style:font-size-complex="12pt" style:language-asian="en" style:country-asian="GB"/>
    </style:style>
    <style:style style:name="TableCell466"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67" style:parent-style-name="Normal" style:family="paragraph">
      <style:paragraph-properties fo:text-align="center"/>
      <style:text-properties style:font-size-complex="12pt" style:language-asian="en" style:country-asian="GB"/>
    </style:style>
    <style:style style:name="TableRow468" style:family="table-row">
      <style:table-row-properties style:min-row-height="0.2083in" style:use-optimal-row-height="false"/>
    </style:style>
    <style:style style:name="TableCell4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0" style:parent-style-name="DefaultParagraphFont" style:family="text">
      <style:text-properties fo:font-weight="bold" style:font-weight-asian="bold" style:font-size-complex="12pt" style:language-asian="lt" style:country-asian="LT"/>
    </style:style>
    <style:style style:name="TableCell4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 style:parent-style-name="Normal" style:family="paragraph">
      <style:paragraph-properties fo:text-align="center"/>
      <style:text-properties fo:color="#000000" style:font-size-complex="12pt" style:language-asian="en" style:country-asian="GB"/>
    </style:style>
    <style:style style:name="TableCell4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 style:parent-style-name="Normal" style:family="paragraph">
      <style:paragraph-properties fo:text-align="center"/>
      <style:text-properties fo:color="#000000" style:font-size-complex="12pt" style:language-asian="en" style:country-asian="GB"/>
    </style:style>
    <style:style style:name="TableCell4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 style:parent-style-name="Normal" style:family="paragraph">
      <style:paragraph-properties fo:text-align="center"/>
      <style:text-properties fo:color="#000000" style:font-size-complex="12pt" style:language-asian="en" style:country-asian="GB"/>
    </style:style>
    <style:style style:name="TableCell4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 style:parent-style-name="Normal" style:family="paragraph">
      <style:paragraph-properties fo:text-align="center"/>
      <style:text-properties fo:color="#000000" style:font-size-complex="12pt" style:language-asian="en" style:country-asian="GB"/>
    </style:style>
    <style:style style:name="TableCell4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 style:parent-style-name="Normal" style:family="paragraph">
      <style:paragraph-properties fo:text-align="center"/>
      <style:text-properties fo:color="#000000" style:font-size-complex="12pt" style:language-asian="en" style:country-asian="GB"/>
    </style:style>
    <style:style style:name="TableCell4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 style:parent-style-name="Normal" style:family="paragraph">
      <style:paragraph-properties fo:text-align="center"/>
      <style:text-properties fo:color="#000000" style:font-size-complex="12pt" style:language-asian="en" style:country-asian="GB"/>
    </style:style>
    <style:style style:name="TableRow483" style:family="table-row">
      <style:table-row-properties style:min-row-height="0.2083in" style:use-optimal-row-height="false"/>
    </style:style>
    <style:style style:name="TableCell484"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T485" style:parent-style-name="DefaultParagraphFont" style:family="text">
      <style:text-properties fo:font-weight="bold" style:font-weight-asian="bold" style:font-size-complex="12pt" style:language-asian="lt" style:country-asian="LT"/>
    </style:style>
    <style:style style:name="TableCell486"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87" style:parent-style-name="Normal" style:family="paragraph">
      <style:paragraph-properties fo:text-align="center"/>
      <style:text-properties style:font-size-complex="12pt" style:language-asian="en" style:country-asian="GB"/>
    </style:style>
    <style:style style:name="TableCell488"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89" style:parent-style-name="Normal" style:family="paragraph">
      <style:paragraph-properties fo:text-align="center"/>
      <style:text-properties style:font-size-complex="12pt" style:language-asian="en" style:country-asian="GB"/>
    </style:style>
    <style:style style:name="TableCell490"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91" style:parent-style-name="Normal" style:family="paragraph">
      <style:paragraph-properties fo:text-align="center"/>
      <style:text-properties style:font-size-complex="12pt" style:language-asian="en" style:country-asian="GB"/>
    </style:style>
    <style:style style:name="TableCell492"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93" style:parent-style-name="Normal" style:family="paragraph">
      <style:paragraph-properties fo:text-align="center"/>
      <style:text-properties style:font-size-complex="12pt" style:language-asian="en" style:country-asian="GB"/>
    </style:style>
    <style:style style:name="TableCell494"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95" style:parent-style-name="Normal" style:family="paragraph">
      <style:paragraph-properties fo:text-align="center"/>
      <style:text-properties style:font-size-complex="12pt" style:language-asian="en" style:country-asian="GB"/>
    </style:style>
    <style:style style:name="TableCell496"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497" style:parent-style-name="Normal" style:family="paragraph">
      <style:paragraph-properties fo:text-align="center"/>
      <style:text-properties style:font-size-complex="12pt" style:language-asian="en" style:country-asian="GB"/>
    </style:style>
    <style:style style:name="TableRow498" style:family="table-row">
      <style:table-row-properties style:min-row-height="0.2083in" style:use-optimal-row-height="false"/>
    </style:style>
    <style:style style:name="TableCell4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500" style:parent-style-name="DefaultParagraphFont" style:family="text">
      <style:text-properties fo:font-weight="bold" style:font-weight-asian="bold" style:font-size-complex="12pt" style:language-asian="lt" style:country-asian="LT"/>
    </style:style>
    <style:style style:name="TableCell5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2" style:parent-style-name="Normal" style:family="paragraph">
      <style:paragraph-properties fo:text-align="center"/>
      <style:text-properties style:font-size-complex="12pt" style:language-asian="en" style:country-asian="GB"/>
    </style:style>
    <style:style style:name="TableCell5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4" style:parent-style-name="Normal" style:family="paragraph">
      <style:paragraph-properties fo:text-align="center"/>
      <style:text-properties style:font-size-complex="12pt" style:language-asian="en" style:country-asian="GB"/>
    </style:style>
    <style:style style:name="TableCell5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6" style:parent-style-name="Normal" style:family="paragraph">
      <style:paragraph-properties fo:text-align="center"/>
      <style:text-properties style:font-size-complex="12pt" style:language-asian="en" style:country-asian="GB"/>
    </style:style>
    <style:style style:name="TableCell5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8" style:parent-style-name="Normal" style:family="paragraph">
      <style:paragraph-properties fo:text-align="center"/>
      <style:text-properties style:font-size-complex="12pt" style:language-asian="en" style:country-asian="GB"/>
    </style:style>
    <style:style style:name="TableCell5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10" style:parent-style-name="Normal" style:family="paragraph">
      <style:paragraph-properties fo:text-align="center"/>
      <style:text-properties style:font-size-complex="12pt" style:language-asian="en" style:country-asian="GB"/>
    </style:style>
    <style:style style:name="TableCell5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12" style:parent-style-name="Normal" style:family="paragraph">
      <style:paragraph-properties fo:text-align="center"/>
      <style:text-properties style:font-size-complex="12pt" style:language-asian="en" style:country-asian="GB"/>
    </style:style>
    <style:style style:name="TableRow513" style:family="table-row">
      <style:table-row-properties style:min-row-height="0.2083in" style:use-optimal-row-height="false"/>
    </style:style>
    <style:style style:name="TableCell514"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517" style:parent-style-name="Normal" style:family="paragraph">
      <style:paragraph-properties fo:text-align="center"/>
      <style:text-properties style:font-size-complex="12pt" style:language-asian="en" style:country-asian="GB"/>
    </style:style>
    <style:style style:name="TableCell518"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519" style:parent-style-name="Normal" style:family="paragraph">
      <style:paragraph-properties fo:text-align="center"/>
      <style:text-properties style:font-size-complex="12pt" style:language-asian="en" style:country-asian="GB"/>
    </style:style>
    <style:style style:name="TableCell520"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521" style:parent-style-name="Normal" style:family="paragraph">
      <style:paragraph-properties fo:text-align="center"/>
      <style:text-properties style:font-size-complex="12pt" style:language-asian="en" style:country-asian="GB"/>
    </style:style>
    <style:style style:name="TableCell522"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523" style:parent-style-name="Normal" style:family="paragraph">
      <style:paragraph-properties fo:text-align="center"/>
      <style:text-properties style:font-size-complex="12pt" style:language-asian="en" style:country-asian="GB"/>
    </style:style>
    <style:style style:name="TableCell524"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fo:background-color="#D9D9D9" style:writing-mode="lr-tb" style:vertical-align="middle" fo:padding-top="0.0104in" fo:padding-left="0.075in" fo:padding-bottom="0.0104in" fo:padding-right="0.075in" fo:wrap-option="no-wrap"/>
    </style:style>
    <style:style style:name="P527" style:parent-style-name="Normal" style:family="paragraph">
      <style:paragraph-properties fo:text-align="center"/>
      <style:text-properties style:font-size-complex="12pt" style:language-asian="en" style:country-asian="GB"/>
    </style:style>
    <style:style style:name="TableRow528" style:family="table-row">
      <style:table-row-properties style:min-row-height="0.2083in" style:use-optimal-row-height="false"/>
    </style:style>
    <style:style style:name="TableCell5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530" style:parent-style-name="DefaultParagraphFont" style:family="text">
      <style:text-properties fo:font-weight="bold" style:font-weight-asian="bold" style:font-size-complex="12pt" style:language-asian="lt" style:country-asian="LT"/>
    </style:style>
    <style:style style:name="TableCell5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34" style:parent-style-name="Normal" style:family="paragraph">
      <style:paragraph-properties fo:text-align="center"/>
      <style:text-properties style:font-size-complex="12pt" style:language-asian="en" style:country-asian="GB"/>
    </style:style>
    <style:style style:name="TableCell5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38" style:parent-style-name="Normal" style:family="paragraph">
      <style:paragraph-properties fo:text-align="center"/>
      <style:text-properties style:font-size-complex="12pt" style:language-asian="en" style:country-asian="GB"/>
    </style:style>
    <style:style style:name="TableCell5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40" style:parent-style-name="Normal" style:family="paragraph">
      <style:paragraph-properties fo:text-align="center"/>
      <style:text-properties style:font-size-complex="12pt" style:language-asian="en" style:country-asian="GB"/>
    </style:style>
    <style:style style:name="TableCell5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42" style:parent-style-name="Normal" style:family="paragraph">
      <style:paragraph-properties fo:text-align="center"/>
      <style:text-properties style:font-size-complex="12pt" style:language-asian="en" style:country-asian="GB"/>
    </style:style>
    <style:style style:name="P543"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Lucida Sans Unicode" style:letter-kerning="tru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5in"/>
      <style:text-properties style:font-size-complex="12pt" style:language-asian="en" style:country-asian="GB"/>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margin-left="0.0458in" fo:margin-right="0.0159in" fo:text-indent="0.4465in">
        <style:tab-stops>
          <style:tab-stop style:type="left" style:position="0.4701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text-properties fo:color="#000000" style:font-size-complex="12pt" style:language-asian="lt" style:country-asian="LT"/>
    </style:style>
    <style:style style:name="P698" style:parent-style-name="Normal" style:family="paragraph">
      <style:paragraph-properties fo:text-align="justify" fo:text-indent="0.5in"/>
      <style:text-properties fo:color="#000000"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TableColumn701" style:family="table-column">
      <style:table-column-properties style:column-width="1.9722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4923in" style:use-optimal-column-width="false"/>
    </style:style>
    <style:style style:name="TableColumn705" style:family="table-column">
      <style:table-column-properties style:column-width="0.4916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4923in" style:use-optimal-column-width="false"/>
    </style:style>
    <style:style style:name="TableColumn708" style:family="table-column">
      <style:table-column-properties style:column-width="0.4923in" style:use-optimal-column-width="false"/>
    </style:style>
    <style:style style:name="TableColumn709" style:family="table-column">
      <style:table-column-properties style:column-width="0.4916in" style:use-optimal-column-width="false"/>
    </style:style>
    <style:style style:name="TableColumn710" style:family="table-column">
      <style:table-column-properties style:column-width="0.4923in" style:use-optimal-column-width="false"/>
    </style:style>
    <style:style style:name="Table700" style:family="table">
      <style:table-properties style:width="6.6972in" fo:margin-left="0.0715in" table:align="left"/>
    </style:style>
    <style:style style:name="TableRow711" style:family="table-row">
      <style:table-row-properties style:min-row-height="0.4375in" style:use-optimal-row-height="false"/>
    </style:style>
    <style:style style:name="TableCell7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Row718" style:family="table-row">
      <style:table-row-properties style:min-row-height="0.2291in" style:use-optimal-row-height="false"/>
    </style:style>
    <style:style style:name="P719" style:parent-style-name="Normal" style:family="paragraph">
      <style:text-properties fo:color="#000000" fo:font-size="10pt" style:font-size-asian="10pt" style:language-asian="lt" style:country-asian="LT"/>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Row737" style:family="table-row">
      <style:table-row-properties style:min-row-height="0.3645in" style:use-optimal-row-height="false"/>
    </style:style>
    <style:style style:name="TableCell7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739" style:parent-style-name="DefaultParagraphFont" style:family="text">
      <style:text-properties fo:color="#000000" fo:font-size="10pt" style:font-size-asian="10pt" style:font-size-complex="12pt" style:language-asian="en" style:country-asian="GB"/>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color="#000000" style:text-position="sub 65%" fo:font-size="10pt" style:font-size-asian="10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text-indent="0.0368in"/>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fo:text-indent="0.0368in"/>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font-size-complex="12pt" style:language-asian="en" style:country-asian="GB"/>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font-size-complex="12pt" style:language-asian="en" style:country-asian="GB"/>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font-size-complex="12pt" style:language-asian="en" style:country-asian="GB"/>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font-size-complex="12pt" style:language-asian="en" style:country-asian="GB"/>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font-size-complex="12pt" style:language-asian="en" style:country-asian="GB"/>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font-size-complex="12pt" style:language-asian="en" style:country-asian="GB"/>
    </style:style>
    <style:style style:name="TableRow767" style:family="table-row">
      <style:table-row-properties style:min-row-height="0.5729in" style:use-optimal-row-height="false"/>
    </style:style>
    <style:style style:name="TableCell7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text-indent="0.0368in"/>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fo:text-indent="0.0368in"/>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fo:text-indent="0.0368in"/>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fo:text-indent="0.0368in"/>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text-indent="0.0368in"/>
      <style:text-properties fo:color="#000000" fo:font-size="10pt" style:font-size-asian="10pt" style:language-asian="lt" style:country-asian="LT"/>
    </style:style>
    <style:style style:name="TableRow788" style:family="table-row">
      <style:table-row-properties style:min-row-height="0.4583in" style:use-optimal-row-height="false"/>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T793" style:parent-style-name="DefaultParagraphFont" style:family="text">
      <style:text-properties fo:color="#000000" style:text-position="sub 65%"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fo:text-indent="0.0368in"/>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text-indent="0.0368in"/>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font-size-complex="12pt" style:language-asian="en" style:country-asian="GB"/>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font-size-complex="12pt" style:language-asian="en" style:country-asian="GB"/>
    </style:style>
    <style:style style:name="TableCell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font-size-complex="12pt" style:language-asian="en" style:country-asian="GB"/>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font-size-complex="12pt" style:language-asian="en" style:country-asian="GB"/>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font-size-complex="12pt" style:language-asian="en" style:country-asian="GB"/>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font-size-complex="12pt" style:language-asian="en" style:country-asian="GB"/>
    </style:style>
    <style:style style:name="TableRow817" style:family="table-row">
      <style:table-row-properties style:min-row-height="0.4375in" style:use-optimal-row-height="false"/>
    </style:style>
    <style:style style:name="TableCell8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fo:text-indent="0.0368in"/>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fo:text-indent="0.0368in"/>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text-indent="0.0368in"/>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text-indent="0.0368in"/>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fo:text-indent="0.0368in"/>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fo:text-indent="0.0368in"/>
      <style:text-properties fo:color="#000000" fo:font-size="10pt" style:font-size-asian="10pt" style:language-asian="lt" style:country-asian="LT"/>
    </style:style>
    <style:style style:name="TableRow838" style:family="table-row">
      <style:table-row-properties style:min-row-height="0.375in" style:use-optimal-row-height="false"/>
    </style:style>
    <style:style style:name="P839" style:parent-style-name="Normal" style:family="paragraph">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color="#000000" style:text-position="sub 65%" fo:font-size="10pt" style:font-size-asian="10pt" style:language-asian="lt" style:country-asian="LT"/>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text-indent="0.0368in"/>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fo:text-indent="0.0368in"/>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font-size-complex="12pt" style:language-asian="en" style:country-asian="GB"/>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font-size-complex="12pt" style:language-asian="en" style:country-asian="GB"/>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font-size-complex="12pt" style:language-asian="en" style:country-asian="GB"/>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font-size-complex="12pt" style:language-asian="en" style:country-asian="GB"/>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font-size-complex="12pt" style:language-asian="en" style:country-asian="GB"/>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font-size-complex="12pt" style:language-asian="en" style:country-asian="GB"/>
    </style:style>
    <style:style style:name="TableRow867" style:family="table-row">
      <style:table-row-properties style:min-row-height="0.6562in" style:use-optimal-row-height="false"/>
    </style:style>
    <style:style style:name="TableCell8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869" style:parent-style-name="DefaultParagraphFont" style:family="text">
      <style:text-properties fo:color="#000000" fo:font-size="10pt" style:font-size-asian="10pt" style:font-size-complex="12pt" style:language-asian="en" style:country-asian="GB"/>
    </style:style>
    <style:style style:name="TableCell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style:text-position="sub 65%"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text-indent="0.0368in"/>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text-indent="0.0368in"/>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font-size-complex="12pt" style:language-asian="en" style:country-asian="GB"/>
    </style:style>
    <style:style style:name="TableCell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font-size-complex="12pt" style:language-asian="en" style:country-asian="GB"/>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12pt" style:language-asian="en" style:country-asian="GB"/>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font-size-complex="12pt" style:language-asian="en" style:country-asian="GB"/>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font-size-complex="12pt" style:language-asian="en" style:country-asian="GB"/>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font-size-complex="12pt" style:language-asian="en" style:country-asian="GB"/>
    </style:style>
    <style:style style:name="TableRow897" style:family="table-row">
      <style:table-row-properties style:min-row-height="0.5in" style:use-optimal-row-height="false"/>
    </style:style>
    <style:style style:name="TableCell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color="#000000" style:text-position="sub 65%"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end" fo:text-indent="0.0368in"/>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end" fo:text-indent="0.0368in"/>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color="#000000" fo:font-size="10pt" style:font-size-asian="10pt" style:font-size-complex="12pt" style:language-asian="en" style:country-asian="GB"/>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color="#000000" fo:font-size="10pt" style:font-size-asian="10pt" style:font-size-complex="12pt" style:language-asian="en" style:country-asian="GB"/>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color="#000000" fo:font-size="10pt" style:font-size-asian="10pt" style:font-size-complex="12pt" style:language-asian="en" style:country-asian="GB"/>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color="#000000" fo:font-size="10pt" style:font-size-asian="10pt" style:font-size-complex="12pt" style:language-asian="en" style:country-asian="GB"/>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color="#000000" fo:font-size="10pt" style:font-size-asian="10pt" style:font-size-complex="12pt" style:language-asian="en" style:country-asian="GB"/>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color="#000000" fo:font-size="10pt" style:font-size-asian="10pt" style:font-size-complex="12pt" style:language-asian="en" style:country-asian="GB"/>
    </style:style>
    <style:style style:name="TableRow927" style:family="table-row">
      <style:table-row-properties style:min-row-height="0.3541in" style:use-optimal-row-height="false"/>
    </style:style>
    <style:style style:name="TableCell9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color="#000000" style:text-position="sub 65%" fo:font-size="10pt" style:font-size-asian="10pt" style:language-asian="lt" style:country-asian="LT"/>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end" fo:text-indent="0.0368in"/>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end" fo:text-indent="0.0368in"/>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color="#000000" fo:font-size="10pt" style:font-size-asian="10pt" style:font-size-complex="12pt" style:language-asian="en" style:country-asian="GB"/>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color="#000000" fo:font-size="10pt" style:font-size-asian="10pt" style:font-size-complex="12pt" style:language-asian="en" style:country-asian="GB"/>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color="#000000" fo:font-size="10pt" style:font-size-asian="10pt" style:font-size-complex="12pt" style:language-asian="en" style:country-asian="GB"/>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color="#000000" fo:font-size="10pt" style:font-size-asian="10pt" style:font-size-complex="12pt" style:language-asian="en" style:country-asian="GB"/>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color="#000000" fo:font-size="10pt" style:font-size-asian="10pt" style:font-size-complex="12pt" style:language-asian="en" style:country-asian="GB"/>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color="#000000" fo:font-size="10pt" style:font-size-asian="10pt" style:font-size-complex="12pt" style:language-asian="en" style:country-asian="GB"/>
    </style:style>
    <style:style style:name="TableRow957" style:family="table-row">
      <style:table-row-properties style:min-row-height="0.3541in" style:use-optimal-row-height="false"/>
    </style:style>
    <style:style style:name="TableCell9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end"/>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end" fo:text-indent="0.0368in"/>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end" fo:text-indent="0.0368in"/>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end" fo:text-indent="0.0368in"/>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end" fo:text-indent="0.0368in"/>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end" fo:text-indent="0.0368in"/>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end" fo:text-indent="0.0368in"/>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end" fo:text-indent="0.0368in"/>
      <style:text-properties fo:color="#000000" fo:font-size="10pt" style:font-size-asian="10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980" style:parent-style-name="DefaultParagraphFont" style:family="text">
      <style:text-properties fo:color="#000000" fo:font-size="10pt" style:font-size-asian="10pt" style:font-size-complex="12pt" style:language-asian="lt" style:country-asian="LT"/>
    </style:style>
    <style:style style:name="T981" style:parent-style-name="DefaultParagraphFont" style:family="text">
      <style:text-properties fo:color="#000000" fo:font-size="10pt" style:font-size-asian="10pt"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end" fo:text-indent="0.0368in"/>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color="#000000" fo:font-size="10pt" style:font-size-asian="10pt"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color="#000000" fo:font-size="10pt" style:font-size-asian="10pt" style:font-size-complex="12pt" style:language-asian="lt" style:country-asian="LT"/>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end" fo:text-indent="0.0368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end" fo:text-indent="0.0368in"/>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end" fo:text-indent="0.0368in"/>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end" fo:text-indent="0.0368in"/>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end" fo:text-indent="0.0368in"/>
      <style:text-properties fo:color="#000000" fo:font-size="10pt" style:font-size-asian="10pt" style:language-asian="lt" style:country-asian="LT"/>
    </style:style>
    <style:style style:name="TableRow1002" style:family="table-row">
      <style:table-row-properties style:min-row-height="0.3541in" style:use-optimal-row-height="false"/>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1007" style:parent-style-name="DefaultParagraphFont" style:family="text">
      <style:text-properties fo:color="#000000" style:text-position="sub 65%" fo:font-size="10pt" style:font-size-asian="10pt" style:language-asian="lt" style:country-asian="LT"/>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end" fo:text-indent="0.0368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end" fo:text-indent="0.0368in"/>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color="#000000" fo:font-size="10pt" style:font-size-asian="10pt" style:font-size-complex="12pt" style:language-asian="en" style:country-asian="GB"/>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color="#000000" fo:font-size="10pt" style:font-size-asian="10pt" style:font-size-complex="12pt" style:language-asian="en" style:country-asian="GB"/>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fo:color="#000000" fo:font-size="10pt" style:font-size-asian="10pt" style:font-size-complex="12pt" style:language-asian="en" style:country-asian="GB"/>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end"/>
    </style:style>
    <style:style style:name="T1024" style:parent-style-name="DefaultParagraphFont" style:family="text">
      <style:text-properties fo:color="#000000" fo:font-size="10pt" style:font-size-asian="10pt" style:font-size-complex="12pt" style:language-asian="en" style:country-asian="GB"/>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fo:color="#000000" fo:font-size="10pt" style:font-size-asian="10pt" style:font-size-complex="12pt" style:language-asian="en" style:country-asian="GB"/>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color="#000000" fo:font-size="10pt" style:font-size-asian="10pt" style:font-size-complex="12pt" style:language-asian="en" style:country-asian="GB"/>
    </style:style>
    <style:style style:name="TableRow1031" style:family="table-row">
      <style:table-row-properties style:min-row-height="0.2187in" style:use-optimal-row-height="false"/>
    </style:style>
    <style:style style:name="TableCell10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color="#000000" fo:font-size="10pt" style:font-size-asian="10pt"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color="#000000" fo:font-size="10pt" style:font-size-asian="10pt" style:font-size-complex="12pt" style:language-asian="lt" style:country-asian="LT"/>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color="#000000" fo:font-size="10pt" style:font-size-asian="10pt" style:font-size-complex="12pt" style:language-asian="lt" style:country-asian="L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end" fo:text-indent="0.0368in"/>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end" fo:text-indent="0.0368in"/>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end" fo:text-indent="0.0368in"/>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end" fo:text-indent="0.0368in"/>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end" fo:text-indent="0.0368in"/>
      <style:text-properties fo:color="#000000" fo:font-size="10pt" style:font-size-asian="10pt" style:language-asian="lt" style:country-asian="LT"/>
    </style:style>
    <style:style style:name="TableRow1055" style:family="table-row">
      <style:table-row-properties style:min-row-height="0.3541in" style:use-optimal-row-height="false"/>
    </style:style>
    <style:style style:name="P1056" style:parent-style-name="Normal" style:family="paragraph">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language-asian="lt" style:country-asian="LT"/>
    </style:style>
    <style:style style:name="T1060" style:parent-style-name="DefaultParagraphFont" style:family="text">
      <style:text-properties fo:color="#000000" style:text-position="sub 65%" fo:font-size="10pt" style:font-size-asian="10pt" style:language-asian="lt" style:country-asian="LT"/>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end" fo:text-indent="0.0368in"/>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end" fo:text-indent="0.0368in"/>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color="#000000" fo:font-size="10pt" style:font-size-asian="10pt" style:font-size-complex="12pt" style:language-asian="en" style:country-asian="GB"/>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color="#000000" fo:font-size="10pt" style:font-size-asian="10pt" style:font-size-complex="12pt" style:language-asian="en" style:country-asian="GB"/>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color="#000000" fo:font-size="10pt" style:font-size-asian="10pt" style:font-size-complex="12pt" style:language-asian="en" style:country-asian="GB"/>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color="#000000" fo:font-size="10pt" style:font-size-asian="10pt" style:font-size-complex="12pt" style:language-asian="en" style:country-asian="GB"/>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color="#000000" fo:font-size="10pt" style:font-size-asian="10pt" style:font-size-complex="12pt" style:language-asian="en" style:country-asian="GB"/>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color="#000000" fo:font-size="10pt" style:font-size-asian="10pt" style:font-size-complex="12pt" style:language-asian="en" style:country-asian="GB"/>
    </style:style>
    <style:style style:name="TableRow1084" style:family="table-row">
      <style:table-row-properties style:min-row-height="0.2187in" style:use-optimal-row-height="false"/>
    </style:style>
    <style:style style:name="TableCell10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end"/>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end"/>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end" fo:text-indent="0.0368in"/>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end" fo:text-indent="0.0368in"/>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end" fo:text-indent="0.0368in"/>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end" fo:text-indent="0.0368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end" fo:text-indent="0.0368in"/>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end" fo:text-indent="0.0368in"/>
      <style:text-properties fo:color="#000000" fo:font-size="10pt" style:font-size-asian="10pt" style:language-asian="lt" style:country-asian="LT"/>
    </style:style>
    <style:style style:name="TableRow1105" style:family="table-row">
      <style:table-row-properties style:min-row-height="0.3541in" style:use-optimal-row-height="false"/>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language-asian="lt" style:country-asian="LT"/>
    </style:style>
    <style:style style:name="T1110" style:parent-style-name="DefaultParagraphFont" style:family="text">
      <style:text-properties fo:color="#000000" style:text-position="sub 65%" fo:font-size="10pt" style:font-size-asian="10pt" style:language-asian="lt" style:country-asian="LT"/>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end" fo:text-indent="0.0368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end" fo:text-indent="0.0368in"/>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color="#000000" fo:font-size="10pt" style:font-size-asian="10pt" style:font-size-complex="12pt" style:language-asian="en" style:country-asian="GB"/>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color="#000000" fo:font-size="10pt" style:font-size-asian="10pt" style:font-size-complex="12pt" style:language-asian="en" style:country-asian="GB"/>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color="#000000" fo:font-size="10pt" style:font-size-asian="10pt" style:font-size-complex="12pt" style:language-asian="en" style:country-asian="GB"/>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fo:color="#000000" fo:font-size="10pt" style:font-size-asian="10pt" style:font-size-complex="12pt" style:language-asian="en" style:country-asian="GB"/>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fo:color="#000000" fo:font-size="10pt" style:font-size-asian="10pt" style:font-size-complex="12pt" style:language-asian="en" style:country-asian="GB"/>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fo:color="#000000" fo:font-size="10pt" style:font-size-asian="10pt" style:font-size-complex="12pt" style:language-asian="en" style:country-asian="GB"/>
    </style:style>
    <style:style style:name="TableRow1134" style:family="table-row">
      <style:table-row-properties style:min-row-height="0.2187in" style:use-optimal-row-height="false"/>
    </style:style>
    <style:style style:name="TableCell11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136" style:parent-style-name="DefaultParagraphFont" style:family="text">
      <style:text-properties fo:color="#000000" fo:font-size="10pt" style:font-size-asian="10pt" style:font-size-complex="12pt" style:language-asian="lt" style:country-asian="LT"/>
    </style:style>
    <style:style style:name="TableCell1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end" fo:text-indent="0.0368in"/>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color="#000000" fo:font-size="10pt" style:font-size-asian="10pt" style:font-size-complex="12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color="#000000" fo:font-size="10pt" style:font-size-asian="10pt"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end" fo:text-indent="0.0368in"/>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end" fo:text-indent="0.0368in"/>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end" fo:text-indent="0.0368in"/>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end" fo:text-indent="0.0368in"/>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end" fo:text-indent="0.0368in"/>
      <style:text-properties fo:color="#000000" fo:font-size="10pt" style:font-size-asian="10pt" style:language-asian="lt" style:country-asian="LT"/>
    </style:style>
    <style:style style:name="TableRow1157" style:family="table-row">
      <style:table-row-properties style:min-row-height="0.3541in" style:use-optimal-row-height="false"/>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color="#000000" style:text-position="sub 65%" fo:font-size="10pt" style:font-size-asian="10pt" style:language-asian="lt" style:country-asian="LT"/>
    </style:style>
    <style:style style:name="T1163" style:parent-style-name="DefaultParagraphFont" style:family="text">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end" fo:text-indent="0.0368in"/>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end" fo:text-indent="0.0368in"/>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color="#000000" fo:font-size="10pt" style:font-size-asian="10pt" style:font-size-complex="12pt" style:language-asian="en" style:country-asian="GB"/>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color="#000000" fo:font-size="10pt" style:font-size-asian="10pt" style:font-size-complex="12pt" style:language-asian="en" style:country-asian="GB"/>
    </style:style>
    <style:style style:name="TableCell1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10pt" style:font-size-asian="10pt" style:font-size-complex="12pt" style:language-asian="en" style:country-asian="GB"/>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font-size-complex="12pt" style:language-asian="en" style:country-asian="GB"/>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color="#000000" fo:font-size="10pt" style:font-size-asian="10pt" style:font-size-complex="12pt" style:language-asian="en" style:country-asian="GB"/>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color="#000000" fo:font-size="10pt" style:font-size-asian="10pt" style:font-size-complex="12pt" style:language-asian="en" style:country-asian="GB"/>
    </style:style>
    <style:style style:name="TableRow1186" style:family="table-row">
      <style:table-row-properties style:min-row-height="0.4479in" style:use-optimal-row-height="false"/>
    </style:style>
    <style:style style:name="TableCell11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color="#000000" fo:font-size="10pt" style:font-size-asian="10pt"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fo:color="#000000" fo:font-size="10pt" style:font-size-asian="10pt" style:font-size-complex="12pt" style:language-asian="lt" style:country-asian="L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color="#000000" fo:font-size="10pt" style:font-size-asian="10pt"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end" fo:text-indent="0.0368in"/>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end" fo:text-indent="0.0368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end" fo:text-indent="0.0368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end" fo:text-indent="0.0368in"/>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end" fo:text-indent="0.0368in"/>
      <style:text-properties fo:color="#000000" fo:font-size="10pt" style:font-size-asian="10pt" style:language-asian="lt" style:country-asian="LT"/>
    </style:style>
    <style:style style:name="TableRow1210" style:family="table-row">
      <style:table-row-properties style:min-row-height="0.3958in" style:use-optimal-row-height="false"/>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language-asian="lt" style:country-asian="LT"/>
    </style:style>
    <style:style style:name="T1215" style:parent-style-name="DefaultParagraphFont" style:family="text">
      <style:text-properties fo:color="#000000" style:text-position="sub 65%"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end" fo:text-indent="0.0368in"/>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end" fo:text-indent="0.0368in"/>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font-size-complex="12pt" style:language-asian="en" style:country-asian="GB"/>
    </style:style>
    <style:style style:name="TableCell1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fo:font-size="10pt" style:font-size-asian="10pt" style:font-size-complex="12pt" style:language-asian="en" style:country-asian="GB"/>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fo:color="#000000" fo:font-size="10pt" style:font-size-asian="10pt" style:font-size-complex="12pt" style:language-asian="en" style:country-asian="GB"/>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fo:color="#000000" fo:font-size="10pt" style:font-size-asian="10pt" style:font-size-complex="12pt" style:language-asian="en" style:country-asian="GB"/>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end"/>
    </style:style>
    <style:style style:name="T1235" style:parent-style-name="DefaultParagraphFont" style:family="text">
      <style:text-properties fo:color="#000000" fo:font-size="10pt" style:font-size-asian="10pt" style:font-size-complex="12pt" style:language-asian="en" style:country-asian="GB"/>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fo:color="#000000" fo:font-size="10pt" style:font-size-asian="10pt" style:font-size-complex="12pt" style:language-asian="en" style:country-asian="GB"/>
    </style:style>
    <style:style style:name="TableRow1239" style:family="table-row">
      <style:table-row-properties style:min-row-height="0.3541in" style:use-optimal-row-height="false"/>
    </style:style>
    <style:style style:name="TableCell12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end" fo:text-indent="0.0368in"/>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end" fo:text-indent="0.0368in"/>
      <style:text-properties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end"/>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text-align="end" fo:text-indent="0.0368in"/>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3" style:parent-style-name="Normal" style:family="paragraph">
      <style:paragraph-properties fo:text-align="end" fo:text-indent="0.0368in"/>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text-align="end" fo:text-indent="0.0368in"/>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7" style:parent-style-name="Normal" style:family="paragraph">
      <style:paragraph-properties fo:text-align="end" fo:text-indent="0.0368in"/>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9" style:parent-style-name="Normal" style:family="paragraph">
      <style:paragraph-properties fo:text-align="end" fo:text-indent="0.0368in"/>
      <style:text-properties fo:color="#000000" fo:font-size="10pt" style:font-size-asian="10pt" style:language-asian="lt" style:country-asian="LT"/>
    </style:style>
    <style:style style:name="TableRow1260" style:family="table-row">
      <style:table-row-properties style:min-row-height="0.3541in" style:use-optimal-row-height="false"/>
    </style:style>
    <style:style style:name="TableCell12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end" fo:text-indent="0.0368in"/>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end" fo:text-indent="0.0368in"/>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end"/>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2" style:parent-style-name="Normal" style:family="paragraph">
      <style:paragraph-properties fo:text-align="end" fo:text-indent="0.0368in"/>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4" style:parent-style-name="Normal" style:family="paragraph">
      <style:paragraph-properties fo:text-align="end" fo:text-indent="0.0368in"/>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6" style:parent-style-name="Normal" style:family="paragraph">
      <style:paragraph-properties fo:text-align="end" fo:text-indent="0.0368in"/>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8" style:parent-style-name="Normal" style:family="paragraph">
      <style:paragraph-properties fo:text-align="end" fo:text-indent="0.0368in"/>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end" fo:text-indent="0.0368in"/>
      <style:text-properties fo:color="#000000" fo:font-size="10pt" style:font-size-asian="10pt" style:language-asian="lt" style:country-asian="LT"/>
    </style:style>
    <style:style style:name="TableRow1281" style:family="table-row">
      <style:table-row-properties style:min-row-height="0.3541in" style:use-optimal-row-height="false"/>
    </style:style>
    <style:style style:name="TableCell1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end" fo:text-indent="0.0368in"/>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end" fo:text-indent="0.0368in"/>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end"/>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3" style:parent-style-name="Normal" style:family="paragraph">
      <style:paragraph-properties fo:text-align="end" fo:text-indent="0.0368in"/>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5" style:parent-style-name="Normal" style:family="paragraph">
      <style:paragraph-properties fo:text-align="end" fo:text-indent="0.0368in"/>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7" style:parent-style-name="Normal" style:family="paragraph">
      <style:paragraph-properties fo:text-align="end" fo:text-indent="0.0368in"/>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9" style:parent-style-name="Normal" style:family="paragraph">
      <style:paragraph-properties fo:text-align="end" fo:text-indent="0.0368in"/>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1" style:parent-style-name="Normal" style:family="paragraph">
      <style:paragraph-properties fo:text-align="end" fo:text-indent="0.0368in"/>
      <style:text-properties fo:color="#000000"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text-position="sub 65%"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letter-spacing="0.0013in" fo:font-size="10pt" style:font-size-asian="10pt" style:language-asian="lt" style:country-asian="LT"/>
    </style:style>
    <style:style style:name="T1309" style:parent-style-name="DefaultParagraphFont" style:family="text">
      <style:text-properties fo:letter-spacing="0.0013in" style:text-position="sub 65%" fo:font-size="10pt" style:font-size-asian="10pt" style:language-asian="lt" style:country-asian="LT"/>
    </style:style>
    <style:style style:name="T1310" style:parent-style-name="DefaultParagraphFont" style:family="text">
      <style:text-properties fo:letter-spacing="0.0013in"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widows="0" fo:orphans="0" fo:text-align="justify" fo:margin-left="0.0458in" fo:margin-right="0.0159in" fo:text-indent="0.4465in">
        <style:tab-stops>
          <style:tab-stop style:type="left" style:position="0.4701in"/>
        </style:tab-stops>
      </style:paragraph-properties>
      <style:text-properties fo:font-weight="bold" style:font-weight-asian="bold" style:font-weight-complex="bold" style:font-size-complex="12pt"/>
    </style:style>
    <style:style style:name="P1313" style:parent-style-name="Normal" style:family="paragraph">
      <style:paragraph-properties fo:widows="0" fo:orphans="0" fo:text-align="justify" fo:margin-left="0.0458in" fo:margin-right="0.0159in" fo:text-indent="0.4465in">
        <style:tab-stops>
          <style:tab-stop style:type="left" style:position="0.4701in"/>
        </style:tab-stops>
      </style:paragraph-properties>
    </style:style>
    <style:style style:name="T1314" style:parent-style-name="DefaultParagraphFont" style:family="text">
      <style:text-properties style:font-size-complex="11pt"/>
    </style:style>
    <style:style style:name="T1315" style:parent-style-name="DefaultParagraphFont" style:family="text">
      <style:text-properties style:font-weight-complex="bold" style:font-size-complex="11pt"/>
    </style:style>
    <style:style style:name="T1316" style:parent-style-name="DefaultParagraphFont" style:family="text">
      <style:text-properties fo:font-weight="bold" style:font-weight-asian="bold" style:font-weight-complex="bold"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text-position="sub 66.6%"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5in"/>
      <style:text-properties style:font-size-complex="12pt" style:language-asian="lt" style:country-asian="LT"/>
    </style:style>
    <style:style style:name="P1322" style:parent-style-name="Normal" style:family="paragraph">
      <style:paragraph-properties fo:text-align="justify" fo:text-indent="0.515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159in"/>
      <style:text-properties style:font-size-complex="12pt" style:language-asian="lt" style:country-asian="LT"/>
    </style:style>
    <style:style style:name="P1332" style:parent-style-name="Normal" style:family="paragraph">
      <style:paragraph-properties fo:text-align="justify" fo:text-indent="0.4923in"/>
      <style:text-properties style:font-size-complex="12pt" style:language-asian="lt" style:country-asian="LT"/>
    </style:style>
    <style:style style:name="P1333" style:parent-style-name="Normal" style:family="paragraph">
      <style:paragraph-properties fo:text-align="justify" fo:text-indent="0.4923in"/>
      <style:text-properties style:font-size-complex="12pt" style:language-asian="lt" style:country-asian="LT"/>
    </style:style>
    <style:style style:name="P1334" style:parent-style-name="Normal" style:family="paragraph">
      <style:paragraph-properties fo:text-align="justify" style:vertical-align="baseline" fo:margin-left="-0.0104in" fo:text-indent="0.515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margin-left="-0.0104in" fo:text-indent="0.515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166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baseline" fo:text-indent="0.4923in" fo:background-color="#FFFFFF">
        <style:tab-stops>
          <style:tab-stop style:type="left" style:position="0.388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17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17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166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166in"/>
      <style:text-properties style:font-size-complex="12pt" style:language-asian="lt" style:country-asian="LT"/>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style:vertical-align="baseline" fo:margin-left="-0.0104in" fo:text-indent="0.5159in">
        <style:tab-stops/>
      </style:paragraph-properties>
      <style:text-properties style:font-size-complex="12pt" style:language-asian="lt" style:country-asian="LT"/>
    </style:style>
    <style:style style:name="P1423" style:parent-style-name="Normal" style:family="paragraph">
      <style:paragraph-properties fo:text-align="justify" style:vertical-align="baseline" fo:margin-left="-0.0104in" fo:text-indent="0.5159in">
        <style:tab-stops/>
      </style:paragraph-properties>
      <style:text-properties style:font-size-complex="12pt" style:language-asian="lt" style:country-asian="LT"/>
    </style:style>
    <style:style style:name="P1424" style:parent-style-name="Normal" style:family="paragraph">
      <style:paragraph-properties fo:text-align="justify" fo:text-indent="0.515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159in"/>
      <style:text-properties style:font-size-complex="12pt" style:language-asian="lt" style:country-asian="LT"/>
    </style:style>
    <style:style style:name="P1432" style:parent-style-name="Normal" style:family="paragraph">
      <style:paragraph-properties fo:text-align="justify" fo:text-indent="0.5159in"/>
    </style:style>
    <style:style style:name="P1433" style:parent-style-name="Normal" style:family="paragraph">
      <style:paragraph-properties fo:text-align="justify" fo:margin-right="0.0013in" fo:text-indent="0.5in">
        <style:tab-stops>
          <style:tab-stop style:type="left" style:position="0.625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margin-right="0.0013in" fo:text-indent="0.5in">
        <style:tab-stops>
          <style:tab-stop style:type="left" style:position="0.625in"/>
        </style:tab-stops>
      </style:paragraph-properties>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25in"/>
        </style:tab-stops>
      </style:paragraph-propertie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fo:text-align="justify" fo:text-indent="0.4923in"/>
      <style:text-properties style:font-size-complex="12pt" style:language-asian="lt" style:country-asian="LT"/>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4923in"/>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25in"/>
        </style:tab-stops>
      </style:paragraph-properties>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mp;quot"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font-size="10pt" style:font-size-asian="10pt" style:font-size-complex="12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font-size-complex="12pt" style:language-asian="lt" style:country-asian="LT"/>
    </style:style>
    <style:style style:name="T1506" style:parent-style-name="DefaultParagraphFont" style:family="text">
      <style:text-properties fo:font-size="10pt" style:font-size-asian="10pt"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in"/>
        </style:tab-stops>
      </style:paragraph-properties>
    </style:style>
    <style:style style:name="P1516"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tyle-complex="italic"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1532" style:parent-style-name="Normal" style:family="paragraph">
      <style:paragraph-properties fo:widows="0" fo:orphans="0" fo:text-align="justify" fo:margin-left="0.0986in" fo:text-indent="0.3937in">
        <style:tab-stops>
          <style:tab-stop style:type="left" style:position="-0.0986in"/>
          <style:tab-stop style:type="left" style:position="0.3937in"/>
        </style:tab-stops>
      </style:paragraph-properties>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in"/>
        </style:tab-stops>
      </style:paragraph-properties>
    </style:style>
    <style:style style:name="P15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b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in"/>
        </style:tab-stops>
      </style:paragraph-properties>
    </style:style>
    <style:style style:name="P1560" style:parent-style-name="Normal" style:family="paragraph">
      <style:paragraph-properties fo:widows="0" fo:orphans="0" fo:text-align="justify" fo:margin-left="0.4923in">
        <style:tab-stops>
          <style:tab-stop style:type="left" style:position="-0.4923in"/>
          <style:tab-stop style:type="left" style:position="0.1972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fo:text-indent="0.4923in">
        <style:tab-stops>
          <style:tab-stop style:type="left" style:position="0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 style:type="left" style:position="0.5909in"/>
        </style:tab-stops>
      </style:paragraph-properties>
    </style:style>
  </office:automatic-styles>
  <office:body>
    <office:text text:use-soft-page-breaks="true">
      <text:p text:style-name="P1"/>
      <text:p text:style-name="P9"><text:span text:style-name="T10">LIETUVOS RESPUBLIKOS AKCIZŲ ĮSTATYMO NR. IX-569 1, 2, 3, 27, 35, 36, 37, 38, 39, 41, 43, 58</text:span><text:span text:style-name="T11">1</text:span><text:span text:style-name="T12">, 59 STRAIPSNIŲ, II skyriaus PENKTOJO SKIRSNIO PAKEITIMO, 40 straipsnio pripažinimo netekusiu galios IR ĮSTATYMO PAPILDYMO 3 PRIEDU ĮSTATYMO<text:s/></text:span><text:span text:style-name="T13">PROJEKTO AIŠKINAMASIS</text:span><text:span text:style-name="T14"><text:s/></text:span><text:span text:style-name="T15">RAŠTAS</text:span></text:p>
      <text:p text:style-name="P16"/>
      <text:p text:style-name="P17"><text:span text:style-name="T18">1</text:span><text:span text:style-name="T19">. Įstatymo projekto rengimą paskatinusios priežastys, parengto projekto tikslai ir uždaviniai</text:span></text:p>
      <text:p text:style-name="P20"><text:span text:style-name="T21">Lietuvos Respublikos akcizų įstatymo Nr. IX-569 1, 2, 3, 27, 35, 36, 37, 38, 39, 41, 43, 58</text:span><text:span text:style-name="T22">1</text:span><text:span text:style-name="T23">, 59 straipsnių, II skyriaus penktojo skirsnio pakeitimo,<text:s/></text:span><text:span text:style-name="T24">40 straipsnio pripažinimo netekusiu galios ir Įstatymo papildymo 3 priedu įstatymo projektas</text:span><text:span text:style-name="T25"><text:s/></text:span><text:span text:style-name="T26">(toliau – Įstatymo projektas) parengtas, siekiant įgyvendinti:</text:span></text:p>
      <text:p text:style-name="P27"><text:span text:style-name="T28">-<text:s/></text:span><text:span text:style-name="T29">Aštuonioliktosios Lietuvos Respublikos Vyriausybės programos, kuriai pritarta Lietuvos Respublikos</text:span><text:span text:style-name="T30"><text:s/>Seimo 2020 m. gruodžio 11 d. nutarimu Nr. XIV-72 „Dėl Aštuonioliktosios Lietuvos Respublikos Vyriausybės programos“, ir Aštuonioliktosios Lietuvos Respublikos Vyriausybės programos nuostatų įgyvendinimo plano, patvirtinto Lietuvos Respublikos Vyriausybės<text:s/></text:span><text:span text:style-name="T31">2021 m. kovo 10 d. nutarimu Nr. 155 „Dėl Aštuonioliktosios Lietuvos Respublikos Vyriausybės programos nuostatų įgyvendinimo plano“, nuostatas, susijusias su žaliosios mokesčių pertvarkos iniciatyvomis, pagal kurias į</text:span><text:span text:style-name="T32">sipareigota iki 2024 m. panaikinti mokes</text:span><text:span text:style-name="T33">čių lengvatas naudojamam iškastiniam kurui,<text:s/></text:span><text:span text:style-name="T34">peržiūrėti akcizų taikymą energiniams produktams (įtraukti anglies dioksido (</text:span><text:span text:style-name="T35">CO</text:span><text:span text:style-name="T36">2</text:span><text:span text:style-name="T37">)<text:s/></text:span><text:span text:style-name="T38">dedamąją į energinių produktų apmokestinimą) ir nustatyti akcizus šildymui naudojamoms durpėms, įskaitant durpių briketus, taip pa</text:span><text:span text:style-name="T39">t įgyvendinti nuostatas, susijusias su teisingesne ir augti palankia mokesčių sistema, pagal kurias numatyta atlikti mokesčių lengvatų peržiūrą.</text:span></text:p>
      <text:p text:style-name="P40"><text:span text:style-name="T41">- Nacionalinės klimato kaitos valdymo darbotvarkės, patvirtintos Lietuvos Respublikos Seimo 2021 m. birželio 30</text:span><text:span text:style-name="T42"><text:s/>d. nutarimu Nr. XIV-490 „Dėl<text:s/></text:span><text:span text:style-name="T43">Nacionalinės klimato kaitos valdymo darbotvarkės patvirtinimo</text:span><text:span text:style-name="T44">“, klimato kaitos švelninimo tikslus, nustatytus energetikos, transporto,<text:s/></text:span><text:soft-page-break/><text:span text:style-name="T45">žemės ūkio, namų ūkio sektoriuose (iki 2030 m. sumažinti 30 proc. bendrą išmetamų šiltnamio</text:span><text:span text:style-name="T46"><text:s/>efektą sukeliančių dujų (toliau – ŠESD) kiekį, palyginti su 2005 m.). Taip pat įgyvendinti Nacionaliniame energetikos ir klimato srities veiksmų plane nurodytas priemones dėl taršaus iškastinio kuro naudojimo mažinimo taikant mokestines priemones.</text:span></text:p>
      <text:p text:style-name="P47"><text:span text:style-name="T48">-<text:s/></text:span><text:span text:style-name="T49">Tarpt</text:span><text:span text:style-name="T50">autiniu mastu keliamus su klimato kaita susijusius tikslus, taip prisidedant prie žaliosios ir teisingos Europos Sąjungos (toliau<text:s/></text:span><text:span text:style-name="T51">–<text:s/></text:span><text:span text:style-name="T52">ES) ekonomikos pertvarkos pagal ES žaliąjį kursą.<text:s/></text:span></text:p>
      <text:p text:style-name="P53"><text:span text:style-name="T54">- Ekonominio bendradarbiavimo ir plėtros organizacijos (toliau – EBPO) re</text:span><text:span text:style-name="T55">komendacijas palaipsniui didinti gazoliams taikomą mokesčio tarifą iki dabartinio benzinui taikomo akcizų tarifo lygio bei nustatyti anglies dioksido (toliau – CO</text:span><text:span text:style-name="T56">2</text:span><text:span text:style-name="T57">) dedamąją iškastiniam kurui, kuriam netaikoma ES ŠESD apyvartinių taršos leidimų prekybos si</text:span><text:span text:style-name="T58">stema (toliau –<text:s/></text:span><text:span text:style-name="T59">ES ATLPS)</text:span><text:span text:style-name="T60">. Pažymėtina, kad 2021 m. EBPO pristatytoje Lietuvos aplinkosauginio veiksmingumo apžvalgoje dėmesys atkreipiamas į tai, kad Lietuvos mokesčiai energiniams produktams neatspindi energijos naudojimo įtakos aplinkosauginėms išlaidoms</text:span><text:span text:style-name="T61">. EBPO apžvalgoje pažymėjo, kad galiojantys iškastinio kuro mokesčiai yra nedideli, ypač kelių sektoriuje. Taip pat Lietuvoje taikomi akcizai gazoliams ir benzinui yra vieni mažiausių akcizų ES</text:span><text:span text:style-name="T62"><text:note text:note-class="footnote" text:id="_ftn0"><text:note-citation>1</text:note-citation><text:note-body><text:p text:style-name="Normal"><text:span text:style-name="T63"><text:s/>https://ec.europa.eu/info/sites/default/files/file_import/2019-european-semester-country-report-lithuania_lt.pdf.</text:span></text:p></text:note-body></text:note></text:span><text:span text:style-name="T64"><text:s/>ir tarp EBPO narių, o akcizų tarifas, nustatytas gazoliams, y</text:span><text:span text:style-name="T65">ra mažesnis nei benzinui. Todėl siekiant pageidaujamo rezultato efektyviai skatinti perėjimą prie mažiau taršių ar netaršių transporto priemonių naudojimo, būtina nuosekliai didinti šių degalų apmokestinimą. Tad degalams taikomi akcizų tarifai turėtų būti<text:s/></text:span><text:span text:style-name="T66">susieti su CO</text:span><text:span text:style-name="T67">2</text:span><text:span text:style-name="T68"><text:s/>išmetimu.</text:span></text:p>
      <text:p text:style-name="P69"/>
      <text:p text:style-name="P70">Įstatymo projektu siūlomas akcizų tarifų didinimas atitiktų Europos Komisijos rekomendacijas Lietuvai didinti ekonomikos augimo nestabdančių mokesčių įtaką biudžeto pajamoms, kartu mokestinėmis priemonėmis labiau prisidedant prie<text:s/>aplinkosaugos tikslų įgyvendinimo.</text:p>
      <text:p text:style-name="P71"/>
      <text:p text:style-name="P72"/>
      <text:soft-page-break/>
      <text:p text:style-name="P73">Įstatymo projektu kaip viena iš kompleksinių priemonių, prisidedančių prie žaliosios ekonomikos pertvarkos, siekiama:</text:p>
      <text:p text:style-name="P74"><text:span text:style-name="T75">- 2023</text:span><text:span text:style-name="T76">–</text:span><text:span text:style-name="T77">2025 m. siaurinti iškastiniam kurui taikomų akcizų lengvatų apimtis arba jų atsisakyti, taip p</text:span><text:span text:style-name="T78">at nuosekliai didinti gazoliams, akmens anglims, koksui ir lignitui taikomus akcizų tarifus;</text:span></text:p>
      <text:p text:style-name="P79"><text:span text:style-name="T80">- nustatyti akcizus šildymui skirtoms durpėms ir<text:s/></text:span><text:span text:style-name="T81">nuosekliai juos didinti, atsižvelgiant į tai, kad,<text:s/></text:span><text:span text:style-name="T82">panaikinus iškastiniam kurui taikomas akcizų lengvatas arba sus</text:span><text:span text:style-name="T83">iaurinus lengvatų apimtis, šildymui skirtų durpių paklausa galimai išaugtų, nes tai taptų viena pigiausių šildymo alternatyvų, ir siekiant neskatinti vartotojų rinktis šio taršaus kuro, kuris šiuo metu nėra akcizų objektas. Pažymėtina, kad durpės yra labai</text:span><text:span text:style-name="T84"><text:s/>taršus iškastinės kilmės kuras, kurio CO</text:span><text:span text:style-name="T85">2</text:span><text:span text:style-name="T86"><text:s/>taršos faktorius prilygsta akmens anglių CO</text:span><text:span text:style-name="T87">2</text:span><text:span text:style-name="T88"><text:s/>taršos faktoriui;<text:s/></text:span></text:p>
      <text:p text:style-name="P89"><text:span text:style-name="T90">- nuo 2025 m. (kai bus panaikinta ar susiaurinta dalis iškastiniam kurui taikomų akcizų lengvatų) į kai kuriems energiniams produktams taikomus akciz</text:span><text:span text:style-name="T91">ų tarifus įtraukti CO</text:span><text:span text:style-name="T92">2</text:span><text:span text:style-name="T93"><text:s/>dedamąją, kuri būtų proporcinga kuro rūšies CO</text:span><text:span text:style-name="T94">2</text:span><text:span text:style-name="T95"><text:s/>išmetimui, priklausomai nuo kaloringumo. Toks sprendimas ilgainiui skatintų atsisakyti šių aplinkai žalingų</text:span><text:span text:style-name="T96"><text:s/></text:span><text:span text:style-name="T97">kuro rūšių.<text:s/></text:span></text:p>
      <text:p text:style-name="P98"/>
      <text:p text:style-name="P99"><text:span text:style-name="T100">Kartu<text:s/></text:span><text:span text:style-name="T101">Įstatymo<text:s/></text:span><text:span text:style-name="T102">projektu siekiama panaikinti akcizų lengvatas, t</text:span><text:span text:style-name="T103">aikomas<text:s/></text:span><text:span text:style-name="T104">I kartos biodegalams. Pažymėtina,<text:s/></text:span><text:span text:style-name="T105">kad ES lygiu I kartos biodegalų naudojimui skatinamųjų priemonių yra atsisakoma. Š</text:span><text:span text:style-name="T106">i priemonė nėra naudinga siekiant klimato kaitos tikslų įgyvendinimo, nes I kartos biodegalų<text:s/></text:span><text:span text:style-name="T107">naudojim</text:span><text:span text:style-name="T108">as netiesiogiai prisideda prie<text:s/></text:span><text:span text:style-name="T109">ŠESD</text:span><text:span text:style-name="T110"><text:s/>kiekio augimo, keičiant žemės paskirtį.</text:span><text:span text:style-name="T111"><text:s/></text:span></text:p>
      <text:p text:style-name="P112">Taip pat siekiant prisidėti prie šalies ekonomikos ir konkurencingumo sveikatos technologijų, biotechnologijų ir inovacijų rinkoje skatinimo, ilgalaikės naudos visuomenei sukūrimo, Lietuvos tarptautinio patrauklumo investicijoms padidinimo bei visuomeniniu<text:s/>požiūriu reikšmingos srities – medicinos – plėtros, Įstatymo projektu siekiama akcizų netaikyti etilo alkoholiui, skirtam moksliniams tyrimams arba naudojamam medicinos priemonių gamybos procesuose, jeigu galutiniame produkte nėra alkoholio. <text:s/></text:p>
      <text:p text:style-name="P113"/>
      <text:p text:style-name="P114"><text:span text:style-name="T115">2</text:span><text:span text:style-name="T116">.<text:s/></text:span><text:span text:style-name="T117">Įstatymo projekto iniciatoriai (institucija, asmenys ar piliečių įgalioti atstovai) ir rengėjai</text:span></text:p>
      <text:p text:style-name="P118"><text:span text:style-name="T119">Įstatymo projektą parengė Finansų ministerijos Mokesčių politikos departamento (direktorė Jūratė Laurikėnaitė, tel. 239 0151) Netiesioginių mokesčių skyriaus (v</text:span><text:span text:style-name="T120">edėja Asta Zelo, tel. 219 9383) vyriausioji specialistė Jolanta Poškevičienė (tel. 239 0166) ir vyriausioji specialistė Lina Kažemėkienė</text:span><text:span text:style-name="T121"><text:s/>(tel.<text:s/></text:span><text:span text:style-name="T122">239 0293),<text:s/></text:span><text:span text:style-name="T123">Finansų politikos departamento<text:s/></text:span><text:span text:style-name="T124">(direktorius<text:s/></text:span><text:span text:style-name="T125">Irmantas Mikulėnas</text:span><text:span text:style-name="T126">, tel. 219 9342)<text:s/></text:span><text:span text:style-name="T127">Pajamų analizės ir plan</text:span><text:span text:style-name="T128">avimo skyriaus (</text:span><text:span text:style-name="T129">vedėja</text:span><text:span text:style-name="T130"><text:s/>Eglė Bajorinienė,<text:s/></text:span><text:span text:style-name="T131">tel. 219 9377) vyriausioji specialistė<text:s/></text:span><text:span text:style-name="T132">Dovilė Rėksnienė (tel.<text:s/></text:span><text:span text:style-name="T133">219 9327) ir Aplinkos ministerijos Europos Sąjungos investicijų ir ekonominių priemonių departamento (direktorius Inesis Kiškis, tel. 8 618 12 760) Ekono</text:span><text:span text:style-name="T134">minių priemonių taikymo politikos skyriaus (vedėja Živilė Liberienė, tel. 8 677 55 774) vyriausioji specialistė Virginija Kalesinskienė (tel. 8 696 95 290) ir Klimato kaitos politikos grupės vyresnysis patarėjas Tomas Aukštinaitis (tel. 8 610 79 985).</text:span></text:p>
      <text:p text:style-name="P135"/>
      <text:p text:style-name="P136"><text:span text:style-name="T137">3</text:span><text:span text:style-name="T138">. Kaip šiuo metu yra reguliuojami Įstatymo projekte aptarti teisiniai santykiai</text:span></text:p>
      <text:p text:style-name="P139">Šiuo metu Lietuvos Respublikos akcizų įstatyme nustatyti akcizų tarifai:</text:p>
      <text:p text:style-name="P140">- gazoliams, skirtiems naudoti žemės ūkio veiklos, įskaitant akvakultūros ar verslinės žvejybos vidaus vandenyse veiklą, subjektams žemės ūkio produktų gamybai – 60 eurų už 1 000 litrų produkto, per vienus metus neviršijant Vyriausybės nustatytų gazolių kiekių;</text:p>
      <text:p text:style-name="P141"><text:span text:style-name="T142">- šildymui skirtiems gazoliams (buitiniam krosnių kurui),</text:span><text:span text:style-name="T143"><text:s/>Kombinuotosios nomenklatūros (toliau<text:s/></text:span><text:span text:style-name="T144">– KN) 2710 19 91‒2710 19 99 subpozicijose klasifikuojamiems energiniams produktams ir skystajam kurui (mazutams)<text:s/></text:span><text:span text:style-name="T145">–<text:s/></text:span><text:span text:style-name="T146">21,14 euro už 1 000 litrų produkto akcizų tarifas;</text:span></text:p>
      <text:p text:style-name="P147">- akmens anglims, naudojamoms ne verslo reikmėms, – 7,53 euro už toną produkto;</text:p>
      <text:p text:style-name="P148">- akmens anglims, naudojamoms verslo reikmėms, – 3,77 euro už toną produkto;</text:p>
      <text:p text:style-name="P149">- koksui ir lignitui, naudojamiems ne verslo reikmėms, – 8,98 euro už toną produkto;</text:p>
      <text:p text:style-name="P150">- koksui ir lignitui, naudojamiems verslo reikmėms, – 4,63 euro už toną produkto;</text:p>
      <text:soft-page-break/>
      <text:p text:style-name="P151">- gamtinėms dujoms, kurios naudojamos kaip šildymui skirtas kuras, išskyrus verslo reikmes, – 1,08 euro už vieną megavatvalandę produkto;</text:p>
      <text:p text:style-name="P152">- gamtinėms dujoms, kurios naudojamos kaip šildymui skirtas kuras verslo reikmėms, – 0,54 euro už vieną megavatvalandę produkto.</text:p>
      <text:p text:style-name="P153"/>
      <text:p text:style-name="P154">Šiuo metu<text:s/>pagal Akcizų įstatymo nuostatas nuo akcizų atleidžiami:</text:p>
      <text:p text:style-name="P155">- naftos dujos ir dujiniai angliavandeniliai, skirti buitinėms reikmėms;</text:p>
      <text:p text:style-name="P156">- gamtinės dujos, tiekiamos buitiniams gamtinių dujų vartotojams, kaip jie apibrėžti Lietuvos Respublikos gamtinių dujų įstatyme, taip pat asmenims, kurie pagal Lietuvos Respublikos labdaros ir paramos įstatymą turi paramos gavėjo statusą;</text:p>
      <text:p text:style-name="P157">- gamtinės dujos, naudojamos kaip variklių degalai;</text:p>
      <text:p text:style-name="P158">- dehidratuotas etilo alkoholis, skirtas biodegalų ir (ar) jų komponentų, ir (ar) biokuro gamybai Lietuvos Respublikos atsinaujinančių išteklių energetikos įstatymo nustatyta tvarka.<text:s/></text:p>
      <text:p text:style-name="P159"><text:span text:style-name="T160">Pagal Akcizų įstatymo 40 straipsnio nuostatas<text:s/></text:span><text:span text:style-name="T161">Europos standartizacijos komiteto patvirtintus standartus EN 14214 ir CEN/TS 15293 atitinkantiems biodegalų ir degalų</text:span><text:span text:style-name="T162"><text:s/>mišiniams (praktikoje šie biodegalų ir degalų mišiniai žinomi kaip E85 (85 proc. etanolio ir 15 proc. benzino) ir B100 (degalai, sudaryti iš 100 proc. riebalų rūgščių metilo esterio (RRME) koncentracijos ir skirti dyzeliniams automobiliams)) taikomas Akci</text:span><text:span text:style-name="T163">zų įstatymo 35–39 straipsniuose nustatytas akcizų tarifas, sumažintas dalimi, proporcingai atitinkančia biologinės kilmės priemaišų dalį (procentais) biodegalų ir degalų mišinyje.</text:span></text:p>
      <text:p text:style-name="P164">Pagal galiojančias Akcizų įstatymo nuostatas:</text:p>
      <text:p text:style-name="P165">- durpės, parduodamos arba<text:s/>naudojamos kaip šildymui skirtas kuras, nėra akcizų objektas;</text:p>
      <text:p text:style-name="P166"><text:span text:style-name="T167">- nustatytuose</text:span><text:span text:style-name="T168"><text:s/>akcizų tarifuose nėra CO</text:span><text:span text:style-name="T169">2</text:span><text:span text:style-name="T170"><text:s/>dedamosios.</text:span></text:p>
      <text:p text:style-name="P171">Akcizų įstatyme nėra nustatytos akcizų lengvatos etilo alkoholiui, skirtam moksliniams tyrimams, nors tokia akcizų lengvata nustatyta apdorotam tabakui, neapdorotam tabakui, kaitinamojo tabako produktams ar elektroninių cigarečių skysčiui. Akcizų įstatyme taip pat nėra<text:s/><text:soft-page-break/>nustatytos akcizų lengvatos etilo alkoholiui, naudojamam medicinos priemonių gamybos procesuose, jeigu galutiniame produkte nėra alkoholio.</text:p>
      <text:p text:style-name="P172"/>
      <text:p text:style-name="P173"><text:span text:style-name="T174">4</text:span><text:span text:style-name="T175">.<text:s/></text:span><text:span text:style-name="T176">Kokios siūlomos naujos teisinio reguliavimo nuostatos ir kokių teigiamų rezultatų laukiama</text:span></text:p>
      <text:p text:style-name="P177">Siekiant nacionaliniu ir tarptautiniu mastu keliamų energetikos ir klimato kaitos valdymo politikos tikslų, Įstatymo projektu siūloma:</text:p>
      <text:p text:style-name="P178"><text:span text:style-name="T179">- 2023</text:span><text:span text:style-name="T180">–</text:span><text:span text:style-name="T181">2025 m. atsisakyti energiniams produktams taikomų akcizų lengvatų (arba susiaurinti jų apimtis) ir nuosekliai didinti akcizų tarifus gazoliams, akmens anglims, koksui ir lignitui (žr. 1 lentelę);</text:span></text:p>
      <text:p text:style-name="P182">- nustatyti akcizus šildymui skirtoms durpėms;</text:p>
      <text:p text:style-name="P183"><text:span text:style-name="T184">- į energinia</text:span><text:span text:style-name="T185">ms produktams (išskyrus gamtines dujas, elektros energiją, žemės ūkio veikloje naudojamus gazolius (įskaitant akvakultūros ar verslinės žvejybos vidaus vandenyse veiklą), naftos dujas ir dujinius angliavandenilius, skirtus buitinėms reikmėms) taikomus akci</text:span><text:span text:style-name="T186">zų tarifus įtraukti CO</text:span><text:span text:style-name="T187">2</text:span><text:span text:style-name="T188"><text:s/>dedamąją (žr. 2 lentelę).</text:span></text:p>
      <text:p text:style-name="P189"><text:span text:style-name="T190">Dėl iškastinio kuro, ypač gazolių, akmens anglių ir kitų energinių produktų, sukeliamos</text:span><text:span text:style-name="T191"><text:s/>taršos blogėja aplinkos oro kokybė, tai lemia didesnį sergamumą ar net išankstines mirtis, kas neigiamai atsiliepia ir</text:span><text:span text:style-name="T192"><text:s/>ekonomikos augimui. Šiems produktams taikomos lengvatos, o š</text:span><text:span text:style-name="T193">ildymui skirtiems gazoliams šiuo metu ES lygiu Lietuvoje taikoma viena didžiausių akcizų lengvatų.<text:s/></text:span></text:p>
      <text:p text:style-name="P194"><text:span text:style-name="T195">Atsižvelgiant į tai, kas išdėstyta, priimti sprendimai padėtų įgyvendinti s</text:span><text:span text:style-name="T196">iekius atsisakyti ak</text:span><text:span text:style-name="T197">mens anglių ir naftos produktų naudojimo ir maksimaliai pereiti prie atsinaujinančių energijos išteklių (biokuro ir elektros) (toliau – AEI) naudojimo.</text:span></text:p>
      <text:p text:style-name="P198">UAB „Smart Continent“ atliktoje studijoje „Transporto sektoriaus išmetamų šiltnamio efektą sukeliančių dujų kiekio mažinimo priemonių efektyvumo vertinimas ir prognozių modeliavimas“ rekomenduojama įtraukti papildomus mokesčius degalams. Dėl rekomendacijos atlikta gyventojų ir pavežėjų apklausa atskleidė, kad lūžio taškas, kai gyventojai pradėtų aktyviai svarstyti taršaus<text:s/><text:soft-page-break/>automobilio atsisakymą, būtų, kai degalų kaina už litrą siektų 1,50–1,80 euro. Degalų kainai pakilus iki 2 eurų už litrą, 33,2 proc. gyventojų svarstytų alternatyvius keliavimo ir susisiekimo būdus.</text:p>
      <text:p text:style-name="P199"/>
      <text:p text:style-name="P200">1 lentelė. Akcizų tarifai (pastovioji dalis) 2023–2025 m.<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Energiniai produktai</text:p>
          </table:table-cell>
          <table:covered-table-cell/>
          <table:table-cell table:style-name="TableCell211">
            <text:p text:style-name="P212">Šiuo metu galiojantys akcizų tarifai<text:s/></text:p>
            <text:p text:style-name="P213"/>
          </table:table-cell>
          <table:table-cell table:style-name="TableCell214">
            <text:p text:style-name="P215">Akcizų tarifai nuo 2023-01-01</text:p>
          </table:table-cell>
          <table:table-cell table:style-name="TableCell216">
            <text:p text:style-name="P217">Akcizų tarifai nuo 2024-01-01</text:p>
          </table:table-cell>
          <table:table-cell table:style-name="TableCell218">
            <text:p text:style-name="P219">Akcizų tarifai nuo 2025-01-01</text:p>
          </table:table-cell>
        </table:table-row>
        <table:table-row table:style-name="TableRow220">
          <table:table-cell table:style-name="TableCell221" table:number-columns-spanned="2">
            <text:p text:style-name="P222">Gazoliai, KN 2710 19 91‒2710 19 99 subpozicijose klasifikuojami energiniai produktai,<text:s/></text:p>
            <text:p text:style-name="Normal"><text:span text:style-name="T223">Akcizų įstatymo 38 straipsnio 2 dalyje nurodytas skystasis kuras (mazutai), neskirti šildymui, Eur/1 000 l</text:span></text:p>
          </table:table-cell>
          <table:covered-table-cell/>
          <table:table-cell table:style-name="TableCell224">
            <text:p text:style-name="P225">372</text:p>
          </table:table-cell>
          <table:table-cell table:style-name="TableCell226">
            <text:p text:style-name="P227"><text:span text:style-name="T228">410</text:span></text:p>
          </table:table-cell>
          <table:table-cell table:style-name="TableCell229">
            <text:p text:style-name="P230"><text:span text:style-name="T231">466</text:span></text:p>
          </table:table-cell>
          <table:table-cell table:style-name="TableCell232">
            <text:p text:style-name="P233">500</text:p>
          </table:table-cell>
        </table:table-row>
        <table:table-row table:style-name="TableRow234">
          <table:table-cell table:style-name="TableCell235" table:number-columns-spanned="2">
            <text:p text:style-name="P236">Šildymui skirti gazoliai (buitinis krosnių kuras), KN 2710 19 91‒2710 19 99 subpozicijose klasifikuojami energiniai produktai ir<text:s/>skystasis kuras (mazutas), Eur/1 000 l</text:p>
          </table:table-cell>
          <table:covered-table-cell/>
          <table:table-cell table:style-name="TableCell237">
            <text:p text:style-name="P238">21,14</text:p>
          </table:table-cell>
          <table:table-cell table:style-name="TableCell239">
            <text:p text:style-name="P240">140</text:p>
          </table:table-cell>
          <table:table-cell table:style-name="TableCell241">
            <text:p text:style-name="P242">372</text:p>
          </table:table-cell>
          <table:table-cell table:style-name="TableCell243">
            <text:p text:style-name="P244">372</text:p>
          </table:table-cell>
        </table:table-row>
        <table:table-row table:style-name="TableRow245">
          <table:table-cell table:style-name="TableCell246" table:number-columns-spanned="2">
            <text:p text:style-name="Normal"><text:span text:style-name="T247">Žemės ūkio veikloje naudojami gazoliai (įskaitant akvakultūros ar verslinės žvejybos vidaus vandenyse veiklą), Eur/1 000</text:span><text:span text:style-name="T248"><text:s/></text:span><text:span text:style-name="T249">l</text:span></text:p>
          </table:table-cell>
          <table:covered-table-cell/>
          <table:table-cell table:style-name="TableCell250">
            <text:p text:style-name="P251">60</text:p>
          </table:table-cell>
          <table:table-cell table:style-name="TableCell252">
            <text:p text:style-name="P253">60</text:p>
            <text:p text:style-name="P254"><text:span text:style-name="T255">(apribojimas –naudojami žemės ūkio technikoje (įskaitant traktorius),</text:span><text:span text:style-name="T256"><text:s/>žvejybos laivų varikliuose)</text:span></text:p>
          </table:table-cell>
          <table:table-cell table:style-name="TableCell257">
            <text:p text:style-name="P258">60</text:p>
            <text:p text:style-name="P259">(apribojimas – 100 tūkst. litrų degalų)</text:p>
          </table:table-cell>
          <table:table-cell table:style-name="TableCell260">
            <text:p text:style-name="P261">60</text:p>
            <text:p text:style-name="P262"><text:span text:style-name="T263">(apribojimas – 50 tūkst. litrų degalų)</text:span></text:p>
          </table:table-cell>
        </table:table-row>
        <table:table-row table:style-name="TableRow264">
          <table:table-cell table:style-name="TableCell265" table:number-columns-spanned="2">
            <text:p text:style-name="P266">Naftos dujos ir dujiniai angliavandeniliai, skirti buitinėms reikmėms, Eur/t</text:p>
          </table:table-cell>
          <table:covered-table-cell/>
          <table:table-cell table:style-name="TableCell267">
            <text:p text:style-name="P268">0</text:p>
          </table:table-cell>
          <table:table-cell table:style-name="TableCell269">
            <text:p text:style-name="P270">304,1</text:p>
          </table:table-cell>
          <table:table-cell table:style-name="TableCell271">
            <text:p text:style-name="P272">304,1</text:p>
          </table:table-cell>
          <table:table-cell table:style-name="TableCell273">
            <text:p text:style-name="P274">304,1</text:p>
          </table:table-cell>
        </table:table-row>
        <table:table-row table:style-name="TableRow275">
          <table:table-cell table:style-name="TableCell276" table:number-rows-spanned="2">
            <text:p text:style-name="P277">Akmens anglys, Eur/t</text:p>
          </table:table-cell>
          <table:table-cell table:style-name="TableCell278">
            <text:p text:style-name="P279">Ne verslo reikmėms</text:p>
          </table:table-cell>
          <table:table-cell table:style-name="TableCell280">
            <text:p text:style-name="P281">7,53</text:p>
          </table:table-cell>
          <table:table-cell table:style-name="TableCell282">
            <text:p text:style-name="P283">7,53</text:p>
          </table:table-cell>
          <table:table-cell table:style-name="TableCell284">
            <text:p text:style-name="P285">15</text:p>
          </table:table-cell>
          <table:table-cell table:style-name="TableCell286">
            <text:p text:style-name="P287">30</text:p>
          </table:table-cell>
        </table:table-row>
        <table:table-row table:style-name="TableRow288">
          <table:covered-table-cell>
            <text:p text:style-name="P289"/>
          </table:covered-table-cell>
          <table:table-cell table:style-name="TableCell290">
            <text:p text:style-name="P291">Verslo reikmėms<text:s/></text:p>
          </table:table-cell>
          <table:table-cell table:style-name="TableCell292">
            <text:p text:style-name="P293">3,77</text:p>
          </table:table-cell>
          <table:table-cell table:style-name="TableCell294">
            <text:p text:style-name="P295">7,53</text:p>
          </table:table-cell>
          <table:table-cell table:style-name="TableCell296">
            <text:p text:style-name="P297">15</text:p>
          </table:table-cell>
          <table:table-cell table:style-name="TableCell298">
            <text:p text:style-name="P299">30</text:p>
          </table:table-cell>
        </table:table-row>
        <text:soft-page-break/>
        <table:table-row table:style-name="TableRow300">
          <table:table-cell table:style-name="TableCell301" table:number-columns-spanned="2">
            <text:p text:style-name="P302">Šildymui skirtos durpės, Eur/t</text:p>
          </table:table-cell>
          <table:covered-table-cell/>
          <table:table-cell table:style-name="TableCell303">
            <text:p text:style-name="P304">0</text:p>
          </table:table-cell>
          <table:table-cell table:style-name="TableCell305">
            <text:p text:style-name="P306">10</text:p>
          </table:table-cell>
          <table:table-cell table:style-name="TableCell307">
            <text:p text:style-name="P308">20</text:p>
          </table:table-cell>
          <table:table-cell table:style-name="TableCell309">
            <text:p text:style-name="P310">20</text:p>
          </table:table-cell>
        </table:table-row>
        <table:table-row table:style-name="TableRow311">
          <table:table-cell table:style-name="TableCell312" table:number-rows-spanned="2">
            <text:p text:style-name="P313">Koksas ir lignitas, Eur/t</text:p>
          </table:table-cell>
          <table:table-cell table:style-name="TableCell314">
            <text:p text:style-name="P315">Ne verslo reikmėms</text:p>
          </table:table-cell>
          <table:table-cell table:style-name="TableCell316">
            <text:p text:style-name="P317">8,98</text:p>
          </table:table-cell>
          <table:table-cell table:style-name="TableCell318">
            <text:p text:style-name="P319">8,98</text:p>
          </table:table-cell>
          <table:table-cell table:style-name="TableCell320">
            <text:p text:style-name="P321">15</text:p>
          </table:table-cell>
          <table:table-cell table:style-name="TableCell322">
            <text:p text:style-name="P323">30</text:p>
          </table:table-cell>
        </table:table-row>
        <table:table-row table:style-name="TableRow324">
          <table:covered-table-cell>
            <text:p text:style-name="P325"/>
          </table:covered-table-cell>
          <table:table-cell table:style-name="TableCell326">
            <text:p text:style-name="P327">Verslo reikmėms<text:s/></text:p>
          </table:table-cell>
          <table:table-cell table:style-name="TableCell328">
            <text:p text:style-name="P329">4,63</text:p>
          </table:table-cell>
          <table:table-cell table:style-name="TableCell330">
            <text:p text:style-name="P331">8,98</text:p>
          </table:table-cell>
          <table:table-cell table:style-name="TableCell332">
            <text:p text:style-name="P333">15</text:p>
          </table:table-cell>
          <table:table-cell table:style-name="TableCell334">
            <text:p text:style-name="P335">30</text:p>
          </table:table-cell>
        </table:table-row>
        <table:table-row table:style-name="TableRow336">
          <table:table-cell table:style-name="TableCell337" table:number-columns-spanned="2">
            <text:p text:style-name="P338">Gamtinės dujos, tiekiamos buitiniams gamtinių dujų vartotojams<text:s/>ir paramos gavėjams, Eur/MWh</text:p>
          </table:table-cell>
          <table:covered-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50</text:p>
          </table:table-cell>
        </table:table-row>
        <table:table-row table:style-name="TableRow347">
          <table:table-cell table:style-name="TableCell348" table:number-columns-spanned="2">
            <text:p text:style-name="P349">Gamtinės dujos, naudojamos kaip šildymui skirtas kuras, išskyrus verslo reikmes, Eur/MWh</text:p>
          </table:table-cell>
          <table:covered-table-cell/>
          <table:table-cell table:style-name="TableCell350">
            <text:p text:style-name="P351">1,08</text:p>
          </table:table-cell>
          <table:table-cell table:style-name="TableCell352">
            <text:p text:style-name="P353">1,08</text:p>
          </table:table-cell>
          <table:table-cell table:style-name="TableCell354">
            <text:p text:style-name="P355">1,08</text:p>
          </table:table-cell>
          <table:table-cell table:style-name="TableCell356">
            <text:p text:style-name="P357">1,50</text:p>
          </table:table-cell>
        </table:table-row>
        <table:table-row table:style-name="TableRow358">
          <table:table-cell table:style-name="TableCell359" table:number-columns-spanned="2">
            <text:p text:style-name="P360">Gamtinės dujos, naudojamos kaip šildymui skirtas kuras verslo reikmėms, Eur/MWh</text:p>
          </table:table-cell>
          <table:covered-table-cell/>
          <table:table-cell table:style-name="TableCell361">
            <text:p text:style-name="P362">0,54</text:p>
          </table:table-cell>
          <table:table-cell table:style-name="TableCell363">
            <text:p text:style-name="P364">0,54</text:p>
          </table:table-cell>
          <table:table-cell table:style-name="TableCell365">
            <text:p text:style-name="P366">0,54</text:p>
          </table:table-cell>
          <table:table-cell table:style-name="TableCell367">
            <text:p text:style-name="P368">1</text:p>
          </table:table-cell>
        </table:table-row>
      </table:table>
      <text:p text:style-name="P369"/>
      <text:p text:style-name="P370"/>
      <text:p text:style-name="P371"><text:span text:style-name="T372">2<text:s/></text:span><text:span text:style-name="T373">lentelė. CO</text:span><text:span text:style-name="T374">2</text:span><text:span text:style-name="T375"><text:s/>dedamoji 2025–2030 m.<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Energiniai produktai</text:span></text:p>
          </table:table-cell>
          <table:table-cell table:style-name="TableCell388">
            <text:p text:style-name="P389">2025 m.</text:p>
          </table:table-cell>
          <table:table-cell table:style-name="TableCell390">
            <text:p text:style-name="P391">2026 m.</text:p>
          </table:table-cell>
          <table:table-cell table:style-name="TableCell392">
            <text:p text:style-name="P393">2027 m.</text:p>
          </table:table-cell>
          <table:table-cell table:style-name="TableCell394">
            <text:p text:style-name="P395">2028 m.</text:p>
          </table:table-cell>
          <table:table-cell table:style-name="TableCell396">
            <text:p text:style-name="P397">2029 m.</text:p>
          </table:table-cell>
          <table:table-cell table:style-name="TableCell398">
            <text:p text:style-name="P399">2030 m.</text:p>
          </table:table-cell>
        </table:table-row>
        <table:table-row table:style-name="TableRow400">
          <table:table-cell table:style-name="TableCell401">
            <text:p text:style-name="Normal"><text:span text:style-name="T402">CO</text:span><text:span text:style-name="T403">2</text:span><text:span text:style-name="T404"><text:s/>dedamoji, Eur/CO</text:span><text:span text:style-name="T405">2</text:span><text:span text:style-name="T406">t </text:span></text:p>
          </table:table-cell>
          <table:table-cell table:style-name="TableCell407">
            <text:p text:style-name="P408">10</text:p>
          </table:table-cell>
          <table:table-cell table:style-name="TableCell409">
            <text:p text:style-name="P410">20</text:p>
          </table:table-cell>
          <table:table-cell table:style-name="TableCell411">
            <text:p text:style-name="P412">30</text:p>
          </table:table-cell>
          <table:table-cell table:style-name="TableCell413">
            <text:p text:style-name="P414">40</text:p>
          </table:table-cell>
          <table:table-cell table:style-name="TableCell415">
            <text:p text:style-name="P416">50</text:p>
          </table:table-cell>
          <table:table-cell table:style-name="TableCell417">
            <text:p text:style-name="P418">60</text:p>
          </table:table-cell>
        </table:table-row>
        <table:table-row table:style-name="TableRow419">
          <table:table-cell table:style-name="TableCell420">
            <text:p text:style-name="Normal"><text:span text:style-name="T421">Benzinas,<text:s/></text:span><text:span text:style-name="T422">Eur/1 000 l</text:span></text:p>
          </table:table-cell>
          <table:table-cell table:style-name="TableCell423">
            <text:p text:style-name="P424">24</text:p>
          </table:table-cell>
          <table:table-cell table:style-name="TableCell425">
            <text:p text:style-name="P426">48</text:p>
          </table:table-cell>
          <table:table-cell table:style-name="TableCell427">
            <text:p text:style-name="P428">72</text:p>
          </table:table-cell>
          <table:table-cell table:style-name="TableCell429">
            <text:p text:style-name="P430">96</text:p>
          </table:table-cell>
          <table:table-cell table:style-name="TableCell431">
            <text:p text:style-name="P432">120</text:p>
          </table:table-cell>
          <table:table-cell table:style-name="TableCell433">
            <text:p text:style-name="P434">144</text:p>
          </table:table-cell>
        </table:table-row>
        <table:table-row table:style-name="TableRow435">
          <table:table-cell table:style-name="TableCell436">
            <text:p text:style-name="Normal"><text:span text:style-name="T437">Žibalas,<text:s/></text:span><text:span text:style-name="T438">Eur/1 000 l</text:span></text:p>
          </table:table-cell>
          <table:table-cell table:style-name="TableCell439">
            <text:p text:style-name="P440">27,1</text:p>
          </table:table-cell>
          <table:table-cell table:style-name="TableCell441">
            <text:p text:style-name="P442">54,2</text:p>
          </table:table-cell>
          <table:table-cell table:style-name="TableCell443">
            <text:p text:style-name="P444">81,3</text:p>
          </table:table-cell>
          <table:table-cell table:style-name="TableCell445">
            <text:p text:style-name="P446">108,4</text:p>
          </table:table-cell>
          <table:table-cell table:style-name="TableCell447">
            <text:p text:style-name="P448">135,5</text:p>
          </table:table-cell>
          <table:table-cell table:style-name="TableCell449">
            <text:p text:style-name="P450">162,6</text:p>
          </table:table-cell>
        </table:table-row>
        <table:table-row table:style-name="TableRow451">
          <table:table-cell table:style-name="TableCell452">
            <text:p text:style-name="Normal"><text:span text:style-name="T453">Akcizų<text:s/></text:span><text:span text:style-name="T454">įstatymo 37 straipsnio 1 ir 2 dalyse nurodyti gazoliai, KN 2710 19 91‒2710 19 99 subpozicijose klasifikuojami energiniai produktai, Akcizų įstatymo 38 straipsnio 2<text:s/></text:span><text:soft-page-break/><text:span text:style-name="T455">dalyje nurodytas skystasis kuras (mazutai), Eur/1 000 l</text:span></text:p>
          </table:table-cell>
          <table:table-cell table:style-name="TableCell456">
            <text:p text:style-name="P457">26,2</text:p>
          </table:table-cell>
          <table:table-cell table:style-name="TableCell458">
            <text:p text:style-name="P459">52,4</text:p>
          </table:table-cell>
          <table:table-cell table:style-name="TableCell460">
            <text:p text:style-name="P461">78,6</text:p>
          </table:table-cell>
          <table:table-cell table:style-name="TableCell462">
            <text:p text:style-name="P463">104,8</text:p>
          </table:table-cell>
          <table:table-cell table:style-name="TableCell464">
            <text:p text:style-name="P465">131</text:p>
          </table:table-cell>
          <table:table-cell table:style-name="TableCell466">
            <text:p text:style-name="P467">157,2</text:p>
          </table:table-cell>
        </table:table-row>
        <text:soft-page-break/>
        <table:table-row table:style-name="TableRow468">
          <table:table-cell table:style-name="TableCell469">
            <text:p text:style-name="Normal"><text:span text:style-name="T470">Akcizų įstatymo 38 straipsnio 1 dalyje nurodytas skystasis kuras (mazutai), Eur/t</text:span></text:p>
          </table:table-cell>
          <table:table-cell table:style-name="TableCell471">
            <text:p text:style-name="P472">31,2</text:p>
          </table:table-cell>
          <table:table-cell table:style-name="TableCell473">
            <text:p text:style-name="P474">62,4</text:p>
          </table:table-cell>
          <table:table-cell table:style-name="TableCell475">
            <text:p text:style-name="P476">93,6</text:p>
          </table:table-cell>
          <table:table-cell table:style-name="TableCell477">
            <text:p text:style-name="P478">124,8</text:p>
          </table:table-cell>
          <table:table-cell table:style-name="TableCell479">
            <text:p text:style-name="P480">156</text:p>
          </table:table-cell>
          <table:table-cell table:style-name="TableCell481">
            <text:p text:style-name="P482">187,2</text:p>
          </table:table-cell>
        </table:table-row>
        <table:table-row table:style-name="TableRow483">
          <table:table-cell table:style-name="TableCell484">
            <text:p text:style-name="Normal"><text:span text:style-name="T485">Naftos dujos ir dujiniai angliavandeniliai (išskyrus gamtines dujas), Eur/t</text:span></text:p>
          </table:table-cell>
          <table:table-cell table:style-name="TableCell486">
            <text:p text:style-name="P487">30,6</text:p>
          </table:table-cell>
          <table:table-cell table:style-name="TableCell488">
            <text:p text:style-name="P489">61,2</text:p>
          </table:table-cell>
          <table:table-cell table:style-name="TableCell490">
            <text:p text:style-name="P491">91,8</text:p>
          </table:table-cell>
          <table:table-cell table:style-name="TableCell492">
            <text:p text:style-name="P493">122,4</text:p>
          </table:table-cell>
          <table:table-cell table:style-name="TableCell494">
            <text:p text:style-name="P495">153</text:p>
          </table:table-cell>
          <table:table-cell table:style-name="TableCell496">
            <text:p text:style-name="P497">183,6</text:p>
          </table:table-cell>
        </table:table-row>
        <table:table-row table:style-name="TableRow498">
          <table:table-cell table:style-name="TableCell499">
            <text:p text:style-name="Normal"><text:span text:style-name="T500">Akmens anglys, Eur/t</text:span></text:p>
          </table:table-cell>
          <table:table-cell table:style-name="TableCell501">
            <text:p text:style-name="P502">21,8</text:p>
          </table:table-cell>
          <table:table-cell table:style-name="TableCell503">
            <text:p text:style-name="P504">43,6</text:p>
          </table:table-cell>
          <table:table-cell table:style-name="TableCell505">
            <text:p text:style-name="P506">65,4</text:p>
          </table:table-cell>
          <table:table-cell table:style-name="TableCell507">
            <text:p text:style-name="P508">87,2</text:p>
          </table:table-cell>
          <table:table-cell table:style-name="TableCell509">
            <text:p text:style-name="P510">109</text:p>
          </table:table-cell>
          <table:table-cell table:style-name="TableCell511">
            <text:p text:style-name="P512">130,8</text:p>
          </table:table-cell>
        </table:table-row>
        <table:table-row table:style-name="TableRow513">
          <table:table-cell table:style-name="TableCell514">
            <text:p text:style-name="P515">Koksas ir lignitas, Eur/t</text:p>
          </table:table-cell>
          <table:table-cell table:style-name="TableCell516">
            <text:p text:style-name="P517">32</text:p>
          </table:table-cell>
          <table:table-cell table:style-name="TableCell518">
            <text:p text:style-name="P519">64</text:p>
          </table:table-cell>
          <table:table-cell table:style-name="TableCell520">
            <text:p text:style-name="P521">96</text:p>
          </table:table-cell>
          <table:table-cell table:style-name="TableCell522">
            <text:p text:style-name="P523">128</text:p>
          </table:table-cell>
          <table:table-cell table:style-name="TableCell524">
            <text:p text:style-name="P525">160</text:p>
          </table:table-cell>
          <table:table-cell table:style-name="TableCell526">
            <text:p text:style-name="P527">192</text:p>
          </table:table-cell>
        </table:table-row>
        <table:table-row table:style-name="TableRow528">
          <table:table-cell table:style-name="TableCell529">
            <text:p text:style-name="Normal"><text:span text:style-name="T530">Šildymui skirtos durpės, Eur/t</text:span></text:p>
          </table:table-cell>
          <table:table-cell table:style-name="TableCell531">
            <text:p text:style-name="P532">16,6</text:p>
          </table:table-cell>
          <table:table-cell table:style-name="TableCell533">
            <text:p text:style-name="P534">33,2</text:p>
          </table:table-cell>
          <table:table-cell table:style-name="TableCell535">
            <text:p text:style-name="P536">49,8</text:p>
          </table:table-cell>
          <table:table-cell table:style-name="TableCell537">
            <text:p text:style-name="P538">66,4</text:p>
          </table:table-cell>
          <table:table-cell table:style-name="TableCell539">
            <text:p text:style-name="P540">83</text:p>
          </table:table-cell>
          <table:table-cell table:style-name="TableCell541">
            <text:p text:style-name="P542">99,6</text:p>
          </table:table-cell>
        </table:table-row>
      </table:table>
      <text:p text:style-name="P543"/>
      <text:p text:style-name="P544"><text:span text:style-name="T545">Įstatymo projekte įvedama CO</text:span><text:span text:style-name="T546">2</text:span><text:span text:style-name="T547"><text:s/>dedamoji apskaičiuota įvertinus CO</text:span><text:span text:style-name="T548">2</text:span><text:span text:style-name="T549"><text:s/>taršos faktorių – energinių produktų CO</text:span><text:span text:style-name="T550">2</text:span><text:span text:style-name="T551"><text:s/>išmetimą, tenkantį energinio produkto vienetui, ir nustatytą 1 CO</text:span><text:span text:style-name="T552">2</text:span><text:span text:style-name="T553"><text:s/>tonos tarifą (toliau – CO</text:span><text:span text:style-name="T554">2</text:span><text:span text:style-name="T555"><text:s/>tarifas). Energinių produktų CO</text:span><text:span text:style-name="T556">2</text:span><text:span text:style-name="T557"><text:s/>taršos faktoriai nustatyti remiantis 2021 m. Nacionalinėje šiltnamio efektą sukeliančių dujų apskaitos ataskaitoje</text:span><text:span text:style-name="T558"><text:note text:note-class="footnote" text:id="_ftn1"><text:note-citation>2</text:note-citation><text:note-body><text:p text:style-name="Normal"><text:span text:style-name="T559"><text:s/>https://am.lrv.lt/lt/veiklos-sritys-1/klimato-kaita/sesd-apskaitos-ir-prognoziu-ataskaitos-nacionaliniai-pranesimai.</text:span></text:p></text:note-body></text:note></text:span><text:span text:style-name="T560"><text:s/>pateiktais k</text:span><text:span text:style-name="T561">iekvienos kuro rūšies CO</text:span><text:span text:style-name="T562">2</text:span><text:span text:style-name="T563"><text:s/>taršos ir grynojo šilumingumo koeficientais. Atitinkamo energinio produkto CO</text:span><text:span text:style-name="T564">2</text:span><text:span text:style-name="T565"><text:s/>dedamoji gaunama padauginus atitinkamo energinio produkto CO</text:span><text:span text:style-name="T566">2</text:span><text:span text:style-name="T567"><text:s/>taršos faktorių iš CO</text:span><text:span text:style-name="T568">2</text:span><text:span text:style-name="T569"><text:s/>tarifo. Pavyzdžiui, akmens anglies CO</text:span><text:span text:style-name="T570">2</text:span><text:span text:style-name="T571"><text:s/>taršos faktorius (tonos CO</text:span><text:span text:style-name="T572">2</text:span><text:span text:style-name="T573">/1 tona akmens anglies) ir CO</text:span><text:span text:style-name="T574">2</text:span><text:span text:style-name="T575"><text:s/>dedamoji apskaičiuojami taip:</text:span></text:p>
      <text:p text:style-name="P576"><text:span text:style-name="T577">1</text:span><text:span text:style-name="T578">.</text:span><text:span text:style-name="T579"><text:tab/></text:span><text:span text:style-name="T580">akmens anglies CO</text:span><text:span text:style-name="T581">2</text:span><text:span text:style-name="T582"><text:s/>koeficientas (96,10 CO</text:span><text:span text:style-name="T583">2<text:s/></text:span><text:span text:style-name="T584">tonos/TJ) × akmens anglies grynojo šilumingumo vertė (0,02269 TJ/1 tona akmens anglies) = 2,18 CO</text:span><text:span text:style-name="T585">2</text:span><text:span text:style-name="T586"><text:s/>tonos/1 tona akmens anglies;</text:span></text:p>
      <text:p text:style-name="P587"><text:span text:style-name="T588">2</text:span><text:span text:style-name="T589">.</text:span><text:span text:style-name="T590"><text:tab/></text:span><text:span text:style-name="T591">padauginus</text:span><text:span text:style-name="T592"><text:s/>akmens anglies CO</text:span><text:span text:style-name="T593">2</text:span><text:span text:style-name="T594"><text:s/>taršos faktorių (2,18 CO</text:span><text:span text:style-name="T595">2</text:span><text:span text:style-name="T596"><text:s/>tonos/1 tona akmens anglies) iš CO</text:span><text:span text:style-name="T597">2</text:span><text:span text:style-name="T598"><text:s/>tarifo (pvz., 10 Eur/1 CO</text:span><text:span text:style-name="T599">2</text:span><text:span text:style-name="T600"><text:s/>tona) gaunama 21,8 Eur CO</text:span><text:span text:style-name="T601">2</text:span><text:span text:style-name="T602"><text:s/>dedamoji už vieną toną akmens anglies.</text:span></text:p>
      <text:p text:style-name="P603"><text:span text:style-name="T604">Pažymėtina, kad CO</text:span><text:span text:style-name="T605">2</text:span><text:span text:style-name="T606"><text:s/>tarifo dydis kasmet augs (10 Eur/CO</text:span><text:span text:style-name="T607">2</text:span><text:span text:style-name="T608"><text:s/>t 2025 m., 20 Eur/CO</text:span><text:span text:style-name="T609">2</text:span><text:span text:style-name="T610"><text:s/>t<text:s/></text:span><text:span text:style-name="T611">2026 m., 30 Eur/CO</text:span><text:span text:style-name="T612">2</text:span><text:span text:style-name="T613"><text:s/>t 2027 m., 40 Eur/CO</text:span><text:span text:style-name="T614">2</text:span><text:span text:style-name="T615"><text:s/>t 2028 m., 50 Eur/CO</text:span><text:span text:style-name="T616">2</text:span><text:span text:style-name="T617"><text:s/>t 2029 m., 60 Eur/CO</text:span><text:span text:style-name="T618">2</text:span><text:span text:style-name="T619"><text:s/>t 2030 m.), siekiant jį suvienodinti su ES ATLPS vyraujančia 1 CO</text:span><text:span text:style-name="T620">2</text:span><text:span text:style-name="T621"><text:s/>tonos kaina. 2021 m. spalio 5 d. 1 apyvartinio taršos leidimo (toliau – ATL) kaina siekė 63 eurus.</text:span></text:p>
      <text:p text:style-name="P622"><text:span text:style-name="T623">Įsta</text:span><text:span text:style-name="T624">tymo projektu siūloma CO</text:span><text:span text:style-name="T625">2</text:span><text:span text:style-name="T626"><text:s/>dedamosios netaikyti energiniams produktams, kai jie naudojami juridinių asmenų įrenginiuose, kurie patenka į ES ATLPS apimtį<text:s/></text:span><text:span text:style-name="T627">(t. y.<text:s/></text:span><text:span text:style-name="T628">naudojami Lietuvos Respublikos klimato kaitos valdymo finansinių instrumentų įstatymo 1 priede nu</text:span><text:span text:style-name="T629">rodytoje veikloje). Tokie juridiniai asmenys kasmet atsiskaito už savo valdomų įrenginių energinių produktų išmestą CO</text:span><text:span text:style-name="T630">2</text:span><text:span text:style-name="T631"><text:s/>kiekį. Atsiskaitymas vykdomas už kiekvieną CO</text:span><text:span text:style-name="T632">2</text:span><text:span text:style-name="T633"><text:s/>toną, išmestą į atmosferą, atsisakant vieno ATL (1 CO</text:span><text:span text:style-name="T634">2</text:span><text:span text:style-name="T635"><text:s/>tona lygi 1 ATL. Pvz., išmetus 100 tonų CO</text:span><text:span text:style-name="T636">2</text:span><text:span text:style-name="T637"><text:s/>privaloma atsisakyti 100 ATL). Taikant šią CO</text:span><text:span text:style-name="T638">2</text:span><text:span text:style-name="T639"><text:s/>dedamosios išimtį, bus išvengta dvigubo CO</text:span><text:span text:style-name="T640">2</text:span><text:span text:style-name="T641"><text:s/>apmokestinimo. Norint nustatyti tokią lengvatą, būtina vadovautis 2003 m. spalio 27 d. Tarybos Direktyvos<text:s/></text:span><text:a xlink:href="http://eur-lex.europa.eu/legal-content/LIT/TXT/?uri=CELEX:32003L0096&amp;locale=lt" office:target-frame-name="_blank" xlink:show="new"><text:span text:style-name="T642">2003/96/EB</text:span></text:a><text:span text:style-name="T643">, pakeičiančios Bendrijos energetikos produktų ir elektros energijos mokesčių struktūrą (toliau – Direktyva<text:s/></text:span><text:a xlink:href="http://eur-lex.europa.eu/legal-content/LIT/TXT/?uri=CELEX:32003L0096&amp;locale=lt" office:target-frame-name="_blank" xlink:show="new"><text:span text:style-name="T644">2003/96/EB</text:span></text:a><text:span text:style-name="T645">), 17 straipsnio 1 dalies a punkto nuostatomis, pagal kurias valstybės narės gali taikyti mokesčio sumažinimą energiniams produktams, naudojamiems šildymui ar Direktyvos<text:s/></text:span><text:a xlink:href="http://eur-lex.europa.eu/legal-content/LIT/TXT/?uri=CELEX:32003L0096&amp;locale=lt" office:target-frame-name="_blank" xlink:show="new"><text:span text:style-name="T646">2003/96/EB</text:span></text:a><text:span text:style-name="T647"><text:s/>8 straipsnio 2 dalies b ir c punktuose nurodytiems tikslams (t. y. kaip variklių degalai stacionarioje įrangoje ar įrangoje, kuri naudojama statyboje) bei elektros energi</text:span><text:span text:style-name="T648">jai, bet tik tuo atveju, kai šie produktai naudojami daug energijos suvartojančios įmonės naudai. Todėl, atsižvelgiant į šias Direktyvos<text:s/></text:span><text:a xlink:href="http://eur-lex.europa.eu/legal-content/LIT/TXT/?uri=CELEX:32003L0096&amp;locale=lt" office:target-frame-name="_blank" xlink:show="new"><text:span text:style-name="T649">2003/96/EB</text:span></text:a><text:span text:style-name="T650"><text:s/>nuostat</text:span><text:span text:style-name="T651">as, Įstatymo projektu siūloma nustatyti, kad<text:s/></text:span><text:span text:style-name="T652">ES ATLPS</text:span><text:span text:style-name="T653"><text:s/>priklausantys juridiniai asmenys CO</text:span><text:span text:style-name="T654">2</text:span><text:span text:style-name="T655"><text:s/>dedamosios lengvata galėtų pasinaudoti, jei jie laikomi daug energijos suvartojančiais juridiniais asmenimis, kartu apibrėžiant tokių asmenų kriterijus. Pažymėtina,<text:s/></text:span><text:span text:style-name="T656">kad pagal Direktyvos<text:s/></text:span><text:a xlink:href="http://eur-lex.europa.eu/legal-content/LIT/TXT/?uri=CELEX:32003L0096&amp;locale=lt" office:target-frame-name="_blank" xlink:show="new"><text:span text:style-name="T657">2003/96/EB</text:span></text:a><text:span text:style-name="T658"><text:s/>26 straipsnio nuostatas valstybė narė, norinti taikyti šią priemonę, apie tai turi pranešti Europos Komisijai. Ši priemonė<text:s/></text:span><text:span text:style-name="T659">gali būti laikoma<text:s/></text:span><text:soft-page-break/><text:span text:style-name="T660">valstybės pagalba, tokiu atveju valstybės pagalbos schema turėtų būti notifikuota Europos Komisijoje.<text:s/></text:span></text:p>
      <text:p text:style-name="P661"/>
      <text:p text:style-name="P662"><text:span text:style-name="T663">Kartu<text:s/></text:span><text:span text:style-name="T664">Įstatymo<text:s/></text:span><text:span text:style-name="T665">projektu siūloma panaikinti šias nebeaktualias akcizų lengvatas I kartos biodegalams:</text:span></text:p>
      <text:p text:style-name="P666"><text:span text:style-name="T667">-<text:s/></text:span><text:span text:style-name="T668">Akcizų įstatymo 40 straipsnyje<text:s/></text:span><text:span text:style-name="T669">nustatytą lengvatą, pagal kurią šio straipsnio reikalavimus ir Europos standartizacijos komiteto patvirtintus standartus EN 14214 ir CEN/TS 15293 atitinkantiems biodegalų ir degalų mišiniams taikomas Akcizų įstatymo 35–39 straipsniuose nustatytas akcizų ta</text:span><text:span text:style-name="T670">rifas, sumažintas dalimi, proporcingai atitinkančia biologinės kilmės priemaišų dalį (procentais) biodegalų ir degalų mišinyje. Pagal 2016 m. sausio 25 d. Europos Komisijos sprendimą C(2016) 250 valstybės pagalbos schemos šiems biodegalams teikimas baigėsi</text:span><text:span text:style-name="T671"><text:s/>2020 m. gruodžio 31 d.<text:s/></text:span></text:p>
      <text:p text:style-name="P672">- Akcizų įstatymo 27 straipsnio 1 dalies 8 punkte nustatytą lengvatą, pagal kurią nuo akcizų atleidžiamas dehidratuotas etilo alkoholis, skirtas biodegalų ir (ar) jų komponentų, ir (ar) biokuro gamybai Atsinaujinančių išteklių energetikos įstatymo nustatyta tvarka. Mokesčių administratoriaus duomenimis, šia lengvata iš esmės nesinaudojama.<text:s/></text:p>
      <text:p text:style-name="P673"><text:span text:style-name="T674">Taip pat, a</text:span><text:span text:style-name="T675">tsižvelgiant į Direktyvos<text:s/></text:span><text:a xlink:href="http://eur-lex.europa.eu/legal-content/LIT/TXT/?uri=CELEX:32003L0096&amp;locale=lt" office:target-frame-name="_blank" xlink:show="new"><text:span text:style-name="T676">2003/9</text:span><text:span text:style-name="T677">6/EB</text:span></text:a><text:span text:style-name="T678"><text:s/>15 straipsnio 1 dalies i punktą, akcizų lengvata gamtinėms dujoms gali būti taikoma, kai jos naudojamos kaip transporto priemonių variklių degalai. Todėl, siekiant teisingiau reglamentuoti akcizų lengvatos gamtinėms dujoms,<text:s/></text:span><text:span text:style-name="T679">naudojamoms kaip variklių d</text:span><text:span text:style-name="T680">egalai, taikymą,</text:span><text:span text:style-name="T681"><text:s/>Įstatymo projektu siūloma nustatyti apribojimą, kad ši lengvata nebūtų taikoma, kai gamtinės dujos naudojamos kaip variklių degalai stacionariose įrangose.</text:span><text:span text:style-name="T682"><text:s/></text:span></text:p>
      <text:p text:style-name="P683">Be to, siekiant teisinio aiškumo, Įstatymo projekte siūloma įrašyti nuostatas,<text:s/>kuriomis aiškiai nustatoma, kad nuo akcizų atleidžiamos į kitą valstybę narę išgabenamos arba eksportuojamos akmens anglys, koksas, lignitas, tokias pat nuostatas taikant ir šildymui skirtoms durpėms.</text:p>
      <text:soft-page-break/>
      <text:p text:style-name="P684"><text:span text:style-name="T685">Siekiant prisidėti prie šalies ekonomikos ir konkurenci</text:span><text:span text:style-name="T686">ngumo sveikatos technologijų, biotechnologijų ir inovacijų rinkoje skatinimo, ilgalaikės naudos visuomenei sukūrimo, Lietuvos tarptautinio patrauklumo investicijoms padidinimo bei visuomeniniu požiūriu reikšmingos srities – medicinos – plėtros, Įstatymo pr</text:span><text:span text:style-name="T687">ojektu siūloma nustatyti akcizų lengvatą etilo alkoholiui, skirtam moksliniams tyrimams arba naudojamam medicinos priemonių gamybos procesuose, jeigu galutiniame produkte nėra alkoholio. Siekiant išvengti galimų piktnaudžiavimo atvejų, Įstatymo projektu si</text:span><text:span text:style-name="T688">ūloma nustatyti siauresnį lengvatos taikymą, nei nustatyta 1992 m. spalio 19 d. Tarybos direktyvos<text:s/></text:span><text:a xlink:href="http://eur-lex.europa.eu/legal-content/LIT/TXT/?uri=CELEX:31992L0083&amp;locale=lt" office:target-frame-name="_blank" xlink:show="new"><text:span text:style-name="T689">92/83/EEB</text:span></text:a><text:span text:style-name="T690"><text:s/>dėl akcizų už alkoholį ir alkoholinius gėrimus</text:span><text:span text:style-name="T691"><text:s/>struktūrų suderinimo 27 straipsnio 2 dalies d punkte.</text:span></text:p>
      <text:p text:style-name="P692"/>
      <text:p text:style-name="P693"><text:span text:style-name="T694">5</text:span><text:span text:style-name="T695">. Numatomo teisinio reguliavimo poveikio vertinimo rezultatai (jeigu rengiant Įstatymo projektą toks vertinimas turi būti atliktas ir jo rezultatai nepateikiami atskiru dokumentu), galimos neigia</text:span><text:span text:style-name="T696">mos priimto įstatymo pasekmės ir kokių priemonių reikėtų imtis, kad tokių pasekmių būtų išvengta</text:span></text:p>
      <text:p text:style-name="P697">Siūlomas akcizų lengvatų atsisakymas (arba jų apimčių susiaurinimas) ir nuoseklus akcizų tarifų didinimas turės tiesioginės įtakos energinių produktų kainų didėjimui (3 lentelė). Tačiau bendriems šių produktų kainų pokyčiams įtakos gali turėti ir nemokestiniai rinkos veiksniai (žaliavų kainų, produktų paklausos ar pasiūlos pokyčiai, prekybininkų sprendimai dėl maržos ir pan.).<text:s/></text:p>
      <text:p text:style-name="P698"/>
      <text:p text:style-name="P699">3 lentelė. Akcizų tarifų didinimo<text:s/>mokestinis poveikis kainai, metinis pokytis*</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Energinių produktų grupė</text:p>
          </table:table-cell>
          <table:table-cell table:style-name="TableCell714" table:number-rows-spanned="2">
            <text:p text:style-name="P715">Keičiama akcizų tarifo dalis</text:p>
          </table:table-cell>
          <table:table-cell table:style-name="TableCell716" table:number-columns-spanned="8">
            <text:p text:style-name="P717">Mokestinis poveikis kainai</text:p>
          </table: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2023 m.</text:p>
          </table:table-cell>
          <table:table-cell table:style-name="TableCell723">
            <text:p text:style-name="P724">2024 m.</text:p>
          </table:table-cell>
          <table:table-cell table:style-name="TableCell725">
            <text:p text:style-name="P726">2025 m.</text:p>
          </table:table-cell>
          <table:table-cell table:style-name="TableCell727">
            <text:p text:style-name="P728">2026 m.</text:p>
          </table:table-cell>
          <table:table-cell table:style-name="TableCell729">
            <text:p text:style-name="P730">2027 m.</text:p>
          </table:table-cell>
          <table:table-cell table:style-name="TableCell731">
            <text:p text:style-name="P732">2028 m.</text:p>
          </table:table-cell>
          <table:table-cell table:style-name="TableCell733">
            <text:p text:style-name="P734">2029 m.</text:p>
          </table:table-cell>
          <table:table-cell table:style-name="TableCell735">
            <text:p text:style-name="P736">2030 m.</text:p>
          </table:table-cell>
        </table:table-row>
        <table:table-row table:style-name="TableRow737">
          <table:table-cell table:style-name="TableCell738">
            <text:p text:style-name="Normal"><text:span text:style-name="T739">Benzinas, Eur/l</text:span></text:p>
          </table:table-cell>
          <table:table-cell table:style-name="TableCell740">
            <text:p text:style-name="P741"><text:span text:style-name="T742">CO</text:span><text:span text:style-name="T743">2</text:span><text:span text:style-name="T744"><text:s/>dedamoji</text:span></text:p>
          </table:table-cell>
          <table:table-cell table:style-name="TableCell745">
            <text:p text:style-name="P746"/>
          </table:table-cell>
          <table:table-cell table:style-name="TableCell747">
            <text:p text:style-name="P748"/>
          </table:table-cell>
          <table:table-cell table:style-name="TableCell749">
            <text:p text:style-name="P750"><text:span text:style-name="T751">0,029</text:span></text:p>
          </table:table-cell>
          <table:table-cell table:style-name="TableCell752">
            <text:p text:style-name="P753"><text:span text:style-name="T754">0,029</text:span></text:p>
          </table:table-cell>
          <table:table-cell table:style-name="TableCell755">
            <text:p text:style-name="P756"><text:span text:style-name="T757">0,029</text:span></text:p>
          </table:table-cell>
          <table:table-cell table:style-name="TableCell758">
            <text:p text:style-name="P759"><text:span text:style-name="T760">0,029</text:span></text:p>
          </table:table-cell>
          <table:table-cell table:style-name="TableCell761">
            <text:p text:style-name="P762"><text:span text:style-name="T763">0,029</text:span></text:p>
          </table:table-cell>
          <table:table-cell table:style-name="TableCell764">
            <text:p text:style-name="P765"><text:span text:style-name="T766">0,029</text:span></text:p>
          </table:table-cell>
        </table:table-row>
        <text:soft-page-break/>
        <table:table-row table:style-name="TableRow767">
          <table:table-cell table:style-name="TableCell768" table:number-rows-spanned="2">
            <text:p text:style-name="P769">Gazoliai, KN 2710 19 91‒2710 19 99 subpozicijose klasifikuojami energiniai produktai, Akcizų įstatymo 38 straipsnio 2 dalyje nurodytas skystasis kuras (mazutai), neskirti šildymui, Eur/l</text:p>
          </table:table-cell>
          <table:table-cell table:style-name="TableCell770">
            <text:p text:style-name="P771">Pastovioji dalis</text:p>
          </table:table-cell>
          <table:table-cell table:style-name="TableCell772">
            <text:p text:style-name="P773">0,046</text:p>
          </table:table-cell>
          <table:table-cell table:style-name="TableCell774">
            <text:p text:style-name="P775">0,068</text:p>
          </table:table-cell>
          <table:table-cell table:style-name="TableCell776">
            <text:p text:style-name="P777">0,04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CO</text:span><text:span text:style-name="T793">2</text:span><text:span text:style-name="T794"><text:s/>dedamoji</text:span></text:p>
          </table:table-cell>
          <table:table-cell table:style-name="TableCell795">
            <text:p text:style-name="P796"/>
          </table:table-cell>
          <table:table-cell table:style-name="TableCell797">
            <text:p text:style-name="P798"/>
          </table:table-cell>
          <table:table-cell table:style-name="TableCell799">
            <text:p text:style-name="P800"><text:span text:style-name="T801">0,032</text:span></text:p>
          </table:table-cell>
          <table:table-cell table:style-name="TableCell802">
            <text:p text:style-name="P803"><text:span text:style-name="T804">0,032</text:span></text:p>
          </table:table-cell>
          <table:table-cell table:style-name="TableCell805">
            <text:p text:style-name="P806"><text:span text:style-name="T807">0,032</text:span></text:p>
          </table:table-cell>
          <table:table-cell table:style-name="TableCell808">
            <text:p text:style-name="P809"><text:span text:style-name="T810">0,032</text:span></text:p>
          </table:table-cell>
          <table:table-cell table:style-name="TableCell811">
            <text:p text:style-name="P812"><text:span text:style-name="T813">0,032</text:span></text:p>
          </table:table-cell>
          <table:table-cell table:style-name="TableCell814">
            <text:p text:style-name="P815"><text:span text:style-name="T816">0,032</text:span></text:p>
          </table:table-cell>
        </table:table-row>
        <table:table-row table:style-name="TableRow817">
          <table:table-cell table:style-name="TableCell818" table:number-rows-spanned="2">
            <text:p text:style-name="P819">Šildymui skirti gazoliai (buitinis krosnių kuras), KN 2710 19 91‒2710 19 99 subpozicijose klasifikuojami energiniai produktai ir skystasis kuras (mazutas), Eur/l</text:p>
          </table:table-cell>
          <table:table-cell table:style-name="TableCell820">
            <text:p text:style-name="P821">Pastovioji dalis</text:p>
          </table:table-cell>
          <table:table-cell table:style-name="TableCell822">
            <text:p text:style-name="P823">0,144</text:p>
          </table:table-cell>
          <table:table-cell table:style-name="TableCell824">
            <text:p text:style-name="P825">0,28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text:span text:style-name="T842">CO</text:span><text:span text:style-name="T843">2</text:span><text:span text:style-name="T844"><text:s/>dedamoji</text:span></text:p>
          </table:table-cell>
          <table:table-cell table:style-name="TableCell845">
            <text:p text:style-name="P846"/>
          </table:table-cell>
          <table:table-cell table:style-name="TableCell847">
            <text:p text:style-name="P848"/>
          </table:table-cell>
          <table:table-cell table:style-name="TableCell849">
            <text:p text:style-name="P850"><text:span text:style-name="T851">0,032</text:span></text:p>
          </table:table-cell>
          <table:table-cell table:style-name="TableCell852">
            <text:p text:style-name="P853"><text:span text:style-name="T854">0,032</text:span></text:p>
          </table:table-cell>
          <table:table-cell table:style-name="TableCell855">
            <text:p text:style-name="P856"><text:span text:style-name="T857">0,032</text:span></text:p>
          </table:table-cell>
          <table:table-cell table:style-name="TableCell858">
            <text:p text:style-name="P859"><text:span text:style-name="T860">0,032</text:span></text:p>
          </table:table-cell>
          <table:table-cell table:style-name="TableCell861">
            <text:p text:style-name="P862"><text:span text:style-name="T863">0,032</text:span></text:p>
          </table:table-cell>
          <table:table-cell table:style-name="TableCell864">
            <text:p text:style-name="P865"><text:span text:style-name="T866">0,032</text:span></text:p>
          </table:table-cell>
        </table:table-row>
        <table:table-row table:style-name="TableRow867">
          <table:table-cell table:style-name="TableCell868">
            <text:p text:style-name="Normal"><text:span text:style-name="T869">Žibalas, Eur/l</text:span></text:p>
          </table:table-cell>
          <table:table-cell table:style-name="TableCell870">
            <text:p text:style-name="P871"><text:span text:style-name="T872">CO</text:span><text:span text:style-name="T873">2</text:span><text:span text:style-name="T874"><text:s/>dedamoji</text:span></text:p>
          </table:table-cell>
          <table:table-cell table:style-name="TableCell875">
            <text:p text:style-name="P876"/>
          </table:table-cell>
          <table:table-cell table:style-name="TableCell877">
            <text:p text:style-name="P878"/>
          </table:table-cell>
          <table:table-cell table:style-name="TableCell879">
            <text:p text:style-name="P880"><text:span text:style-name="T881">0,033</text:span></text:p>
          </table:table-cell>
          <table:table-cell table:style-name="TableCell882">
            <text:p text:style-name="P883"><text:span text:style-name="T884">0,033</text:span></text:p>
          </table:table-cell>
          <table:table-cell table:style-name="TableCell885">
            <text:p text:style-name="P886"><text:span text:style-name="T887">0,033</text:span></text:p>
          </table:table-cell>
          <table:table-cell table:style-name="TableCell888">
            <text:p text:style-name="P889"><text:span text:style-name="T890">0,033</text:span></text:p>
          </table:table-cell>
          <table:table-cell table:style-name="TableCell891">
            <text:p text:style-name="P892"><text:span text:style-name="T893">0,033</text:span></text:p>
          </table:table-cell>
          <table:table-cell table:style-name="TableCell894">
            <text:p text:style-name="P895"><text:span text:style-name="T896">0,033</text:span></text:p>
          </table:table-cell>
        </table:table-row>
        <table:table-row table:style-name="TableRow897">
          <table:table-cell table:style-name="TableCell898">
            <text:p text:style-name="P899">Akcizų įstatymo 38 straipsnio 1 dalyje nurodytas skystasis kuras (mazutai), Eur/t</text:p>
          </table:table-cell>
          <table:table-cell table:style-name="TableCell900">
            <text:p text:style-name="P901"><text:span text:style-name="T902">CO</text:span><text:span text:style-name="T903">2</text:span><text:span text:style-name="T904"><text:s/>dedamoji</text:span></text:p>
          </table:table-cell>
          <table:table-cell table:style-name="TableCell905">
            <text:p text:style-name="P906"/>
          </table:table-cell>
          <table:table-cell table:style-name="TableCell907">
            <text:p text:style-name="P908"/>
          </table:table-cell>
          <table:table-cell table:style-name="TableCell909">
            <text:p text:style-name="P910"><text:span text:style-name="T911">37,75</text:span></text:p>
          </table:table-cell>
          <table:table-cell table:style-name="TableCell912">
            <text:p text:style-name="P913"><text:span text:style-name="T914">37,75</text:span></text:p>
          </table:table-cell>
          <table:table-cell table:style-name="TableCell915">
            <text:p text:style-name="P916"><text:span text:style-name="T917">37,75</text:span></text:p>
          </table:table-cell>
          <table:table-cell table:style-name="TableCell918">
            <text:p text:style-name="P919"><text:span text:style-name="T920">37,75</text:span></text:p>
          </table:table-cell>
          <table:table-cell table:style-name="TableCell921">
            <text:p text:style-name="P922"><text:span text:style-name="T923">37,75</text:span></text:p>
          </table:table-cell>
          <table:table-cell table:style-name="TableCell924">
            <text:p text:style-name="P925"><text:span text:style-name="T926">37,75</text:span></text:p>
          </table:table-cell>
        </table:table-row>
        <table:table-row table:style-name="TableRow927">
          <table:table-cell table:style-name="TableCell928">
            <text:p text:style-name="P929">Naftos dujos ir dujiniai<text:s/>angliavandeniliai (išskyrus gamtines dujas), Eur/t</text:p>
          </table:table-cell>
          <table:table-cell table:style-name="TableCell930">
            <text:p text:style-name="P931"><text:span text:style-name="T932">CO</text:span><text:span text:style-name="T933">2</text:span><text:span text:style-name="T934"><text:s/>dedamoji</text:span></text:p>
          </table:table-cell>
          <table:table-cell table:style-name="TableCell935">
            <text:p text:style-name="P936"/>
          </table:table-cell>
          <table:table-cell table:style-name="TableCell937">
            <text:p text:style-name="P938"/>
          </table:table-cell>
          <table:table-cell table:style-name="TableCell939">
            <text:p text:style-name="P940"><text:span text:style-name="T941">37,03</text:span></text:p>
          </table:table-cell>
          <table:table-cell table:style-name="TableCell942">
            <text:p text:style-name="P943"><text:span text:style-name="T944">37,03</text:span></text:p>
          </table:table-cell>
          <table:table-cell table:style-name="TableCell945">
            <text:p text:style-name="P946"><text:span text:style-name="T947">37,03</text:span></text:p>
          </table:table-cell>
          <table:table-cell table:style-name="TableCell948">
            <text:p text:style-name="P949"><text:span text:style-name="T950">37,03</text:span></text:p>
          </table:table-cell>
          <table:table-cell table:style-name="TableCell951">
            <text:p text:style-name="P952"><text:span text:style-name="T953">37,03</text:span></text:p>
          </table:table-cell>
          <table:table-cell table:style-name="TableCell954">
            <text:p text:style-name="P955"><text:span text:style-name="T956">37,03</text:span></text:p>
          </table:table-cell>
        </table:table-row>
        <table:table-row table:style-name="TableRow957">
          <table:table-cell table:style-name="TableCell958">
            <text:p text:style-name="P959">Naftos dujos ir dujiniai angliavandeniliai, skirti buitinėms reikmėms, Eur/21 kg dujų baliono</text:p>
          </table:table-cell>
          <table:table-cell table:style-name="TableCell960">
            <text:p text:style-name="P961">Pastovioji dalis</text:p>
          </table:table-cell>
          <table:table-cell table:style-name="TableCell962">
            <text:p text:style-name="P963">7,7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2">
            <text:p text:style-name="Normal"><text:span text:style-name="T980">Akmens anglys ne verslo<text:s/></text:span><text:span text:style-name="T981">reikmėms, Eur/t</text:span></text:p>
          </table:table-cell>
          <table:table-cell table:style-name="TableCell982">
            <text:p text:style-name="P983">Pastovioji dalis</text:p>
          </table:table-cell>
          <table:table-cell table:style-name="TableCell984">
            <text:p text:style-name="P985"/>
          </table:table-cell>
          <table:table-cell table:style-name="TableCell986">
            <text:p text:style-name="P987"><text:span text:style-name="T988">9,04</text:span></text:p>
          </table:table-cell>
          <table:table-cell table:style-name="TableCell989">
            <text:p text:style-name="P990"><text:span text:style-name="T991">18,15</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CO</text:span><text:span text:style-name="T1007">2<text:s/></text:span><text:span text:style-name="T1008">dedamoji</text:span></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26,38</text:span></text:p>
          </table:table-cell>
          <table:table-cell table:style-name="TableCell1016">
            <text:p text:style-name="P1017"><text:span text:style-name="T1018">26,38</text:span></text:p>
          </table:table-cell>
          <table:table-cell table:style-name="TableCell1019">
            <text:p text:style-name="P1020"><text:span text:style-name="T1021">26,38</text:span></text:p>
          </table:table-cell>
          <table:table-cell table:style-name="TableCell1022">
            <text:p text:style-name="P1023"><text:span text:style-name="T1024">26,38</text:span></text:p>
          </table:table-cell>
          <table:table-cell table:style-name="TableCell1025">
            <text:p text:style-name="P1026"><text:span text:style-name="T1027">26,38</text:span></text:p>
          </table:table-cell>
          <table:table-cell table:style-name="TableCell1028">
            <text:p text:style-name="P1029"><text:span text:style-name="T1030">26,38</text:span></text:p>
          </table:table-cell>
        </table:table-row>
        <table:table-row table:style-name="TableRow1031">
          <table:table-cell table:style-name="TableCell1032" table:number-rows-spanned="2">
            <text:p text:style-name="P1033">Akmens anglys verslo reikmėms, Eur/t</text:p>
          </table:table-cell>
          <table:table-cell table:style-name="TableCell1034">
            <text:p text:style-name="P1035">Pastovioji dalis</text:p>
          </table:table-cell>
          <table:table-cell table:style-name="TableCell1036">
            <text:p text:style-name="P1037"><text:span text:style-name="T1038">4,55</text:span></text:p>
          </table:table-cell>
          <table:table-cell table:style-name="TableCell1039">
            <text:p text:style-name="P1040"><text:span text:style-name="T1041">9,04</text:span></text:p>
          </table:table-cell>
          <table:table-cell table:style-name="TableCell1042">
            <text:p text:style-name="P1043"><text:span text:style-name="T1044">18,15</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text:span text:style-name="T1059">CO</text:span><text:span text:style-name="T1060">2</text:span><text:span text:style-name="T1061"><text:s/>dedamoji</text:span></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26,38</text:span></text:p>
          </table:table-cell>
          <table:table-cell table:style-name="TableCell1069">
            <text:p text:style-name="P1070"><text:span text:style-name="T1071">26,38</text:span></text:p>
          </table:table-cell>
          <table:table-cell table:style-name="TableCell1072">
            <text:p text:style-name="P1073"><text:span text:style-name="T1074">26,38</text:span></text:p>
          </table:table-cell>
          <table:table-cell table:style-name="TableCell1075">
            <text:p text:style-name="P1076"><text:span text:style-name="T1077">26,38</text:span></text:p>
          </table:table-cell>
          <table:table-cell table:style-name="TableCell1078">
            <text:p text:style-name="P1079"><text:span text:style-name="T1080">26,38</text:span></text:p>
          </table:table-cell>
          <table:table-cell table:style-name="TableCell1081">
            <text:p text:style-name="P1082"><text:span text:style-name="T1083">26,38</text:span></text:p>
          </table:table-cell>
        </table:table-row>
        <table:table-row table:style-name="TableRow1084">
          <table:table-cell table:style-name="TableCell1085" table:number-rows-spanned="2">
            <text:p text:style-name="P1086">Šildymui skirtos<text:s/>durpės, Eur/t</text:p>
          </table:table-cell>
          <table:table-cell table:style-name="TableCell1087">
            <text:p text:style-name="P1088">Pastovioji dalis</text:p>
          </table:table-cell>
          <table:table-cell table:style-name="TableCell1089">
            <text:p text:style-name="P1090">12,10</text:p>
          </table:table-cell>
          <table:table-cell table:style-name="TableCell1091">
            <text:p text:style-name="P1092">12,1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CO</text:span><text:span text:style-name="T1110">2</text:span><text:span text:style-name="T1111"><text:s/>dedamoji</text:span></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20,09</text:span></text:p>
          </table:table-cell>
          <table:table-cell table:style-name="TableCell1119">
            <text:p text:style-name="P1120"><text:span text:style-name="T1121">20,09</text:span></text:p>
          </table:table-cell>
          <table:table-cell table:style-name="TableCell1122">
            <text:p text:style-name="P1123"><text:span text:style-name="T1124">20,09</text:span></text:p>
          </table:table-cell>
          <table:table-cell table:style-name="TableCell1125">
            <text:p text:style-name="P1126"><text:span text:style-name="T1127">20,09</text:span></text:p>
          </table:table-cell>
          <table:table-cell table:style-name="TableCell1128">
            <text:p text:style-name="P1129"><text:span text:style-name="T1130">20,09</text:span></text:p>
          </table:table-cell>
          <table:table-cell table:style-name="TableCell1131">
            <text:p text:style-name="P1132"><text:span text:style-name="T1133">20,09</text:span></text:p>
          </table:table-cell>
        </table:table-row>
        <table:table-row table:style-name="TableRow1134">
          <table:table-cell table:style-name="TableCell1135" table:number-rows-spanned="2">
            <text:p text:style-name="Normal"><text:span text:style-name="T1136">Koksas ir lignitas ne verslo reikmėms, Eur/t</text:span></text:p>
          </table:table-cell>
          <table:table-cell table:style-name="TableCell1137">
            <text:p text:style-name="P1138">Pastovioji dalis</text:p>
          </table:table-cell>
          <table:table-cell table:style-name="TableCell1139">
            <text:p text:style-name="P1140"/>
          </table:table-cell>
          <table:table-cell table:style-name="TableCell1141">
            <text:p text:style-name="P1142"><text:span text:style-name="T1143">7,28</text:span></text:p>
          </table:table-cell>
          <table:table-cell table:style-name="TableCell1144">
            <text:p text:style-name="P1145"><text:span text:style-name="T1146">18,15</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CO</text:span><text:span text:style-name="T1162">2</text:span><text:span text:style-name="T1163"><text:s/>dedamoji</text:span></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38,72</text:span></text:p>
          </table:table-cell>
          <table:table-cell table:style-name="TableCell1171">
            <text:p text:style-name="P1172"><text:span text:style-name="T1173">38,72</text:span></text:p>
          </table:table-cell>
          <table:table-cell table:style-name="TableCell1174">
            <text:p text:style-name="P1175"><text:span text:style-name="T1176">38,72</text:span></text:p>
          </table:table-cell>
          <table:table-cell table:style-name="TableCell1177">
            <text:p text:style-name="P1178"><text:span text:style-name="T1179">38,72</text:span></text:p>
          </table:table-cell>
          <table:table-cell table:style-name="TableCell1180">
            <text:p text:style-name="P1181"><text:span text:style-name="T1182">38,72</text:span></text:p>
          </table:table-cell>
          <table:table-cell table:style-name="TableCell1183">
            <text:p text:style-name="P1184"><text:span text:style-name="T1185">38,72</text:span></text:p>
          </table:table-cell>
        </table:table-row>
        <text:soft-page-break/>
        <table:table-row table:style-name="TableRow1186">
          <table:table-cell table:style-name="TableCell1187" table:number-rows-spanned="2">
            <text:p text:style-name="P1188">Koksas ir lignitas<text:s/>verslo reikmėms, Eur/t</text:p>
          </table:table-cell>
          <table:table-cell table:style-name="TableCell1189">
            <text:p text:style-name="P1190">Pastovioji dalis</text:p>
          </table:table-cell>
          <table:table-cell table:style-name="TableCell1191">
            <text:p text:style-name="P1192"><text:span text:style-name="T1193">5,26</text:span></text:p>
          </table:table-cell>
          <table:table-cell table:style-name="TableCell1194">
            <text:p text:style-name="P1195"><text:span text:style-name="T1196">7,28</text:span></text:p>
          </table:table-cell>
          <table:table-cell table:style-name="TableCell1197">
            <text:p text:style-name="P1198"><text:span text:style-name="T1199">18,15</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text:span text:style-name="T1214">CO</text:span><text:span text:style-name="T1215">2</text:span><text:span text:style-name="T1216"><text:s/>dedamoji</text:span></text:p>
          </table:table-cell>
          <table:table-cell table:style-name="TableCell1217">
            <text:p text:style-name="P1218"/>
          </table:table-cell>
          <table:table-cell table:style-name="TableCell1219">
            <text:p text:style-name="P1220"/>
          </table:table-cell>
          <table:table-cell table:style-name="TableCell1221">
            <text:p text:style-name="P1222"><text:span text:style-name="T1223">38,72</text:span></text:p>
          </table:table-cell>
          <table:table-cell table:style-name="TableCell1224">
            <text:p text:style-name="P1225"><text:span text:style-name="T1226">38,72</text:span></text:p>
          </table:table-cell>
          <table:table-cell table:style-name="TableCell1227">
            <text:p text:style-name="P1228"><text:span text:style-name="T1229">38,72</text:span></text:p>
          </table:table-cell>
          <table:table-cell table:style-name="TableCell1230">
            <text:p text:style-name="P1231"><text:span text:style-name="T1232">38,72</text:span></text:p>
          </table:table-cell>
          <table:table-cell table:style-name="TableCell1233">
            <text:p text:style-name="P1234"><text:span text:style-name="T1235">38,72</text:span></text:p>
          </table:table-cell>
          <table:table-cell table:style-name="TableCell1236">
            <text:p text:style-name="P1237"><text:span text:style-name="T1238">38,72</text:span></text:p>
          </table:table-cell>
        </table:table-row>
        <table:table-row table:style-name="TableRow1239">
          <table:table-cell table:style-name="TableCell1240">
            <text:p text:style-name="P1241">Gamtinės dujos, tiekiamos buitiniams gamtinių dujų vartotojams ir paramos gavėjams, Eur/MWh</text:p>
          </table:table-cell>
          <table:table-cell table:style-name="TableCell1242">
            <text:p text:style-name="P1243">Pastovioji dalis</text:p>
          </table:table-cell>
          <table:table-cell table:style-name="TableCell1244">
            <text:p text:style-name="P1245"/>
          </table:table-cell>
          <table:table-cell table:style-name="TableCell1246">
            <text:p text:style-name="P1247"/>
          </table:table-cell>
          <table:table-cell table:style-name="TableCell1248">
            <text:p text:style-name="P1249">0,61</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Gamtinės dujos,<text:s/>tiekiamos kaip šildymui skirtas kuras, išskyrus verslo reikmes, Eur/MWh</text:p>
          </table:table-cell>
          <table:table-cell table:style-name="TableCell1263">
            <text:p text:style-name="P1264">Pastovioji dalis</text:p>
          </table:table-cell>
          <table:table-cell table:style-name="TableCell1265">
            <text:p text:style-name="P1266"/>
          </table:table-cell>
          <table:table-cell table:style-name="TableCell1267">
            <text:p text:style-name="P1268"/>
          </table:table-cell>
          <table:table-cell table:style-name="TableCell1269">
            <text:p text:style-name="P1270">0,5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Gamtinės dujos, tiekiamos kaip šildymui skirtas kuras verslo reikmėms, Eur/MWh</text:p>
          </table:table-cell>
          <table:table-cell table:style-name="TableCell1284">
            <text:p text:style-name="P1285">Pastovioji dalis</text:p>
          </table:table-cell>
          <table:table-cell table:style-name="TableCell1286">
            <text:p text:style-name="P1287"/>
          </table:table-cell>
          <table:table-cell table:style-name="TableCell1288">
            <text:p text:style-name="P1289"/>
          </table:table-cell>
          <table:table-cell table:style-name="TableCell1290">
            <text:p text:style-name="P1291">0,56</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text:span text:style-name="T1303">*Mokestinis poveikis kainai apima akcizų su<text:s/></text:span><text:span text:style-name="T1304">pridėtinės vertės mokesčiu (toliau – PVM) pasikeitimo poveikį atitinkamo energinio produkto kainai, kurią mokėtų produktą naudojantys ne PVM mokėtojai (asmenims, kurie yra PVM mokėtojai, produktai brangtų 17,36 proc. mažiau). Kaina dėl CO</text:span><text:span text:style-name="T1305">2</text:span><text:span text:style-name="T1306"><text:s/>dedamosios nedid</text:span><text:span text:style-name="T1307">ėtų iškastiniam kurui, kuris naudojamas nurodytus kriterijus atitinkančių įmonių įrenginiuose, kurie dalyvauja<text:s/></text:span><text:span text:style-name="T1308">ES ATLPS ir kurie už išmestus CO</text:span><text:span text:style-name="T1309">2</text:span><text:span text:style-name="T1310"><text:s/>kiekius atsiskaito ATL</text:span><text:span text:style-name="T1311">.</text:span></text:p>
      <text:p text:style-name="P1312"/>
      <text:p text:style-name="P1313"><text:span text:style-name="T1314">Remiantis Lietuvos banko atliktu<text:s/></text:span><text:span text:style-name="T1315">tiesioginio</text:span><text:span text:style-name="T1316"><text:s/></text:span><text:span text:style-name="T1317">poveikio infliacijai vertinimu, akcizų<text:s/></text:span><text:span text:style-name="T1318">didinimo įtaka vidutinei metinei infliacijai sudarytų 0,1 procentinio punkto, o akcizų didinimo ir CO</text:span><text:span text:style-name="T1319">2</text:span><text:span text:style-name="T1320"><text:s/>dedamosios įtaka vidutinei metinei infliacijai siektų apie 0,3 procentinio punkto.</text:span></text:p>
      <text:p text:style-name="P1321">Energinių produktų kainų augimas juos naudojantiems verslo subjektams<text:s/>didintų jų veiklos kaštus, kurie būtų iš dalies ar visiškai perkelti į prekių ir paslaugų kainas galutiniam vartotojui. Siekiant sumažinti šį efektą ir nepabloginti ekonominės, konkurencinės aplinkos bei nedidinti socialinės atskirties, kartu siekiama užtikrinti, kad gyventojams ir verslui būtų pasiūlytos alternatyvos ir valstybės parama šioms alternatyvoms įgyvendinti.<text:s/></text:p>
      <text:p text:style-name="P1322"><text:span text:style-name="T1323">Lengvatinio tarifo gazoliams, naudojamiems šildymui, panaikinimas ir CO</text:span><text:span text:style-name="T1324">2</text:span><text:span text:style-name="T1325"><text:s/>dedamosios įvedimas nuo 2025 m. paliestų namų ūkius, individualią veiklą vykdančius asmenis, įmones ir<text:s/></text:span><text:soft-page-break/><text:span text:style-name="T1326">žemės ūkio sektorių. Didžioji dauguma (beveik 85 proc.) lengvata besinaudojančių asmenų yra fiziniai asmenys, kurių bendras sunaudojamas šildymui skirtų</text:span><text:span text:style-name="T1327"><text:s/>gazolių kiekis sudaro virš 60 proc. viso sunaudojamo šio kuro kiekio. Gyventojų, kurie, tikėtina, kurą naudoja tik būsto šildymui, sudaro apie 40 proc. visų gazolių naudotojų. Likusieji (60 proc.) gazolius naudoja ir ekonominėje veikloje (trečdalis – žemė</text:span><text:span text:style-name="T1328">s ūkyje).</text:span><text:span text:style-name="T1329"><text:s/>Šildymui skirti gazoliai gali būti naudojami ne tik būsto, patalpų šildymui, bet ir kitų statinių (bokštų, tunelių, kitų inžinerinių statinių), transporto priemonių salonų šildymui, taip pat technologiniuose procesuose – džiovinimo, dažymo, vėdin</text:span><text:span text:style-name="T1330">imo, oro kondicionavimo, garo, karšto vandens tiekimo sistemų veikloje.<text:s/></text:span></text:p>
      <text:p text:style-name="P1331">Siekiant mažinti išaugusias išlaidas bus skatinama šią kuro rūšį keisti švaresniais energiniais produktais, pavyzdžiui, gamtinėmis dujomis, biometanu ar elektra. Gazolius naudojančios<text:s/>grūdų džiovyklos gali būti modifikuojamos pritaikant jas dujiniam šildymui. Tam tikslui reikėtų pakeisti degiklius ir, jei reikia, įrengti dujų talpyklas. Modifikavimui atlikti, t. y. degikliams pakeisti pritaikant juos naudoti gamtines dujas, reikalingos<text:s/>lėšos sudarytų nuo 1 tūkst. iki 5 tūkst. eurų. Namų ūkiai, šildymui naudojantys gazolius, turės finansines paskatas keisti šią kuro rūšį kita mažiau taršia kuro rūšimi, t. y. turės įsirengti penktos kartos biokuro katilus ar šilumos siurblius, o tie, kurie turi galimybes, – jungtis prie centrinio šilumos tiekimo tinklų. Šiuo metu gyventojams yra sudarytos palankios sąlygos pasikeisti senus, neefektyvius iškastiniu kuru, gazoliais ar malkomis kūrenamus katilus į modernius biokuro katilus ar šilumos siurblius (sudaryta galimybė finansuoti 50 proc. katilų keitimo išlaidų). Taip pat teikiama parama investicijoms, kuriomis naudodamiesi gyventojai gali tapti elektrą gaminančiais vartotojais. 2021–2027 m. Energetikos ministerija planuoja 103 mln. eurų ES fondų investicijų skirti centralizuoto šilumos tiekimo sektoriaus energijos gamybos, tiekimo ir vartojimo efektyvumui didinti, AEI plėtrai centralizuoto šilumos tiekimo sistemoje bei energijos efektyvumui didinti namų ūkiuose, neprijungtuose prie centralizuoto šilumos tiekimo tinklų. Taip pat numatyta 934 mln. eurų parama švariems šildymo sprendimams (įgyvendinamos Aplinkos projektų valdymo agentūros priemonės, finansuojamos iš 2021–2027 m. ES struktūrinių fondų lėšų (neefektyvių šilumos gamybos įrenginių (katilų) keitimas<text:s/><text:soft-page-break/>efektyvesnėmis AEI naudojančiomis technologijomis – 194,6 mln. eurų, daugiabučių gyvenamųjų namų renovacija, diegiant energijos vartojimo efektyvumo ir AEI naudojimo priemones, – 444,5 mln. eurų, energijos vartojimo efektyvumo didinimas namų ūkiuose, neprijungtuose prie centralizuoto šilumos tiekimo tinklų, – 97,8 mln. eurų, elektros energijos gamyba iš AEI ir energijos kaupimo sprendimų diegimas namų ūkiuose – 43,7 mln. eurų)).</text:p>
      <text:p text:style-name="P1332">Akcizų lengvatos, taikomos suskystintoms naftos dujoms, panaikinimas daugiausia paliestų namų ūkius, naudojančius suskystintas naftos dujas balionuose maistui ruošti. Šios kuro rūšies pakeitimui į švaresnę alternatyvią rūšį numatyta ir jau teikiama finansinė parama.<text:s/></text:p>
      <text:p text:style-name="P1333">Pagal Energetikos ministerijos parengtą suskystintų naftos<text:s/>dujų balionų daugiabučiuose namuose pakeitimo kitais energijos šaltiniais tvarką dujų balionų keitimas bus finansuojamas valstybės. Numatyta valstybės parama vienam butui, iš kurio šalinami dujų balionai, sieks iki 600 eurų. Valstybės subsidijos renkantis<text:s/>elektros energiją: iki 200 eurų (be PVM) subsidija laiptinės elektros instaliacijai rekonstruoti, iki 200 eurų (be PVM) subsidija gyventojo bute esančiai instaliacijai sutvarkyti ir iki 200 eurų (be PVM) subsidija elektrinei viryklei įsigyti. Analogiškas valstybės subsidijavimas būtų renkantis gamtines dujas: iki 200 eurų (be PVM) subsidija būtų skiriama dujų skirstymo tinklui laiptinėje įrengti, iki 200 eurų (be PVM) subsidija bute dujų vamzdynui įrengti ir iki 200 eurų (be PVM) dujinei viryklei įsigyti.</text:p>
      <text:p text:style-name="P1334"><text:span text:style-name="T1335">A</text:span><text:span text:style-name="T1336">kivaizdu, kad tik akcizų lengvatų, taikomų anglims, koksui, lignitui ir gazoliams, skirtiems šildymui, panaikinimas ir akcizų tarifų anglims, koksui, lignitui peržiūrėjimas priartinant prie ES valstybėse taikomų tarifų dydžių, taip pat akcizų durpėms, naud</text:span><text:span text:style-name="T1337">ojamoms šildymui, įvedimas neužtikrins nustatytų ŠESD tikslų pasiekimo. Todėl norint pasiekti šį tikslą būtina, kad taršiausias kuras ir degalai būtų apmokestinti pagal jų sukeliamą taršą ir išmetamo CO</text:span><text:span text:style-name="T1338">2</text:span><text:span text:style-name="T1339"><text:s/>kiekį.<text:s/></text:span></text:p>
      <text:p text:style-name="P1340"><text:span text:style-name="T1341">Akcizų tarifų didinimas variklių degalams –<text:s/></text:span><text:span text:style-name="T1342">pirmiausia gazoliams, kuriuos naudojant transporto priemonėse net 10 kartų labiau, nei naudojant benziną, teršiama aplinka, ir CO</text:span><text:span text:style-name="T1343">2</text:span><text:span text:style-name="T1344"><text:s/>dedamosios variklių degalams taikymas nuo 2025 m. turėtų paskatinti keisti automobilių parką pereinant prie transporto, neišs</text:span><text:span text:style-name="T1345">kiriančio ar mažai išskiriančio CO</text:span><text:span text:style-name="T1346">2</text:span><text:span text:style-name="T1347">, naudojimo. Įvertinus tai, kad<text:s/></text:span><text:soft-page-break/><text:span text:style-name="T1348">Lietuvoje, palyginti su ES valstybėmis, gazoliams taikomas tarifas yra vienas iš mažesnių, ir tai, kad ES valstybės artimiausioje ateityje planuoja jį didinti, todėl neigiama įtaka konkuren</text:span><text:span text:style-name="T1349">cijai dėl išaugusio akcizų tarifo, taikomo gazoliams, nebus reikšminga, nes ir kitos valstybės eina tuo pačiu keliu, siekdamos mažinti taršaus iškastinio kuro – gazolių – naudojimą. Variklių degalams nustačius CO</text:span><text:span text:style-name="T1350">2</text:span><text:span text:style-name="T1351"><text:s/>dedamąją pagal CO</text:span><text:span text:style-name="T1352">2</text:span><text:span text:style-name="T1353"><text:s/>išsiskyrimo jį naudojan</text:span><text:span text:style-name="T1354">t intensyvumą, gazolių patrauklumas turėtų dar sumažėti.</text:span></text:p>
      <text:p text:style-name="P1355"><text:span text:style-name="T1356">CO</text:span><text:span text:style-name="T1357">2</text:span><text:span text:style-name="T1358"><text:s/>dedamąja įvertinamas išmetamų ŠESD, kurių mažinimo įsipareigojimus turi vykdyti Lietuva, kiekis. Įsipareigojimai turi būti vykdomi tiek transporto, tiek pramonės, tiek žemės ūkio sektoriuje, todė</text:span><text:span text:style-name="T1359">l diferencijuojant tarifą, kuris atspindi išmetamą CO</text:span><text:span text:style-name="T1360">2</text:span><text:span text:style-name="T1361"><text:s/>kiekį naudojant tam tikros rūšies kurą, kiekvienas sektorius, kuris prisideda prie ŠESD išmetimo, būtų įpareigotas kompensuoti daromą neigiamą poveikį aplinkai, o nevykdant valstybės prisiimtų įsiparei</text:span><text:span text:style-name="T1362">gojimų turėtų dengti ir išlaidas.</text:span></text:p>
      <text:p text:style-name="P1363"><text:span text:style-name="T1364">Įvedus CO</text:span><text:span text:style-name="T1365">2<text:s/></text:span><text:span text:style-name="T1366">dedamąją prie ŠESD kaštų padengimo prisidėtų ATL prekybos sistemoje nedalyvaujantys sektoriai: transporto, kuris generuoja 43 proc., ir žemės ūkio, kuris generuoja 30 proc. visų ATL prekybos sistemoje nedalyvauj</text:span><text:span text:style-name="T1367">ančių sektorių išmetamo ŠESD kiekio. Tokiu būdu neliktų diskriminavimo tų sektorių, kurie jau dabar dalyvauja ATL sistemoje ir moka už išmetamą CO</text:span><text:span text:style-name="T1368">2</text:span><text:span text:style-name="T1369"><text:s/>kiekį.<text:s/></text:span></text:p>
      <text:p text:style-name="P1370"><text:span text:style-name="T1371">CO</text:span><text:span text:style-name="T1372">2</text:span><text:span text:style-name="T1373"><text:s/>dedamosios dydis yra grindžiamas konkretaus energinio produkto generuojamu CO</text:span><text:span text:style-name="T1374">2</text:span><text:span text:style-name="T1375"><text:s/>kiekiu ir CO</text:span><text:span text:style-name="T1376">2</text:span><text:span text:style-name="T1377"><text:s/>ton</text:span><text:span text:style-name="T1378">os tarifu (kaina), kuris laipsniškai auga nuo 10 iki 60 eurų už toną. Įvertinus tai, kad įmonės, dalyvaujančios ATL prekybos sistemoje, jau dabar turi mokėti už CO</text:span><text:span text:style-name="T1379">2</text:span><text:span text:style-name="T1380"><text:s/>emisijas, būtų teisinga, kad ir kitų sektorių tarša būtų apmokestinta, ilgainiui šiuos moke</text:span><text:span text:style-name="T1381">sčius priartinant prie ATL rinkos kainos (2021 m. spalį apie 60 eurų už toną). Pasirinktas modelis dėl CO</text:span><text:span text:style-name="T1382">2</text:span><text:span text:style-name="T1383"><text:s/>apmokestinimo, susiejant jį su konkrečios rūšies kuro generuojamomis emisijomis, atitinka ir Europos Komisijos teikiamus siūlymus dėl minimalių akciz</text:span><text:span text:style-name="T1384">ų tarifų nustatymo, kuris turėtų koreliuoti su daromu poveikiu aplinkai ir klimato kaitai. Energinių produktų apmokestinimas pagal CO</text:span><text:span text:style-name="T1385">2</text:span><text:span text:style-name="T1386"><text:s/>kiekį yra vienas<text:s/></text:span><text:soft-page-break/><text:span text:style-name="T1387">iš būdų, kurį sėkmingai taiko ir kitos ES <text:s/>valstybės (Danija, Švedija, Airija, Slovėnija, Suomija ir kt.</text:span><text:span text:style-name="T1388">).<text:s/></text:span></text:p>
      <text:p text:style-name="P1389"><text:span text:style-name="T1390">CO</text:span><text:span text:style-name="T1391">2</text:span><text:span text:style-name="T1392"><text:s/>dedamoji, kuria įvertinamas naudojant energinį produktą išmetamo CO</text:span><text:span text:style-name="T1393">2</text:span><text:span text:style-name="T1394"><text:s/>kiekis, atitinkamai turėtų įtakos ir bendro akcizų tarifo augimui pagal jo poveikį klimato kaitai.</text:span></text:p>
      <text:p text:style-name="P1395"><text:span text:style-name="T1396">Atsižvelgus į tai, kad gamtinės dujos pripažįstamos kaip ne toks taršus kuras, j</text:span><text:span text:style-name="T1397">oms CO</text:span><text:span text:style-name="T1398">2</text:span><text:span text:style-name="T1399"><text:s/>dedamoji nebūtų taikoma, tokiu būdu nesudarant ir prielaidų gamtinių dujų, kurių didžiąją dalį sunaudoja verslas ir kuris vis dar plačiai naudojamas namų ūkiuose šildymui ir centralizuotai tiekiamos šilumos gamybai, kainos augimui.<text:s/></text:span></text:p>
      <text:p text:style-name="P1400"><text:span text:style-name="T1401">Siekiant sumažinti neigiamą poveikį ir patiriamas sąnaudas, šios priemonės bus derinamos su finansinėmis paramos priemonėmis ir paskatomis. Iš viso, remiantis paskutiniais skaičiavimais, žaliajai Lietuvos ekonomikos pertvarkai 2021–2030 m. skirta apie 6 ml</text:span><text:span text:style-name="T1402">rd. eurų (iš Klimato kaitos programos, Modernizavimo fondo, Teisingos pertvarkos fondo, Europos regioninės plėtros fondo, Sanglaudos fondo, Ekonomikos gaivinimo ir atsparumo didinimo priemonės (angl.<text:s/></text:span><text:span text:style-name="T1403">Recovery and Resilience Facility</text:span><text:span text:style-name="T1404">, RRF) ir Bendrosios žem</text:span><text:span text:style-name="T1405">ės ūkio politikos priemonės). Iš šių lėšų apie 1 mlrd. eurų numatyta gyvenamųjų namų ir viešųjų pastatų renovacijai ir energinio efektyvumo didinimui, 1,146 mlrd. eurų – elektromobilumo ir darnaus judumo skatinimui, 626 mln. eurų – energijos (šilumos ir el</text:span><text:span text:style-name="T1406">ektros energijos) iš AEI plėtrai, apie 130 mln. eurų – taršos mažinimui ir energinio efektyvumo didinimui pramonėje, 45 mln. eurų – biometano gamybai.</text:span></text:p>
      <text:p text:style-name="P1407">Neįgyvendinus ŠESD išmetimą mažinančių priemonių ir nesumažinus dėl iškastinio kuro naudojimo didėjančių<text:s/>išmetamų ŠESD kiekių, Lietuvai metinių ŠESD kvotų trūkumą tektų padengti iš valstybės biudžeto rinkoje įsigyjant trūkstamą metinių ŠESD kvotų vienetų kiekį. Preliminariai numatoma, kad tai sudarytų apie 450 mln. eurų. Šią sumą būtų galima panaudoti geresniems tikslams, pavyzdžiui, mažas pajamas gaunantiems namų ūkiams paskatinti atsisakyti iškastinio kuro naudojimo.</text:p>
      <text:p text:style-name="P1408"/>
      <text:p text:style-name="P1409"><text:span text:style-name="T1410">6</text:span><text:span text:style-name="T1411">. Kokią įtaką priimtas įstatymas turės kriminogeninei situacijai, korupcijai</text:span></text:p>
      <text:soft-page-break/>
      <text:p text:style-name="P1412"><text:span text:style-name="T1413">Siūlomas akcizų lengvatų atsisakymas (arba jų apimčių susiau</text:span><text:span text:style-name="T1414">rinimas) ir nuoseklus akcizų tarifų didinimas energiniams produktams<text:s/></text:span><text:span text:style-name="T1415">galėtų turėti įtakos asmenų paskatoms šiuos produktus įsigyti nelegaliai. Minėtos rizikos bus mažinamos tiek atskirų kontroliuojančiųjų valstybės institucijų kryptinga veikla, tiek koordi</text:span><text:span text:style-name="T1416">nuojant institucijų veiksmus Lietuvos Respublikos Vyriausybės 2018 m. liepos 18 d. nutarimu Nr. 697 „Dėl Šešėlinės ekonomikos mažinimo koordinavimo komisijos sudarymo“ sudarytoje Šešėlinės ekonomikos mažinimo koordinavimo komisijoje, kurios pagrindinė funk</text:span><text:span text:style-name="T1417">cija yra šešėlinę ekonomiką mažinančių priemonių įgyvendinimo koordinavimas.<text:s/></text:span></text:p>
      <text:p text:style-name="P1418"/>
      <text:p text:style-name="P1419"><text:span text:style-name="T1420">7</text:span><text:span text:style-name="T1421">. Kaip įstatymo įgyvendinimas atsilieps verslo sąlygoms ir jo plėtrai</text:span></text:p>
      <text:p text:style-name="P1422">Priimto Įstatymo projekto įgyvendinimas galėtų padidinti ūkio subjektų, savo veikloje naudojančių<text:s/>energinius produktus, veiklos kaštus. Tačiau investuojant į atsinaujinančių išteklių energetiką, taip sumažinant iškastinio kuro poreikį, verslui išaugusios iškastinio kuro kainos didesnės įtakos neturės. Ūkio subjektams perėjimo prie naujų, mažiau taršių<text:s/>technologijų sąnaudas numatoma kompensuoti iš žaliajai pertvarkai numatytų lėšų. Žemės ūkio sektoriui norint pasinaudoti parama, reikėtų siekti pereiti prie tvarių ūkininkavimo būdų ir technologijų. Remiantis esamais vertinimais, tvarus ūkininkavimo būdas<text:s/>reikalauja keturis kartus mažiau degalų sąnaudų nei įprastas būdas.</text:p>
      <text:p text:style-name="P1423">Vertinant įtaką konkurencingumui, labai svarbu, kaip verslas, įskaitant žemės ūkio sektorių, greitai ir sėkmingai sugebės pasinaudoti teikiama parama ir prisitaikyti prie naujų sąlygų bei<text:s/>bendrų ir globalių klimato kaitos iššūkių.</text:p>
      <text:p text:style-name="P1424"><text:span text:style-name="T1425">Rengiant Įstatymo projektą atsižvelgta į ekonomines galimybes, pavyzdžiui, smulkiems ūkiams suteiktas ilgesnis laikotarpis pereiti prie naujų mažiau CO</text:span><text:span text:style-name="T1426">2</text:span><text:span text:style-name="T1427"><text:s/>išskiriančių technologijų. Stambūs ūkiai, kurie generuoja da</text:span><text:span text:style-name="T1428">ugiau ŠESD ir turi didesnes galimybes investuoti į mažiau taršias technologijas, turės smarkiau prisidėti siekiant bendro tikslo – mažinti išmetamų ŠESD kiekį. Nuo 2024 m. įvesta 100 tūkst. litrų kvota žemės ūkyje naudojamiems gazoliams būtų taikoma apie 2</text:span><text:span text:style-name="T1429">50<text:s/></text:span><text:soft-page-break/><text:span text:style-name="T1430">stambiausių ūkių (0,2 proc.), o nuo 2025 m. įvesta 50 tūkst. litrų kvota – mažiau nei 800 stambiausių ūkių (0,6 proc.), kurie dalį gazolių kiekių, viršijančių Įstatymo projekte numatytas kvotas, turėtų įsigyti standartiniu tarifu.</text:span></text:p>
      <text:p text:style-name="P1431">Priimto Įstatymo projekto įgyvendinimas galėtų sumažinti ūkio subjektų, vykdančių mokslinius tyrimus arba gaminančių medicinos priemones ir savo veikloje naudojančių etilo alkoholį, veiklos kaštus.</text:p>
      <text:p text:style-name="P1432"/>
      <text:p text:style-name="P1433"><text:span text:style-name="T1434">8</text:span><text:span text:style-name="T1435">. Ar Įstatymo projektas neprieštarauja strateginio lygmens planavimo dokum</text:span><text:span text:style-name="T1436">entams</text:span></text:p>
      <text:p text:style-name="P1437">Įstatymo projektas neprieštarauja strateginio lygmens planavimo dokumentams.</text:p>
      <text:p text:style-name="P1438"/>
      <text:p text:style-name="P1439"><text:span text:style-name="T1440">9</text:span><text:span text:style-name="T1441">.<text:s/></text:span><text:span text:style-name="T1442">Įstatymo inkorporavimas į teisinę sistemą, kokius teisės aktus būtina priimti, kokius galiojančius teisės aktus reikia pakeisti ar pripažinti netekusiais galios.</text:span></text:p>
      <text:p text:style-name="P1443">Įstatymų priimti nereikės.<text:s/></text:p>
      <text:p text:style-name="P1444"/>
      <text:p text:style-name="P1445"><text:span text:style-name="T1446">10</text:span><text:span text:style-name="T1447">.<text:s/></text:span><text:span text:style-name="T1448">Ar Įstatymo projektas parengtas laikantis Lietuvos Respublikos valstybinės kalbos, Teisėkūros pagrindų įstatymų reikalavimų, o Įstatymo projekto sąvokos ir jas įvardijantys terminai įvertinti Terminų banko įstatymo ir jo<text:s/></text:span><text:span text:style-name="T1449">įgyvendinamųjų teisės aktų nustatyta tvarka</text:span></text:p>
      <text:p text:style-name="P1450"><text:span text:style-name="T1451">Įstatymo<text:s/></text:span><text:span text:style-name="T1452">projektas parengtas laikantis Valstybinės kalbos, Teisėkūros pagrindų įstatymo reikalavimų ir atitinka bendrinės lietuvių kalbos normas. CO</text:span><text:span text:style-name="T1453">2</text:span><text:span text:style-name="T1454"><text:s/>dedamosios sąvoka suderinta nustatyta tvarka.</text:span></text:p>
      <text:p text:style-name="P1455"/>
      <text:p text:style-name="P1456"><text:span text:style-name="T1457">11</text:span><text:span text:style-name="T1458">.</text:span><text:span text:style-name="T1459"><text:s/></text:span><text:span text:style-name="T1460">Ar Įstatymo projektas atitinka Žmogaus teisių ir pagrindinių laisvių apsaugos konvencijos nuostatas ir ES dokumentus<text:s/></text:span></text:p>
      <text:p text:style-name="P1461">Įstatymo projekto nuostatos neprieštarauja ES dokumentams ir Europos žmogaus teisių ir pagrindinių laisvių apsaugos konvencijai.<text:s/></text:p>
      <text:p text:style-name="P1462"/>
      <text:p text:style-name="P1463"><text:span text:style-name="T1464">12</text:span><text:span text:style-name="T1465">.</text:span><text:span text:style-name="T1466"><text:s/>Jeigu įstatymui įgyvendinti reikia įgyvendinamųjų teisės aktų</text:span><text:span text:style-name="T1467">, – kas ir kada juos turėtų priimti</text:span></text:p>
      <text:p text:style-name="P1468"><text:span text:style-name="T1469">Turės būti keičiamas</text:span><text:span text:style-name="T1470"><text:s/></text:span><text:span text:style-name="T1471">Lietuvos Respublikos Vyriausybės 2015 m. birželio 26 d. nutarimas Nr. 667 „Dėl Gazolių, skirtų naudoti žemės ūkio veiklos subjektams žemė</text:span><text:span text:style-name="T1472">s ūkio produktų gamybai, įsigijimo taisyklių patvirtinimo“,<text:s/></text:span><text:span text:style-name="T1473">Lietuvos Respublikos Vyriausybės 2002 m. birželio 4 d. nutarimas Nr. 821 „Dėl Akcizų įstatymo nuostatų įgyvendinimo“, L</text:span><text:span text:style-name="T1474">ietuvos Respublikos finansų ministro<text:s/></text:span><text:span text:style-name="T1475">2002 m. birželio 5 d.<text:s/></text:span><text:span text:style-name="T1476">įsakymas<text:s/></text:span><text:span text:style-name="T1477">Nr. 154 „</text:span><text:span text:style-name="T1478">D</text:span><text:span text:style-name="T1479">ėl Lietuvos Respublikos akcizų įstatymo įgyvendinimo“.</text:span></text:p>
      <text:p text:style-name="P1480"><text:span text:style-name="T1481">Įstatymo<text:s/></text:span><text:span text:style-name="T1482">projekto<text:s/></text:span><text:span text:style-name="T1483">nuostatoms įgyvendinti Vyriausybė ar jos įgaliota institucija<text:s/></text:span><text:span text:style-name="T1484">turės nustatyti<text:s/></text:span><text:span text:style-name="T1485">energinių produktų atleidimo nuo<text:s/></text:span><text:span text:style-name="T1486">CO</text:span><text:span text:style-name="T1487">2</text:span><text:span text:style-name="T1488"><text:s/>dedamosios taikymo tvarką.<text:s/></text:span></text:p>
      <text:p text:style-name="P1489"><text:span text:style-name="T1490">Pažymėtina, kad<text:s/></text:span><text:span text:style-name="T1491">Vyriausybė ar jos įgali</text:span><text:span text:style-name="T1492">ota institucija<text:s/></text:span><text:span text:style-name="T1493">turės nustatyti akcizų lengvatos etilo alkoholiui, skirtam moksliniams tyrimams<text:s/></text:span><text:span text:style-name="T1494">arba naudojamam medicinos priemonių gamybos procesuose, jeigu galutiniame produkte nėra alkoholio</text:span><text:span text:style-name="T1495">, taikymo tvarką (atsižvelgiant į nemažą moksliniams tyrimams a</text:span><text:span text:style-name="T1496">tlikti arba<text:s/></text:span><text:span text:style-name="T1497">medicinos priemonių gamybos procesams</text:span><text:span text:style-name="T1498"><text:s/>reikalingo etilo alkoholio kiekį bei siekiant kuo paprastesnio ir efektyvesnio lengvatos administravimo, būtų tikslinga nustatyti analogišką ar panašų lengvatos administravimo mechanizmą</text:span><text:span text:style-name="T1499"><text:note text:note-class="footnote" text:id="_ftn2"><text:note-citation>3</text:note-citation><text:note-body><text:p text:style-name="P1500"><text:span text:style-name="T1501"><text:s/>A</text:span><text:span text:style-name="T1502">smenys, naudojantys</text:span><text:span text:style-name="T1503"><text:s/>etilo alkoholį moksliniams tyrimams arba<text:s/></text:span><text:span text:style-name="T1504">medicinos priemonių gamybos procesuose</text:span><text:span text:style-name="T1505">, turėtų teisę iš akcizais apmokestinamų prekių sandėlių ar iš kitų ES valstybių narių įsigyti etilo alkoholį be akcizų, jeigu jie pagal paraiškas būtų įrašyti į Lietuvos Respu</text:span><text:span text:style-name="T1506">blikos sveikatos apsaugos ministerijos ar Lietuvos Respublikos ekonomikos ir inovacijų ministerijos sąrašus.</text:span></text:p></text:note-body></text:note></text:span><text:span text:style-name="T1507">, kaip nustatyta Et</text:span><text:span text:style-name="T1508">ilo alkoholio, kuriam taikomas Lietuvos Respublikos akcizų įstatymo 27 straipsnio 1 dalies 3 punktas, pardavimo ir atleidimo nuo akcizų taisyklėse, patvirtintose Lietuvos Respublikos Vyriausybės 2002 m. birželio 21 d. nutarimu Nr. 960 „Dėl Etilo alkoholio,</text:span><text:span text:style-name="T1509"><text:s/>naudojamo sveikatinimo reikmėms, pardavimo ir atleidimo nuo akcizų taisyklių patvirtinimo“).<text:s/></text:span></text:p>
      <text:p text:style-name="P1510"><text:span text:style-name="T1511">C</text:span><text:span text:style-name="T1512">entrinis mokesčių administratorius turės nustatyti šildymui skirtų durpių tiekėjų registravimo ir išregistravimo tvarką bei akcizų deklaracijos pateikimo tvarką</text:span><text:span text:style-name="T1513">.</text:span></text:p>
      <text:p text:style-name="P1514">Turės būti pripažinti netekusiais galios Lietuvos Respublikos Vyriausybės 2006 m. sausio 26 d. nutarimas Nr. 88 „Dėl įgaliojimų suteikimo įgyvendinant Lietuvos Respublikos akcizų įstatymo 25 straipsnio 1 dalies 8 punktą“ ir Lietuvos Respublikos finansų ministro 2006 m. vasario 6 d. įsakymas Nr. 1K-046 „Dėl Akcizų lengvatų dehidratuotam etilo alkoholiui, skirtam bioetiltretbutileterio gamybai Lietuvos Respublikos biokuro, biodegalų ir bioalyvų įstatymo nustatyta tvarka, taikymo tvarkos aprašo patvirtinimo“.<text:s/></text:p>
      <text:p text:style-name="P1515"/>
      <text:p text:style-name="P1516"><text:span text:style-name="T1517">13</text:span><text:span text:style-name="T1518">. Kiek valstybės, savivaldybių biudžetų ir kitų valstybės įsteigtų fondų lėšų prireiks įstatymui įgyvendinti, ar bus galima sutaupyti (pateikiami prognozuojami rodikliai einamaisiais ir artimiausiais 3 biudžetiniais metais)</text:span></text:p>
      <text:p text:style-name="P1519"><text:span text:style-name="T1520">Dėl Įstatymo<text:s/></text:span><text:span text:style-name="T1521">projekt</text:span><text:span text:style-name="T1522">u si</text:span><text:span text:style-name="T1523">ūlomų apmokestinimo pakeitimų valstybės biudžetas 2023 m. papildomai galėtų gauti apie 66,6 mln. eurų, 2024 m. – apie 79,9 mln. eurų pajamų iš akcizų.<text:s/></text:span><text:span text:style-name="T1524">Dėl energinių produktų vartotojų elgsenos pokyčių ir energinių produktų pakaitumo fiskalinis siūlomų apmo</text:span><text:span text:style-name="T1525">kestinimo pakeitimų poveikis valstybės biudžetui gali būti mažesnis.</text:span><text:span text:style-name="T1526"><text:s/>P</text:span><text:span text:style-name="T1527">lanuojamas nuoseklus akcizų lengvatos šildymui skirtiems gazoliams (buitiniam krosnių kurui) atsisakymas, akcizų tarifų akmens anglims didinimas, taip pat akcizų šildymui skirtoms durpėm</text:span><text:span text:style-name="T1528">s nustatymas<text:s/></text:span><text:span text:style-name="T1529">turės įtakos savivaldybių, teikiančių piniginę socialinę paramą nepasiturintiems gyventojams, biudžetams</text:span><text:span text:style-name="T1530">.</text:span></text:p>
      <text:p text:style-name="P1531"/>
      <text:p text:style-name="P1532"><text:span text:style-name="T1533">14</text:span><text:span text:style-name="T1534">. Įstatymo projekto rengimo metu gauti specialistų vertinimai ir išvados</text:span></text:p>
      <text:p text:style-name="P1535"><text:span text:style-name="T1536">Įstatymo<text:s/></text:span><text:span text:style-name="T1537">projekto rengimo metu specialistų vertinimų ir i</text:span><text:span text:style-name="T1538">švadų n</text:span><text:span text:style-name="T1539">egauta.</text:span></text:p>
      <text:p text:style-name="P1540"/>
      <text:p text:style-name="P1541"><text:span text:style-name="T1542">15</text:span><text:span text:style-name="T1543">. Reikšminiai žodžiai, kurių reikia šiam projektui įtraukti į kompiuterinę paieškos sistemą, įskaitant Europos žodyno „Eurovoc“ terminus, temas bei sritis<text:s/></text:span></text:p>
      <text:p text:style-name="P1544"><text:span text:style-name="T1545">„Akcizai“, „a</text:span><text:span text:style-name="T1546">kmens anglis</text:span><text:span text:style-name="T1547">“, „</text:span><text:span text:style-name="T1548">CO</text:span><text:span text:style-name="T1549">2</text:span><text:span text:style-name="T1550"><text:s/>dedamoji“, „etilo alkoholis“, „gazoliai“, „</text:span><text:span text:style-name="T1551">gamtinės dujos</text:span><text:span text:style-name="T1552">“, „KN 2710 19 91‒2710 19 99 subpozicijose klasifikuojami energiniai produktai“, „</text:span><text:span text:style-name="T1553">koksas ir lignitas</text:span><text:span text:style-name="T1554">“, „naftos dujos ir dujiniai angliavandeniliai“, „</text:span><text:span text:style-name="T1555">skystasis kuras (mazutai)</text:span><text:span text:style-name="T1556">“, „</text:span><text:span text:style-name="T1557">šildymui skirtos durpės</text:span><text:span text:style-name="T1558">“.</text:span></text:p>
      <text:p text:style-name="P1559"/>
      <text:p text:style-name="P1560"><text:span text:style-name="T1561">16</text:span><text:span text:style-name="T1562">. Kiti, iniciatorių nuomone,<text:s/></text:span><text:span text:style-name="T1563">reikalingi pagrindimai ir paaiškinimai</text:span></text:p>
      <text:p text:style-name="P1564"><text:span text:style-name="T1565">Nėra.</text:span></text:p>
      <text:p text:style-name="P1566"><text:span text:style-name="T1567">________________________</text:span></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Finansu ministerija</meta:initial-creator>
    <dc:creator>adlibuser</dc:creator>
    <meta:creation-date>2021-12-01T06:50:00Z</meta:creation-date>
    <dc:date>2021-12-01T06:50:00Z</dc:date>
    <meta:print-date>2018-05-22T06:31:00Z</meta:print-date>
    <meta:template xlink:href="Normal.dotm" xlink:type="simple"/>
    <meta:editing-cycles>2</meta:editing-cycles>
    <meta:editing-duration>PT0S</meta:editing-duration>
    <meta:document-statistic meta:page-count="20" meta:paragraph-count="222" meta:word-count="5218" meta:character-count="41685" meta:row-count="940" meta:non-whitespace-character-count="36689"/>
  </office:meta>
</office:document-meta>
</file>