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P17" style:parent-style-name="Normal" style:family="paragraph">
      <style:paragraph-properties fo:text-align="justify" fo:text-indent="0.5in">
        <style:tab-stops>
          <style:tab-stop style:type="left" style:position="0.4902in"/>
        </style:tab-stops>
      </style:paragraph-properties>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weight-complex="bold" style:font-size-complex="12pt" fo:background-color="#FFFFFF"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style:font-weight-complex="bold" style:font-style-complex="italic"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en" style:country-asian="GB"/>
    </style:style>
    <style:style style:name="P66" style:parent-style-name="Normal" style:family="paragraph">
      <style:paragraph-properties fo:text-align="justify" fo:text-indent="0.5in">
        <style:tab-stops>
          <style:tab-stop style:type="left" style:position="0.4902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4902in"/>
        </style:tab-stops>
      </style:paragraph-properties>
    </style:style>
    <style:style style:name="P76" style:parent-style-name="Normal" style:family="paragraph">
      <style:paragraph-properties fo:text-align="justify" fo:text-indent="0.5in">
        <style:tab-stops>
          <style:tab-stop style:type="left" style:position="0.4902in"/>
        </style:tab-stops>
      </style:paragraph-properties>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text-align="justify" fo:text-indent="0.5in">
        <style:tab-stops>
          <style:tab-stop style:type="left" style:position="0.490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49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0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P101" style:parent-style-name="Normal" style:family="paragraph">
      <style:paragraph-properties fo:text-align="justify" fo:text-indent="0.5in">
        <style:tab-stops>
          <style:tab-stop style:type="left" style:position="0.4902in"/>
        </style:tab-stops>
      </style:paragraph-properties>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02in"/>
        </style:tab-stops>
      </style:paragraph-properties>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902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tyle-complex="italic"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text:span text:style-name="T10">LIETUVOS RESPUBLIKOS SEIMO NUTARIMO „DĖL LIETUVOS RESPUBLIKOS SEIMO 2013 M. GRUODŽIO 19 D.</text:span><text:span text:style-name="T11"><text:s/></text:span><text:span text:style-name="T12">NUTARIMO NR. XII-724 „DĖL ILGALAIKIŲ VALSTYBINIŲ SAUGUMO STIPRINIMO PROGRAMŲ RENGIMO PLANO PATVIRTINIMO“ PAKEITIMO“<text:s/></text:span><text:span text:style-name="T13">PROJEKTO<text:s/></text:span></text:p>
      <text:p text:style-name="P14"><text:span text:style-name="T15">AIŠKINAMASIS RAŠTAS</text:span></text:p>
      <text:p text:style-name="P16"/>
      <text:p text:style-name="P17"><text:span text:style-name="T18">1</text:span><text:span text:style-name="T19">. Projekto<text:s/></text:span><text:span text:style-name="T20">rengimą paskatinusios priežastys, parengto projekto tikslai ir uždaviniai</text:span></text:p>
      <text:p text:style-name="P21"><text:span text:style-name="T22">Lietuvos Respublikos Seimo nutarimo „Dėl Lietuvos Respublikos Seimo 2013 m. gruodžio 19 d. nutarimo Nr. XII-724 „Dėl Ilgalaikių valstybinių saugumo stiprinimo programų rengimo plano<text:s/></text:span><text:span text:style-name="T23">patvirtinimo“ pakeitimo“ projektu (toliau – Projektas) siekiama įgyvendinti 2021 m. gruodžio 23 d.<text:s/></text:span><text:span text:style-name="T24">priimto<text:s/></text:span><text:span text:style-name="T25">Lietuvos Respublikos<text:s/></text:span><text:span text:style-name="T26">strateginio valdymo įstatymo Nr. XIII-3096 pakeitimo įstatymo<text:s/></text:span><text:span text:style-name="T27"><text:line-break/>2 straipsnio 3 dalies nuostatą, įpareigojančią Lietuvos Respublik</text:span><text:span text:style-name="T28">os Vyriausybę pateikti Lietuvos Respublikos Seimui tvirtinti<text:s/></text:span><text:span text:style-name="T29">atnaujintą</text:span><text:span text:style-name="T30"><text:s/>Ilgalaikių valstybinių saugumo stiprinimo programų rengimo planą, įtraukiant į jį Civilinės saugos stiprinimo ir plėtros ir<text:s/></text:span><text:span text:style-name="T31">Žvalgybos pajėgumų stiprinimo ir plėtros programas</text:span><text:span text:style-name="T32">,<text:s/></text:span><text:span text:style-name="T33">sudarant</text:span><text:span text:style-name="T34"><text:s/>teisinį pagrindą Krašto apsaugos sistemos plėtros ir Viešojo saugumo plėtros programų atnaujinimui, atsižvelgiant į pasikeitusias<text:s/></text:span><text:span text:style-name="T35">Strateginio valdymo įstatymo nuostatas.<text:s/></text:span></text:p>
      <text:p text:style-name="P36"><text:span text:style-name="T37">Įgyvendinant Lietuvos Respublikos<text:s/></text:span><text:span text:style-name="T38">nacionalinio saugumo pagrindų įstatymo 5 straipsni</text:span><text:span text:style-name="T39">o<text:s/></text:span><text:span text:style-name="T40"><text:line-break/>1 dalies nuostatą, kad<text:s/></text:span><text:span text:style-name="T41">Nacionalinio saugumo strategijai</text:span><text:span text:style-name="T42">,<text:s/></text:span><text:span text:style-name="T43">patvirtintai Lietuvos Respublikos Seimo 2002 m. gegužės 28 d. nutarimu Nr. IX-907 „Dėl Nacionalinio saugumo strategijos patvirtinimo“ (toliau – Nacionalinio saugumo strategija),</text:span><text:span text:style-name="T44"><text:s/>įgyvendinti rengia</text:span><text:span text:style-name="T45">mi ir kiti Vyriausybės teikiami ir Seimo tvirtinami planavimo dokumentai, siekiama nustatyti<text:s/></text:span><text:span text:style-name="T46">nacionaliniam saugumui užtikrinti svarbius planavimo dokumentus, t. y.<text:s/></text:span><text:span text:style-name="T47">patvirtinti<text:s/></text:span><text:span text:style-name="T48">Lietuvos Respublikos nacionaliniam saugumui<text:s/></text:span><text:soft-page-break/><text:span text:style-name="T49">užtikrinti svarbių planavimo dokumentų rengimo planą, kuriame būtų<text:s/></text:span><text:span text:style-name="T50">nurodomi siūlomi parengti dokumentai, jų rengimo terminai, įgyvendinimo laikotarpis, rengiančios ir už įgyvendinimą atsakingos institucijos.<text:s/></text:span><text:span text:style-name="T51">Atsi</text:span><text:span text:style-name="T52">žvelgiant<text:s/></text:span><text:span text:style-name="T53">į dabartinius saugumo aplinkos pokyčius ir išaugusias grėsmes,<text:s/></text:span><text:span text:style-name="T54">tokio plano patvirtinimu būtų<text:s/></text:span><text:span text:style-name="T55">sustiprinta<text:s/></text:span><text:span text:style-name="T56">Lietuvos Respublikos Seimo</text:span><text:span text:style-name="T57"><text:s/>parlamentinė kontrolė dėl nacionaliniam saugumui užtikrinti svarbių strateginio planavimo dokumentų įgyvendinimo p</text:span><text:span text:style-name="T58">ažangos.</text:span></text:p>
      <text:p text:style-name="P59"/>
      <text:p text:style-name="P60"><text:span text:style-name="T61">2</text:span><text:span text:style-name="T62">.</text:span><text:span text:style-name="T63"><text:s/></text:span><text:span text:style-name="T64">Pr</text:span><text:span text:style-name="T65">ojekto iniciatoriai (institucija, asmenys ar piliečių įgalioti atstovai) ir rengėjai</text:span></text:p>
      <text:p text:style-name="P66"><text:span text:style-name="T67">Projektą parengė Krašto apsaugos ministerija. T</text:span><text:span text:style-name="T68">iesioginė rengėja – Krašto apsaugos ministerijos Gynybos planavimo departamento (direktorė Giedrė Statkev</text:span><text:span text:style-name="T69">ičiūtė, tel. 8<text:s/></text:span><text:span text:style-name="T70">706 80 651</text:span><text:span text:style-name="T71">, el. p. giedre.statkeviciute@kam.lt) Plėtros skyriaus (vedėja Laima Petrauskaitė, tel. 8<text:s/></text:span><text:span text:style-name="T72">706 80 782</text:span><text:span text:style-name="T73">, el. p. laima.petrauskaite@kam.lt) patarėja Julita Dapkutė-Maliukevičienė (tel. 8 706 80 821, el. p. julita.dapkute-maliukeviciene</text:span><text:span text:style-name="T74">@kam.lt).</text:span></text:p>
      <text:p text:style-name="P75"/>
      <text:p text:style-name="P76"><text:span text:style-name="T77">3</text:span><text:span text:style-name="T78">. Kaip šiuo metu yra reguliuojami projekte aptarti teisiniai santykiai</text:span></text:p>
      <text:p text:style-name="P79"><text:span text:style-name="T80">Ilgalaikių valstybinių saugumo stiprinimo programų rengimo plane, patvirtintame Lietuvos Respublikos Seimo 2013 m. gruodžio 19 d. nutarimu Nr. XII-724 „D</text:span><text:span text:style-name="T81">ėl Ilgalaikių va</text:span><text:span text:style-name="T82">lstybinių saugumo stiprinimo programų rengimo plano patvirtinimo“ (toliau<text:s/></text:span><text:span text:style-name="T83">–</text:span><text:span text:style-name="T84"><text:s/>Ilgalaikių valstybinių saugumo stiprinimo programų rengimo planas)</text:span><text:span text:style-name="T85">, numatyta:</text:span></text:p>
      <text:p text:style-name="P86"><text:span text:style-name="T87">1</text:span><text:span text:style-name="T88">. 2018 m. IV ketv. parengti Krašto apsaugos sistemos plėtros programą, kurios įgyvendinimas – 201</text:span><text:span text:style-name="T89">9–2028 m. Krašto apsaugos sistemos plėtros programa patvirtinta Lietuvos Respublikos Seimo 2006 m. liepos 4 d. nutarimu Nr. X-743 „Dėl Krašto apsaugos sistemos plėtros programos patvirtinimo“.<text:s/></text:span></text:p>
      <text:p text:style-name="P90"><text:span text:style-name="T91">2</text:span><text:span text:style-name="T92">. 2014 m. II ketv. parengti Viešojo saugumo plėtros progr</text:span><text:span text:style-name="T93">amą, kurios įgyvendinimas – 2015–2025 m. Viešojo saugumo plėtros programa patvirtinta Lietuvos Respublikos Seimo 2015 m.<text:s/></text:span><text:soft-page-break/><text:span text:style-name="T94">gegužės 7 d. nutarimu Nr. XII-1682 „Dėl<text:s/></text:span><text:span text:style-name="T95">Viešojo saugumo plėtros<text:s/></text:span><text:span text:style-name="T96">2015–2025 metų programos patvirtinimo“. <text:s/></text:span></text:p>
      <text:p text:style-name="P97"><text:span text:style-name="T98">Galiojančiame Ilgalaikių vals</text:span><text:span text:style-name="T99">tybinių saugumo stiprinimo programų rengimo plane</text:span><text:span text:style-name="T100"><text:s/>taip pat numatyta Nacionalinė kovos su korupcija programa ir Valstybinė narkotikų, tabako ir alkoholio kontrolės ir vartojimo prevencijos programa.<text:s/></text:span></text:p>
      <text:p text:style-name="P101"/>
      <text:p text:style-name="P102"><text:span text:style-name="T103">4</text:span><text:span text:style-name="T104">. Kokios siūlomos naujos teisinio reguliavimo nuostatos ir kokių teigiamų rezultatų laukiama<text:s/></text:span></text:p>
      <text:p text:style-name="P105"><text:span text:style-name="T106">Projektu siūloma patikslinti Krašto apsaugos sistemos plėtros ir Viešojo saugumo plėtros programų pavadinimus, rengimo terminus ir įgyvendinimo laikotarpius, atsi</text:span><text:span text:style-name="T107">radus poreikiui atnaujinti minėtas programas, siekiant įgyvendinti 2021–2030 metų nacionaliniame pažangos plane, patvirtintame<text:s/></text:span><text:span text:style-name="T108">Lietuvos Respublikos Vyriausybės</text:span><text:span text:style-name="T109"><text:s/>2020 m. rugsėjo 9 d. nutarimu Nr. 998 (toliau – NPP), nustatytus strateginius tikslus ir pažango</text:span><text:span text:style-name="T110">s uždavinius, įgyvendinančius Nacionalinio saugumo strategiją. Programų pavadinimus siūloma tikslinti atsižvelgiant į Lietuvos Respublikos nacionalinio saugumo pagrindų įstatymo 5 straipsnio 1 dalies nuostatą, pagal kurią Nacionalinio saugumo strategijai į</text:span><text:span text:style-name="T111">gyvendinti rengiamos ilgalaikės valstybinės saugumo<text:s/></text:span><text:span text:style-name="T112">stiprinimo</text:span><text:span text:style-name="T113"><text:s/>programos.</text:span></text:p>
      <text:p text:style-name="P114"><text:span text:style-name="T115">Krašto apsaugos sistemos stiprinimo ir plėtros programos rengimo terminą siūloma nustatyti 2022 m. IV ketv., įgyvendinimo – 2022–2030 m., siejant jį su NPP trukmės pabaiga (</text:span><text:span text:style-name="T116">2021–2030</text:span><text:span text:style-name="T117"><text:s/>m.).</text:span><text:span text:style-name="T118"><text:s/></text:span></text:p>
      <text:p text:style-name="P119"><text:span text:style-name="T120">Viešojo saugumo stiprinimo ir plėtros programos rengimo terminą siūloma nustatyti 2022 m. IV ketv., įgyvendinimo – 2022–2030 m., siejant jį su NPP trukmės pabaiga (</text:span><text:span text:style-name="T121">2021–2030 m.).</text:span><text:span text:style-name="T122"><text:s/>Taip pat siūloma patikslinti Viešojo saugumo stiprinimo ir plėtros pro</text:span><text:span text:style-name="T123">gramą įgyvendinančių institucijų sąrašą, atsižvelgiant į jų planuojamą dalyvavimą, įgyvendinant Viešojo saugumo stiprinimo ir plėtros programoje nustatytas pažangos priemones. <text:s text:c="2"/></text:span></text:p>
      <text:soft-page-break/>
      <text:p text:style-name="P124"><text:span text:style-name="T125">Siekiant sudaryti tinkamas prielaidas tvariai civilinės saugos sistemos plėtr</text:span><text:span text:style-name="T126">ai ir stiprinimui, Projektu siūloma į<text:s/></text:span><text:span text:style-name="T127">Ilgalaikių valstybinių saugumo stiprinimo programų rengimo planą įtraukti ir</text:span><text:span text:style-name="T128"><text:s/>Civilinės saugos stiprinimo ir plėtros programą, kurios priemonės užtikrintų sisteminių pokyčių šioje srityje įgyvendinimą apibrėžiant esmine</text:span><text:span text:style-name="T129">s civilinės saugos sistemos tobulinimo kryptis: visuomenės švietimą, komunikaciją ir savisaugos kultūros ugdymą, civilinės saugos ir krizių valdymo sistemą užtikrinančių institucijų žmogiškųjų išteklių, kompetencijų ir infrastruktūros stiprinimą, sinergiją</text:span><text:span text:style-name="T130"><text:s/>tarp civilinės saugos sistemos grandžių. Ši programa įgyvendintų vieną iš Nacionalinio saugumo strategijos 36 punkte nustatytų valstybės pasirengimo valdyti krizes ir ekstremaliąsias situacijas užtikrinimo uždavinių – „Plėtoti civilinės saugos sistemos pa</text:span><text:span text:style-name="T131">jėgumus, stiprinant kompetencijas civilinės saugos srityje, organizacinį parengtumą, užtikrinant pakankamus materialinius ir žmogiškuosius išteklius“ (36.3 papunktis) ir NPP 10 tikslo „</text:span><text:span text:style-name="T132">Stiprinti nacionalinį saugumą“<text:s/></text:span><text:span text:style-name="T133">10.4 papunktyje nustatytą uždavinį – „Už</text:span><text:span text:style-name="T134">tikrinti efektyvų krizių nacionalinio saugumo srityje ir ekstremaliųjų situacijų valdymą bei jų prevenciją“. Civilinės saugos stiprinimo ir plėtros programos rengimo terminą siūloma nustatyti 2023 m. I ketv., įgyvendinimo – 2023–2030 m., siejant jį su NPP<text:s/></text:span><text:span text:style-name="T135">trukmės pabaiga (</text:span><text:span text:style-name="T136">2021–2030 m.).</text:span><text:span text:style-name="T137"><text:s/></text:span></text:p>
      <text:p text:style-name="P138"><text:span text:style-name="T139">Projektu taip pat siūloma papildyti<text:s/></text:span><text:span text:style-name="T140">Ilgalaikių valstybinių saugumo stiprinimo programų rengimo planą Žvalgybos pajėgumų stiprinimo ir plėtros programa,<text:s/></text:span><text:span text:style-name="T141">sudarant teisinį pagrindą Lietuvos Respublikos valstybės saugumo depart</text:span><text:span text:style-name="T142">amentui įgyvendinti Nacionalinio saugumo strategijos uždavinius ir NPP 10 tikslo „</text:span><text:span text:style-name="T143">Stiprinti nacionalinį saugumą“<text:s/></text:span><text:span text:style-name="T144">10.9 papunktyje nustatytą uždavinį – „Stiprinti žvalgybos ir kontržvalgybos pajėgumus“.<text:s/></text:span><text:span text:style-name="T145">Žvalgybos pajėgumų stiprinimo ir plėtros programos<text:s/></text:span><text:span text:style-name="T146">reng</text:span><text:span text:style-name="T147">imo terminą siūloma nustatyti 2022 m. IV ketv., įgyvendinimo – 2022–2030 m., siejant jį su NPP trukmės pabaiga (</text:span><text:span text:style-name="T148">2021–2030 m.).</text:span><text:span text:style-name="T149"><text:s text:c="2"/></text:span></text:p>
      <text:p text:style-name="P150"><text:span text:style-name="T151">Nuo 2021 m. sausio 1 d. įsigaliojus naujai Lietuvos Respublikos strateginio valdymo įstatymo redakcijai, įtvirtinusiai naują st</text:span><text:span text:style-name="T152">rateginio valdymo modelį, keičiasi Nacionalinės kovos su korupcija programos ir Valstybinės narkotikų, tabako ir alkoholio kontrolės ir vartojimo prevencijos<text:s/></text:span><text:soft-page-break/><text:span text:style-name="T153">programos statusas, t. y. šios programos prilyginamos strateginio lygmens planavimo dokumentams –<text:s/></text:span><text:span text:style-name="T154">nacionalinėms darbotvarkėms, o i</text:span><text:span text:style-name="T155">lgalaikės valstybinės saugumo stiprinimo programos – programavimo lygmens planavimo dokumentams.</text:span><text:span text:style-name="T156"><text:s/>Todėl Projektu siūloma į<text:s/></text:span><text:span text:style-name="T157">Ilgalaikių valstybinių saugumo stiprinimo programų rengimo planą minėtų programų nebeįtraukti</text:span><text:span text:style-name="T158">. Pažymėt</text:span><text:span text:style-name="T159">ina, kad Nacionalinę kovos su korupcija programą pakeitė<text:s/></text:span><text:span text:style-name="T160">2022–2033 metų</text:span><text:span text:style-name="T161"><text:s/></text:span><text:span text:style-name="T162">nacionalinė darbotvarkė korupcijos prevencijos klausimais, patvirtinta</text:span><text:span text:style-name="T163"><text:s/>Lietuvos Respublikos Seimo<text:s/></text:span><text:span text:style-name="T164">2022 m. birželio 28 d. nutarimu Nr. XIV-1178 „</text:span><text:span text:style-name="T165">Dėl 2022–2033 metų nacionalinės darbotva</text:span><text:span text:style-name="T166">rkės korupcijos prevencijos klausimais patvirtinimo</text:span><text:span text:style-name="T167">“.<text:s/></text:span><text:span text:style-name="T168">Valstybinę narkotikų, tabako ir alkoholio kontrolės ir vartojimo prevencijos programą pakeis Lietuvos Respublikos Seimo tvirtinama<text:s/></text:span><text:span text:style-name="T169">Nacionalinė darbotvarkė narkotikų, tabako ir alkoholio kontrolės, varto</text:span><text:span text:style-name="T170">jimo prevencijos ir žalos mažinimo klausimais iki 2035 metų. Projektas jau yra pateiktas Lietuvos Respublikos Seimui.</text:span></text:p>
      <text:p text:style-name="P171"><text:span text:style-name="T172">Siekiant tinkamai įgyvendinti Nacionalinio saugumo strategijoje įtvirtintus ilgojo laikotarpio nacionalinio saugumo uždavinius – v</text:span><text:span text:style-name="T173">alstybės ir savivaldybių institucijų bei piliečių pasirengimo remti ginkluotos gynybos užduočių vykdymą užtikrinimo, kibernetinio ir informacinio saugumo bei atsparumo stiprinimo, korupcijos kontrolės ir prevencijos – Projektą siūloma papildyti<text:s/></text:span><text:span text:style-name="T174">Lietuvos Re</text:span><text:span text:style-name="T175">spublikos nacionaliniam saugumui užtikrinti svarbių planavimo dokumentų rengimo planu. Į minėtą planą siūloma įtraukti:</text:span></text:p>
      <text:p text:style-name="P176"><text:span text:style-name="T177">1</text:span><text:span text:style-name="T178">.<text:s/></text:span><text:span text:style-name="T179">Nacionalinę energetinės nepriklausomybės strategiją (Nacionalinė darbotvarkė)</text:span><text:span text:style-name="T180">;</text:span></text:p>
      <text:p text:style-name="P181"><text:span text:style-name="T182">2</text:span><text:span text:style-name="T183">. 2022–2033 metų nacionalinę darbotvarkę<text:s/></text:span><text:span text:style-name="T184">korupcijos prevencijos klausimais;</text:span></text:p>
      <text:p text:style-name="P185"><text:span text:style-name="T186">3</text:span><text:span text:style-name="T187">. Nacionalinę darbotvarkę „Lietuvos Respublikos piliečių rengimo pilietiniam pasipriešinimui strategija“;<text:s/></text:span></text:p>
      <text:p text:style-name="P188"><text:span text:style-name="T189">4</text:span><text:span text:style-name="T190">. Krašto apsaugos ministerijos rengiamą Nacionalinę k</text:span><text:span text:style-name="T191">ibernetinio saugumo plėtros programą.</text:span></text:p>
      <text:p text:style-name="P192"><text:span text:style-name="T193">Atsižvelgiant</text:span><text:span text:style-name="T194"><text:s/>į tai, kad<text:s/></text:span><text:span text:style-name="T195">Lietuvos Respublikos nacionaliniam saugumui užtikrinti svarbių planavimo dokumentų rengimo plano paskirtis siejama su<text:s/></text:span><text:span text:style-name="T196">Nacionalinio saugumo strategijoje<text:s/></text:span><text:soft-page-break/><text:span text:style-name="T197">įtvirtintų tam tikrų ilgojo laikotarpio nacionalinio saugumo uždavinių (v</text:span><text:span text:style-name="T198">alstybės ir savival</text:span><text:span text:style-name="T199">dybių institucijų bei piliečių pasirengimas remti ginkluotos gynybos užduočių vykdymą užtikrinimas, kibernetinio ir informacinio saugumo bei atsparumo stiprinimas, korupcijos kontrolė ir prevencija</text:span><text:span text:style-name="T200">) įgyvendinimu,<text:s/></text:span><text:span text:style-name="T201">Nacionalinė darbotvarkė narkotikų, tabako i</text:span><text:span text:style-name="T202">r alkoholio kontrolės, vartojimo prevencijos ir žalos mažinimo klausimais iki 2035 metų į šį planą neįtraukiama.</text:span></text:p>
      <text:p text:style-name="P203"/>
      <text:p text:style-name="P204"><text:span text:style-name="T205">5</text:span><text:span text:style-name="T206">. Numatomo teisinio reguliavimo poveikio vertinimo rezultatai, galimos neigiamos priimto teisės akto pasekmės ir kokių priemonių reikėtų<text:s/></text:span><text:span text:style-name="T207">imtis, kad tokių pasekmių būtų išvengta</text:span></text:p>
      <text:p text:style-name="P208"><text:span text:style-name="T209">Projektą būtina priimti siekiant atnaujinti ilgalaikes Krašto apsaugos sistemos plėtros ir Viešojo saugumo plėtros programas, įtraukti į<text:s/></text:span><text:span text:style-name="T210">Ilgalaikių valstybinių saugumo stiprinimo programų rengimo planą Civilinės saug</text:span><text:span text:style-name="T211">os<text:s/></text:span><text:span text:style-name="T212">stiprinimo ir</text:span><text:span text:style-name="T213"><text:s/>plėtros ir<text:s/></text:span><text:span text:style-name="T214">Žvalgybos pajėgumų stiprinimo ir plėtros programas,</text:span><text:span text:style-name="T215"><text:s/></text:span><text:span text:style-name="T216">patvirtinti<text:s/></text:span><text:span text:style-name="T217">Lietuvos Respublikos nacionaliniam saugumui užtikrinti svarbių planavimo dokumentų rengimo planą</text:span><text:span text:style-name="T218">.<text:s/></text:span></text:p>
      <text:p text:style-name="P219">Neigiamų pasekmių nenumatoma.</text:p>
      <text:p text:style-name="P220"/>
      <text:p text:style-name="P221"><text:span text:style-name="T222">6</text:span><text:span text:style-name="T223">. Kokią įtaką priimtas teisės</text:span><text:span text:style-name="T224"><text:s/>aktas turės kriminogeninei situacijai, korupcijai</text:span><text:span text:style-name="T225"><text:s/></text:span></text:p>
      <text:p text:style-name="P226">Projektas nesusijęs su kriminogenine situacija ir korupcija.</text:p>
      <text:p text:style-name="P227"/>
      <text:p text:style-name="P228"><text:span text:style-name="T229">7</text:span><text:span text:style-name="T230">. Kaip teisės akto įgyvendinimas atsilieps verslo sąlygoms ir jo plėtrai</text:span></text:p>
      <text:p text:style-name="P231">Projektas nesusijęs su verslo sąlygomis ir jo plėtra.<text:s/></text:p>
      <text:p text:style-name="P232"/>
      <text:p text:style-name="P233"><text:span text:style-name="T234">8</text:span><text:span text:style-name="T235">. A</text:span><text:span text:style-name="T236">r projektas neprieštarauja strateginio lygmens planavimo dokumentams</text:span></text:p>
      <text:p text:style-name="P237"><text:span text:style-name="T238">Projektas neprieštarauja strateginio lygmens planavimo dokumentams.</text:span></text:p>
      <text:p text:style-name="P239"/>
      <text:p text:style-name="P240"><text:span text:style-name="T241">9</text:span><text:span text:style-name="T242">. Teisės akto inkorporavimas į teisinę sistemą, kokius teisės aktus būtina priimti, kokius galiojančius teisės<text:s/></text:span><text:span text:style-name="T243">aktus reikia pakeisti ar pripažinti netekusiais galios</text:span></text:p>
      <text:p text:style-name="P244">Įstatymų ar jų pakeitimų priimti nereikės.<text:s/></text:p>
      <text:p text:style-name="P245"/>
      <text:p text:style-name="P246"><text:span text:style-name="T247">10</text:span><text:span text:style-name="T248">.</text:span><text:span text:style-name="T249"><text:s/></text:span><text:span text:style-name="T250">Ar projektas parengtas laikantis Lietuvos Respublikos valstybinės kalbos, Teisėkūros pagrindų įstatymų reikalavimų, o projekto sąvokos ir jas įvardi</text:span><text:span text:style-name="T251">jantys terminai įvertinti Terminų banko įstatymo ir jo įgyvendinamųjų teisės aktų nustatyta tvarka</text:span></text:p>
      <text:p text:style-name="P252">Projektas parengtas laikantis Lietuvos Respublikos valstybinės kalbos, Lietuvos Respublikos teisėkūros pagrindų įstatymų reikalavimų. Naujų sąvokų ar terminų<text:s/>nėra nustatoma.</text:p>
      <text:p text:style-name="P253"/>
      <text:p text:style-name="P254"><text:span text:style-name="T255">11</text:span><text:span text:style-name="T256">. Ar projektas atitinka Žmogaus teisių ir pagrindinių laisvių apsaugos konvencijos nuostatas ir Europos Sąjungos dokumentus</text:span></text:p>
      <text:p text:style-name="P257">Projekto nuostatos neprieštarauja Žmogaus teisių ir pagrindinių laisvių apsaugos konvencijos nuostatoms ir<text:s/>Europos Sąjungos dokumentams.</text:p>
      <text:p text:style-name="P258"/>
      <text:p text:style-name="P259"><text:span text:style-name="T260">12</text:span><text:span text:style-name="T261">. Jeigu projektui įgyvendinti reikia įgyvendinamųjų teisės aktų – kas ir kada juos turėtų priimti</text:span></text:p>
      <text:p text:style-name="P262">Priėmus Projektą, vadovaujantis Ilgalaikių valstybinių saugumo stiprinimo programų rengimo plane nustatytais terminais reikės parengti Civilinės saugos stiprinimo ir plėtros bei Žvalgybos pajėgumų stiprinimo ir plėtros programas ir atnaujinti Krašto apsaugos sistemos plėtros ir Viešojo saugumo plėtros programas.<text:s/></text:p>
      <text:p text:style-name="P263"/>
      <text:p text:style-name="P264"><text:span text:style-name="T265">13</text:span><text:span text:style-name="T266">. Kiek valstybės, savivaldybių biudžetų ir kitų valstyb</text:span><text:span text:style-name="T267">ės įsteigtų fondų lėšų prireiks teisės aktui įgyvendinti, ar bus galima sutaupyti (pateikiami prognozuojami rodikliai einamaisiais ir artimiausiais 3 biudžetiniais metais)</text:span></text:p>
      <text:soft-page-break/>
      <text:p text:style-name="P268">Projektui įgyvendinti valstybės biudžeto asignavimų neprireiks.</text:p>
      <text:p text:style-name="P269"/>
      <text:p text:style-name="P270"><text:span text:style-name="T271">14</text:span><text:span text:style-name="T272">. Projekto re</text:span><text:span text:style-name="T273">ngimo metu gauti specialistų vertinimai ir išvados</text:span></text:p>
      <text:p text:style-name="P274">Projekto rengimo metu specialistų vertinimų ir išvadų negauta.</text:p>
      <text:p text:style-name="P275"/>
      <text:p text:style-name="P276"><text:span text:style-name="T277">15</text:span><text:span text:style-name="T278">. Reikšminiai žodžiai, kurių reikia šiam projektui įtraukti į kompiuterinę paieškos sistemą, įskaitant Europos žodyno „Eurovoc“ terminu</text:span><text:span text:style-name="T279">s, temas bei sritis</text:span></text:p>
      <text:p text:style-name="P280"><text:span text:style-name="T281">Reikšminiai žodžiai, kurių reikia Projektui įtraukti į kompiuterinę paieškos sistemą, įskaitant reikšminius žodžius pagal Europos žodyną<text:s/></text:span><text:span text:style-name="T282">Eurovoc</text:span><text:span text:style-name="T283">:</text:span><text:span text:style-name="T284"><text:s/>ilgalaikės valstybinės saugumo stiprinimo programos, nacionalinio saugumo užtikrinimas, kr</text:span><text:span text:style-name="T285">ašto apsaugos sistemos plėtra, viešasis saugumas, civilinė sauga.</text:span></text:p>
      <text:p text:style-name="P286"/>
      <text:p text:style-name="P287"><text:span text:style-name="T288">16</text:span><text:span text:style-name="T289">. Kiti, iniciatorių nuomone, reikalingi pagrindimai ir paaiškinimai <text:s/></text:span></text:p>
      <text:p text:style-name="P290"><text:span text:style-name="T291">Papildomų pagrindimų ir paaiškinimų nėra.<text:s/></text:span></text:p>
      <text:p text:style-name="P292"><text:span text:style-name="T29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DM</meta:initial-creator>
    <dc:creator>adlibuser</dc:creator>
    <meta:creation-date>2022-10-28T08:31:00Z</meta:creation-date>
    <dc:date>2022-10-28T08:31:00Z</dc:date>
    <meta:print-date>2022-07-21T06:15:00Z</meta:print-date>
    <meta:template xlink:href="Normal.dotm" xlink:type="simple"/>
    <meta:editing-cycles>2</meta:editing-cycles>
    <meta:editing-duration>PT0S</meta:editing-duration>
    <meta:document-statistic meta:page-count="8" meta:paragraph-count="58" meta:word-count="1615" meta:character-count="13589" meta:row-count="240" meta:non-whitespace-character-count="12032"/>
  </office:meta>
</office:document-meta>
</file>