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="TimesLT" style:font-name-complex="TimesLT"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name="TimesLT" style:font-name-complex="TimesLT" fo:color="#000000"/>
    </style:style>
    <style:style style:name="T37" style:parent-style-name="DefaultParagraphFont" style:family="text">
      <style:text-properties style:font-name="TimesLT" style:font-name-complex="TimesLT" fo:color="#000000"/>
    </style:style>
    <style:style style:name="T38" style:parent-style-name="DefaultParagraphFont" style:family="text">
      <style:text-properties style:font-name="TimesLT" style:font-name-complex="TimesLT" fo:color="#000000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1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2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3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4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style:font-name="TimesLT" style:font-name-complex="TimesLT" fo:font-weight="bold" style:font-weight-asian="bold" fo:color="#000000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color="#000000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16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name="TimesLT" style:font-name-complex="TimesLT" fo:color="#000000"/>
    </style:style>
    <style:style style:name="T175" style:parent-style-name="DefaultParagraphFont" style:family="text">
      <style:text-properties style:font-name="TimesLT" style:font-name-complex="TimesLT" fo:color="#000000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name="TimesLT" style:font-name-complex="TimesLT" fo:color="#000000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name="TimesLT" style:font-name-complex="TimesLT" fo:color="#000000"/>
    </style:style>
    <style:style style:name="T205" style:parent-style-name="DefaultParagraphFont" style:family="text">
      <style:text-properties style:font-name="TimesLT" style:font-name-complex="TimesLT" fo:color="#000000"/>
    </style:style>
    <style:style style:name="T206" style:parent-style-name="DefaultParagraphFont" style:family="text">
      <style:text-properties style:font-name="TimesLT" style:font-name-complex="TimesLT" fo:color="#000000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name="TimesLT" style:font-name-complex="TimesLT" fo:color="#000000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name="TimesLT" style:font-name-complex="TimesLT" fo:color="#000000"/>
    </style:style>
    <style:style style:name="T258" style:parent-style-name="DefaultParagraphFont" style:family="text">
      <style:text-properties style:font-name="TimesLT" style:font-name-complex="TimesLT" fo:color="#000000"/>
    </style:style>
    <style:style style:name="T259" style:parent-style-name="DefaultParagraphFont" style:family="text">
      <style:text-properties style:font-name="TimesLT" style:font-name-complex="TimesLT" fo:color="#000000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P2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ASMENŲ, SLAPTA BENDRADARBIAVUSIŲ SU BUVUSIOS SSRS SPECIALIOSIOMIS TARNYBOMIS, REGISTRACIJOS, PRISIPAŽINIMO, ĮSKAITOS IR PRISIPAŽINUSIŲJŲ APSAUGOS ĮSTATYMO<text:s/></text:span><text:span text:style-name="T13"><text:line-break/></text:span><text:span text:style-name="T14">NR. VIII-1436 7, 8 IR 9 STRAIPSNIŲ PAKEITIMO</text:span><text:span text:style-name="T15"><text:s/></text:span><text:span text:style-name="T16">ĮSTATYM</text:span><text:span text:style-name="T17">O PROJEKTO</text:span></text:p>
      <text:p text:style-name="P18"/>
      <text:p text:style-name="P19">2020-05-04<text:s/>Nr. XIIIP-4006(2)</text:p>
      <text:p text:style-name="P20">Vilnius</text:p>
      <text:p text:style-name="P21"/>
      <text:p text:style-name="P22">Įvertinę projekto atitiktį Konstitucijai, įstatymams, teisėkūros principams ir teisės technikos taisyklėms, teikiame šias pastabas.</text:p>
      <text:list text:style-name="LFO19" text:continue-numbering="true">
        <text:list-item>
          <text:p text:style-name="P23"><text:span text:style-name="T24">Projekto 2 straipsniu siūloma<text:s/></text:span><text:span text:style-name="T25">papildyti<text:s/></text:span><text:span text:style-name="T26">Asmenų, slapta bendradarbiavusių su buvusios SSRS specialiosiomis tarnybomis, registracijos, prisipažinimo, įskaitos ir prisipažinusiųjų apsaugos įstatymo<text:s/></text:span><text:span text:style-name="T27">(toliau –<text:s/></text:span><text:span text:style-name="T28">ir<text:s/></text:span><text:span text:style-name="T29">keičiamas įstatymas)</text:span><text:span text:style-name="T30"><text:s/>8 straipsnio „Prisipažinusiųjų asmenų apsauga ir duomenų paskelbimo atvejai“ 3 dalyje nustatytą pareigų, kurias einant arba į<text:s/></text:span><text:span text:style-name="T31">kurias</text:span><text:span text:style-name="T32"><text:s/>kandidatuojant</text:span><text:span text:style-name="T33"><text:s/>yra<text:s/></text:span><text:span text:style-name="T34">išslaptinama ir viešai paskelbiama</text:span><text:span text:style-name="T35"><text:s/>i</text:span><text:span text:style-name="T36">nformacija apie asmens<text:s/></text:span><text:span text:style-name="T37">slaptą<text:s/></text:span><text:span text:style-name="T38">bendradarbiavimą su buvusios SSRS specialiosiomis tarnybomis</text:span><text:span text:style-name="T39">,</text:span><text:span text:style-name="T40"><text:s/>sąrašą</text:span><text:span text:style-name="T41">, įrašant į jį, be kita ko, diplomato pareigas.</text:span><text:span text:style-name="T42"><text:s/></text:span><text:span text:style-name="T43">Manome, kad siūlomas teisinis reguliavimas</text:span><text:span text:style-name="T44">,<text:s/></text:span><text:span text:style-name="T45">pagal kur</text:span><text:span text:style-name="T46">į</text:span><text:span text:style-name="T47"><text:s/>būtų<text:s/></text:span><text:span text:style-name="T48">išslaptinama ir viešai paskelbiama</text:span><text:span text:style-name="T49"><text:s/>i</text:span><text:span text:style-name="T50">nformacija<text:s/></text:span><text:span text:style-name="T51">apie diplomato pareigas einančių ar</text:span><text:span text:style-name="T52">ba</text:span><text:span text:style-name="T53"><text:s/>į</text:span><text:span text:style-name="T54"><text:s/>jas kandidatuojančių asmenų slaptą bendradarbiavimą su buvusios SSRS specialiosiomis tarnybomis</text:span><text:span text:style-name="T55">, dėl kurio šie asmenys yra prisipažinę<text:s/></text:span><text:span text:style-name="T56">Lietuvos valstybei</text:span><text:span text:style-name="T57">,</text:span><text:span text:style-name="T58"><text:s/>prieštarauja<text:s/></text:span><text:span text:style-name="T59">K</text:span><text:span text:style-name="T60">onstituci</text:span><text:span text:style-name="T61">joje įtvirtintam</text:span><text:span text:style-name="T62"><text:s/>teisinės valstybės principui.</text:span></text:p>
        </text:list-item>
      </text:list>
      <text:p text:style-name="P63"><text:span text:style-name="T64">Pažymėtina, kad<text:s/></text:span><text:span text:style-name="T65">1999 m. lapkričio 23 d.</text:span><text:span text:style-name="T66"><text:s/>priimtame<text:s/></text:span><text:span text:style-name="T67">Asmenų, slapta bendradarbiavusių su buvusios SSRS specialiosiomis tarnybomis, registracijos, prisipažinimo, įskaitos ir prisipažinusiųjų apsaugos įstatym</text:span><text:span text:style-name="T68">e nuo pat jo įsigaliojimo (2000 m. sausio<text:s/></text:span><text:span text:style-name="T69">1</text:span><text:span text:style-name="T70"><text:s/>d.) yra nustatyta bendra taisyklė, kad a</text:span><text:span text:style-name="T71">smenų, slapta bendradarbiavusių su buvusios SSRS specialiosiomis tarnybomis, prisipažinimo<text:s/></text:span><text:span text:style-name="T72">Lietuvos valstybei<text:s/></text:span><text:span text:style-name="T73">apie šį bendradarbiavimą</text:span><text:span text:style-name="T74"><text:s/></text:span><text:span text:style-name="T75">faktas<text:s/></text:span><text:span text:style-name="T76">ir</text:span><text:span text:style-name="T77"><text:s/>pateikti duomenys yra valstybės paslaptį sudaranti informacija, kuri įslaptinama,<text:s/></text:span><text:span text:style-name="T78">saugoma,<text:s/></text:span><text:span text:style-name="T79">naudojama ir išslaptinama įstatymų nustatyta tvarka, taip pat šios taisyklės<text:s/></text:span><text:span text:style-name="T80">išimtis, pagal kurią valstybės paslaptį sudarančia informacija<text:s/></text:span><text:soft-page-break/><text:span text:style-name="T81">nelaikomi duomenys apie tai, kad buvusios SSRS specialiosiose tarnybose tarnavo ar su jomis slapta bendradarbiavo Respublikos Prezidentas, Seimo ir savivaldybių tarybų nariai, Vyriausybės nariai, teisėjai ir prokurorai, taip pat kandidatai į šias pareigas (7 straipsnio 2 dalis, 8 straipsnio<text:s/></text:span><text:span text:style-name="T82">1,<text:s/></text:span><text:span text:style-name="T83">3 dal</text:span><text:span text:style-name="T84">y</text:span><text:span text:style-name="T85">s).</text:span></text:p>
      <text:p text:style-name="P86"><text:span text:style-name="T87">Šiuo teisiniu reguliavimu valstybė įsipareigojo saugoti<text:s/></text:span><text:span text:style-name="T88">valstybės paslaptį sudarančią</text:span><text:span text:style-name="T89"><text:s/>informaciją</text:span><text:span text:style-name="T90"><text:s/>ir sukūrė asmenų,<text:s/></text:span><text:span text:style-name="T91">pakl</text:span><text:span text:style-name="T92">ususių įstatymo<text:s/></text:span><text:span text:style-name="T93">reikalavim</text:span><text:span text:style-name="T94">ui</text:span><text:span text:style-name="T95"><text:s/>ir<text:s/></text:span><text:span text:style-name="T96">savanoriškai<text:s/></text:span><text:span text:style-name="T97">prisipažinusių apie slaptą bendradarbiavimą<text:s/></text:span><text:span text:style-name="T98">su buvusios SSRS specialiosiomis tarnybomis</text:span><text:span text:style-name="T99">,</text:span><text:span text:style-name="T100"><text:s/>teisėtus lūkesčius, kad jų prisipažinimas ir pateikti duomenys<text:s/></text:span><text:span text:style-name="T101">liks įslaptinti, jeigu jie nepret</text:span><text:span text:style-name="T102">enduos užimti nurodytų pareigų.</text:span></text:p>
      <text:p text:style-name="P103">Šiame įstatyme nuo pat jo įsigaliojimo taip pat<text:s/>nustatyta, kad<text:s/>asmenų,<text:s/>slapta bendradarbiavusių<text:s/>su buvusios SSRS specialiosiomis tarnybomis,<text:s/>bet<text:s/>per<text:s/>įstatyme nustatytą laiką<text:s/>– 6 mėnesius nuo<text:s/>šių asmenų veiklai vertinti<text:s/>sudarytos komisijos paskelbtos prisipažinimų priėmimo<text:s/>pradžios<text:s/>–<text:s/>apie tai<text:s/>neprisipažinusių, arba<text:s/>pateikusių<text:s/>žinomai melagingas žinias apie save, kitus asmenis ir specialiųjų tarnybų veiklą ar tokią informaciją nuslėpusių,<text:s/>duomenys bus skelbiami viešai (8 straipsnio 4 dalis), ir šiems asmenims<text:s/>10 metų nuo<text:s/>duomenų<text:s/>paskelbimo bus taikomi tam tikri<text:s/>darbinės (profesinės)<text:s/>veiklos apribojimai, be kita ko, draudimas dirbti diplomatinėje tarnyboje (9 straipsnio 1 dalis).</text:p>
      <text:p text:style-name="P104"><text:span text:style-name="T105">Taigi</text:span><text:span text:style-name="T106"><text:s/></text:span><text:span text:style-name="T107">asmenys,<text:s/></text:span><text:span text:style-name="T108">slapta bendradarbiav</text:span><text:span text:style-name="T109">ę</text:span><text:span text:style-name="T110"><text:s/>su buvusios SSRS specialiosiomis tarnybomis</text:span><text:span text:style-name="T111">,</text:span><text:span text:style-name="T112"><text:s/></text:span><text:span text:style-name="T113">įsigaliojus minėtam įstatymui ėję diplomat</text:span><text:span text:style-name="T114">ų</text:span><text:span text:style-name="T115"><text:s/>pareigas<text:s/></text:span><text:span text:style-name="T116">ir norėję likti dirbti diplomatinėje tarnyboje, arba</text:span><text:span text:style-name="T117"><text:s/>ketinę<text:s/></text:span><text:span text:style-name="T118">ateityje<text:s/></text:span><text:span text:style-name="T119">stoti į diplomatinę tarnybą,<text:s/></text:span><text:span text:style-name="T120">privalėjo per nustatytą laiką prisipažinti Lietuvos valstybei apie šį bendradarbiavimą ir</text:span><text:span text:style-name="T121">,<text:s/></text:span><text:span text:style-name="T122">jeigu<text:s/></text:span><text:span text:style-name="T123">tai padar</text:span><text:span text:style-name="T124">ė</text:span><text:span text:style-name="T125">,</text:span><text:span text:style-name="T126"><text:s/></text:span><text:span text:style-name="T127">įgijo<text:s/></text:span><text:span text:style-name="T128">pagrįst</text:span><text:span text:style-name="T129">ą ir teisėtą lūkestį, kad jų prisipažinimas ir pateikti duomenys bus įslaptinti</text:span><text:span text:style-name="T130"><text:s/>ir</text:span><text:span text:style-name="T131"><text:s/>valstybės<text:s/></text:span><text:span text:style-name="T132">saugomi,</text:span><text:span text:style-name="T133"><text:s/>jeigu jie nekandidatuos į Respublikos Prezidento, Seimo nario, savivaldybės tarybos nario, Vyriausybės nario, teisėjo<text:s/></text:span><text:span text:style-name="T134">ir</text:span><text:span text:style-name="T135"><text:s/>prokuroro pareigas</text:span><text:span text:style-name="T136">.</text:span></text:p>
      <text:p text:style-name="P137"><text:span text:style-name="T138">Seimas<text:s/></text:span><text:span text:style-name="T139">2015 m. birželio 30 d.</text:span><text:span text:style-name="T140"><text:s/>priėmė įstatymą, įsigaliojusį 2015 m. liepos 4 d., kuriuo<text:s/></text:span><text:span text:style-name="T141">Asmenų, slapta bendradarbiavusių su buvusios SSRS specialiosiomis tarnybomis, registracijos, prisipažinimo, įskaitos ir prisipažinusiųjų apsaugos įstatym</text:span><text:span text:style-name="T142">o 8 straipsnio 1 dalyje nustatė: „U</text:span><text:span text:style-name="T143">žregistruotų, prisipažinusių ir įrašytų į įskaitą asmenų pateikta informacija ir duomenys apie juos yra įslaptinami 75 metams ir saugomi įstatymų nustatyta tvarka.</text:span><text:span text:style-name="T144">“ Šia nuostata<text:s/></text:span><text:span text:style-name="T145">Seimas sukonkretino valstybės nuo pat šio įstatymo įsigaliojimo prisiimtą įsipareigojimą įslaptinti ir saugoti asmenų, prisipažinusių apie<text:s/></text:span><text:span text:style-name="T146">slaptą<text:s/></text:span><text:span text:style-name="T147">bendradarbiavimą<text:s/></text:span><text:span text:style-name="T148">su buvusios SSRS specialiosiomis tarnybomis</text:span><text:span text:style-name="T149">,<text:s/></text:span><text:span text:style-name="T150">pateikt</text:span><text:span text:style-name="T151">ą</text:span><text:span text:style-name="T152"><text:s/>informacij</text:span><text:span text:style-name="T153">ą</text:span><text:span text:style-name="T154"><text:s/>ir duomen</text:span><text:span text:style-name="T155">i</text:span><text:span text:style-name="T156">s apie juos</text:span><text:span text:style-name="T157">, įtvirtindamas valstybės pareigą<text:s/></text:span><text:span text:style-name="T158">šią informaciją<text:s/></text:span><text:span text:style-name="T159">įslaptin</text:span><text:span text:style-name="T160">ti<text:s/></text:span><text:span text:style-name="T161">75 metams, ir taip patvirtino šių asmenų<text:s/></text:span><text:span text:style-name="T162">teisėtus lūkesčius, kad ši valstybės paslaptį sudaranti informacija apie juos nebus at</text:span><text:span text:style-name="T163">skleista, nebent jie kandidatuotų <text:s/>į minėtas įstatyme išvardytas<text:s/></text:span><text:span text:style-name="T164">pareig</text:span><text:span text:style-name="T165">as</text:span><text:span text:style-name="T166">.</text:span></text:p>
      <text:soft-page-break/>
      <text:p text:style-name="P167">Konstitucinio Teismo aktuose,<text:s/>aiškinant konstitucinį teisinės valstybės principą, ne<text:s/>kartą konstatuota, kad neatsiejami<text:s/>šio<text:s/>principo elementai yra teisėtų lūkesčių apsauga, teisinis tikrumas ir teisinis saugumas; šie konstituciniai principai suponuoja valstybės pareigą užtikrinti teisinio reguliavimo tikrumą ir stabilumą, apsaugoti asmenų teises, gerbti teisėtus interesus ir teisėtus lūkesčius, vykdyti prisiimtus įsipareigojimus asmeniui; asmenys turi teisę pagrįstai tikėtis, kad jų pagal galiojančius įstatymus ar kitus teisės aktus, neprieštaraujančius Konstitucijai, įgytos teisės bus išlaikytos nustatytą laiką ir galės būti realiai įgyvendinamos; teisinio reguliavimo pataisomis negalima paneigti asmens teisėtų interesų ir teisėtų lūkesčių; neužtikrinus asmens teisėtų lūkesčių apsaugos, teisinio tikrumo ir teisinio saugumo, nebūtų užtikrintas asmens pasitikėjimas valstybe ir teise<text:s/>(2004 m. gruodžio 13 d., 2013 m. vasario 15 d.,<text:s/>2016 m. birželio 20 d. ir kiti<text:s/>nutarimai).<text:s/>Konstitucinis Teismas yra pažymėjęs ir tai, kad asmenį, kuris paklūsta teisei, laikosi įstatymų reikalavimų, saugo ir gina Konstitucija; šios nuostatos nepaisymas reikštų, kad nukrypstama ir nuo Konstitucijoje<text:s/>įtvirtinto teisingumo principo (2004 m. gruodžio 13 d.,<text:s/>2008 m. vasario 20 d.<text:s/>nutarimai).</text:p>
      <text:p text:style-name="P168"><text:span text:style-name="T169">Atsižvelgiant į tai,<text:s/></text:span><text:span text:style-name="T170">manytina</text:span><text:span text:style-name="T171">, kad valstybei įstatymu pripažinus<text:s/></text:span><text:span text:style-name="T172">tam tikrą<text:s/></text:span><text:span text:style-name="T173">informaciją<text:s/></text:span><text:span text:style-name="T174">apie asmen</text:span><text:span text:style-name="T175">į<text:s/></text:span><text:span text:style-name="T176">valstybės paslaptimi ir įsipareigojus<text:s/></text:span><text:span text:style-name="T177">ją<text:s/></text:span><text:span text:style-name="T178">saugoti, išskyrus tuos atvejus,<text:s/></text:span><text:span text:style-name="T179">kai</text:span><text:span text:style-name="T180"><text:s/>asmuo eina<text:s/></text:span><text:span text:style-name="T181">įstatyme nurodytas</text:span><text:span text:style-name="T182"><text:s/>pareigas arba į jas<text:s/></text:span><text:span text:style-name="T183">kandidatuoja, šių</text:span><text:span text:style-name="T184"><text:s/>pareigų sąrašas<text:s/></text:span><text:span text:style-name="T185">neturėtų</text:span><text:span text:style-name="T186"><text:s/>būti plečiamas</text:span><text:span text:style-name="T187">, nes<text:s/></text:span><text:span text:style-name="T188">ki</text:span><text:span text:style-name="T189">taip galėtų būti paneigti asmen</text:span><text:span text:style-name="T190">ų</text:span><text:span text:style-name="T191">, pasitikėjusių valstybe<text:s/></text:span><text:span text:style-name="T192">bei</text:span><text:span text:style-name="T193"><text:s/>jos teise</text:span><text:span text:style-name="T194"><text:s/>ir suteikusių valstybei atitinkamą informaciją apie save</text:span><text:span text:style-name="T195">,<text:s/></text:span><text:span text:style-name="T196">teisėti<text:s/></text:span><text:span text:style-name="T197">lūkesčiai.<text:s/></text:span><text:span text:style-name="T198">D</text:span><text:span text:style-name="T199">arytina išvada, kad į</text:span><text:span text:style-name="T200"><text:s/></text:span><text:span text:style-name="T201">pareigų, kurias einant arba į kurias kandidatuojant yra<text:s/></text:span><text:span text:style-name="T202">išslaptinama ir viešai paskelbiama</text:span><text:span text:style-name="T203"><text:s/>i</text:span><text:span text:style-name="T204">nformacija apie asmens<text:s/></text:span><text:span text:style-name="T205">slaptą<text:s/></text:span><text:span text:style-name="T206">bendradarbiavimą su buvusios SSRS specialiosiomis tarnybomis</text:span><text:span text:style-name="T207">, sąrašą</text:span><text:span text:style-name="T208"><text:s/></text:span><text:span text:style-name="T209">įtraukus<text:s/></text:span><text:span text:style-name="T210">diplomato pareig</text:span><text:span text:style-name="T211">a</text:span><text:span text:style-name="T212">s, galėtų būti<text:s/></text:span><text:span text:style-name="T213">paneigti<text:s/></text:span><text:span text:style-name="T214">šias pareigas einančių arba<text:s/></text:span><text:span text:style-name="T215">ketinančių į jas kandidatuoti asmenų</text:span><text:span text:style-name="T216"><text:s/></text:span><text:span text:style-name="T217">teisėti lūkesčiai ir pažeisti jų</text:span><text:span text:style-name="T218"><text:s/></text:span><text:span text:style-name="T219">teisėti interesai</text:span><text:span text:style-name="T220">; toks įstatymas reikštų, kad valstybė nesilaiko<text:s/></text:span><text:span text:style-name="T221">prisiimt</text:span><text:span text:style-name="T222">ų</text:span><text:span text:style-name="T223"><text:s/>įsipareigojim</text:span><text:span text:style-name="T224">ų</text:span><text:span text:style-name="T225"><text:s/>asmeniui</text:span><text:span text:style-name="T226">,<text:s/></text:span><text:span text:style-name="T227">juo būtų<text:s/></text:span><text:span text:style-name="T228">pakirst</text:span><text:span text:style-name="T229">as</text:span><text:span text:style-name="T230"><text:s/></text:span><text:span text:style-name="T231">asmens pasitikėjim</text:span><text:span text:style-name="T232">as</text:span><text:span text:style-name="T233"><text:s/>valstybe ir teise</text:span><text:span text:style-name="T234">, taigi būtų pažeisti konstituciniai<text:s/></text:span><text:span text:style-name="T235">teisėtų lūkesčių apsaug</text:span><text:span text:style-name="T236">os</text:span><text:span text:style-name="T237">, teisinio</text:span><text:span text:style-name="T238"><text:s/>tikrum</text:span><text:span text:style-name="T239">o</text:span><text:span text:style-name="T240"><text:s/>ir teisinio</text:span><text:span text:style-name="T241"><text:s/>saugum</text:span><text:span text:style-name="T242">o principai,<text:s/></text:span><text:span text:style-name="T243">kurie, kaip minėta, yra neatsiejami k</text:span><text:span text:style-name="T244">onstituci</text:span><text:span text:style-name="T245">nio</text:span><text:span text:style-name="T246"><text:s/>teisinės valstybės princip</text:span><text:span text:style-name="T247">o elementai.</text:span></text:p>
      <text:p text:style-name="P248"><text:span text:style-name="T249">Paminėtina, kad<text:s/></text:span><text:span text:style-name="T250">vertinamu<text:s/></text:span><text:span text:style-name="T251">p</text:span><text:span text:style-name="T252">rojekt</text:span><text:span text:style-name="T253">u į<text:s/></text:span><text:span text:style-name="T254">pareigų, kurias einant arba į kurias kandidatuojant yra<text:s/></text:span><text:span text:style-name="T255">išslaptinama ir viešai paskelbiama</text:span><text:span text:style-name="T256"><text:s/>i</text:span><text:span text:style-name="T257">nformacija apie asmens<text:s/></text:span><text:span text:style-name="T258">slaptą<text:s/></text:span><text:span text:style-name="T259">bendradarbiavimą su buvusios SSRS specialiosiomis tarnybomis</text:span><text:span text:style-name="T260">, sąrašą<text:s/></text:span><text:span text:style-name="T261">taip pat siūloma<text:s/></text:span><text:span text:style-name="T262">į</text:span><text:span text:style-name="T263">traukti<text:s/></text:span><text:span text:style-name="T264">savivaldybės tarybos nario – mero ir<text:s/></text:span><text:span text:style-name="T265">Europos Parlamento nario<text:s/></text:span><text:span text:style-name="T266">pareigas, tačiau šie siūlymai vertintini kitaip nei siūlymas į šį sąrašą įtraukti diplomato pareigas, nes meras yra savivaldybės tarybos narys,<text:s/></text:span><text:span text:style-name="T267">taigi<text:s/></text:span><text:span text:style-name="T268">šios pareigos<text:s/></text:span><text:span text:style-name="T269">visada buvo aptariamame sąraše, o Europos Parlamento nario pareigų<text:s/></text:span><text:span text:style-name="T270">savanoriško asmenų,<text:s/></text:span><text:span text:style-name="T271">slapta bendradarbiavusių su buvusios SSRS specialiosiomis tarnybomis,<text:s/></text:span><text:span text:style-name="T272">prisipažinimo laikotarpiu<text:s/></text:span><text:soft-page-break/><text:span text:style-name="T273">Lietuvoje apskritai nebuvo, todėl<text:s/></text:span><text:span text:style-name="T274">prisipažinę<text:s/></text:span><text:span text:style-name="T275">asmenys<text:s/></text:span><text:span text:style-name="T276">negalėjo įgyti jokių su<text:s/></text:span><text:span text:style-name="T277">šiomis pareigomis</text:span><text:span text:style-name="T278"><text:s/>susi</text:span><text:span text:style-name="T279">jusių</text:span><text:span text:style-name="T280"><text:s/>lūkesčių.</text:span></text:p>
      <text:list text:style-name="LFO19" text:continue-numbering="true">
        <text:list-item>
          <text:p text:style-name="P281"><text:span text:style-name="T282">Jeigu<text:s/></text:span><text:span text:style-name="T283">į šios išvados 1 punkte išdėstytą pastabą</text:span><text:span text:style-name="T284"><text:s/>nebūtų atsižvelgta</text:span><text:span text:style-name="T285">,<text:s/></text:span><text:span text:style-name="T286">tai<text:s/></text:span><text:span text:style-name="T287">paisant teisinio re</text:span><text:span text:style-name="T288">guliavimo sistemiškumo principo (reiškiančio, be kita ko, kad<text:s/></text:span><text:span text:style-name="T289">teisės normos turi derėti tarpusavyje)<text:s/></text:span><text:span text:style-name="T290">diplomatai turėtų būti įrašyti ir<text:s/></text:span><text:span text:style-name="T291">į </text:span><text:span text:style-name="T292">projekto 1 straipsniu keičiamo įstatymo 7 straipsnio 2 dalyje<text:s/></text:span><text:span text:style-name="T293">išdėstytą sąrašą pareigų, duomenys apie kurias einančių arba į jas<text:s/></text:span><text:span text:style-name="T294">kandidatuojančių asmenų slaptą bendradarbiavimą su buvusios SSRS specialiosiomis tarnybomis</text:span><text:span text:style-name="T295"><text:s/>nelaikomi v</text:span><text:span text:style-name="T296">alstybės paslaptį sudarančia informacija</text:span><text:span text:style-name="T297">.</text:span></text:p>
        </text:list-item>
      </text:list>
      <text:p text:style-name="P298"/>
      <text:p text:style-name="P299"/>
      <text:p text:style-name="P300"/>
      <text:p text:style-name="P301">Departamento direktorius<text:tab/><text:tab/><text:tab/><text:tab/><text:s/><text:s text:c="21"/>Andrius Kabišaitis</text:p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V. Staugaitytė, tel. (8 5) 239 6898, el. p. viktorija.staugaityte@lrs.lt</text:p>
      <text:p text:style-name="P327"><text:span text:style-name="T328">P. Žukauskas, tel. (8 5) 239 6832, el. p. pranas.zukausk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gc-table-cell-span" style:display-name="igc-table-cell-span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odyText" style:display-name="Body Text" style:family="paragraph" style:parent-style-name="Normal">
      <style:paragraph-properties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5LVL1" style:family="text">
      <style:text-properties fo:font-weight="normal" style:font-weight-asian="normal" fo:font-style="normal" style:font-style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5-04T11:40:00Z</meta:creation-date>
    <dc:date>2020-05-04T11:40:00Z</dc:date>
    <meta:print-date>2018-11-19T15:44:00Z</meta:print-date>
    <meta:template xlink:href="Normal.dotm" xlink:type="simple"/>
    <meta:editing-cycles>2</meta:editing-cycles>
    <meta:editing-duration>PT0S</meta:editing-duration>
    <meta:document-statistic meta:page-count="5" meta:paragraph-count="95" meta:word-count="1124" meta:character-count="8890" meta:row-count="206" meta:non-whitespace-character-count="7861"/>
  </office:meta>
</office:document-meta>
</file>