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letter-spacing="0.0138in"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language="en" fo:country="US"/>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493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0.4888in" style:use-optimal-column-width="false"/>
    </style:style>
    <style:style style:name="TableColumn57" style:family="table-column">
      <style:table-column-properties style:column-width="0.4958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4.3347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8743in" style:use-optimal-column-width="false"/>
    </style:style>
    <style:style style:name="Table53" style:family="table">
      <style:table-properties style:width="10.6354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538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text-properties fo:font-size="12pt" style:font-size-asian="12pt" style:font-size-complex="12pt" fo:language="en" fo:country="US"/>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text-properties fo:font-size="12pt" style:font-size-asian="12pt" style:font-size-complex="12pt"/>
    </style:style>
    <style:style style:name="P92" style:parent-style-name="Normal" style:family="paragraph">
      <style:paragraph-properties fo:text-align="justify"/>
    </style:style>
    <style:style style:name="P93" style:parent-style-name="Pasiūlymai5" style:family="paragraph">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P103" style:parent-style-name="Pasiūlymai5"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anguage="en" fo:country="US"/>
    </style:style>
    <style:style style:name="T110" style:parent-style-name="DefaultParagraphFont" style:family="text">
      <style:text-properties style:font-weight-complex="bold"/>
    </style:style>
    <style:style style:name="T111" style:parent-style-name="DefaultParagraphFont" style:family="text">
      <style:text-properties fo:language="en" fo:country="US"/>
    </style:style>
    <style:style style:name="P112" style:parent-style-name="Normal"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weight="bold" style:font-weight-asian="bold" style:font-weight-complex="bold"/>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text-position="super 62.5%"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per 62.5%"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A"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37" style:parent-style-name="DefaultParagraphFont" style:family="text">
      <style:text-properties fo:color="#00000A" style:language-asian="lt" style:country-asian="LT"/>
    </style:style>
    <style:style style:name="T138" style:parent-style-name="DefaultParagraphFont" style:family="text">
      <style:text-properties fo:font-weight="bold" style:font-weight-asian="bold" fo:color="#00000A" style:language-asian="lt" style:country-asian="LT"/>
    </style:style>
    <style:style style:name="T139" style:parent-style-name="DefaultParagraphFont" style:family="text">
      <style:text-properties fo:color="#00000A" style:language-asian="lt" style:country-asian="LT"/>
    </style:style>
    <style:style style:name="T140" style:parent-style-name="DefaultParagraphFont" style:family="text">
      <style:text-properties fo:font-weight="bold" style:font-weight-asian="bold" fo:color="#00000A" style:language-asian="lt" style:country-asian="LT"/>
    </style:style>
    <style:style style:name="T141" style:parent-style-name="DefaultParagraphFont" style:family="text">
      <style:text-properties fo:color="#00000A"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43" style:parent-style-name="DefaultParagraphFont" style:family="text">
      <style:text-properties fo:color="#00000A" style:language-asian="lt" style:country-asian="LT"/>
    </style:style>
    <style:style style:name="T144" style:parent-style-name="DefaultParagraphFont" style:family="text">
      <style:text-properties fo:font-weight="bold" style:font-weight-asian="bold" fo:color="#00000A" style:language-asian="lt" style:country-asian="LT"/>
    </style:style>
    <style:style style:name="T145" style:parent-style-name="DefaultParagraphFont" style:family="text">
      <style:text-properties fo:color="#00000A" style:language-asian="lt" style:country-asian="LT"/>
    </style:style>
    <style:style style:name="T146" style:parent-style-name="DefaultParagraphFont" style:family="text">
      <style:text-properties fo:font-weight="bold" style:font-weight-asian="bold" fo:color="#00000A" style:language-asian="lt" style:country-asian="LT"/>
    </style:style>
    <style:style style:name="T147" style:parent-style-name="DefaultParagraphFont" style:family="text">
      <style:text-properties fo:font-weight="bold" style:font-weight-asian="bold" fo:color="#00000A"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49" style:parent-style-name="DefaultParagraphFont" style:family="text">
      <style:text-properties fo:color="#00000A" style:language-asian="lt" style:country-asian="LT"/>
    </style:style>
    <style:style style:name="T150" style:parent-style-name="DefaultParagraphFont" style:family="text">
      <style:text-properties fo:font-weight="bold" style:font-weight-asian="bold" fo:color="#00000A" style:language-asian="lt" style:country-asian="LT"/>
    </style:style>
    <style:style style:name="T151" style:parent-style-name="DefaultParagraphFont" style:family="text">
      <style:text-properties fo:color="#00000A" style:language-asian="lt" style:country-asian="LT"/>
    </style:style>
    <style:style style:name="T152" style:parent-style-name="DefaultParagraphFont" style:family="text">
      <style:text-properties fo:color="#00000A"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54" style:parent-style-name="DefaultParagraphFont" style:family="text">
      <style:text-properties fo:color="#00000A"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56" style:parent-style-name="DefaultParagraphFont" style:family="text">
      <style:text-properties fo:color="#00000A" style:language-asian="lt" style:country-asian="LT"/>
    </style:style>
    <style:style style:name="T157" style:parent-style-name="DefaultParagraphFont" style:family="text">
      <style:text-properties fo:color="#00000A"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A"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font-weight="bold" style:font-weight-asian="bold" fo:color="#000000" style:text-position="super 62.5%"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A" style:language-asian="lt" style:country-asian="LT"/>
    </style:style>
    <style:style style:name="T169" style:parent-style-name="DefaultParagraphFont" style:family="text">
      <style:text-properties fo:font-weight="bold" style:font-weight-asian="bold" fo:color="#00000A" style:language-asian="lt" style:country-asian="LT"/>
    </style:style>
    <style:style style:name="T170" style:parent-style-name="DefaultParagraphFont" style:family="text">
      <style:text-properties fo:color="#00000A" style:language-asian="lt" style:country-asian="LT"/>
    </style:style>
    <style:style style:name="T171" style:parent-style-name="DefaultParagraphFont" style:family="text">
      <style:text-properties fo:font-weight="bold" style:font-weight-asian="bold" fo:color="#00000A" style:language-asian="lt" style:country-asian="LT"/>
    </style:style>
    <style:style style:name="T172" style:parent-style-name="DefaultParagraphFont" style:family="text">
      <style:text-properties fo:font-weight="bold" style:font-weight-asian="bold" fo:color="#00000A" style:language-asian="lt" style:country-asian="LT"/>
    </style:style>
    <style:style style:name="T173" style:parent-style-name="DefaultParagraphFont" style:family="text">
      <style:text-properties fo:color="#00000A"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75" style:parent-style-name="DefaultParagraphFont" style:family="text">
      <style:text-properties fo:font-weight="bold" style:font-weight-asian="bold" fo:color="#00000A" style:language-asian="lt" style:country-asian="LT"/>
    </style:style>
    <style:style style:name="T176" style:parent-style-name="DefaultParagraphFont" style:family="text">
      <style:text-properties fo:color="#00000A" style:language-asian="lt" style:country-asian="LT"/>
    </style:style>
    <style:style style:name="T177" style:parent-style-name="DefaultParagraphFont" style:family="text">
      <style:text-properties fo:font-weight="bold" style:font-weight-asian="bold" fo:color="#00000A" style:language-asian="lt" style:country-asian="LT"/>
    </style:style>
    <style:style style:name="T178" style:parent-style-name="DefaultParagraphFont" style:family="text">
      <style:text-properties fo:font-weight="bold" style:font-weight-asian="bold" fo:color="#00000A" style:language-asian="lt" style:country-asian="LT"/>
    </style:style>
    <style:style style:name="T179" style:parent-style-name="DefaultParagraphFont" style:family="text">
      <style:text-properties fo:font-weight="bold" style:font-weight-asian="bold" fo:color="#00000A" style:language-asian="lt" style:country-asian="LT"/>
    </style:style>
    <style:style style:name="T180" style:parent-style-name="DefaultParagraphFont" style:family="text">
      <style:text-properties fo:font-weight="bold" style:font-weight-asian="bold" fo:color="#00000A" style:language-asian="lt" style:country-asian="LT"/>
    </style:style>
    <style:style style:name="T181" style:parent-style-name="DefaultParagraphFont" style:family="text">
      <style:text-properties fo:font-weight="bold" style:font-weight-asian="bold" fo:color="#00000A" style:language-asian="lt" style:country-asian="LT"/>
    </style:style>
    <style:style style:name="T182" style:parent-style-name="DefaultParagraphFont" style:family="text">
      <style:text-properties fo:font-weight="bold" style:font-weight-asian="bold" fo:color="#00000A" style:language-asian="lt" style:country-asian="LT"/>
    </style:style>
    <style:style style:name="T183" style:parent-style-name="DefaultParagraphFont" style:family="text">
      <style:text-properties fo:font-weight="bold" style:font-weight-asian="bold" fo:color="#00000A" style:language-asian="lt" style:country-asian="LT"/>
    </style:style>
    <style:style style:name="T184" style:parent-style-name="DefaultParagraphFont" style:family="text">
      <style:text-properties fo:color="#00000A" style:language-asian="lt" style:country-asian="LT"/>
    </style:style>
    <style:style style:name="T185" style:parent-style-name="DefaultParagraphFont" style:family="text">
      <style:text-properties fo:font-weight="bold" style:font-weight-asian="bold" fo:color="#00000A" style:language-asian="lt" style:country-asian="LT"/>
    </style:style>
    <style:style style:name="T186" style:parent-style-name="DefaultParagraphFont" style:family="text">
      <style:text-properties fo:font-weight="bold" style:font-weight-asian="bold" fo:color="#00000A" style:language-asian="lt" style:country-asian="LT"/>
    </style:style>
    <style:style style:name="T187" style:parent-style-name="DefaultParagraphFont" style:family="text">
      <style:text-properties fo:font-weight="bold" style:font-weight-asian="bold" fo:color="#00000A" style:language-asian="lt" style:country-asian="LT"/>
    </style:style>
    <style:style style:name="T188" style:parent-style-name="DefaultParagraphFont" style:family="text">
      <style:text-properties fo:color="#00000A"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fo:color="#00000A" style:language-asian="lt" style:country-asian="LT"/>
    </style:style>
    <style:style style:name="T192" style:parent-style-name="DefaultParagraphFont" style:family="text">
      <style:text-properties fo:font-weight="bold" style:font-weight-asian="bold" fo:color="#00000A"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text-properties fo:color="#000000"/>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text-properties fo:font-size="12pt" style:font-size-asian="12pt" style:font-size-complex="12pt" fo:language="en" fo:country="US"/>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text-properties fo:font-size="12pt" style:font-size-asian="12pt" style:font-size-complex="12pt"/>
    </style:style>
    <style:style style:name="P202" style:parent-style-name="Pasiūlymai5" style:family="paragraph">
      <style:text-properties fo:font-size="12pt" style:font-size-asian="12pt" style:font-size-complex="12pt"/>
    </style:style>
    <style:style style:name="P203" style:parent-style-name="Pasiūlymai5" style:family="paragraph">
      <style:text-properties fo:font-size="12pt" style:font-size-asian="12pt" style:font-size-complex="12pt"/>
    </style:style>
    <style:style style:name="P204" style:parent-style-name="Pasiūlymai5" style:family="paragraph">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line-height-at-least="0.1944in" fo:text-indent="0.5909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style:line-height-at-least="0.1944in" fo:text-indent="0.5909in" fo:background-color="#FFFFFF"/>
      <style:text-properties fo:color="#000000"/>
    </style:style>
    <style:style style:name="P218" style:parent-style-name="Normal" style:family="paragraph">
      <style:paragraph-properties fo:text-align="justify" style:line-height-at-least="0.1944in" fo:text-indent="0.5909in" fo:background-color="#FFFFFF"/>
      <style:text-properties fo:color="#000000"/>
    </style:style>
    <style:style style:name="P219" style:parent-style-name="Normal" style:family="paragraph">
      <style:paragraph-properties fo:text-align="justify" style:line-height-at-least="0.1944in" fo:text-indent="0.5909in" fo:background-color="#FFFFFF"/>
      <style:text-properties fo:color="#000000"/>
    </style:style>
    <style:style style:name="P220" style:parent-style-name="Normal" style:family="paragraph">
      <style:paragraph-properties fo:text-align="justify" style:line-height-at-least="0.1944in" fo:text-indent="0.5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1944in" fo:text-indent="0.5in" fo:background-color="#FFFFFF"/>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fo:background-color="#FFFFFF"/>
    </style:style>
    <style:style style:name="T226" style:parent-style-name="DefaultParagraphFont" style:family="text">
      <style:text-properties fo:font-weight="bold" style:font-weight-asian="bold" style:font-weight-complex="bold" fo:color="#000000" style:text-position="super 62.5%" fo:background-color="#FFFFFF"/>
    </style:style>
    <style:style style:name="T227" style:parent-style-name="DefaultParagraphFont" style:family="text">
      <style:text-properties fo:font-weight="bold" style:font-weight-asian="bold" style:font-weight-complex="bold" fo:color="#000000" fo:background-color="#FFFFFF"/>
    </style:style>
    <style:style style:name="P228" style:parent-style-name="Normal" style:family="paragraph">
      <style:paragraph-properties fo:text-align="justify" style:line-height-at-least="0.1944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944in" fo:background-color="#FFFFFF"/>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2.5%"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tab-stops>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text-properties fo:font-size="12pt" style:font-size-asian="12pt" style:font-size-complex="12pt"/>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Pasiūlymai5" style:family="paragraph">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line-height-at-least="0.1916in"/>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margin-top="0.0694in" style:line-height-at-least="0.25in"/>
    </style:style>
    <style:style style:name="T282" style:parent-style-name="DefaultParagraphFont" style:family="text">
      <style:text-properties fo:font-weight="bold" style:font-weight-asian="bold" style:font-weight-complex="bold" fo:color="#00000A" style:language-asian="lt" style:country-asian="LT"/>
    </style:style>
    <style:style style:name="T283" style:parent-style-name="DefaultParagraphFont" style:family="text">
      <style:text-properties fo:color="#00000A" style:language-asian="lt" style:country-asian="LT"/>
    </style:style>
    <style:style style:name="T284" style:parent-style-name="DefaultParagraphFont" style:family="text">
      <style:text-properties fo:color="#00000A" style:text-position="super 62.5%" style:language-asian="lt" style:country-asian="LT"/>
    </style:style>
    <style:style style:name="T285" style:parent-style-name="DefaultParagraphFont" style:family="text">
      <style:text-properties fo:color="#00000A" style:language-asian="lt" style:country-asian="LT"/>
    </style:style>
    <style:style style:name="P286" style:parent-style-name="Normal" style:family="paragraph">
      <style:paragraph-properties fo:text-align="justify" fo:margin-top="0.0694in" style:line-height-at-least="0.25in"/>
    </style:style>
    <style:style style:name="T287" style:parent-style-name="DefaultParagraphFont" style:family="text">
      <style:text-properties fo:color="#00000A" style:language-asian="lt" style:country-asian="LT"/>
    </style:style>
    <style:style style:name="T288" style:parent-style-name="DefaultParagraphFont" style:family="text">
      <style:text-properties fo:font-weight="bold" style:font-weight-asian="bold" style:font-weight-complex="bold" fo:color="#00000A" style:language-asian="lt" style:country-asian="LT"/>
    </style:style>
    <style:style style:name="T289" style:parent-style-name="DefaultParagraphFont" style:family="text">
      <style:text-properties fo:color="#00000A"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91" style:parent-style-name="DefaultParagraphFont" style:family="text">
      <style:text-properties fo:color="#00000A" style:language-asian="lt" style:country-asian="LT"/>
    </style:style>
    <style:style style:name="T292" style:parent-style-name="DefaultParagraphFont" style:family="text">
      <style:text-properties fo:color="#00000A"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7875in"/>
        </style:tab-stops>
      </style:paragraph-properties>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text-properties fo:font-size="12pt" style:font-size-asian="12pt" style:font-size-complex="12pt"/>
    </style:style>
    <style:style style:name="P302" style:parent-style-name="Normal" style:family="paragraph">
      <style:paragraph-properties fo:text-align="justify"/>
    </style:style>
    <style:style style:name="P303" style:parent-style-name="Pasiūlymai5" style:family="paragraph">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fo:color="#000000" style:language-asian="lt" style:country-asian="LT"/>
    </style:style>
    <style:style style:name="P314" style:parent-style-name="Normal" style:family="paragraph">
      <style:paragraph-properties fo:text-align="justify" fo:text-indent="0.5in"/>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anguage="en" fo:country="U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fo:language="en" fo:country="US"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justify" style:line-height-at-least="0.1916in"/>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7875in"/>
        </style:tab-stops>
      </style:paragraph-properties>
      <style:text-properties fo:color="#000000"/>
    </style:style>
    <style:style style:name="P338" style:parent-style-name="Normal" style:family="paragraph">
      <style:paragraph-properties fo:keep-with-next="always"/>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color="#FFFFFF"/>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PAGRINDINIO KOMITETO<text:s/>PAPILDOMA<text:s/>IŠVADA<text:s/>(1)<text:s/></text:p>
      <text:p text:style-name="P14"/>
      <text:p text:style-name="P15"><text:span text:style-name="T16">DĖL<text:s/></text:span><text:span text:style-name="T17">LIETUVOS RESPUBLIKOS<text:s/></text:span><text:span text:style-name="T18">UŽIMTUMO ĮSTATYMO NR.<text:s/></text:span><text:span text:style-name="T19">XII-2470<text:s/></text:span><text:span text:style-name="T20">5</text:span><text:span text:style-name="T21">1</text:span><text:span text:style-name="T22"><text:s/></text:span><text:span text:style-name="T23">STRAIPSNI</text:span><text:span text:style-name="T24">O</text:span><text:span text:style-name="T25"><text:s/></text:span><text:span text:style-name="T26">pakeitimo</text:span></text:p>
      <text:p text:style-name="P27"><text:span text:style-name="T28">ĮSTATYMO PROJEKTO<text:s/></text:span><text:span text:style-name="T29">N</text:span><text:span text:style-name="T30">R</text:span><text:span text:style-name="T31">. XIIIP-4725</text:span><text:span text:style-name="T32">(2)</text:span></text:p>
      <text:p text:style-name="P33"/>
      <text:p text:style-name="P34">2020-04-29<text:s text:c="2"/>Nr.<text:s/>103-P-19</text:p>
      <text:p text:style-name="P35">Vilnius</text:p>
      <text:p text:style-name="P36"/>
      <text:p text:style-name="P37"><text:span text:style-name="T38">1. Komiteto<text:s/></text:span><text:span text:style-name="T39">posėdyje</text:span><text:span text:style-name="T40"><text:s/>dalyvavo:</text:span>R. Šalaševičiūtė – Komiteto pirmininkė, R. Baškienė, R. J. Dagys, A. Dumbrava, J. Džiugelis, P. Kuzmickienė, M. Navickienė, V. Rastenis, J. Rimkus, A. Sysas, T. Tomilinas, J. Varkalys; Komiteto biuras: E. Bulotaitė – biuro vedėja, patarėjos: D. Aleksejūnienė, A. Dolmantienė, D. Jonėnienė, I. Kuodienė, padėjėjos: R. Liekienė, I. Žukauskaitė; kviestieji asmenys: G. Skaistė – Seimo narė, R. Žemaitaitis – Seimo narys, E. Radišauskienė – socialinės apsaugos ir darbo viceministrė, V. Kalinauskas – Socialinės apsaugos ir darbo ministerijos Socialinio draudimo skyriaus vedėjas, I. Balnanosienė – Užimtumo tarnybos direktorė, J. Varanauskienė – Valstybinio socialinio draudimo fondo valdybos direktorė, V. Latvienė – Valstybinio socialinio draudimo fondo valdybos direktoriaus pavaduotoja.<text:s/></text:p>
      <text:p text:style-name="P41"><text:span text:style-name="T42">2</text:span><text:span text:style-name="T43">.<text:s/></text:span><text:span text:style-name="T44">Seimo kanceliarijos Teisės departamento</text:span><text:span text:style-name="T45"><text:s/></text:span><text:span text:style-name="T46">išvados ir kitų ekspertų<text:s/></text:span><text:span text:style-name="T47">pasiūlymai:</text:span><text:span text:style-name="T48"><text:s/></text:span><text:span text:style-name="T49">negauta.</text:span></text:p>
      <text:p text:style-name="P50"><text:span text:style-name="T51">3.<text:s/></text:span><text:span text:style-name="T52">Subjektų, turinčių įstatymų leidybos iniciatyvos teisę, pasiūlymai:<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narė Rimantė Šalaševičiūtė</text:p>
            <text:p text:style-name="P92">(2020-04-28)</text:p>
            <text:p text:style-name="P93"/>
          </table:table-cell>
          <table:table-cell table:style-name="TableCell94">
            <text:p text:style-name="P95">1</text:p>
            <text:p text:style-name="P96"/>
          </table:table-cell>
          <table:table-cell table:style-name="TableCell97">
            <text:p text:style-name="P98"/>
          </table:table-cell>
          <table:table-cell table:style-name="TableCell99">
            <text:p text:style-name="P100"/>
          </table:table-cell>
          <table:table-cell table:style-name="TableCell101">
            <text:p text:style-name="P102"/>
            <text:p text:style-name="P103"/>
          </table:table-cell>
          <table:table-cell table:style-name="TableCell104">
            <text:p text:style-name="P105"><text:span text:style-name="T106">Argumentai:</text:span><text:span text:style-name="T107"><text:s/></text:span><text:span text:style-name="T108">pasiūlymu siekiama patikslinti įstatymo projekto Nr. XIIIP-4725(</text:span><text:span text:style-name="T109">2)</text:span><text:span text:style-name="T110"><text:s/>nuostatas taip, kad būtų<text:s/></text:span>pilnai įgyvendintas projekto Nr. XIIIP-<text:span text:style-name="T111">4725<text:s/></text:span>Aiškinamajame rašte siekiamas tikslas<text:s/></text:p>
            <text:p text:style-name="P112">(t. y.<text:s/><text:span text:style-name="T113">savarankiškai dirbančių asmenų nediskriminavimas, kurie turi galiojančią darbo sutartį, bet negauna su darbo santykiais susijusių pajamų). Atitinkamai būtina patikslinti ir keičiamo įstatymo 5</text:span><text:span text:style-name="T114">1</text:span><text:span text:style-name="T115"><text:s/>straipsnio 5 dalį.</text:span></text:p>
            <text:p text:style-name="P116"/>
            <text:p text:style-name="P117"><text:span text:style-name="T118">Pasiūlymas:</text:span><text:span text:style-name="T119"><text:s/></text:span><text:span text:style-name="T120">įstatymo projekto 1 straipsnį siūloma išdėstyti<text:s/></text:span><text:soft-page-break/><text:span text:style-name="T121">taip:</text:span></text:p>
            <text:p text:style-name="P122"><text:span text:style-name="T123">,,</text:span><text:span text:style-name="T124">1 straipsnis. 5</text:span><text:span text:style-name="T125">1</text:span><text:span text:style-name="T126"> straipsnio pakeitimas </text:span></text:p>
            <text:p text:style-name="P127"><text:span text:style-name="T128">1.</text:span><text:span text:style-name="T129"><text:s/></text:span><text:span text:style-name="T130">Pakeisti 5</text:span><text:span text:style-name="T131">1</text:span><text:span text:style-name="T132"> straipsnio 1 dalies 2 punktą ir jį išdėstyti taip:</text:span></text:p>
            <text:p text:style-name="P133"><text:span text:style-name="T134">,,2) </text:span><text:span text:style-name="T135">Lietuvos Respublikos Vyriausybės paskelbtos ekstremaliosios situacijos ir karantino metu </text:span><text:span text:style-name="T136">jo</text:span><text:span text:style-name="T137"><text:s/></text:span><text:span text:style-name="T138">jam</text:span><text:span text:style-name="T139"><text:s/></text:span><text:span text:style-name="T140">priskaičiuotas<text:s/></text:span><text:span text:style-name="T141">darbo užmokestis pagal darbo sutartį </text:span><text:span text:style-name="T142">ir</text:span><text:span text:style-name="T143"><text:s/></text:span><text:span text:style-name="T144">ar</text:span><text:span text:style-name="T145"><text:s/>darbo santykiams prilygintus teisinius santykius yra<text:s/></text:span><text:span text:style-name="T146">ne</text:span><text:span text:style-name="T147"><text:s/>didesnis<text:s/></text:span><text:span text:style-name="T148">mažesnis<text:s/></text:span><text:span text:style-name="T149">už<text:s/></text:span><text:span text:style-name="T150">Lietuvos Respublikos Vyriausybės patvirtintą</text:span><text:span text:style-name="T151"><text:s/></text:span><text:span text:style-name="T152">minimaliąją mėnesinę algą<text:s/></text:span><text:span text:style-name="T153">arba lygus</text:span><text:span text:style-name="T154"><text:s/></text:span><text:span text:style-name="T155">minimaliajai mėnesinei algai</text:span><text:span text:style-name="T156">;“</text:span><text:span text:style-name="T157">.</text:span></text:p>
            <text:p text:style-name="P158"><text:span text:style-name="T159">2.<text:s/></text:span><text:span text:style-name="T160">Pakeisti 5</text:span><text:span text:style-name="T161">1</text:span><text:span text:style-name="T162"> straipsnio 5 dalį ir ją<text:s/></text:span><text:span text:style-name="T163">išdėstyti taip:</text:span></text:p>
            <text:p text:style-name="P164"><text:span text:style-name="T165"><text:s text:c="10"/></text:span><text:span text:style-name="T166">,,</text:span><text:span text:style-name="T167">5</text:span>.<text:s/><text:span text:style-name="T168">Išmokas savarankiškai dirbantiems asmenims skiria Užimtumo tarnyba prie Socialinės apsaugos ir darbo ministerijos (toliau – Užimtumo tarnyba).<text:s/></text:span><text:span text:style-name="T169">Asmeniui,</text:span><text:span text:style-name="T170"><text:s/></text:span><text:span text:style-name="T171">kuris kreipėsi į Užimtumo tarnybą dėl išmokos savarankiškai dirbančiam asmeniui</text:span><text:span text:style-name="T172"><text:s/>paskyrimo,</text:span><text:span text:style-name="T173"><text:s/></text:span><text:span text:style-name="T174">I</text:span><text:span text:style-name="T175">i</text:span><text:span text:style-name="T176">šmoka savarankiškai dirbančiam asmeniui paskiriama per 3 darbo dienas nuo<text:s/></text:span><text:span text:style-name="T177">duomenų</text:span><text:span text:style-name="T178"><text:s/>ar dokumentų patvirtinančių asmens atitikimą šio straip</text:span><text:span text:style-name="T179">s</text:span><text:span text:style-name="T180">n</text:span><text:span text:style-name="T181">io</text:span><text:span text:style-name="T182"><text:s/>1 dalyje nurodytai<text:s/></text:span><text:span text:style-name="T183">(nurodytoms) sąlygai (sąlygoms)</text:span><text:span text:style-name="T184"><text:s/></text:span><text:span text:style-name="T185">g</text:span><text:span text:style-name="T186">avimo Užimtumo tarnyboje<text:s/></text:span><text:span text:style-name="T187">dienos</text:span><text:span text:style-name="T188"><text:s/></text:span><text:span text:style-name="T189">asmens kreipimosi į Užimtumo tarnybą dienos</text:span><text:span text:style-name="T190">.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text:s/></text:span><text:soft-page-break/><text:span text:style-name="T191">dienos.</text:span><text:span text:style-name="T192">“</text:span></text:p>
          </table:table-cell>
          <table:table-cell table:style-name="TableCell193">
            <text:p text:style-name="P194">Pritarti<text:s/></text:p>
          </table:table-cell>
          <table:table-cell table:style-name="TableCell195">
            <text:p text:style-name="P196"/>
          </table:table-cell>
        </table:table-row>
        <text:soft-page-break/>
        <table:table-row table:style-name="TableRow197">
          <table:table-cell table:style-name="TableCell198">
            <text:p text:style-name="P199">2.</text:p>
          </table:table-cell>
          <table:table-cell table:style-name="TableCell200">
            <text:p text:style-name="P201">Seimo nariai</text:p>
            <text:p text:style-name="P202">Gintarė Skaistė,</text:p>
            <text:p text:style-name="P203">Laurynas Kasčiūnas</text:p>
            <text:p text:style-name="P204">(2020-04-28)</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Argumentai: </text:span><text:span text:style-name="T216">Šis pasiūlymas susijęs su praktiniu įstatymo taikymu. Iki šiol, antroji sąlyga (iš trijų) gauti išmoką savarankiškai dirbantiems asmenims buvo siejama su prievole nedirbti pagal darbo sutartį. Tačiau įstatyme nebuvo parašyta, jog asmuo turi nedirbti prašymo pateikimo mėnesį. Todėl prašymai išmokai gauti būdavo atmetami net ir tokiu atveju, jei darbo sutartis buvo nutraukta pačioje karantino pradžioje kovo mėnesį, o išmokos prašoma už balandžio mėnesį. Sodra tai motyvuodavo tuo, kad nedirbti pagal darbo sutartį reikia visu karantino laikotarpiu.</text:span></text:p>
            <text:p text:style-name="P217">Todėl taisant antrąją sąlygą išmokai savarankiškai dirbantiems asmenims gauti ir nustatant, jog išmoka skiriama jei asmuo pagal darbo sutartį uždirba iki minimalios algos, siūlome nustatyti, jog šią sąlygą asmuo turi atitikti konkretų einamąjį mėnesį už kurį prašoma išmoka.</text:p>
            <text:p text:style-name="P218">Karantino metu sparčiai auga nedarbo lygis, todėl ir dalis savarankiškai dirbančiųjų praranda darbo sutartis. Tikslinga vertinti jų darbo užmokestį ne nuo karantino pradžios, o tą konkretų mėnesį.</text:p>
            <text:p text:style-name="P219"> </text:p>
            <text:p text:style-name="P220"><text:span text:style-name="T221">Pasiūlymas:</text:span><text:span text:style-name="T222"> Siūlau pakeisti įstatymo projekto 1 straipsnį ir išdėstyti taip:  </text:span></text:p>
            <text:p text:style-name="P223"><text:span text:style-name="T224"> „</text:span><text:span text:style-name="T225">1 straipsnis. 5</text:span><text:span text:style-name="T226">1</text:span><text:span text:style-name="T227"> straipsnio pakeitimas </text:span></text:p>
            <text:p text:style-name="P228"><text:span text:style-name="T229">Pakeisti 5</text:span><text:span text:style-name="T230">1</text:span><text:span text:style-name="T231"> straipsnio 1 dalies 2 punktą ir jį išdėstyti taip:</text:span></text:p>
            <text:p text:style-name="P232"><text:span text:style-name="T233">,,2) Lietuvos Respublikos Vyriausybės paskelbtos ekstremaliosios situacijos ir karantino metu </text:span><text:span text:style-name="T234">einamąjį mėnesį</text:span><text:span text:style-name="T235"> jo darbo užmokestis pagal darbo sutartį ir darbo santykiams prilygintus teisinius santykius yra mažesnis už minimaliąją mėnesinę algą arba lygus minimaliajai mėnesinei algai;“</text:span></text:p>
          </table:table-cell>
          <table:table-cell table:style-name="TableCell236">
            <text:p text:style-name="P237">Nepritarti<text:s/></text:p>
          </table:table-cell>
          <table:table-cell table:style-name="TableCell238">
            <text:p text:style-name="P239"><text:span text:style-name="T240">Argumentai: Komitete pritarta Seimo narės Rimantės Šalaševičiūtės pasiūlymui<text:s/></text:span><text:span text:style-name="T241">(reg. data 2020-04-28)<text:s/></text:span><text:span text:style-name="T242">dėl keičiamo įstatymo<text:s/></text:span><text:span text:style-name="T243">5</text:span><text:span text:style-name="T244">1</text:span><text:span text:style-name="T245"> straipsnio 1 dalies 2 punkt</text:span><text:span text:style-name="T246">o<text:s/></text:span><text:span text:style-name="T247">siūlomos redakcijos.<text:s/></text:span></text:p>
            <text:p text:style-name="P248"><text:span text:style-name="T249">Be to,<text:s/></text:span><text:span text:style-name="T250">Sodra<text:s/></text:span><text:span text:style-name="T251">neturi galimybės matyti einamojo mėnesio darbo užmokesčio, nes duomenys ją pasiekia tik pasibaigus mėnesiui, už kurį darbo užmokestis buvo sumokėtas (pvz., balandžio mėn. pabaigoje<text:s/></text:span><text:span text:style-name="T252">Sodra</text:span><text:span text:style-name="T253"><text:s/></text:span><text:span text:style-name="T254">pilnai<text:s/></text:span><text:span text:style-name="T255">gavo duomenis tik už kovo mėn.).</text:span></text:p>
          </table:table-cell>
        </table:table-row>
        <text:soft-page-break/>
        <table:table-row table:style-name="TableRow256">
          <table:table-cell table:style-name="TableCell257">
            <text:p text:style-name="P258">3.</text:p>
          </table:table-cell>
          <table:table-cell table:style-name="TableCell259">
            <text:p text:style-name="P260">Seimo nariai</text:p>
            <text:p text:style-name="P261">Remigijus Žemaitaitis,</text:p>
            <text:p text:style-name="P262"><text:span text:style-name="T263">Kęstutis Bartkevičius</text:span></text:p>
            <text:p text:style-name="P264">(2020-04-28)</text:p>
            <text:p text:style-name="P265"/>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N</text:p>
          </table:table-cell>
          <table:table-cell table:style-name="TableCell274">
            <text:p text:style-name="P275"><text:span text:style-name="T276">Argumentai: </text:span><text:span text:style-name="T277">Dirbantiems pagal Darbo kodekse numatytas darbo sutartis dabar galiojantys teisės aktai ekstremalios situacijos ir karantino laikotarpiu numato galimybę gauti, valstybės išmokas iki 90 proc. buvusių pajamų, tuo tarpu savarankiškai dirbantiems galima išmoka tesiekia 257 eurus. Savarankiškai dirbančiais privaloma pasirūpinti ne prasčiau nei dirbančiais pagal darbo sutartis ir sudaryti sąlygas gauti išmokas lygias </text:span><text:span text:style-name="T278">80 proc. nuo m</text:span><text:span text:style-name="T279">inimaliosios mėnesinės algos (MMA).</text:span><text:span text:style-name="T280"> </text:span></text:p>
            <text:p text:style-name="P281"><text:span text:style-name="T282">Pasiūlymas:</text:span><text:span text:style-name="T283"> Papildyti įstatymo 1 straipsnio 5</text:span><text:span text:style-name="T284">1</text:span><text:span text:style-name="T285"> straipsnio pakeitimą 2 dalimi: </text:span></text:p>
            <text:p text:style-name="P286"><text:span text:style-name="T287">2. Šiame straipsnyje nustatyta išmoka savarankiškai dirbančiam asmeniui mokama kas mėnesį už praėjusį kalendorinį mėnesį ir yra lygi </text:span><text:span text:style-name="T288">80 proc. nuo Minimaliosios mėnesinės algos (MMA)</text:span><text:span text:style-name="T289"> </text:span><text:span text:style-name="T290">vienam einamųjų metų minimalių vartojimo poreikių dydžiui, apskaičiuotam Lietuvos Respublikos socialinės paramos išmokų atskaitos rodiklių ir bazinio bausmių ir nuobaudų dydžio nustatymo įstatymo nustatyta tvarka.</text:span><text:span text:style-name="T291"> Kai Lietuvos Respublikos Vyriausybės paskelbtos ekstremaliosios situacijos ir karantino terminas trumpesnis negu kalendorinis mėnuo, už tą mėnesį mokamos išmokos savarankiškai dirbančiam asmeniui dydis propo</text:span><text:span text:style-name="T292">rcingai mažinamas.<text:s/></text:span></text:p>
          </table:table-cell>
          <table:table-cell table:style-name="TableCell293">
            <text:p text:style-name="P294">Nepritarti<text:s/></text:p>
          </table:table-cell>
          <table:table-cell table:style-name="TableCell295">
            <text:p text:style-name="P296">Argumentai:<text:s/>savarankiškai dirbantys asmenys dėl<text:s/>nustatytų<text:s/>skirtingų įmokų skaičiavimo ir mokėjimo taisyklių (taikomų įmokų bazei, socialinio<text:s/><text:s/>draudimo<text:s/>rūšimis)<text:s/>negali būti prilyginti dirbantiesiems pagal darbo sutartį.<text:s/>Todėl Užimtumo įstatyme yra pagrįstai nustatytas skirtingas teisinis reguliavimas<text:s/>dėl subsidijų darbo užmokesčiui, mokamų darbdaviams, bei išmokos<text:s/>savarankiškai dirbantiems asmenims.<text:s/></text:p>
          </table:table-cell>
        </table:table-row>
        <table:table-row table:style-name="TableRow297">
          <table:table-cell table:style-name="TableCell298">
            <text:p text:style-name="P299">4.<text:s/></text:p>
          </table:table-cell>
          <table:table-cell table:style-name="TableCell300">
            <text:p text:style-name="P301">Seimo narė Rimantė<text:s/><text:soft-page-break/>Šalaševičiūtė</text:p>
            <text:p text:style-name="P302">(2020-04-28)</text:p>
            <text:p text:style-name="P303"/>
          </table:table-cell>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N</text:p>
          </table:table-cell>
          <table:table-cell table:style-name="TableCell312">
            <text:p text:style-name="P313">Argumentai: </text:p>
            <text:p text:style-name="P314">Siekiant užtikrinti išmokų mokėjimą nuo karantino<text:s/><text:soft-page-break/>paskelbimo pradžios, tikslinga nustatyti įstatymo įsigaliojimo nuostatų taikymą.</text:p>
            <text:p text:style-name="P315"><text:span text:style-name="T316">P</text:span><text:span text:style-name="T317">asiūlymas:</text:span></text:p>
            <text:p text:style-name="P318"><text:span text:style-name="T319">Papildyti projektą<text:s/></text:span><text:span text:style-name="T320">2</text:span><text:span text:style-name="T321"><text:s/>straipsniu<text:s/></text:span><text:span text:style-name="T322">ir<text:s/></text:span><text:span text:style-name="T323">jį<text:s/></text:span><text:span text:style-name="T324">išdėstyti taip:</text:span></text:p>
            <text:p text:style-name="P325"><text:span text:style-name="T326">„</text:span><text:span text:style-name="T327">2 straipsnis.<text:s/></text:span><text:span text:style-name="T328">Įstatymo įgyvendinimas</text:span></text:p>
            <text:p text:style-name="P329"><text:span text:style-name="T330">Šio įstatymo nuostatos taikomos išmokai savarankiškai dirbančiam asmeniui mokėti nuo Lietuvos Respublikos Vyriausybė</text:span><text:span text:style-name="T331">s</text:span><text:span text:style-name="T332"><text:s/>paskelbtos ekstremaliosios situacijos ir karantino pradžios.</text:span><text:span text:style-name="T333">“</text:span></text:p>
          </table:table-cell>
          <table:table-cell table:style-name="TableCell334">
            <text:p text:style-name="P335">Pritarti<text:s/></text:p>
          </table:table-cell>
          <table:table-cell table:style-name="TableCell336">
            <text:p text:style-name="P337"/>
          </table:table-cell>
        </table:table-row>
      </table:table>
      <text:p text:style-name="P338"/>
      <text:p text:style-name="P339"><text:span text:style-name="T340">4</text:span><text:span text:style-name="T341">. Balsavimo rezultatai:</text:span><text:span text:style-name="T342"><text:s/></text:span>pritarta bendru sutarimu.<text:s/></text:p>
      <text:p text:style-name="P343"/>
      <text:p text:style-name="P344"/>
      <text:p text:style-name="P345">Komiteto<text:s/>pirmininkė<text:tab/><text:tab/><text:tab/><text:tab/><text:tab/><text:tab/><text:tab/><text:span text:style-name="T346">(Parašas)</text:span><text:tab/><text:tab/><text:tab/><text:tab/><text:tab/><text:tab/>Rimantė Šalaševičiūtė</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Biuro ved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20-04-29T11:17:00Z</meta:creation-date>
    <dc:date>2020-04-29T11:17:00Z</dc:date>
    <meta:print-date>2019-09-18T10:1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9d16bd8-bfba-4d04-88b7-06db65cd4c7d</meta:user-defined>
    <meta:document-statistic meta:page-count="5" meta:paragraph-count="95" meta:word-count="979" meta:character-count="7634" meta:row-count="192" meta:non-whitespace-character-count="6750"/>
  </office:meta>
</office:document-meta>
</file>