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style:list-level-properties text:space-before="0.6916in" text:min-label-width="0.25in"/>
      </text:list-level-style-number>
      <text:list-level-style-number text:level="2" style:num-suffix="." style:num-format="a" style:num-letter-sync="true">
        <style:list-level-properties text:space-before="1.1916in" text:min-label-width="0.25in"/>
      </text:list-level-style-number>
      <text:list-level-style-number text:level="3" style:num-suffix="." style:num-format="i">
        <style:list-level-properties fo:text-align="end" text:space-before="1.8166in" text:min-label-width="0.125in"/>
      </text:list-level-style-number>
      <text:list-level-style-number text:level="4" style:num-suffix="." style:num-format="1">
        <style:list-level-properties text:space-before="2.1916in" text:min-label-width="0.25in"/>
      </text:list-level-style-number>
      <text:list-level-style-number text:level="5" style:num-suffix="." style:num-format="a" style:num-letter-sync="true">
        <style:list-level-properties text:space-before="2.6916in" text:min-label-width="0.25in"/>
      </text:list-level-style-number>
      <text:list-level-style-number text:level="6" style:num-suffix="." style:num-format="i">
        <style:list-level-properties fo:text-align="end" text:space-before="3.3166in" text:min-label-width="0.125in"/>
      </text:list-level-style-number>
      <text:list-level-style-number text:level="7" style:num-suffix="." style:num-format="1">
        <style:list-level-properties text:space-before="3.6916in" text:min-label-width="0.25in"/>
      </text:list-level-style-number>
      <text:list-level-style-number text:level="8" style:num-suffix="." style:num-format="a" style:num-letter-sync="true">
        <style:list-level-properties text:space-before="4.1916in" text:min-label-width="0.25in"/>
      </text:list-level-style-number>
      <text:list-level-style-number text:level="9" style:num-suffix="." style:num-format="i">
        <style:list-level-properties fo:text-align="end" text:space-before="4.8166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5.7097in" text:min-label-width="0.25in"/>
      </text:list-level-style-number>
      <text:list-level-style-number text:level="2" style:num-suffix="." style:num-format="a" style:num-letter-sync="true">
        <style:list-level-properties text:space-before="6.2097in" text:min-label-width="0.25in"/>
      </text:list-level-style-number>
      <text:list-level-style-number text:level="3" style:num-suffix="." style:num-format="i">
        <style:list-level-properties fo:text-align="end" text:space-before="6.8347in" text:min-label-width="0.125in"/>
      </text:list-level-style-number>
      <text:list-level-style-number text:level="4" style:num-suffix="." style:num-format="1">
        <style:list-level-properties text:space-before="7.2097in" text:min-label-width="0.25in"/>
      </text:list-level-style-number>
      <text:list-level-style-number text:level="5" style:num-suffix="." style:num-format="a" style:num-letter-sync="true">
        <style:list-level-properties text:space-before="7.7097in" text:min-label-width="0.25in"/>
      </text:list-level-style-number>
      <text:list-level-style-number text:level="6" style:num-suffix="." style:num-format="i">
        <style:list-level-properties fo:text-align="end" text:space-before="8.3347in" text:min-label-width="0.125in"/>
      </text:list-level-style-number>
      <text:list-level-style-number text:level="7" style:num-suffix="." style:num-format="1">
        <style:list-level-properties text:space-before="8.7097in" text:min-label-width="0.25in"/>
      </text:list-level-style-number>
      <text:list-level-style-number text:level="8" style:num-suffix="." style:num-format="a" style:num-letter-sync="true">
        <style:list-level-properties text:space-before="9.2097in" text:min-label-width="0.25in"/>
      </text:list-level-style-number>
      <text:list-level-style-number text:level="9" style:num-suffix="." style:num-format="i">
        <style:list-level-properties fo:text-align="end" text:space-before="9.834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13" style:parent-style-name="DefaultParagraphFont" style:family="text">
      <style:text-properties fo:language="it" fo:country="IT"/>
    </style:style>
    <style:style style:name="P14" style:parent-style-name="Normal" style:family="paragraph">
      <style:paragraph-properties fo:line-height="150%"/>
    </style:style>
    <style:style style:name="T15" style:parent-style-name="DefaultParagraphFont" style:family="text">
      <style:text-properties fo:language="it" fo:country="IT"/>
    </style:style>
    <style:style style:name="P16" style:parent-style-name="BodyText2" style:family="paragraph">
      <style:paragraph-properties fo:text-indent="0.5in"/>
      <style:text-properties style:font-name="Times New Roman" style:font-name-complex="Times New Roman" fo:font-size="12pt" style:font-size-asian="12pt" style:font-size-complex="12pt"/>
    </style:style>
    <style:style style:name="P17"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style:text-position="super 62.5%"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22"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7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7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P110"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111" style:parent-style-name="DefaultParagraphFont" style:family="text">
      <style:text-properties style:font-name="Times New Roman" style:font-name-complex="Times New Roman" style:font-weight-complex="bold" fo:font-size="12pt" style:font-size-asian="12pt" style:font-size-complex="12pt"/>
    </style:style>
    <style:style style:name="P112"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13"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position="super 62.5%"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style:text-position="super 62.5%"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text-position="super 62.5%"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BodyText2" style:family="paragraph">
      <style:paragraph-properties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style:text-position="super 62.5%"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BodyText2" style:family="paragraph">
      <style:paragraph-properties fo:margin-left="0.2958in" fo:margin-right="-0.0013in" fo:text-indent="0.24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4" style:parent-style-name="BodyText2" style:family="paragraph">
      <style:paragraph-properties fo:text-indent="0.2423in">
        <style:tab-stops>
          <style:tab-stop style:type="left" style:position="0.5375in"/>
        </style:tab-stops>
      </style:paragraph-properties>
      <style:text-properties style:font-name="Times New Roman" style:font-name-complex="Times New Roman" fo:font-size="12pt" style:font-size-asian="12pt" style:font-size-complex="12pt"/>
    </style:style>
    <style:style style:name="P155" style:parent-style-name="BodyText2" style:family="paragraph">
      <style:paragraph-properties fo:margin-left="0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6" style:parent-style-name="BodyText2" style:family="paragraph">
      <style:paragraph-properties fo:margin-left="0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7" style:parent-style-name="BodyText2" style:family="paragraph">
      <style:paragraph-properties fo:margin-left="0in" fo:text-indent="0.4923in">
        <style:tab-stops/>
      </style:paragraph-properties>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text-position="super 62.5%"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P163" style:parent-style-name="BodyText2" style:family="paragraph">
      <style:paragraph-properties fo:margin-left="0in" fo:text-indent="0.4923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P177" style:parent-style-name="BodyText2" style:family="paragraph">
      <style:paragraph-properties fo:margin-left="0.4923in">
        <style:tab-stops>
          <style:tab-stop style:type="left" style:position="0.2951in"/>
        </style:tab-stops>
      </style:paragraph-properties>
      <style:text-properties style:font-name="Times New Roman" style:font-name-complex="Times New Roman" fo:font-size="12pt" style:font-size-asian="12pt" style:font-size-complex="12pt"/>
    </style:style>
    <style:style style:name="P178" style:parent-style-name="BodyText2" style:family="paragraph">
      <style:text-properties style:font-name="Times New Roman" style:font-name-complex="Times New Roman" fo:font-size="12pt" style:font-size-asian="12pt" style:font-size-complex="12pt"/>
    </style:style>
    <style:style style:name="P179" style:parent-style-name="BodyText2" style:family="paragraph">
      <style:text-properties style:font-name="Times New Roman" style:font-name-complex="Times New Roman" fo:font-size="12pt" style:font-size-asian="12pt"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Hyperlink" style:family="text">
      <style:text-properties fo:color="#000000" style:font-size-complex="12pt" style:text-underline-type="none"/>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style>
    <style:style style:name="T197"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153in" svg:height="0.67847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
      <text:p text:style-name="P9">DĖL LIETUVOS RESPUBLIKOS<text:s/>ŽUVININKYSTĖS ĮSTATYMO NR. VIII-1756 PAKEITIMO<text:s/>ĮSTATYMO PROJEKTO</text:p>
      <text:p text:style-name="P10"/>
      <text:p text:style-name="P11">2020-10-01<text:s/>Nr. XIIIP-5220</text:p>
      <text:p text:style-name="P12"><text:span text:style-name="T13">Vilnius</text:span></text:p>
      <text:p text:style-name="P14"><text:span text:style-name="T15"> </text:span></text:p>
      <text:p text:style-name="P16">Įvertinę projekto atitiktį Konstitucijai, įstatymams, teisėkūros principams ir teisės technikos taisyklėms, teikiame šias pastabas:<text:s text:c="2"/></text:p>
      <text:list text:style-name="LFO1" text:continue-numbering="true">
        <text:list-item>
          <text:p text:style-name="P17"><text:span text:style-name="T18">Projekto ir jo lyginamojo varianto 1 straipsnio 2 dalimi keičiamo Žuvininkystės įstatymo (toliau - keičiamo įstatymo) 2 straipsnio 6</text:span><text:span text:style-name="T19">1</text:span><text:span text:style-name="T20"><text:s/>dalies nuostatos išdėstytos skirtingai, todėl jos turėtų būti tarpusavyje suderintos.</text:span></text:p>
        </text:list-item>
        <text:list-item>
          <text:p text:style-name="P21">Projekto ir jo lyginamojo varianto 1 straipsnio 5 dalimi keičiamo įstatymo 2 straipsnio 27 dalies nuostatos išdėstytos skirtingai, todėl jos turėtų būti tarpusavyje suderintos.</text:p>
        </text:list-item>
        <text:list-item>
          <text:p text:style-name="P22"><text:span text:style-name="T23">Projekto 2 straipsnio 2 dalimi keičiamo įstatymo 5 straipsnio 1 dalyje siūloma nustatyti, kad ,,Žuvininkystės duomenys kaupiami Lietuvos žemės ūkio ir maisto produktų rinkos informacinėje sistemoje.“</text:span><text:span text:style-name="T24"><text:s/></text:span><text:span text:style-name="T25">Galiojančio keičiamo įstatymo 5 straipsnio 1 dalyje nustatyta, kad<text:s/></text:span><text:bookmark-start text:name="_Hlk516149911"/><text:span text:style-name="T26">Žemės ūkio ministerija ar jos įgaliota institucija Lietuvos Respublikos valstybės informacinių išteklių valdymo įstatymo nustatyta tvarka steigia žuvininkystės duomenų<text:s/></text:span><text:span text:style-name="T27">valstybės</text:span><text:span text:style-name="T28"><text:s/>informacinę sistemą arba prireikus kelias sistemas.</text:span><text:bookmark-end text:name="_Hlk516149911"/><text:span text:style-name="T29"><text:s/>Iš vertinamosios projekto nuostatos turinio nėra pakankamai aišku, ar Lietuvos žemės ūkio ir maisto produktų rinkos informacinė sistema būtų<text:s/></text:span><text:span text:style-name="T30">valstybės informacinė sistema</text:span><text:span text:style-name="T31">, kurios steigėja, kaip yra nurodyta galiojančiame įstatyme, yra Žemės ūkio ministerija<text:s/></text:span><text:span text:style-name="T32">ar jos įgaliota institucija</text:span><text:span text:style-name="T33">, ar turima omenyje kita informacinė sistema. Projekto nuostatą reikėtų patikslinti, pašalinant šį neaiškumą.</text:span></text:p>
        </text:list-item>
        <text:list-item>
          <text:p text:style-name="P34"><text:span text:style-name="T35">Projekto 2 straipsnio 3 dalimi keičiamo įstatymo 5 straipsnio 2 dalyje siūloma nustatyti, kad<text:s/></text:span><text:span text:style-name="T36">,,V</text:span><text:span text:style-name="T37">alstybės įmonei, Lietuvos žemės ūkio ir maisto produktų rinkos informacinės sistemos nuostatuose nurodytai kaip<text:s/></text:span><text:span text:style-name="T38">žuvininkystės duomenų tvarkytoja</text:span><text:span text:style-name="T39">, kurios savininko teises ir pareigas įgyvendina Žemės ūkio ministerija, už žuvininkystės duomenų tvarkytojo funkcijų atlikimą gali būti skiriamos valstybės biudžeto lėšos (įskaitant ir Europos Sąjungos lėšas) įstatymų nustatyta tvarka.“<text:s/></text:span><text:soft-page-break/><text:span text:style-name="T40">(pabraukta mūsų). Iš šios projekto nuostatos turinio nėra aišku, kuris subjektas būtų informacinės sistemos tvarkytojas, nes projekte nurodoma, kad valstybės įmonė būtų žuvininkystės duomenų tvarkytoja, bet ne informacinės sistemos tvarkytoja. Projektas tobulintinas, pašalinant šį neaiškumą.</text:span></text:p>
        </text:list-item>
        <text:list-item>
          <text:p text:style-name="P41"><text:span text:style-name="T42">Pagal projekto 2 straipsnio 4 dalimi keičiamo įstatymo 5 straipsnio 5 dalyje siūlomą nustatyti teisinį reguliavimą<text:s/></text:span><text:span text:style-name="T43">Vyriausybės įsteigto žinybinio Žvejybos sektoriaus perleidžiamųjų teisių registro valdytoja būtų Žemės ūkio ministerija. Taigi konkretus žinybinio registro<text:s/></text:span><text:span text:style-name="T44">valdytojas</text:span><text:span text:style-name="T45"><text:s/>būtų nurodytas keičiamame įstatyme. Valstybės informacinių išteklių valdymo įstatymo 23 straipsnio 1 dalyje nustatyta, kad<text:s/></text:span><text:span text:style-name="T46">žinybinio registro valdytojas ir registro tvarkytojas (tvarkytojai) paskiriami teisės aktu, kuriuo tvirtinami žinybinio registro nuostatai. Atsižvelgus į tai, projektu siūlomą teisinį reguliavimą reikia suderinti su<text:s/></text:span><text:span text:style-name="T47">Valstybės informacinių išteklių valdymo įstatymo nuostatomis.</text:span></text:p>
        </text:list-item>
        <text:list-item>
          <text:p text:style-name="P48"><text:span text:style-name="T49">Projekto 3 straipsniu keičiamo įstatymo</text:span><text:bookmark-start text:name="_Hlk2585201"/><text:span text:style-name="T50"><text:s/>7 straipsnio 1 dalies 3 punkte siūloma nustatyti, kad žuvų išteklių naudotojai turi teisę<text:s/></text:span><text:span text:style-name="T51">iš Lietuvos Respublikos valstybės ar savivaldybės biudžeto lėšų<text:s/></text:span><text:bookmark-end text:name="_Hlk2585201"/><text:span text:style-name="T52">gauti nuostolių</text:span><text:span text:style-name="T53">, patiriamų atitinkamai dėl valstybės ar savivaldybės įstaigų ir įmonių tiesiogiai ar jų užsakymu vykdomos veiklos,<text:s/></text:span><text:span text:style-name="T54">atlyginimą.<text:s/></text:span><text:span text:style-name="T55">Galiojančio keičiamo įstatymo 7 straipsnio 1 dalies 3 punkte nustatyta, kad<text:s/></text:span><text:span text:style-name="T56">žuvų išteklių naudotojai turi teisę gauti nuostolių atlyginimą,<text:s/></text:span><text:span text:style-name="T57">jeigu galimybės žvejoti netenkama (taip pat ir terminuotai)</text:span><text:span text:style-name="T58"><text:s/></text:span><text:span text:style-name="T59">dėl valdžios institucijų, valstybės ar savivaldybės įmonių ar įstaigų ūkinės veiklos, taip pat ir dėl atliekamos jų užsakymu, išskyrus atvejus, kai galimybės žvejoti netenkama dėl nustatytų žvejybos reglamentavimo priemonių</text:span><text:span text:style-name="T60">. Taigi galiojančiame įstatyme nurodyta</text:span><text:span text:style-name="T61">, kad nuostoliai atlyginami tik tuomet, kai dėl<text:s/></text:span><text:span text:style-name="T62">valstybės valdžios institucijų, valstybės ar savivaldybės įmonių ar įstaigų ūkinės veiklos</text:span><text:span text:style-name="T63"><text:s/>žuvų išteklių naudotojai<text:s/></text:span><text:span text:style-name="T64">netenka galimybės žvejoti</text:span><text:span text:style-name="T65">.<text:s/></text:span><text:span text:style-name="T66">Nuostoliai</text:span><text:span text:style-name="T67"><text:s/></text:span><text:span text:style-name="T68">neatlyginami</text:span><text:span text:style-name="T69">, kai galimybės žvejoti netenkama dėl nustatytų žvejybos reglamentavimo priemonių. Tuo tarpu teikiamo įstatymo projekto nuostatos galėtų būti aiškinamos taip, kad žuvų išteklių naudotojai turi teisę į nuostolių, patirtų dėl bet kurios<text:s/></text:span><text:span text:style-name="T70">valstybės ar savivaldybės įstaigų ir įmonių tiesiogiai ar jų užsakymu vykdomos veiklos.<text:s/></text:span><text:span text:style-name="T71">Taigi patiriami nuostoliai nėra siejami su</text:span><text:span text:style-name="T72"><text:s/>tokiais</text:span><text:span text:style-name="T73"><text:s/>veiksmais, dėl kurių<text:s/></text:span><text:span text:style-name="T74">žuvų išteklių naudotojai netektų teisės žvejoti</text:span><text:span text:style-name="T75">.</text:span><text:span text:style-name="T76"><text:s/>Be to, kaip jau buvo minėta,</text:span><text:span text:style-name="T77"><text:s/>pagal projekto nuostatas</text:span><text:span text:style-name="T78"><text:s/>nuostoli</text:span><text:span text:style-name="T79">ai tu</text:span><text:span text:style-name="T80">rėtų būti atlyginami<text:s/></text:span><text:span text:style-name="T81">ir dėl žvejybos reglamentavimo priemonių nustatymo. Taigi projektu siūlomu teisniu reguliavimu žuvų išteklių naudotojų patiriami nuostoliai būtų atlyginami tiek teisėtais, tiek neteisėtais valstybės ar savivaldy</text:span><text:span text:style-name="T82">bės įstaigų ir įmonių veiksm</text:span><text:span text:style-name="T83">ais.</text:span><text:span text:style-name="T84"><text:s/></text:span><text:span text:style-name="T85">Civilinio kodekso 6.246 straipsnio 3 dalyje nustatyta, kad teisėtais veiksmais padaryta žala atlyginama tik įstatymų nustatytais atvejais.<text:s/></text:span><text:span text:style-name="T86">Atsakomybę</text:span><text:span text:style-name="T87"><text:s/>už žalą, atsiradusią dėl valdžios institucijų neteisėtų veiksmų reglamentuoja Civilinis kodeksas ir</text:span><text:span text:style-name="T88"><text:s/></text:span><text:span text:style-name="T89">Žalos, atsiradusios dėl valdžios institucijų neteisėtų veiksmų, atlyginimo ir atstovavimo valstybei ir Lietuvos Respublikos Vyriausybei įstatymas, kuriame nustatyti lėšų šaltiniai atlyginti žalai, kuri padaryta valdžios institucijų neteisėtais veiksmais. Atsižvelgiant į tai, kas aukščiau išdėstyta, svarstytina, ar siūlomas teisinis reguliavimas neturėtų būti patikslintas, detaliz</text:span><text:span text:style-name="T90">uojant<text:s/></text:span><text:span text:style-name="T91">kokiais konkrečiai<text:s/></text:span><text:span text:style-name="T92">valdžios institucijų, valstybės ar savivaldybės įmonių ar įstaigų<text:s/></text:span><text:span text:style-name="T93">veiksmais padaryta žala turėtų būti atlyginta, ar tokie<text:s/></text:span><text:soft-page-break/><text:span text:style-name="T94">veiksmai apimtų ir teisėtais aukščiau minėtų subjektų<text:s/></text:span><text:span text:style-name="T95">veiksmais padarytos žalos atlyg</text:span><text:span text:style-name="T96">inimą</text:span><text:span text:style-name="T97">. Tai pat svarstytina, ar nuostolių atlyginimas neturėtų būti siejamas su teisės žvejoti netekimu.</text:span><text:span text:style-name="T98"><text:s/>Kartu kyla abejonių, ar<text:s/></text:span><text:span text:style-name="T99">pagrįstas</text:span><text:span text:style-name="T100"><text:s/>nurodymas iš kokių lėšų šalt</text:span><text:span text:style-name="T101">inių nuostoliai būtų atlyginami, nes Valstybės ir savivaldybės įmonių įstatymo 2 straipsnio 4 dalyje nustatyta, kad tiek valstybės įmonės, tiek savivaldybės įmonės yra<text:s/></text:span><text:span text:style-name="T102">ribotos civilinės atsakomybės</text:span><text:span text:style-name="T103"><text:s/>viešieji juridiniai asmenys. Civilinio kodekso 2.50 straipsnio 1 dalyje n</text:span><text:span text:style-name="T104">ustatyta, kad juridinis asmuo už</text:span><text:span text:style-name="T105"><text:s/>sav</text:span><text:span text:style-name="T106">o prievoles atsako jam nuosavybės ar patikėjimo teise priklausanč</text:span><text:span text:style-name="T107">iu turtu. Todėl nėra aiškus projektu siūlomo teisinio reguliavimo santykis su minėto įstatymo</text:span><text:span text:style-name="T108"><text:s/>ir Civilinio kodekso</text:span><text:span text:style-name="T109"><text:s/>nuostatomis.</text:span></text:p>
        </text:list-item>
        <text:list-item>
          <text:p text:style-name="P110"><text:span text:style-name="T111">Projekto 6 straipsnio 2 dalyje dėstomo keičiamo įstatymo 13 straipsnio 2 dalyje išbrauktini žodžiai ,,gali būti”.</text:span></text:p>
        </text:list-item>
        <text:list-item>
          <text:p text:style-name="P112">Projekto ir jo lyginamojo varianto 7 straipsnio 7 dalimi keičiamo įstatymo 17 straipsnio 15 dalies nuostatose skirtingai nurodytas paskelbimo terminas, todėl šios nuostatos turėtų būti tarpusavyje suderintos, kad būtų aišku, koks terminas projektu yra siūlomas.</text:p>
        </text:list-item>
        <text:list-item>
          <text:p text:style-name="P113"><text:span text:style-name="T114">Projekto 7 straipsnio 8 dalimi keičiamo įstatymo 17 straipsnio 16 dalyje siūloma nustatyti, kad „Ūkio subjektui per kalendorinius metus nepanaudojus visų jam tiems kalendoriniams metams skirtų individualių žvejybos galimybių, nepanaudotų individualių žvejybos</text:span><text:span text:style-name="T115"><text:s/>galimybių dalis<text:s/></text:span><text:span text:style-name="T116">gali būti</text:span><text:span text:style-name="T117"><text:s/>perkeliama į kitus kalendorinius metus ir skiriama šiam ūkio subjektui“</text:span><text:span text:style-name="T118"><text:s/>(pabraukta - mūsų)</text:span><text:span text:style-name="T119">. Šios projekto nuostatos nėra aiškios tuo aspektu, kad suponuoja galimybę dėl kokių nors priežasčių neperkelti<text:s/></text:span><text:span text:style-name="T120">ūkio subjekto<text:s/></text:span><text:span text:style-name="T121">nepanaudotų individualių žvejybos galimybių dalies</text:span><text:span text:style-name="T122"><text:s/>į kitus metus ir skirti šiam ūkio subjektui</text:span><text:span text:style-name="T123">. Svarstytina, ar nereikėtų projekto nuostatų tikslinti taip, kad ūkio</text:span><text:span text:style-name="T124"><text:s/>subjektui, pareiškus norą (sutikus), nepanaudotų individualių žvejybos galimybių dalis perkeliama į kitus kalendorinius metus ir skiriama šiam ūkio subjektui.<text:s/></text:span><text:span text:style-name="T125">Be to, svarstytina, ar, siekiant aiškumo ir norint išvengti skirtingo įstatymų nuostatų aiškinimo, projekto nuostatose nereikėtų aiškiai nustatyti, kad perkelta nepanaudotų individualių žvejybos galimybių dalis nėra<text:s/></text:span><text:span text:style-name="T126">arba yra<text:s/></text:span><text:span text:style-name="T127">įskaičiuojama į kitiems<text:s/></text:span><text:span text:style-name="T128">(naujiems)<text:s/></text:span><text:span text:style-name="T129">kalendoriniams metams skirtinas i</text:span><text:span text:style-name="T130">ndividualias žvejybos galimybes</text:span><text:span text:style-name="T131"><text:s/>(pažymėtina, kad projekto aiškinamajame rašte nėra nurodyti šiose projekto nuostatose siūlomo teisinio reguliavimo tikslai ir motyvai, todėl neaišku, kaip šios projekto nuostatos būtų suprantamos ir taikomos)</text:span><text:span text:style-name="T132">.</text:span></text:p>
        </text:list-item>
        <text:list-item>
          <text:p text:style-name="P133"><text:span text:style-name="T134">Svarstytinas projekto 9 straipsnio 2 dalimi keičiamo įstatymo 17</text:span><text:span text:style-name="T135">2</text:span><text:span text:style-name="T136"><text:s/>straipsnio papildymo 4 dalimi tikslingumas, nes analogiškos nuostatos yra nustatytos keičiamo įstatymo 6 straipsnio 5 dalyje.</text:span></text:p>
        </text:list-item>
        <text:list-item>
          <text:p text:style-name="P137"><text:span text:style-name="T138">Projekto 14 straipsniu keičiamo įstatymo 17</text:span><text:span text:style-name="T139">9</text:span><text:span text:style-name="T140"><text:s/>straipsnio 2 dalyje vietoj žodžio „informacinės“ įrašytinas žodis „informacinėje“.</text:span></text:p>
        </text:list-item>
        <text:list-item>
          <text:p text:style-name="P141"><text:span text:style-name="T142">Svarstytina, ar, siekiant aiškumo, projekto 19 straipsniu keičiamo įstatymo</text:span><text:span text:style-name="T143"><text:s/></text:span><text:span text:style-name="T144">24</text:span><text:span text:style-name="T145">1</text:span><text:span text:style-name="T146"><text:s/>straipsnio 9 dalyje formuluotėje „1 ir 2“ vietoj žodžio „ir“ nereikėtų įrašyti žodžių „ir (ar)“, nes leidimo galiojimas pagal projekto nuostatas sustabdomas esant bent vienai iš 24</text:span><text:span text:style-name="T147">1</text:span><text:span text:style-name="T148"><text:s/>straipsnio 8 dalyje nurodytų sąlygų, todėl informuoti reikėtų ir tuo atveju, jei paaiškėja viena kuri iš nurodytų sąlygų.</text:span></text:p>
        </text:list-item>
        <text:list-item>
          <text:p text:style-name="P149"><text:span text:style-name="T150">Siekiant aiškumo, projekto 19 straipsniu keičiamo įstatymo 24</text:span><text:span text:style-name="T151">1</text:span><text:span text:style-name="T152"><text:s/>straipsnio 13 dalyje po žodžių „užtikrina svetimų“ įrašytini žodžiai „vandens organizmų rūšių“.</text:span></text:p>
        </text:list-item>
        <text:list-item>
          <text:p text:style-name="P153">Reikėtų atsisakyti projekto 20 straipsnio vienos struktūrinės dalies numeravimo.</text:p>
        </text:list-item>
        <text:list-item>
          <text:p text:style-name="P154">Reikėtų atsisakyti projekto 21 straipsnio vienos struktūrinės dalies numeravimo.</text:p>
        </text:list-item>
        <text:list-item>
          <text:p text:style-name="P155">Projekto 22 straipsnio 1 dalyje po žodžio „įstatymas“ įrašytina formuluotė „išskyrus šio straipsnio 3 dalį“.</text:p>
        </text:list-item>
        <text:list-item>
          <text:p text:style-name="P156">Projekto 22 straipsnio 3 dalyje vietoj datos „2021 m. kovo 1 d.“ siūlytina įrašyti datą „2021 m.<text:s/>vasario 28 d.“.</text:p>
        </text:list-item>
        <text:list-item>
          <text:p text:style-name="P157"><text:span text:style-name="T158">Atkreiptinas dėmesys, kad Seime yra svarstomas Lietuvos Respublikos<text:s/></text:span><text:a xlink:href="https://e-seimas.lrs.lt/portal/legalAct/lt/TAP/f121a340ac0c11ea8aadde924aa85003?jfwid=-1txwxf22a" office:target-frame-name="_blank" xlink:show="new"><text:span text:style-name="T159">žuvininkystės įstatymo Nr. VIII-1756 8, 12, 13, 14(1), 14(3), 14(4), 15, 17(1), 18, 21, 22, 53 straipsnių ir priedo pakeitimo įstatymo projektas</text:span></text:a><text:span text:style-name="T160"><text:s/>(reg. Nr. XIIIP-4989), kuriuo Žuvininkystės įstatymo 17</text:span><text:span text:style-name="T161">1</text:span><text:span text:style-name="T162"><text:s/>straipsnio 4 dalies bei 18 straipsnio 3 dalies 1 punkto nuostatas siūloma išdėstyti kitaip nei teikiamame projekte, todėl atkreiptinas dėmesys į Seimo statuto 137 straipsnio 4 dalies nuostatas.</text:span></text:p>
        </text:list-item>
        <text:list-item>
          <text:p text:style-name="P163"><text:span text:style-name="T164">Teikiamas įstatymo projektas parengtas Vyriausybės teikto<text:s/></text:span><text:span text:style-name="T165">Žuvininkystės įstatymo Nr. VIII-1756 2, 3, 5, 6, 7, 10, 13, 14(1), 14(2), 15, 17, 17(2), 17(4), 17(5), 17(8), 17(9), 18, 21, 23, 24, 37, 53 straipsnių ir priedo pakeitimo ir Įstatymo papildymo 24(1) straipsniu įstatymo projekto reg. Nr. XIIIP-3873 pagrindu, kurį Vyriausybė teikė</text:span><text:bookmark-start text:name="_Hlk524013157"/><text:span text:style-name="T166"><text:s/>įgyvendindama</text:span><text:span text:style-name="T167"><text:s/>Lietuvos Respublikos Seimo 2016 m. gruodžio 13 d. nutarimu Nr. XIII-82 „Dėl Lietuvos Respublikos Vyriausybės programos“ 105.4 papunktį</text:span><text:bookmark-end text:name="_Hlk524013157"/><text:span text:style-name="T168">. Be to, projektas<text:s/></text:span><text:span text:style-name="T169">tobulintas atsižvelgiant į<text:s/></text:span><text:span text:style-name="T170">Lietuvos Respublikos Prezide</text:span><text:span text:style-name="T171">nto 2020 m. liepos 16 d. dekreto</text:span><text:span text:style-name="T172"><text:s/>Nr. 1K-351</text:span><text:span text:style-name="T173"><text:s/></text:span><text:span text:style-name="T174">„Dėl Lietuvos Respublikos Seimo priimto Lietuvos Respublikos žuvininkystės įstatymo Nr. VIII-1756 pakeitimo įstatymo grąžinimo Lietuvos Respublikos Seimui pakartotinai svarstyti“<text:s/></text:span><text:span text:style-name="T175">nuostatas</text:span><text:span text:style-name="T176">. Atsižvelgus į tai, svarstytina, ar dėl teikiamo įstatymo projekto nereikėtų gauti Vyriausybės išvados.</text:span></text:p>
        </text:list-item>
      </text:list>
      <text:p text:style-name="P177"/>
      <text:p text:style-name="P178"/>
      <text:p text:style-name="P179"/>
      <text:p text:style-name="P180">Departamento direktorius <text:s text:c="65"/><text:tab/><text:s text:c="18"/><text:s text:c="2"/><text:s text:c="4"/><text:s/>Andrius Kabišaitis</text:p>
      <text:p text:style-name="P181"/>
      <text:p text:style-name="P182"/>
      <text:p text:style-name="P183"/>
      <text:p text:style-name="P184"/>
      <text:p text:style-name="P185"/>
      <text:p text:style-name="P186"/>
      <text:p text:style-name="P187"/>
      <text:p text:style-name="P188"/>
      <text:p text:style-name="P189"/>
      <text:soft-page-break/>
      <text:p text:style-name="P190"><text:span text:style-name="T191">N. Azguridienė, tel. (8 5) 239 6546, el.</text:span><text:span text:style-name="T192"><text:s/></text:span><text:span text:style-name="T193">p.<text:s/></text:span><text:a xlink:href="mailto:neringa.azguridiene@lrs.lt" office:target-frame-name="_top" xlink:show="replace"><text:span text:style-name="T194">neringa.azguridiene@lrs.lt</text:span></text:a></text:p>
      <text:p text:style-name="P195"><text:span text:style-name="T196">S. Švedas, tel. (8 5) 239 6165, el. p.<text:s/></text:span><text:a xlink:href="mailto:saulius.svedas@lrs.lt" office:target-frame-name="_top" xlink:show="replace"><text:span text:style-name="T19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2Char" style:display-name="Body Text 2 Char" style:family="text" style:parent-style-name="DefaultParagraphFont">
      <style:text-properties style:font-name="Tahoma" style:font-name-asian="Times New Roman" style:font-name-complex="Tahoma" fo:font-size="10pt" style:font-size-asian="10pt" style:font-size-complex="10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style:style style:name="Standard0" style:display-name="Standard" style:family="paragraph" style:parent-style-name="Normal">
      <style:paragraph-properties fo:margin-bottom="0.1388in" fo:line-height="115%"/>
      <style:text-properties style:font-name="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font-weight="normal" style:font-weight-asian="normal"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style:list-level-properties text:space-before="0.6916in" text:min-label-width="0.25in"/>
      </text:list-level-style-number>
      <text:list-level-style-number text:level="2" style:num-suffix="." style:num-format="a" style:num-letter-sync="true">
        <style:list-level-properties text:space-before="1.1916in" text:min-label-width="0.25in"/>
      </text:list-level-style-number>
      <text:list-level-style-number text:level="3" style:num-suffix="." style:num-format="i">
        <style:list-level-properties fo:text-align="end" text:space-before="1.8166in" text:min-label-width="0.125in"/>
      </text:list-level-style-number>
      <text:list-level-style-number text:level="4" style:num-suffix="." style:num-format="1">
        <style:list-level-properties text:space-before="2.1916in" text:min-label-width="0.25in"/>
      </text:list-level-style-number>
      <text:list-level-style-number text:level="5" style:num-suffix="." style:num-format="a" style:num-letter-sync="true">
        <style:list-level-properties text:space-before="2.6916in" text:min-label-width="0.25in"/>
      </text:list-level-style-number>
      <text:list-level-style-number text:level="6" style:num-suffix="." style:num-format="i">
        <style:list-level-properties fo:text-align="end" text:space-before="3.3166in" text:min-label-width="0.125in"/>
      </text:list-level-style-number>
      <text:list-level-style-number text:level="7" style:num-suffix="." style:num-format="1">
        <style:list-level-properties text:space-before="3.6916in" text:min-label-width="0.25in"/>
      </text:list-level-style-number>
      <text:list-level-style-number text:level="8" style:num-suffix="." style:num-format="a" style:num-letter-sync="true">
        <style:list-level-properties text:space-before="4.1916in" text:min-label-width="0.25in"/>
      </text:list-level-style-number>
      <text:list-level-style-number text:level="9" style:num-suffix="." style:num-format="i">
        <style:list-level-properties fo:text-align="end" text:space-before="4.8166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5.7097in" text:min-label-width="0.25in"/>
      </text:list-level-style-number>
      <text:list-level-style-number text:level="2" style:num-suffix="." style:num-format="a" style:num-letter-sync="true">
        <style:list-level-properties text:space-before="6.2097in" text:min-label-width="0.25in"/>
      </text:list-level-style-number>
      <text:list-level-style-number text:level="3" style:num-suffix="." style:num-format="i">
        <style:list-level-properties fo:text-align="end" text:space-before="6.8347in" text:min-label-width="0.125in"/>
      </text:list-level-style-number>
      <text:list-level-style-number text:level="4" style:num-suffix="." style:num-format="1">
        <style:list-level-properties text:space-before="7.2097in" text:min-label-width="0.25in"/>
      </text:list-level-style-number>
      <text:list-level-style-number text:level="5" style:num-suffix="." style:num-format="a" style:num-letter-sync="true">
        <style:list-level-properties text:space-before="7.7097in" text:min-label-width="0.25in"/>
      </text:list-level-style-number>
      <text:list-level-style-number text:level="6" style:num-suffix="." style:num-format="i">
        <style:list-level-properties fo:text-align="end" text:space-before="8.3347in" text:min-label-width="0.125in"/>
      </text:list-level-style-number>
      <text:list-level-style-number text:level="7" style:num-suffix="." style:num-format="1">
        <style:list-level-properties text:space-before="8.7097in" text:min-label-width="0.25in"/>
      </text:list-level-style-number>
      <text:list-level-style-number text:level="8" style:num-suffix="." style:num-format="a" style:num-letter-sync="true">
        <style:list-level-properties text:space-before="9.2097in" text:min-label-width="0.25in"/>
      </text:list-level-style-number>
      <text:list-level-style-number text:level="9" style:num-suffix="." style:num-format="i">
        <style:list-level-properties fo:text-align="end" text:space-before="9.8347in" text:min-label-width="0.125in"/>
      </text:list-level-style-number>
    </text:list-style>
    <style:page-layout style:name="PL0">
      <style:page-layout-properties fo:page-width="8.268in" fo:page-height="11.693in" style:print-orientation="portrait" fo:margin-top="0.6895in" fo:margin-left="1.0833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0-01T06:54:00Z</meta:creation-date>
    <dc:date>2020-10-01T06:54:00Z</dc:date>
    <meta:template xlink:href="Normal.dotm" xlink:type="simple"/>
    <meta:editing-cycles>2</meta:editing-cycles>
    <meta:editing-duration>PT0S</meta:editing-duration>
    <meta:document-statistic meta:page-count="5" meta:paragraph-count="135" meta:word-count="1270" meta:character-count="11108" meta:row-count="332" meta:non-whitespace-character-count="9973"/>
  </office:meta>
</office:document-meta>
</file>