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1.5in" text:min-label-width="0.25in"/>
      </text:list-level-style-number>
      <text:list-level-style-bullet text:level="2" text:style-name="WW_CharLFO3LVL2" text:bullet-char="">
        <style:list-level-properties text:space-before="2in" text:min-label-width="0.25in"/>
        <style:text-properties style:font-name="Symbol"/>
      </text:list-level-style-bullet>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text:style-name="WW_CharLFO5LVL1" style:num-suffix="." style:num-format="1">
        <style:list-level-properties text:space-before="0.416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BodyText2" style:master-page-name="MPF0" style:family="paragraph">
      <style:paragraph-properties fo:break-before="page" fo:text-align="center" fo:margin-bottom="0in" fo:line-height="100%" fo:text-indent="0.5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ableColumn15" style:family="table-column">
      <style:table-column-properties style:column-width="1.325in"/>
    </style:style>
    <style:style style:name="TableColumn16" style:family="table-column">
      <style:table-column-properties style:column-width="5.25in"/>
    </style:style>
    <style:style style:name="TableColumn17" style:family="table-column">
      <style:table-column-properties style:column-width="3.625in"/>
    </style:style>
    <style:style style:name="Table14" style:family="table">
      <style:table-properties style:width="10.2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style:text-properties fo:font-weight="bold" style:font-weight-asian="bold"/>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style:text-properties fo:font-weight="bold" style:font-weight-asian="bold"/>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style:text-properties fo:font-weight="bold" style:font-weight-asian="bold"/>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ableCell30" style:family="table-cell">
      <style:table-cell-properties fo:border="0.0069in solid #000000" fo:padding-top="0in" fo:padding-left="0.075in" fo:padding-bottom="0in" fo:padding-right="0.075in"/>
    </style:style>
    <style:style style:name="P31" style:parent-style-name="Style4" style:family="paragraph">
      <style:paragraph-properties fo:text-align="justify" fo:margin-top="0in" fo:margin-bottom="0in" fo:line-height="0.1798in" fo:margin-right="0.0138in" fo:background-color="transparent"/>
      <style:text-properties style:font-name-asian="Calibri" fo:font-size="12pt" style:font-size-asian="12pt" style:font-size-complex="12pt"/>
    </style:style>
    <style:style style:name="P32" style:parent-style-name="Normal" style:family="paragraph">
      <style:paragraph-properties fo:text-align="justify"/>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TableCell41" style:family="table-cell">
      <style:table-cell-properties fo:border="0.0069in solid #000000" fo:padding-top="0in" fo:padding-left="0.075in" fo:padding-bottom="0in" fo:padding-right="0.075in"/>
    </style:style>
    <style:style style:name="P42" style:parent-style-name="Style4" style:family="paragraph">
      <style:paragraph-properties fo:text-align="justify" fo:margin-top="0in" fo:margin-bottom="0in" fo:line-height="0.1798in" fo:margin-right="0.0138in" fo:background-color="transparent"/>
      <style:text-properties style:font-name-asian="Calibri" fo:font-size="12pt" style:font-size-asian="12pt" style:font-size-complex="12pt"/>
    </style:style>
    <style:style style:name="P43" style:parent-style-name="Style4" style:family="paragraph">
      <style:paragraph-properties fo:text-align="justify" fo:margin-top="0in" fo:margin-bottom="0in" fo:line-height="0.1798in" fo:margin-right="0.0138in" fo:background-color="transparent"/>
      <style:text-properties style:font-name-asian="Calibri" fo:font-size="12pt" style:font-size-asian="12pt" style:font-size-complex="12pt"/>
    </style:style>
    <style:style style:name="P44" style:parent-style-name="Style4" style:family="paragraph">
      <style:paragraph-properties fo:text-align="justify" fo:margin-top="0in" fo:margin-bottom="0in" fo:line-height="0.1798in" fo:margin-right="0.0138in" fo:background-color="transparent"/>
      <style:text-properties style:font-name-asian="Calibri" fo:font-size="12pt" style:font-size-asian="12pt" style:font-size-complex="12pt"/>
    </style:style>
    <style:style style:name="P45" style:parent-style-name="Style4" style:family="paragraph">
      <style:paragraph-properties fo:text-align="justify" fo:margin-top="0in" fo:margin-bottom="0in" fo:line-height="0.1798in" fo:margin-right="0.0138in" fo:background-color="transparent"/>
      <style:text-properties style:font-name-asian="Calibri"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P48" style:parent-style-name="Normal" style:family="paragraph">
      <style:paragraph-properties fo:text-align="justify"/>
    </style:style>
  </office:automatic-styles>
  <office:body>
    <office:text text:use-soft-page-breaks="true">
      <text:p text:style-name="P1"><text:span text:style-name="T3">LIETUVOS RESPUBLIKOS VYRIAUSYBĖS<text:s/></text:span><text:span text:style-name="T4">NUTARIMO „</text:span><text:span text:style-name="T5">DĖL<text:s/></text:span><text:span text:style-name="T6">PERIODINIŲ LEIDINIŲ PRISTATYMO KAIMO GYVENAMŲJŲ VIETOVIŲ PRENUMERATORIAMS PASLAUGOS DIDŽIAUSIŲ TARIFŲ nustatymo kriterijų sąrašo IR PERIODINIŲ LEIDINIŲ PRISTATYMO KAIMO GYVENAMŲJŲ VIETOVIŲ PRENUMERATORIAMS PASLAUGOS 2015</text:span><text:span text:style-name="T7">–</text:span><text:span text:style-name="T8">2017 metams didžiausių tarifų sąraŠO PATVIRTINIMO</text:span><text:span text:style-name="T9">“ PROJEKTO<text:s/></text:span><text:span text:style-name="T10"><text:s/></text:span><text:span text:style-name="T11">DERINIMO<text:s/></text:span><text:span text:style-name="T12">PAŽYMA</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Institucija</text:p>
          </table:table-cell>
          <table:table-cell table:style-name="TableCell21">
            <text:p text:style-name="P22">Pastabos<text:s/></text:p>
          </table:table-cell>
          <table:table-cell table:style-name="TableCell23">
            <text:p text:style-name="P24">Komentarai</text:p>
          </table:table-cell>
        </table:table-row>
        <table:table-row table:style-name="TableRow25">
          <table:table-cell table:style-name="TableCell26">
            <text:p text:style-name="Normal">Lietuvos Respublikos finansų<text:s/>ministerijos<text:s/></text:p>
            <text:p text:style-name="P27">2014-06-17 raštas Nr. ((1.16-0203-91)-5K-1412822)-6K-1404829</text:p>
            <text:p text:style-name="P28"/>
            <text:p text:style-name="P29"/>
          </table:table-cell>
          <table:table-cell table:style-name="TableCell30">
            <text:p text:style-name="P31">Teikiamo nutarimo projekto Numatomo teisinio reguliavimo poveikio vertinimo pažymoje nurodyta, kad siūlomi patvirtinti periodinių leidinių pristatymo kaimo gyvenamųjų vietovių prenumeratoriams paslaugos 2015–2017 metams didžiausi tarifai yra tokie patys, kokie buvo 2012–l<text:s/>2014 m., tačiau prognozuojama, kad kasmet periodinių leidinių prenumeratos skaičius gali mažėti apie 9-10 proc., todėl paslaugos teikimo nuostoliai gali didėti ir per metus 2015–2017 m. laikotarpiu gali siekti apie 16-17 mln. litų (2-3 mln. litų didesni nei buvo iki šiol).</text:p>
            <text:p text:style-name="P32"><text:span text:style-name="T33">Atsižvelgdami į tai, kad vis didėja elektroninės žiniasklaidos plėtra, o spaudinių tiražai mažėja ir mažės ateityje, siūlome nustatyti tokius tarifus, kurie ne tik nedidintų patiriamų nuostolių, bet ir juos</text:span><text:span text:style-name="T34"><text:s/>mažintų, todėl manome, kad turėtumėte patikslinti Nutarimo projektą.</text:span></text:p>
          </table:table-cell>
          <table:table-cell table:style-name="TableCell35">
            <text:p text:style-name="P36">Neatsižvelgta.</text:p>
            <text:p text:style-name="P37">Padidinus periodinių leidinių pristatymo kaimo gyvenamųjų vietovių prenumeratoriams paslaugos tarifus, nebūtų užtikrinama informacijos sklaida kaimo gyvenamosiose vietovėse, kadangi padidėtų galutinė periodinio leidinio kaina, sumažėtų periodinių leidinių prenumeratos skaičius kaimo gyvenamosiose vietovėse. Periodinių leidinių pristatymo kaimo gyvenamųjų vietovių prenumeratoriams paslaugos tarifų padidinimas darytų neigiamą įtaką periodinių leidinių leidėjams (ypač<text:s/>regioniniams ir vietiniams). Be to,<text:s/>Lietuvos Respublikos finansų ministerija pateikė<text:s/>prognozuojamus 2015 metų maksimalius<text:s/>asignavimų limitus, kuriuose numatytos<text:s/>papildomos 14 400 tūkst. Lt lėšos,<text:s/>kurias planuojama<text:s/>skirti<text:s/>AB Lietuvos pašto nuostoliams, patirtiems<text:s/>teikiant periodinių leidinių pristatymo kaimo gyvenamųjų<text:s/>vietovių prenumeratoriams paslaugas,<text:s/>kompensuoti.</text:p>
            <text:p text:style-name="P38">Atsižvelgdami į tai, manome, kad<text:s/>netikslinga<text:s/>tikslinti<text:s/>Nutarimo projektą.<text:s/></text:p>
          </table:table-cell>
        </table:table-row>
        <table:table-row table:style-name="TableRow39">
          <table:table-cell table:style-name="TableCell40">
            <text:p text:style-name="Normal">Lietuvos Respublikos ūkio ministerijos 2014-06-20 raštas Nr. (15.23-91)-3-3252</text:p>
          </table:table-cell>
          <table:table-cell table:style-name="TableCell41">
            <text:p text:style-name="P42">Vadovaujantis metodikos 9.1 punktu, poveikis atitinkamai sričiai turėtų būti įvertintas pašto paslaugų teikimo kontekste vietoje šiuo metu pažymoje pateikiamo poveikio kultūros sričiai.</text:p>
            <text:p text:style-name="P43"/>
            <text:p text:style-name="P44"/>
            <text:p text:style-name="P45"/>
          </table:table-cell>
          <table:table-cell table:style-name="TableCell46">
            <text:p text:style-name="P47">Atsižvelgta iš dalies.</text:p>
            <text:p text:style-name="P48">Manome, kad<text:s/>numatomo teisinio reguliavimo poveikio vertinimo pažymoje tikslinga palikti<text:s/>poveikį<text:s/>kultūros sričiai, kadangi patvirtinus siūlomus tarifus bus sudarytos sąlygos, kad periodiniai leidiniai kaimo gyvenamųjų vietovių prenumeratoriams nepabrangtų, dėl to bus<text:s/>užtikrinta informacijos sklaida kaimo gyvenamosiose vietovės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DiagramaDiagrama" style:display-name=" Diagrama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Strong" style:display-name="Strong" style:family="text">
      <style:text-properties fo:font-weight="bold" style:font-weight-asian="bold" style:font-weight-complex="bold"/>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Kopija" style:display-name="Kopija" style:family="paragraph" style:parent-style-name="Normal">
      <style:paragraph-properties fo:margin-right="2.777in"/>
      <style:text-propertie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size-complex="10pt" fo:hyphenate="false"/>
    </style:style>
    <style:style style:name="BodyTextIndentChar" style:display-name="Body Text Indent Char" style:family="text">
      <style:text-properties fo:font-size="12pt" style:font-size-asian="12p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text-properties style:language-asian="en" style:country-asian="US"/>
    </style:style>
    <style:style style:name="CommentReference" style:display-name="Comment Reference" style:family="text">
      <style:text-properties fo:font-size="8pt" style:font-size-asian="8pt" style:font-size-complex="8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style:style>
    <style:style style:name="CharStyle3" style:display-name="Char Style 3" style:family="text">
      <style:text-properties fo:font-size="6pt" style:font-size-asian="6pt" style:font-size-complex="6pt" fo:background-color="#FFFFFF"/>
    </style:style>
    <style:style style:name="CharStyle5" style:display-name="Char Style 5" style:family="text">
      <style:text-properties fo:font-size="10.5pt" style:font-size-asian="10.5pt" style:font-size-complex="10.5pt" fo:background-color="#FFFFFF"/>
    </style:style>
    <style:style style:name="CharStyle10" style:display-name="Char Style 10" style:family="text">
      <style:text-properties fo:font-style="italic" style:font-style-asian="italic" style:font-style-complex="italic" fo:letter-spacing="0.0208in" fo:font-size="13.5pt" style:font-size-asian="13.5pt" style:font-size-complex="13.5pt" fo:background-color="#FFFFFF"/>
    </style:style>
    <style:style style:name="CharStyle11" style:display-name="Char Style 11" style:family="text">
      <style:text-properties fo:font-weight="bold" style:font-weight-asian="bold" style:font-weight-complex="bold" style:text-scale="40%" fo:font-size="13.5pt" style:font-size-asian="13.5pt" style:font-size-complex="13.5pt" fo:background-color="#FFFFFF"/>
    </style:style>
    <style:style style:name="Style2" style:display-name="Style 2" style:family="paragraph" style:parent-style-name="Normal">
      <style:paragraph-properties fo:widows="0" fo:orphans="0" style:line-height-at-least="0.1666in" fo:background-color="#FFFFFF"/>
      <style:text-properties fo:font-size="6pt" style:font-size-asian="6pt" style:font-size-complex="6pt" fo:hyphenate="false"/>
    </style:style>
    <style:style style:name="Style4" style:display-name="Style 4" style:family="paragraph" style:parent-style-name="Normal">
      <style:paragraph-properties fo:widows="0" fo:orphans="0" fo:margin-top="0.5in" fo:margin-bottom="0.2083in" style:line-height-at-least="0.1666in" fo:background-color="#FFFFFF"/>
      <style:text-properties fo:font-size="10.5pt" style:font-size-asian="10.5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style:font-name="Symbol"/>
    </style:style>
    <style:style style:name="WW_CharLFO5LVL1" style:family="text">
      <style:text-properties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1.5in" text:min-label-width="0.25in"/>
      </text:list-level-style-number>
      <text:list-level-style-bullet text:level="2" text:style-name="WW_CharLFO3LVL2" text:bullet-char="">
        <style:list-level-properties text:space-before="2in" text:min-label-width="0.25in"/>
        <style:text-properties style:font-name="Symbol"/>
      </text:list-level-style-bullet>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text:style-name="WW_CharLFO5LVL1" style:num-suffix="." style:num-format="1">
        <style:list-level-properties text:space-before="0.416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ŠTO ĮSTATYMO PAKEITIMO ĮSTATYMO PROJEKTO</dc:title>
    <dc:subject/>
    <meta:initial-creator>SM</meta:initial-creator>
    <dc:creator>SYSTEM</dc:creator>
    <meta:creation-date>2014-08-26T13:29:00Z</meta:creation-date>
    <dc:date>2014-08-26T13:29:00Z</dc:date>
    <meta:print-date>2014-08-19T09:30:00Z</meta:print-date>
    <meta:template xlink:href="Normal" xlink:type="simple"/>
    <meta:editing-cycles>2</meta:editing-cycles>
    <meta:editing-duration>PT0S</meta:editing-duration>
    <meta:document-statistic meta:page-count="1" meta:paragraph-count="21" meta:word-count="352" meta:character-count="2842" meta:row-count="54" meta:non-whitespace-character-count="2511"/>
  </office:meta>
</office:document-meta>
</file>