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style:font-weight-complex="bold" fo:font-size="11pt" style:font-size-asian="11pt" style:font-size-complex="11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text-position="super 66.6%"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Dalyviai" style:family="paragraph">
      <style:paragraph-properties fo:line-height="150%"/>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0979in" style:use-optimal-column-width="false"/>
    </style:style>
    <style:style style:name="TableColumn45" style:family="table-column">
      <style:table-column-properties style:column-width="2.1694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typewriter" style:family="text">
      <style:text-properties fo:color="#000000"/>
    </style:style>
    <style:style style:name="T86" style:parent-style-name="DefaultParagraphFont" style:family="text">
      <style:text-properties fo:color="#000000"/>
    </style:style>
    <style:style style:name="P87" style:parent-style-name="ListParagraph" style:family="paragraph">
      <style:paragraph-properties fo:text-align="justify" fo:margin-top="0in" fo:margin-bottom="0in" fo:text-indent="0.5in"/>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margin-top="0in" fo:margin-bottom="0in" fo:text-indent="0.5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text-align="justify" fo:margin-right="0.0076in"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fo:color="#000000" fo:background-color="#FFFFFF"/>
    </style:style>
    <style:style style:name="T142" style:parent-style-name="DefaultParagraphFont" style:family="text">
      <style:text-properties fo:font-weight="bold" style:font-weight-asian="bold" style:font-weight-complex="bold" fo:color="#000000" fo:background-color="#FFFFFF"/>
    </style:style>
    <style:style style:name="T143" style:parent-style-name="DefaultParagraphFont" style:family="text">
      <style:text-properties fo:font-weight="bold" style:font-weight-asian="bold" style:font-weight-complex="bold" fo:color="#000000" fo:background-color="#FFFFFF"/>
    </style:style>
    <style:style style:name="T144" style:parent-style-name="DefaultParagraphFont" style:family="text">
      <style:text-properties fo:font-weight="bold" style:font-weight-asian="bold" style:font-weight-complex="bold" fo:color="#000000" fo:background-color="#FFFFFF"/>
    </style:style>
    <style:style style:name="T145" style:parent-style-name="DefaultParagraphFont" style:family="text">
      <style:text-properties fo:font-weight="bold" style:font-weight-asian="bold" style:font-weight-complex="bold" fo:color="#000000" fo:background-color="#FFFFFF"/>
    </style:style>
    <style:style style:name="T146" style:parent-style-name="DefaultParagraphFont" style:family="text">
      <style:text-properties fo:font-weight="bold" style:font-weight-asian="bold" style:font-weight-complex="bold" fo:color="#000000" fo:background-color="#FFFFFF"/>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paragraph-properties fo:text-align="justify" fo:margin-top="0in" fo:margin-bottom="0in" fo:text-indent="0.5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tyle="italic" style:font-style-asian="italic" fo:font-size="12pt" style:font-size-asian="12pt" style:font-size-complex="12pt"/>
    </style:style>
    <style:style style:name="T174" style:parent-style-name="DefaultParagraphFont" style:family="text">
      <style:text-properties fo:font-style="italic" style:font-style-asian="italic" fo:font-size="12pt" style:font-size-asian="12pt" style:font-size-complex="12pt"/>
    </style:style>
    <style:style style:name="T175" style:parent-style-name="DefaultParagraphFont" style:family="text">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text-align="justify" fo:margin-top="0in" fo:margin-bottom="0in" fo:text-indent="0.5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text-properties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fo:color="#000000"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color="#000000" fo:font-size="12pt" style:font-size-asian="12pt" style:font-size-complex="12pt"/>
    </style:style>
    <style:style style:name="P211" style:parent-style-name="Pasiūlymai2" style:family="paragraph">
      <style:paragraph-properties fo:text-align="center"/>
      <style:text-properties fo:font-weight="bold" style:font-weight-asian="bold"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text-align="justify" fo:margin-top="0in" fo:margin-bottom="0in" fo:text-indent="0.5in"/>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Hyperlink" style:family="text">
      <style:text-properties fo:color="#000000"/>
    </style:style>
    <style:style style:name="T222" style:parent-style-name="CommentReference" style:family="text">
      <style:text-properties fo:color="#000000"/>
    </style:style>
    <style:style style:name="T223" style:parent-style-name="DefaultParagraphFont" style:family="text">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226" style:parent-style-name="DefaultParagraphFont" style:family="text">
      <style:text-properties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language-asian="lt" style:country-asian="LT"/>
    </style:style>
    <style:style style:name="T235" style:parent-style-name="DefaultParagraphFont" style:family="text">
      <style:text-properties fo:color="#000000" fo:font-size="12pt" style:font-size-asian="12pt" style:font-size-complex="12pt" style:language-asian="lt" style:country-asian="LT"/>
    </style:style>
    <style:style style:name="T236" style:parent-style-name="DefaultParagraphFont" style:family="text">
      <style:text-properties fo:color="#000000" fo:font-size="12pt" style:font-size-asian="12pt" style:font-size-complex="12pt" style:language-asian="lt" style:country-asian="LT"/>
    </style:style>
    <style:style style:name="T237" style:parent-style-name="DefaultParagraphFont" style:family="text">
      <style:text-properties fo:color="#000000" fo:font-size="12pt" style:font-size-asian="12pt" style:font-size-complex="12pt" style:language-asian="lt" style:country-asian="LT"/>
    </style:style>
    <style:style style:name="T238" style:parent-style-name="DefaultParagraphFont" style:family="text">
      <style:text-properties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color="#000000" fo:font-size="12pt" style:font-size-asian="12pt" style:font-size-complex="12pt" style:language-asian="lt" style:country-asian="LT"/>
    </style:style>
    <style:style style:name="T251" style:parent-style-name="DefaultParagraphFont" style:family="text">
      <style:text-properties fo:color="#000000" fo:font-size="12pt" style:font-size-asian="12pt" style:font-size-complex="12pt" style:language-asian="lt" style:country-asian="LT"/>
    </style:style>
    <style:style style:name="T252" style:parent-style-name="DefaultParagraphFont" style:family="text">
      <style:text-properties fo:color="#000000" fo:font-size="12pt" style:font-size-asian="12pt" style:font-size-complex="12pt" style:language-asian="lt" style:country-asian="LT"/>
    </style:style>
    <style:style style:name="T253" style:parent-style-name="DefaultParagraphFont" style:family="text">
      <style:text-properties fo:color="#000000" fo:font-size="12pt" style:font-size-asian="12pt" style:font-size-complex="12pt" style:language-asian="lt" style:country-asian="LT"/>
    </style:style>
    <style:style style:name="T254" style:parent-style-name="DefaultParagraphFont" style:family="text">
      <style:text-properties fo:color="#000000" fo:font-size="12pt" style:font-size-asian="12pt" style:font-size-complex="12pt" style:language-asian="lt" style:country-asian="LT"/>
    </style:style>
    <style:style style:name="P255" style:parent-style-name="Pasiūlymai2" style:family="paragraph">
      <style:paragraph-properties fo:text-indent="0.1576in"/>
    </style:style>
    <style:style style:name="T256" style:parent-style-name="DefaultParagraphFont" style:family="text">
      <style:text-properties fo:color="#000000" fo:font-size="12pt" style:font-size-asian="12pt" style:font-size-complex="12pt" style:language-asian="lt" style:country-asian="LT"/>
    </style:style>
    <style:style style:name="T257" style:parent-style-name="DefaultParagraphFont" style:family="text">
      <style:text-properties fo:color="#000000" fo:font-size="12pt" style:font-size-asian="12pt" style:font-size-complex="12pt" style:language-asian="lt" style:country-asian="LT"/>
    </style:style>
    <style:style style:name="T258" style:parent-style-name="DefaultParagraphFont" style:family="text">
      <style:text-properties fo:color="#000000" fo:font-size="12pt" style:font-size-asian="12pt" style:font-size-complex="12pt" style:language-asian="lt" style:country-asian="LT"/>
    </style:style>
    <style:style style:name="T259" style:parent-style-name="DefaultParagraphFont" style:family="text">
      <style:text-properties fo:color="#000000" fo:font-size="12pt" style:font-size-asian="12pt" style:font-size-complex="12pt" style:language-asian="lt" style:country-asian="LT"/>
    </style:style>
    <style:style style:name="T260" style:parent-style-name="DefaultParagraphFont" style:family="text">
      <style:text-properties fo:color="#000000" fo:font-size="12pt" style:font-size-asian="12pt" style:font-size-complex="12pt" style:language-asian="lt" style:country-asian="LT"/>
    </style:style>
    <style:style style:name="T261" style:parent-style-name="DefaultParagraphFont" style:family="text">
      <style:text-properties fo:color="#000000" fo:font-size="12pt" style:font-size-asian="12pt"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fo:text-align="justify" fo:margin-top="0in" fo:margin-bottom="0in" fo:text-indent="0.5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right="0.0076in" fo:text-indent="0.4923in"/>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right="0.0076in"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text-properties fo:font-size="12pt" style:font-size-asian="12pt" style:font-size-complex="12pt"/>
    </style:style>
    <style:style style:name="P322" style:parent-style-name="Normal" style:family="paragraph">
      <style:paragraph-properties fo:keep-with-next="always" fo:text-align="justify" fo:text-indent="0.5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keep-with-next="always" fo:text-align="justify" fo:text-indent="0.5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indent="0.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keep-with-next="always" fo:text-indent="0.5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text-position="super 66.6%"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indent="0.5in"/>
      <style:text-properties fo:color="#000000" style:language-asian="lt" style:country-asian="LT"/>
    </style:style>
    <style:style style:name="P363" style:parent-style-name="Normal" style:family="paragraph">
      <style:paragraph-properties fo:text-indent="0.5in"/>
    </style:style>
    <style:style style:name="T364" style:parent-style-name="DefaultParagraphFont" style:family="text">
      <style:text-properties fo:font-weight="bold" style:font-weight-asian="bold"/>
    </style:style>
    <style:style style:name="TableColumn366" style:family="table-column">
      <style:table-column-properties style:column-width="0.3625in" style:use-optimal-column-width="false"/>
    </style:style>
    <style:style style:name="TableColumn367" style:family="table-column">
      <style:table-column-properties style:column-width="1.3604in" style:use-optimal-column-width="false"/>
    </style:style>
    <style:style style:name="TableColumn368" style:family="table-column">
      <style:table-column-properties style:column-width="0.4673in" style:use-optimal-column-width="false"/>
    </style:style>
    <style:style style:name="TableColumn369" style:family="table-column">
      <style:table-column-properties style:column-width="0.4673in" style:use-optimal-column-width="false"/>
    </style:style>
    <style:style style:name="TableColumn370" style:family="table-column">
      <style:table-column-properties style:column-width="0.3909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4.134in" style:use-optimal-column-width="false"/>
    </style:style>
    <style:style style:name="TableColumn373" style:family="table-column">
      <style:table-column-properties style:column-width="1.1125in" style:use-optimal-column-width="false"/>
    </style:style>
    <style:style style:name="TableColumn374" style:family="table-column">
      <style:table-column-properties style:column-width="1.8638in" style:use-optimal-column-width="false"/>
    </style:style>
    <style:style style:name="Table365" style:family="table">
      <style:table-properties style:width="10.4541in" fo:margin-left="0in" table:align="center"/>
    </style:style>
    <style:style style:name="TableRow375" style:family="table-row">
      <style:table-row-properties style:min-row-height="0.3277in" style:use-optimal-row-height="false"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8" style:parent-style-name="Normal" style:family="paragraph">
      <style:paragraph-properties fo:text-align="center" fo:margin-left="-0.0145in">
        <style:tab-stops/>
      </style:paragraph-properties>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glyph-orientation-vertical="0" style:vertical-align="middle"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458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7"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7" style:family="paragraph">
      <style:paragraph-properties fo:text-align="center"/>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7"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7" style:family="paragraph">
      <style:paragraph-properties fo:text-align="center"/>
      <style:text-properties fo:font-weight="bold" style:font-weight-asian="bold" fo:font-size="12pt" style:font-size-asian="12pt" style:font-size-complex="12pt"/>
    </style:style>
    <style:style style:name="P409" style:parent-style-name="Pasiūlymai7"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7"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7" style:family="paragraph">
      <style:paragraph-properties fo:text-align="center"/>
      <style:text-properties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7" style:family="paragraph">
      <style:paragraph-properties fo:text-indent="0.1576in"/>
    </style:style>
    <style:style style:name="T416" style:parent-style-name="DefaultParagraphFont" style:family="text">
      <style:text-properties fo:font-weight="bold" style:font-weight-asian="bold" fo:color="#000000" fo:font-size="12pt" style:font-size-asian="12pt" style:font-size-complex="12pt" fo:background-color="#FFFFFF"/>
    </style:style>
    <style:style style:name="T417" style:parent-style-name="DefaultParagraphFont" style:family="text">
      <style:text-properties fo:color="#000000" fo:font-size="12pt" style:font-size-asian="12pt" style:font-size-complex="12pt" fo:background-color="#FFFFFF"/>
    </style:style>
    <style:style style:name="P418" style:parent-style-name="Pasiūlymai7" style:family="paragraph">
      <style:paragraph-properties fo:text-indent="0.1576in"/>
    </style:style>
    <style:style style:name="T419" style:parent-style-name="DefaultParagraphFont" style:family="text">
      <style:text-properties fo:color="#000000" fo:font-size="12pt" style:font-size-asian="12pt" style:font-size-complex="12pt" fo:background-color="#FFFFFF"/>
    </style:style>
    <style:style style:name="T420" style:parent-style-name="DefaultParagraphFont" style:family="text">
      <style:text-properties fo:color="#000000" fo:font-size="12pt" style:font-size-asian="12pt" style:font-size-complex="12pt" fo:background-color="#FFFFFF"/>
    </style:style>
    <style:style style:name="T421" style:parent-style-name="DefaultParagraphFont" style:family="text">
      <style:text-properties fo:color="#000000" fo:font-size="12pt" style:font-size-asian="12pt" style:font-size-complex="12pt" fo:background-color="#FFFFFF"/>
    </style:style>
    <style:style style:name="T422" style:parent-style-name="DefaultParagraphFont" style:family="text">
      <style:text-properties fo:color="#000000" fo:font-size="12pt" style:font-size-asian="12pt" style:font-size-complex="12pt" fo:background-color="#FFFFFF"/>
    </style:style>
    <style:style style:name="T423" style:parent-style-name="DefaultParagraphFont" style:family="text">
      <style:text-properties fo:color="#000000" fo:font-size="12pt" style:font-size-asian="12pt" style:font-size-complex="12pt" fo:background-color="#FFFFFF"/>
    </style:style>
    <style:style style:name="T424" style:parent-style-name="DefaultParagraphFont" style:family="text">
      <style:text-properties fo:color="#000000" fo:font-size="12pt" style:font-size-asian="12pt" style:font-size-complex="12pt" fo:background-color="#FFFFFF"/>
    </style:style>
    <style:style style:name="T425" style:parent-style-name="DefaultParagraphFont" style:family="text">
      <style:text-properties fo:color="#000000" fo:font-size="12pt" style:font-size-asian="12pt" style:font-size-complex="12pt" fo:background-color="#FFFFFF"/>
    </style:style>
    <style:style style:name="T426" style:parent-style-name="DefaultParagraphFont" style:family="text">
      <style:text-properties fo:font-size="12pt" style:font-size-asian="12pt" style:font-size-complex="12pt"/>
    </style:style>
    <style:style style:name="P427" style:parent-style-name="Pasiūlymai7" style:family="paragraph">
      <style:paragraph-properties fo:text-indent="0.1576in"/>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color="#000000"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fo:font-size="12pt" style:font-size-asian="12pt" style:font-size-complex="12pt"/>
    </style:style>
    <style:style style:name="T441" style:parent-style-name="DefaultParagraphFont" style:family="text">
      <style:text-properties fo:color="#000000" style:text-position="super 66.6%" fo:font-size="12pt" style:font-size-asian="12pt" style:font-size-complex="12pt"/>
    </style:style>
    <style:style style:name="T442" style:parent-style-name="DefaultParagraphFont" style:family="text">
      <style:text-properties fo:color="#000000" fo:font-size="12pt" style:font-size-asian="12pt" style:font-size-complex="12pt"/>
    </style:style>
    <style:style style:name="T443" style:parent-style-name="DefaultParagraphFont" style:family="text">
      <style:text-properties fo:color="#000000" fo:font-size="12pt" style:font-size-asian="12pt" style:font-size-complex="12pt"/>
    </style:style>
    <style:style style:name="T444" style:parent-style-name="DefaultParagraphFont" style:family="text">
      <style:text-properties fo:color="#000000" fo:font-size="12pt" style:font-size-asian="12pt" style:font-size-complex="12pt"/>
    </style:style>
    <style:style style:name="T445" style:parent-style-name="DefaultParagraphFont" style:family="text">
      <style:text-properties fo:color="#000000" fo:font-size="12pt" style:font-size-asian="12pt" style:font-size-complex="12pt"/>
    </style:style>
    <style:style style:name="T446" style:parent-style-name="DefaultParagraphFont" style:family="text">
      <style:text-properties fo:color="#000000"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T448" style:parent-style-name="DefaultParagraphFont" style:family="text">
      <style:text-properties fo:color="#000000" fo:font-size="12pt" style:font-size-asian="12pt" style:font-size-complex="12pt"/>
    </style:style>
    <style:style style:name="T449" style:parent-style-name="DefaultParagraphFont" style:family="text">
      <style:text-properties fo:color="#000000" fo:font-size="12pt" style:font-size-asian="12pt" style:font-size-complex="12pt"/>
    </style:style>
    <style:style style:name="T450" style:parent-style-name="DefaultParagraphFont" style:family="text">
      <style:text-properties fo:color="#000000" fo:font-size="12pt" style:font-size-asian="12pt" style:font-size-complex="12pt"/>
    </style:style>
    <style:style style:name="T451" style:parent-style-name="DefaultParagraphFont" style:family="text">
      <style:text-properties fo:color="#000000" fo:font-size="12pt" style:font-size-asian="12pt" style:font-size-complex="12pt"/>
    </style:style>
    <style:style style:name="P452" style:parent-style-name="Pasiūlymai7" style:family="paragraph">
      <style:paragraph-properties fo:text-indent="0.1576in"/>
      <style:text-properties fo:font-size="12pt" style:font-size-asian="12pt" style:font-size-complex="12pt"/>
    </style:style>
    <style:style style:name="P453" style:parent-style-name="Pasiūlymai7" style:family="paragraph">
      <style:paragraph-properties fo:text-indent="0.1576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size="12pt" style:font-size-asian="12pt" style:font-size-complex="12pt"/>
    </style:style>
    <style:style style:name="P456" style:parent-style-name="Pasiūlymai7" style:family="paragraph">
      <style:paragraph-properties fo:text-indent="0.1576in"/>
    </style:style>
    <style:style style:name="T45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458"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5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P460" style:parent-style-name="Normal" style:family="paragraph">
      <style:paragraph-properties fo:text-align="justify" fo:margin-right="0.0076in" fo:text-indent="0.4923in"/>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fo:font-style="italic" style:font-style-asian="italic"/>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margin-right="0.0076in" fo:text-indent="0.4923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fo:font-style="italic" style:font-style-asian="italic"/>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fo:color="#000000" style:language-asian="lt" style:country-asian="LT"/>
    </style:style>
    <style:style style:name="T472" style:parent-style-name="DefaultParagraphFont" style:family="text">
      <style:text-properties style:font-weight-complex="bold" fo:color="#000000"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7" style:family="paragraph">
      <style:paragraph-properties fo:text-align="center"/>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7" style:family="paragraph">
      <style:paragraph-properties fo:text-indent="0.1576in"/>
      <style:text-properties fo:font-style="italic" style:font-style-asian="italic" fo:font-size="12pt" style:font-size-asian="12pt" style:font-size-complex="12pt"/>
    </style:style>
    <style:style style:name="P477" style:parent-style-name="Normal" style:family="paragraph">
      <style:paragraph-properties fo:text-indent="0.5in"/>
      <style:text-properties fo:color="#000000" style:language-asian="lt" style:country-asian="LT"/>
    </style:style>
    <style:style style:name="P478" style:parent-style-name="Normal" style:family="paragraph">
      <style:paragraph-properties fo:text-indent="0.5in"/>
      <style:text-properties fo:color="#000000" style:language-asian="lt" style:country-asian="LT"/>
    </style:style>
    <style:style style:name="P479" style:parent-style-name="Normal" style:family="paragraph">
      <style:paragraph-properties fo:text-indent="0.5in"/>
      <style:text-properties fo:color="#000000"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FFFFFF"/>
    </style:style>
    <style:style style:name="T495" style:parent-style-name="DefaultParagraphFont" style:family="text">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h text:style-name="P14" text:outline-level="3">DĖL<text:s/>LIETUVOS RESPUBLIKOS SEIMO STATUTO<text:s/></text:h>
      <text:h text:style-name="Projektas" text:outline-level="3"><text:span text:style-name="T15">„DĖL LIETUVOS RESPUBLIKOS SEIMO STATUTO<text:s/></text:span><text:span text:style-name="T16">NR. I-399<text:s/></text:span></text:h>
      <text:p text:style-name="P17"><text:span text:style-name="T18">15</text:span><text:span text:style-name="T19">5</text:span><text:span text:style-name="T20"><text:s/>STRAIPSNIO PAKEITIMO</text:span><text:span text:style-name="T21">“</text:span></text:p>
      <text:p text:style-name="P22"><text:span text:style-name="T23"><text:s/>PROJEKTO NR. XIVP-182</text:span></text:p>
      <text:p text:style-name="P24"/>
      <text:p text:style-name="P25">2022-04-13<text:s text:c="2"/>Nr.<text:s/>102-P-<text:s/>14</text:p>
      <text:p text:style-name="P26">Vilnius</text:p>
      <text:p text:style-name="P27"/>
      <text:p text:style-name="P28"><text:span text:style-name="T29">1. Komiteto<text:s/></text:span><text:span text:style-name="T30">posėdyje</text:span><text:span text:style-name="T31"><text:s/>dalyvavo:</text:span><text:s/>komiteto pirmininkas Stasys Šedbaras,<text:s/>komiteto pirmininko pavaduotoja Agnė Širinskienė,<text:s/>nariai: Irena Haase,<text:s/><text:span text:style-name="T32">Česlav Olševski, Julius Sabatauskas, Algirdas Stončaitis.</text:span></text:p>
      <text:p text:style-name="P33"><text:s text:c="12"/>Komiteto biuro vedėja Dalia Komparskienė, patarėjai: Martyna Civilkienė, Jurga Janušauskienė, Rita Karpavičiūtė, Dalia Latvelienė, Irma Leonavičiūtė, Rita Varanauskienė, Loreta Zdanavičienė,<text:s/>vyriausioji specialistė<text:s/>Aidena Bacevičienė, <text:s/>padėjėjos:<text:s/>Meilė Čeputienė, Rivena Zegerienė.</text:p>
      <text:p text:style-name="P34"/>
      <text:soft-page-break/>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21-02-02</text:p>
          </table:table-cell>
          <table:table-cell table:style-name="TableCell76">
            <text:p text:style-name="P77">1</text:p>
          </table:table-cell>
          <table:table-cell table:style-name="TableCell78">
            <text:p text:style-name="P79">(4)</text:p>
          </table:table-cell>
          <table:table-cell table:style-name="TableCell80">
            <text:p text:style-name="P81"/>
          </table:table-cell>
          <table:table-cell table:style-name="TableCell82">
            <text:p text:style-name="P83"><text:span text:style-name="T84">Įvertinę projekto atitiktį Konstitucijai, galiojantiems įstatymams, teisėkūros principams </text:span><text:span text:style-name="T85">ir teis</text:span><text:span text:style-name="T86">ės technikos taisyklėms, teikiame šias pastabas:</text:span></text:p>
            <text:p text:style-name="P87"><text:span text:style-name="T88">1.   Projektu keičiamo Seimo statuto 15</text:span><text:span text:style-name="T89">5</text:span><text:span text:style-name="T90"> straipsnio 4 dalies pirmajame sakinyje tikslintina</text:span><text:span text:style-name="T91"> </text:span><text:span text:style-name="T92">nuoroda</text:span><text:span text:style-name="T93"> – „</text:span><text:span text:style-name="T94">Konstitucijos 63 straipsnio 1 punkte (o ne punkto) numatytu atveju“.</text:span></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Seimo kanceliarijos Teisės departamentas</text:p>
            <text:p text:style-name="P104">2021-02-02</text:p>
          </table:table-cell>
          <table:table-cell table:style-name="TableCell105">
            <text:p text:style-name="P106">1</text:p>
          </table:table-cell>
          <table:table-cell table:style-name="TableCell107">
            <text:p text:style-name="P108">(4)</text:p>
          </table:table-cell>
          <table:table-cell table:style-name="TableCell109">
            <text:p text:style-name="P110"/>
          </table:table-cell>
          <table:table-cell table:style-name="TableCell111">
            <text:p text:style-name="P112"><text:bookmark-start text:name="part_883ae8585b614c2ea2b8c4e2c25062ba"/><text:bookmark-end text:name="part_883ae8585b614c2ea2b8c4e2c25062ba"/><text:span text:style-name="T113">2.   Projektu keičiamo Seimo statuto 15</text:span><text:span text:style-name="T114">5</text:span><text:span text:style-name="T115"> straipsnio 4 dalies</text:span><text:span text:style-name="T116"> </text:span><text:span text:style-name="T117">pirmajame sakinyje turėtų  būti nurodyta kokiomis dalimis (pavyzdžiui, lygiomis) kas mėnesį mokama nustatyta išmokos suma.</text:span></text:p>
          </table:table-cell>
          <table:table-cell table:style-name="TableCell118">
            <text:p text:style-name="P119">Pritarti</text:p>
          </table:table-cell>
          <table:table-cell table:style-name="TableCell120">
            <text:p text:style-name="P121"><text:span text:style-name="T122">Patobulintame p</text:span><text:span text:style-name="T123">rojekte siūloma nustatyti, kad</text:span><text:span text:style-name="T124"><text:s/></text:span><text:span text:style-name="T125"><text:s/></text:span><text:span text:style-name="T126">buvusiam<text:s/></text:span><text:span text:style-name="T127">Seimo nariui priklausanti</text:span><text:span text:style-name="T128"><text:s/>išeitinės iš</text:span><text:span text:style-name="T129">mokos suma išmokama<text:s/></text:span><text:span text:style-name="T130">lygiomis dalimis</text:span><text:span text:style-name="T131"><text:s/>kas mėnesį, pradedant<text:s/></text:span><text:span text:style-name="T132">artimiausiu kalendoriniu mėnesi</text:span><text:span text:style-name="T133">u</text:span><text:span text:style-name="T134"><text:s/>nuo išmokos mokėjimo pagrindo atsiradimo</text:span><text:span text:style-name="T135">:</text:span></text:p>
            <text:p text:style-name="P136"><text:span text:style-name="T137">„</text:span><text:span text:style-name="T138">4. Nutrūkus Seimo nario įgaliojimams Konstitucijos 63 straipsnio 1 punkte numatytu atveju, šio straipsnio 2 dalyje nustatyta</text:span><text:span text:style-name="T139"><text:s/>buvusiam</text:span><text:span text:style-name="T140"><text:s/></text:span><text:span text:style-name="T141">Seimo nariui priklausanti<text:s/></text:span><text:span text:style-name="T142">išeitinės<text:s/></text:span><text:span text:style-name="T143">išmokos suma išmokama lygiomis dalimis kas mėnesį</text:span><text:span text:style-name="T144">,<text:s/></text:span><text:span text:style-name="T145">pradedant<text:s/></text:span><text:span text:style-name="T146">artimiausiu kalendoriniu mėnesiu nuo išmokos mokėjimo pagrindo atsiradimo.“</text:span></text:p>
          </table:table-cell>
        </table:table-row>
        <table:table-row table:style-name="TableRow147">
          <table:table-cell table:style-name="TableCell148">
            <text:p text:style-name="P149">3.</text:p>
          </table:table-cell>
          <table:table-cell table:style-name="TableCell150">
            <text:p text:style-name="P151">Seimo kanceliarijos Teisės departamentas</text:p>
            <text:p text:style-name="P152">2021-02-02</text:p>
          </table:table-cell>
          <table:table-cell table:style-name="TableCell153">
            <text:p text:style-name="P154">1</text:p>
          </table:table-cell>
          <table:table-cell table:style-name="TableCell155">
            <text:p text:style-name="P156">(4)</text:p>
          </table:table-cell>
          <table:table-cell table:style-name="TableCell157">
            <text:p text:style-name="P158"/>
          </table:table-cell>
          <table:table-cell table:style-name="TableCell159">
            <text:p text:style-name="P160"><text:span text:style-name="T161">3.   Projektu keičiamo Seimo statuto 15</text:span><text:span text:style-name="T162">5</text:span><text:span text:style-name="T163"> straipsnio 4 dalies</text:span><text:span text:style-name="T164"> </text:span><text:span text:style-name="T165">pirmajame sakinyje nustatoma, kad išmoka buvusiam Seimo nariui išmokama “kas mėnesį“, nenurodant išmokos mokėjimo pradžios momento ir nesiejant išmokų su kalendoriniais mėnesiais. Tačiau šios dalies trečiajame sakinyje išmokos mokėjimas siejamas su kalendorinio<text:s/></text:span><text:soft-page-break/><text:span text:style-name="T166">mėnesio dienomis nuo pirmos mėnesio dienos. Šios nuostatos tarpusavyje turėtų būti suderintos aiškiai  nurodant ar skaičiuojamas kalendorinis mėnuo, ar mėnuo po Seimo nario įgaliojimų nutrūkimo.</text:span></text:p>
          </table:table-cell>
          <table:table-cell table:style-name="TableCell167">
            <text:p text:style-name="P168">Pritarti</text:p>
          </table:table-cell>
          <table:table-cell table:style-name="TableCell169">
            <text:p text:style-name="P170"><text:span text:style-name="T171">Patobulintame p</text:span><text:span text:style-name="T172">rojekte siūloma nustatyti, kad buvusiam Seimo nariui priklausanti išeitinės išmokos suma išmokama lygiomis dalimis<text:s/></text:span><text:span text:style-name="T173">kas mėnesį, pradedant artimiausiu<text:s/></text:span><text:soft-page-break/><text:span text:style-name="T174">kalendoriniu mėnesiu nuo išmokos mokėjimo pagrindo atsiradimo</text:span><text:span text:style-name="T175">.</text:span></text:p>
          </table:table-cell>
        </table:table-row>
        <text:soft-page-break/>
        <table:table-row table:style-name="TableRow176">
          <table:table-cell table:style-name="TableCell177">
            <text:p text:style-name="P178">4.</text:p>
          </table:table-cell>
          <table:table-cell table:style-name="TableCell179">
            <text:p text:style-name="P180">Seimo kanceliarijos Teisės departamentas</text:p>
            <text:p text:style-name="P181">2021-02-02</text:p>
          </table:table-cell>
          <table:table-cell table:style-name="TableCell182">
            <text:p text:style-name="P183">1</text:p>
          </table:table-cell>
          <table:table-cell table:style-name="TableCell184">
            <text:p text:style-name="P185">(6)</text:p>
          </table:table-cell>
          <table:table-cell table:style-name="TableCell186">
            <text:p text:style-name="P187"/>
          </table:table-cell>
          <table:table-cell table:style-name="TableCell188">
            <text:p text:style-name="P189"><text:span text:style-name="T190">4.   Projektu keičiamo Seimo statuto 15</text:span><text:span text:style-name="T191">5</text:span><text:span text:style-name="T192"> straipsnio 4 dalies antrajame sakinyje nurodoma, kad išeitinės išmokos „&lt;...&gt; mokėjimas nutraukiamas, jeigu buvęs Seimo narys &lt;...&gt;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Su šia nuostata suderintinas ir trečiasis Seimo statuto 15</text:span><text:span text:style-name="T193">5 </text:span><text:span text:style-name="T194">straipsnio 4 dalies trečiasis  sakinys, nurodant, kad „Jeigu buvęs Seimo narys pradeda eiti valstybės tarnautojo pareigas </text:span><text:span text:style-name="T195">arba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text:span><text:span text:style-name="T196"> ne pirmą mėnesio dieną &lt;...&gt;“ (toliau – kaip projekto tekste).</text:span></text:p>
          </table:table-cell>
          <table:table-cell table:style-name="TableCell197">
            <text:p text:style-name="P198">Pritarti</text:p>
          </table:table-cell>
          <table:table-cell table:style-name="TableCell199">
            <text:p text:style-name="P200">Pastabai, kad aptariamos nuostatos turi būti suderintos<text:s/>pritartina, tačiau<text:s/>konkretus pasiūlymas<text:s/>nebeaktualus, nes Projekto nuostatos<text:s/>iš esmės<text:s/>patobulintos<text:s/>(nurodant kitus<text:s/>išeitinės<text:s/>išmokos mokėjimo nutraukimo pagrindus)<text:s/>pagal<text:s/>Teisės ir teisėtvarkos komiteto pasiūlymą.<text:s/></text:p>
          </table:table-cell>
        </table:table-row>
        <table:table-row table:style-name="TableRow201">
          <table:table-cell table:style-name="TableCell202">
            <text:p text:style-name="P203">5.</text:p>
          </table:table-cell>
          <table:table-cell table:style-name="TableCell204">
            <text:p text:style-name="P205">Seimo kanceliarijos Teisės departamentas</text:p>
            <text:p text:style-name="P206">2021-02-02</text:p>
          </table:table-cell>
          <table:table-cell table:style-name="TableCell207">
            <text:p text:style-name="P208">1</text:p>
          </table:table-cell>
          <table:table-cell table:style-name="TableCell209">
            <text:p text:style-name="P210">(5,</text:p>
            <text:p text:style-name="P211">6)</text:p>
          </table:table-cell>
          <table:table-cell table:style-name="TableCell212">
            <text:p text:style-name="P213"/>
          </table:table-cell>
          <table:table-cell table:style-name="TableCell214">
            <text:p text:style-name="P215"><text:span text:style-name="T216">5.   Projektu keičiamo Seimo statuto 15</text:span><text:span text:style-name="T217">5</text:span><text:span text:style-name="T218"> straipsnio 4 dalies antrojo sakinio loginė struktūra suponuoja, kad „</text:span><text:span text:style-name="T219">vadovaujantis Lietuvos Respublikos Seimo rinkimų įstatymo 97 straipsniu“ asmuo tampa ir Seimo nariu, ir pradeda eiti valstybės tarnautojo</text:span><text:span text:style-name="T220"><text:s/>pareigas, ir priimamas į darbą atitinkamoje institucijoje. Projekto nuostata turėtų būti dėstoma  „buvęs Seimo narys tampa Seimo nariu, vadovaujantis Lietuvos Respublikos Seimo rinkimų įstatymo 97 straipsniu, pradeda eiti </text:span><text:bookmark-start text:name="_msoanchor_1"/><text:a xlink:href="https://e-seimas.lrs.lt/rs/legalact/TAK/a5891340655d11eb9954cfa9b9131808/#_msocom_1" office:target-frame-name="_parent" xlink:show="replace"><text:span text:style-name="T221">[ŽP1]</text:span></text:a><text:bookmark-end text:name="_msoanchor_1"/><text:span text:style-name="T222"> </text:span><text:span text:style-name="T223">valstybės tarnautojo pareigas ar priimamas į darbą &lt;...&gt;“.</text:span></text:p>
          </table:table-cell>
          <table:table-cell table:style-name="TableCell224">
            <text:p text:style-name="P225"><text:span text:style-name="T226">Neatsižvelgti</text:span></text:p>
          </table:table-cell>
          <table:table-cell table:style-name="TableCell227">
            <text:p text:style-name="P228"><text:span text:style-name="T229">Seimo</text:span><text:span text:style-name="T230"><text:s/></text:span><text:span text:style-name="T231">2022 m. kovo 10 d. posėdyje<text:s/></text:span><text:span text:style-name="T232">po pateikimo pritarta</text:span><text:span text:style-name="T233"><text:s/></text:span><text:span text:style-name="T234">Rinkimų kodekso patvirtinimo, įsigaliojimo ir įgyvendinimo konstitucinio įstatymo projekt</text:span><text:span text:style-name="T235">ui</text:span><text:span text:style-name="T236"><text:s/>Nr. XIVP-1279</text:span><text:span text:style-name="T237">(2)</text:span><text:span text:style-name="T238">,</text:span><text:span text:style-name="T239"><text:s/>kurio 3 straipsnio 1 punkte nurodoma, kad į</text:span><text:bookmark-start text:name="part_199e2aa11a3741c6a2ef496b5f351130"/><text:bookmark-end text:name="part_199e2aa11a3741c6a2ef496b5f351130"/><text:span text:style-name="T240">sigaliojus Lietuvos Respublikos</text:span><text:span text:style-name="T241"><text:s/></text:span><text:span text:style-name="T242">rinkimų kodeksui, Lietuvos Respublikos Seimo rinkimų įstatymas<text:s/></text:span><text:span text:style-name="T243">netenka galios.<text:s/></text:span><text:span text:style-name="T244">Atsižvelgiant į tai,<text:s/></text:span><text:span text:style-name="T245">svarstomas Seimo statuto Nr. I-399 15</text:span><text:span text:style-name="T246">5</text:span><text:span text:style-name="T247"><text:s/>straipsnio pakeitimo<text:s/></text:span><text:span text:style-name="T248">projektas<text:s/></text:span><text:span text:style-name="T249">XIVP-182<text:s/></text:span><text:span text:style-name="T250">turi būti patobulintas atsisakant nuorod</text:span><text:span text:style-name="T251">ų</text:span><text:span text:style-name="T252"><text:s/>į Seimo rinkimų įstatym</text:span><text:span text:style-name="T253">ą ir konkrečius jo s</text:span><text:span text:style-name="T254">traipsnius.</text:span></text:p>
            <text:soft-page-break/>
            <text:p text:style-name="P255"><text:span text:style-name="T256">Dėl šios nuorodos atsisakymo neturėtų kilti taikymo neaiškumų, nes<text:s/></text:span><text:bookmark-start text:name="part_1afd35efdb5b495fa8f0f780ca2b4e79"/><text:bookmark-end text:name="part_1afd35efdb5b495fa8f0f780ca2b4e79"/><text:span text:style-name="T257">patobulintose projekto nuostatose aiškiai nurodoma, kad tapimas Seimo nariu pagrindu<text:s/></text:span><text:span text:style-name="T258">išeitinės<text:s/></text:span><text:span text:style-name="T259">išmokos mokėjimo nutraukimui</text:span><text:span text:style-name="T260"><text:s/>būtų tuo atveju</text:span><text:span text:style-name="T261">, jei Seimo nariu būtų tampama išmokos mokėjimo laikotarpiu.<text:s/></text:span></text:p>
          </table:table-cell>
        </table:table-row>
        <text:soft-page-break/>
        <table:table-row table:style-name="TableRow262">
          <table:table-cell table:style-name="TableCell263">
            <text:p text:style-name="P264">6.</text:p>
          </table:table-cell>
          <table:table-cell table:style-name="TableCell265">
            <text:p text:style-name="P266">Seimo kanceliarijos Teisės departamentas</text:p>
            <text:p text:style-name="P267">2021-02-02</text:p>
          </table:table-cell>
          <table:table-cell table:style-name="TableCell268">
            <text:p text:style-name="P269">1</text:p>
          </table:table-cell>
          <table:table-cell table:style-name="TableCell270">
            <text:p text:style-name="P271">(6)</text:p>
          </table:table-cell>
          <table:table-cell table:style-name="TableCell272">
            <text:p text:style-name="P273"/>
          </table:table-cell>
          <table:table-cell table:style-name="TableCell274">
            <text:p text:style-name="P275"><text:span text:style-name="T276">6.   Projektu keičiamo Seimo statuto 15</text:span><text:span text:style-name="T277">5</text:span><text:span text:style-name="T278"> straipsnio 4 dalies paskutiniajame sakinyje nurodoma, kad „Buvusiam Seimo nariui mirus, išeitinės išmokos dalis, priklausanti buvusiam Seimo nariui už tą mėnesį, kurį jis mirė, neišmokėta iki buvusio Seimo nario mirties dienos, išmokama įpėdiniui, pateikusiam paveldėjimo dokumentus“. Ši nuostata papildytina taisykle, kaip turėtų būti paskirstoma neišmokėta išeitinės išmokos dalis, jei įpėdinių būtų daugiau nei vienas.</text:span></text:p>
          </table:table-cell>
          <table:table-cell table:style-name="TableCell279">
            <text:p text:style-name="P280">Pritarti</text:p>
          </table:table-cell>
          <table:table-cell table:style-name="TableCell281">
            <text:p text:style-name="P282">Projektas patobulintas nurodant, kad „&lt;...&gt; Buvusiam Seimo nariui mirus, išeitinės išmokos dalis, priklausanti buvusiam Seimo nariui už tą mėnesį, kurį jis mirė, neišmokėta iki jo mirties dienos, išmokama<text:s/><text:span text:style-name="T283">įpėdiniui, pateikusiam paveldėjimo dokumentus</text:span><text:s/><text:span text:style-name="T284">jo įpėdiniams, teisės aktų nustatyta tvarka paveldėjusiems mirusio (paskelbto mirusiu)</text:span><text:s/><text:span text:style-name="T285">buvusio Seimo nario turtą, pateikusiems paveldėjimo teisės liudijimą</text:span>.“</text:p>
          </table:table-cell>
        </table:table-row>
        <table:table-row table:style-name="TableRow286">
          <table:table-cell table:style-name="TableCell287">
            <text:p text:style-name="P288">7.</text:p>
          </table:table-cell>
          <table:table-cell table:style-name="TableCell289">
            <text:p text:style-name="P290">Teisės ir teisėtvarkos komiteto biuro patarėja M. Civilkienė</text:p>
            <text:p text:style-name="P291"/>
          </table:table-cell>
          <table:table-cell table:style-name="TableCell292">
            <text:p text:style-name="P293">1</text:p>
          </table:table-cell>
          <table:table-cell table:style-name="TableCell294">
            <text:p text:style-name="P295">(5,</text:p>
            <text:p text:style-name="P296">6)</text:p>
          </table:table-cell>
          <table:table-cell table:style-name="TableCell297">
            <text:p text:style-name="P298"/>
          </table:table-cell>
          <table:table-cell table:style-name="TableCell299">
            <text:p text:style-name="P300"><text:span text:style-name="T301">Projekte nurodoma, kad<text:s/></text:span><text:span text:style-name="T302">i</text:span><text:span text:style-name="T303">šeitinės išmokos &lt;...&gt; mokėjimas<text:s/></text:span><text:span text:style-name="T304">būtų<text:s/></text:span><text:span text:style-name="T305">nutraukiamas,</text:span><text:span text:style-name="T306"><text:s/></text:span><text:span text:style-name="T307">jeigu išmokos mokėjimo l</text:span><text:span text:style-name="T308">aikotarpiu buvęs Seimo narys ta</text:span><text:span text:style-name="T309">mpa</text:span><text:span text:style-name="T310"><text:s/>Seimo nariu.<text:s/></text:span><text:span text:style-name="T311">Tuo tarpu šis<text:s/></text:span><text:span text:style-name="T312">išeitinės<text:s/></text:span><text:span text:style-name="T313">išmokos mokėjimo nutraukimo pagrindas toliau dėstomoje išmokos mokėjimo nutraukimo t</text:span><text:span text:style-name="T314">varkoje</text:span><text:span text:style-name="T315">, kai išmokos mokėjimo nutraukimo pagrindai atsiranda ne pirmą mėnesio dieną</text:span><text:span text:style-name="T316">, nebenurodomas</text:span><text:span text:style-name="T317">. Siūlytina nuostatas suderinti.<text:s/></text:span></text:p>
          </table:table-cell>
          <table:table-cell table:style-name="TableCell318">
            <text:p text:style-name="P319">Pritarti</text:p>
          </table:table-cell>
          <table:table-cell table:style-name="TableCell320">
            <text:p text:style-name="P321">Projektas patobulintas.</text:p>
          </table:table-cell>
        </table:table-row>
      </table:table>
      <text:soft-page-break/>
      <text:h text:style-name="P322" text:outline-level="6"><text:span text:style-name="T323">3. Piliečių, asociacijų, politinių partijų, lobistų ir kitų suinteresuotų asmenų pasiūlymai:</text:span><text:span text:style-name="T324"><text:s/></text:span><text:span text:style-name="T325">nėra</text:span><text:span text:style-name="T326">.</text:span></text:h>
      <text:h text:style-name="P327" text:outline-level="6"><text:span text:style-name="T328">4. Valstybės ir savivaldybių institucijų ir įstaigų pasiūlymai:</text:span><text:span text:style-name="T329"><text:s/></text:span><text:span text:style-name="T330">nėra</text:span><text:span text:style-name="T331">.</text:span></text:h>
      <text:h text:style-name="P332" text:outline-level="6"><text:span text:style-name="T333">5. Subjektų, turinčių įstatymų leidybos iniciatyvos teisę, pasiūlymai:</text:span><text:span text:style-name="T334"><text:s/></text:span><text:span text:style-name="T335">nėra</text:span><text:span text:style-name="T336">.</text:span></text:h>
      <text:h text:style-name="P337" text:outline-level="6"><text:span text:style-name="T338">6. Seimo paskirtų papildomų komitetų</text:span><text:span text:style-name="T339"><text:s/>/ komisijų</text:span><text:span text:style-name="T340"><text:s/>pasiūlymai:</text:span><text:span text:style-name="T341"><text:s/></text:span><text:span text:style-name="T342">nėra</text:span><text:span text:style-name="T343">.</text:span></text:h>
      <text:p text:style-name="P344"/>
      <text:p text:style-name="P345"><text:span text:style-name="T346">7. Komiteto sprendimas ir pasiūlymai:</text:span></text:p>
      <text:p text:style-name="P347"><text:span text:style-name="T348">7.1. Sprendimas</text:span>:<text:s/>Pritarti komiteto patobulintam<text:s/><text:span text:style-name="T349">Lietuvos Respublikos<text:s/></text:span><text:span text:style-name="T350">Seimo statuto „Dėl Lietuvos Respublikos Seimo statuto Nr. I-399<text:s/></text:span><text:span text:style-name="T351">15</text:span><text:span text:style-name="T352">5</text:span><text:span text:style-name="T353"><text:s text:c="2"/></text:span><text:span text:style-name="T354">straipsnio pakeitimo</text:span><text:span text:style-name="T355">“ projektui Nr. XI</text:span><text:span text:style-name="T356">VP</text:span><text:span text:style-name="T357">-</text:span><text:span text:style-name="T358">182</text:span><text:span text:style-name="T359">(</text:span><text:span text:style-name="T360">2</text:span><text:span text:style-name="T361">) ir komiteto išvadoms.</text:span></text:p>
      <text:p text:style-name="P362"/>
      <text:p text:style-name="P363"><text:span text:style-name="T364">7.2. Pasiūlymas</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Eil.</text:p>
              <text:p text:style-name="P378"><text:span text:style-name="T379">Nr.</text:span></text:p>
            </table:table-cell>
            <table:table-cell table:style-name="TableCell380" table:number-rows-spanned="2">
              <text:p text:style-name="P381">Pasiūlymo teikėjas, data</text:p>
            </table:table-cell>
            <table:table-cell table:style-name="TableCell382" table:number-columns-spanned="3">
              <text:p text:style-name="P383">Siūloma keisti</text:p>
            </table:table-cell>
            <table:covered-table-cell/>
            <table:covered-table-cell/>
            <table:table-cell table:style-name="TableCell384" table:number-rows-spanned="2">
              <text:p text:style-name="P385">Pastabos</text:p>
            </table:table-cell>
            <table:table-cell table:style-name="TableCell386" table:number-rows-spanned="2">
              <text:p text:style-name="P387">Pasiūlymo turinys</text:p>
            </table:table-cell>
            <table:table-cell table:style-name="TableCell388" table:number-rows-spanned="2">
              <text:p text:style-name="P389">Komiteto nuomonė</text:p>
            </table:table-cell>
            <table:table-cell table:style-name="TableCell390" table:number-rows-spanned="2">
              <text:p text:style-name="P391">Argumentai,<text:s/></text:p>
              <text:p text:style-name="P392">pagrindžiantys nuomonę</text:p>
            </table:table-cell>
          </table:table-row>
          <table:table-row table:style-name="TableRow393">
            <table:covered-table-cell>
              <text:p text:style-name="Normal"/>
            </table:covered-table-cell>
            <table:covered-table-cell>
              <text:p text:style-name="Normal"/>
            </table:covered-table-cell>
            <table:table-cell table:style-name="TableCell394">
              <text:p text:style-name="P395">str.</text:p>
            </table:table-cell>
            <table:table-cell table:style-name="TableCell396">
              <text:p text:style-name="P397">str. d.</text:p>
            </table:table-cell>
            <table:table-cell table:style-name="TableCell398">
              <text:p text:style-name="P39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0">
          <table:table-cell table:style-name="TableCell401">
            <text:p text:style-name="P402">1.</text:p>
          </table:table-cell>
          <table:table-cell table:style-name="TableCell403">
            <text:p text:style-name="P404">Teisės ir teisėtvarkos komitetas</text:p>
          </table:table-cell>
          <table:table-cell table:style-name="TableCell405">
            <text:p text:style-name="P406">1</text:p>
          </table:table-cell>
          <table:table-cell table:style-name="TableCell407">
            <text:p text:style-name="P408">(5,</text:p>
            <text:p text:style-name="P409">6)</text:p>
          </table:table-cell>
          <table:table-cell table:style-name="TableCell410">
            <text:p text:style-name="P411"/>
          </table:table-cell>
          <table:table-cell table:style-name="TableCell412">
            <text:p text:style-name="P413"/>
          </table:table-cell>
          <table:table-cell table:style-name="TableCell414">
            <text:p text:style-name="P415"><text:span text:style-name="T416">Argumentai</text:span><text:span text:style-name="T417">:</text:span></text:p>
            <text:p text:style-name="P418"><text:span text:style-name="T419">Projektu siūloma nustatyti reguliavimą, pagal kurį buv</text:span><text:span text:style-name="T420">usiam<text:s/></text:span><text:span text:style-name="T421">Seimo nar</text:span><text:span text:style-name="T422">iui išeitinės išmokos mokėjimas būtų nutraukiamas</text:span><text:span text:style-name="T423">, jei<text:s/></text:span><text:span text:style-name="T424">išmokos mokėjimo laikotarpiu buvęs Seimo narys taptų Seimo nariu,<text:s/></text:span><text:span text:style-name="T425">pradėtų<text:s/></text:span><text:span text:style-name="T426">eiti valstybės tarnautojo pareigas <text:s/>ar būtų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text:span></text:p>
            <text:p text:style-name="P427"><text:span text:style-name="T428"><text:s/>Tuo tarpu<text:s/></text:span><text:span text:style-name="T429">(pagal siūlomą reguliavimą)<text:s/></text:span><text:span text:style-name="T430">išeitinės išmokos mokėjimo laikotarpiu<text:s/></text:span><text:span text:style-name="T431">buvusi</text:span><text:span text:style-name="T432">a</text:span><text:span text:style-name="T433">m Seimo nari</text:span><text:span text:style-name="T434">ui</text:span><text:span text:style-name="T435"><text:s/>pradėjus dirbti kitur<text:s/></text:span><text:span text:style-name="T436">(pavyzdžiui</text:span><text:span text:style-name="T437">, privačiame sektoriuje)</text:span><text:span text:style-name="T438">,</text:span><text:span text:style-name="T439"><text:s/></text:span><text:span text:style-name="T440">Seimo statuto 15</text:span><text:span text:style-name="T441">5</text:span><text:span text:style-name="T442"><text:s/>straipsnyje nurodyt</text:span><text:span text:style-name="T443">a</text:span><text:span text:style-name="T444"><text:s/></text:span><text:span text:style-name="T445">išeitinė<text:s/></text:span><text:span text:style-name="T446">išmok</text:span><text:span text:style-name="T447">a</text:span><text:span text:style-name="T448"><text:s/></text:span><text:span text:style-name="T449">būtų mokam</text:span><text:span text:style-name="T450">a</text:span><text:span text:style-name="T451">.<text:s/></text:span></text:p>
            <text:p text:style-name="P452">Siekiant neatgrasyti buvusių Seimo narių dirbti tiek valstybiniame, tiek privačiame sektoriuje, projektas patobulintas suvienodinant teisinį reguliavimą<text:s/>nepriklausomai nuo to kur pradėtų dirbti buvęs Seimo narys,<text:s/>t.y. nustatant, kad išeitinės<text:s/><text:soft-page-break/>išmokos mokėjimas<text:s/>būtų<text:s/>nutraukiamas, jeigu išmokos mokėjimo laikotarpiu buvęs Seimo narys taptų<text:s/>Seimo nariu arba<text:s/>pradėtų<text:s/>dirbti pagal darbo sutartį ar darbo santykiams prilygintų teisinių santykių pagrindu.</text:p>
            <text:p text:style-name="P453"><text:span text:style-name="T454">Pasiūlymas</text:span><text:span text:style-name="T455">:</text:span></text:p>
            <text:p text:style-name="P456"><text:span text:style-name="T457">4. Nutrūkus Seimo nario įgaliojimams Konstitucijos 63 straipsnio 1 punkto numatytu atveju, šio straipsnio 2 dalyje nustatyta </text:span><text:span text:style-name="T458">Seimo nariui priklausanti išmokos suma išmokama dalimis kas mėnesį</text:span><text:span text:style-name="T459">. Jos mokėjimas nutraukiamas, jeigu buvęs Seimo narys, vadovaujantis Lietuvos Respublikos Seimo rinkimų įstatymo 97 straipsniu, tampa Seimo nariu,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buvęs Seimo narys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 Buvusiam Seimo nariui mirus, išeitinės išmokos dalis, priklausanti buvusiam Seimo nariui už tą mėnesį, kurį jis mirė, neišmokėta iki buvusio Seimo nario mirties dienos, išmokama įpėdiniui, pateikusiam paveldėjimo dokumentus.</text:span></text:p>
            <text:p text:style-name="P460"><text:span text:style-name="T461">„</text:span><text:span text:style-name="T462">5. Išeitinės išmokos mokėjimas šio straipsnio 4 dalyje nustatyta tvarka nutraukiamas, jeigu išmokos mokėjimo laikotarpiu buvęs Seimo narys tampa Seimo nariu<text:s/></text:span><text:span text:style-name="T463">arba pradeda dirbti pagal darbo sutartį ar darbo santykiams prilygintų <text:s/>teisinių santykių pagrindu</text:span><text:span text:style-name="T464">.</text:span><text:span text:style-name="T465"><text:s/></text:span></text:p>
            <text:p text:style-name="P466"><text:span text:style-name="T467">6. Jeigu šio straipsnio 5 dalyje nurodytas buvęs Seimo narys tampa Seimo nariu<text:s/></text:span><text:span text:style-name="T468">arba pradeda dirbti pagal darbo sutartį ar darbo santykiams prilygintų <text:s/>teisinių santykių pagrindu</text:span><text:span text:style-name="T469"><text:s/>ne pirmą mėnesio dieną, išeitinė išmoka mokama tik už to mėnesio<text:s/></text:span><text:soft-page-break/><text:span text:style-name="T470">dienas iki šių aplinkybių atsiradimo dienos. Buvusiam Seimo nariui mirus, išeitinės išmokos dalis, priklausanti buvusiam Seimo nariui už tą mėnesį, kurį jis mirė, neišmokėta iki jo mirties dienos, išmokama jo<text:s/></text:span><text:span text:style-name="T471">įpėdiniams, teisės aktų nustatyta tvarka paveldėjusiems mirusio (paskelbto mirusiu) buvusio Seimo nario turtą, pateikusiems paveldėjimo teisės liudijimą.</text:span><text:span text:style-name="T472">“</text:span></text:p>
          </table:table-cell>
          <table:table-cell table:style-name="TableCell473">
            <text:p text:style-name="P474">Pritarti</text:p>
          </table:table-cell>
          <table:table-cell table:style-name="TableCell475">
            <text:p text:style-name="P476"/>
          </table:table-cell>
        </table:table-row>
      </table:table>
      <text:p text:style-name="P477"/>
      <text:p text:style-name="P478"/>
      <text:p text:style-name="P479"/>
      <text:p text:style-name="P480"><text:span text:style-name="T481">8. Balsavimo rezultatai:</text:span><text:s/>už –<text:s/>6, prieš –<text:s/><text:span text:style-name="T482">nėra</text:span>, susilaikė –<text:s/><text:span text:style-name="T483">nėra</text:span>.</text:p>
      <text:p text:style-name="Pranešėjas"><text:span text:style-name="T484">9. Komiteto paskirti pranešėjai:</text:span><text:s/>Stasys Šedbaras, Agnė Širinskienė.</text:p>
      <text:p text:style-name="P485"><text:span text:style-name="T486">10. Komiteto narių atskiroji nuomonė:</text:span><text:span text:style-name="T487"><text:s/></text:span>nėra<text:span text:style-name="T488">.</text:span></text:p>
      <text:p text:style-name="P489"/>
      <text:p text:style-name="P490"><text:span text:style-name="T491">PRIDEDAMA.<text:s/></text:span>Komiteto<text:s/>siūlomas<text:s/>Seimo<text:s/>statuto<text:s/>projektas, jo lyginamasis variantas.</text:p>
      <text:p text:style-name="P492"/>
      <text:p text:style-name="P493"/>
      <text:p text:style-name="Normal">Komiteto<text:s/>pirmininkas<text:tab/><text:tab/><text:tab/><text:tab/><text:tab/><text:tab/><text:tab/><text:span text:style-name="T494">(Parašas)</text:span><text:tab/><text:tab/><text:tab/><text:tab/><text:tab/><text:tab/>Stasys Šedbaras<text:span text:style-name="T495"><text:s/></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Normal"><text:span text:style-name="T508">Teisės ir teisėtvarkos komiteto biuro patarėja Martyna Civilkienė</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Martyna</meta:initial-creator>
    <dc:creator>adlibuser</dc:creator>
    <meta:creation-date>2022-04-13T18:31:00Z</meta:creation-date>
    <dc:date>2022-04-13T18:31:00Z</dc:date>
    <meta:print-date>2022-04-13T11: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8" meta:paragraph-count="94" meta:word-count="1695" meta:character-count="12097" meta:row-count="374" meta:non-whitespace-character-count="10496"/>
  </office:meta>
</office:document-meta>
</file>