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 fo:line-height="115%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Helvetica Neue" style:font-size-complex="12pt"/>
    </style:style>
    <style:style style:name="T54" style:parent-style-name="DefaultParagraphFont" style:family="text">
      <style:text-properties style:font-name-asian="Helvetica Neue" style:font-size-complex="12pt"/>
    </style:style>
    <style:style style:name="T55" style:parent-style-name="DefaultParagraphFont" style:family="text">
      <style:text-properties style:font-name-asian="Helvetica Neue" style:font-size-complex="12pt"/>
    </style:style>
    <style:style style:name="T56" style:parent-style-name="DefaultParagraphFont" style:family="text">
      <style:text-properties style:font-name-asian="Helvetica Neue" style:font-size-complex="12pt"/>
    </style:style>
    <style:style style:name="T57" style:parent-style-name="DefaultParagraphFont" style:family="text">
      <style:text-properties style:font-name-asian="Helvetica Neu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72" style:parent-style-name="DefaultParagraphFont" style:family="text">
      <style:text-properties style:font-name="Times New Roman" fo:font-size="11pt" style:font-size-asian="11pt" style:font-size-complex="11pt"/>
    </style:style>
    <style:style style:name="T7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DARBO KODEKSO 208 STRAIPSNIo PAKEITIMO<text:s/></text:span><text:span text:style-name="T13">ĮSTATYMO<text:s/></text:span><text:span text:style-name="T14">PROJEKTO</text:span></text:p>
      <text:p text:style-name="P15"/>
      <text:p text:style-name="P16"><text:span text:style-name="T17">2021-</text:span><text:span text:style-name="T18">03</text:span><text:span text:style-name="T19">-</text:span><text:span text:style-name="T20">2</text:span><text:span text:style-name="T21">4</text:span><text:span text:style-name="T22"><text:s/>Nr. XIV</text:span><text:span text:style-name="T23">P-</text:span><text:span text:style-name="T24">365</text:span></text:p>
      <text:p text:style-name="P25">Vilnius<text:s/></text:p>
      <text:p text:style-name="P26"/>
      <text:p text:style-name="P27">Įvertinę projekto atitiktį Konstitucijai, įstatymams, teisėkūros principams<text:s/>ir teisės technikos taisyklių reikalavimams,<text:s/>teikiame šias pastabas:<text:s/></text:p>
      <text:p text:style-name="P28"><text:span text:style-name="T29">1.<text:s/></text:span><text:span text:style-name="T30">Darbo kodekso (toliau – DK) 208 straipsnio 4 dalyje nustatyta, kad „Suteiktos informacijos pagrindu vyksta konsultacijos su<text:s/></text:span><text:span text:style-name="T31">darbo tarybomis</text:span><text:span text:style-name="T32">, kuriomis siekiama susitarti, kokiais būdais ir priemonėmis galima išvengti<text:s/></text:span><text:span text:style-name="T33">verslo ar jo dalies perdavimo<text:s/></text:span><text:span text:style-name="T34">neigiamų</text:span><text:span text:style-name="T35"><text:s/>teisinių, ekonominių ir socialinių padarinių darbuotojams<text:s/></text:span><text:span text:style-name="T36">ar juos<text:s/></text:span><text:span text:style-name="T37">sušvelninti.</text:span><text:span text:style-name="T38"><text:s/>Atsižvelgiant į tai, DK 208 straipsnio 1 dalyje galiojančią formuluotę „dėl numatytų priemonių<text:s/></text:span><text:span text:style-name="T39">galimiems<text:s/></text:span><text:span text:style-name="T40">padariniams išvengti</text:span><text:span text:style-name="T41"><text:s/>arba jiems sušvelninti</text:span><text:span text:style-name="T42">“ siūlytina tikslinti ir po žodžio „galimiems“ įrašyti žodį „neigiamiems“. <text:s/></text:span></text:p>
      <text:p text:style-name="P43"><text:span text:style-name="T44">2.<text:s/></text:span><text:span text:style-name="T45">Atsižvelgiant į įstatymo projekte teikiamą<text:s/></text:span><text:span text:style-name="T46">DK<text:s/></text:span><text:span text:style-name="T47">208 straipsnio pavadinimo ir jo 1 dalies turinio pakeitimą, reikėtų atitinkamai keisti ir DK 208 straipsnio 4 dalį, kurios galiojančioje redakcijoje reguliuojami<text:s/></text:span><text:span text:style-name="T48">verslo ar jo dalies</text:span><text:span text:style-name="T49"><text:s/>perdavimo teisiniai santykiai.</text:span></text:p>
      <text:p text:style-name="P50"><text:span text:style-name="T51">3.<text:s/></text:span><text:span text:style-name="T52">DK</text:span><text:span text:style-name="T53"><text:s/>208 straipsnio 2 dalies 4 punkto galiojančią formuluotę siūlytina tarpusavyje derinti su DK 208 straipsnio 4 dalies turiniu ir DK 208 straipsnio 2 dalies 4 punkte nurodytą informaciją tikslinti</text:span><text:span text:style-name="T54">,<text:s/></text:span><text:span text:style-name="T55">pavyzdžiui</text:span><text:span text:style-name="T56">,</text:span><text:span text:style-name="T57"><text:s/>taip: „4)<text:s/></text:span><text:span text:style-name="T58">būdus ir priemones išvengti<text:s/></text:span><text:span text:style-name="T59">neigiamų t</text:span><text:span text:style-name="T60">eisinių, ekonominių ir socialinių padarinių darbuotojams<text:s/></text:span><text:span text:style-name="T61">ar juos sušvelninti</text:span><text:span text:style-name="T62">“</text:span><text:span text:style-name="T63">.</text:span></text:p>
      <text:p text:style-name="P64"/>
      <text:p text:style-name="P65">Departamento direktorius<text:s/><text:tab/><text:tab/><text:tab/><text:tab/><text:s text:c="5"/><text:s text:c="5"/><text:s/><text:s text:c="22"/>Andrius Kabišaitis</text:p>
      <text:p text:style-name="P66"/>
      <text:p text:style-name="P67"/>
      <text:p text:style-name="P68"><text:span text:style-name="T69">J. Andriuškevičiūtė,<text:s/></text:span><text:span text:style-name="T70">tel. (8 5) 239 6159, el. p.<text:s/></text:span><text:a xlink:href="mailto:jadvyga.andriuskeviciute@lrs.lt" office:target-frame-name="_top" xlink:show="replace"><text:span text:style-name="T71">jadvyga.andriuskeviciute@lrs.lt</text:span></text:a></text:p>
      <text:p text:style-name="Preformatted"><text:span text:style-name="T72">J. Raškauskaitė, tel. (8 5) 239 6842, el. p.<text:s/></text:span><text:a xlink:href="mailto:jurgita.raskauskaite@lrs.lt" office:target-frame-name="_top" xlink:show="replace"><text:span text:style-name="T73">jurgita.raskauskaite@lrs.lt</text:span></text:a></text:p>
      <text:p text:style-name="P74"><text:span text:style-name="T75">I. Šambaraitė,<text:s/></text:span><text:span text:style-name="T76">tel. (8 5) 239 6850, el. p.<text:s/></text:span><text:a xlink:href="mailto:irena.sambaraite@lrs.lt" office:target-frame-name="_top" xlink:show="replace"><text:span text:style-name="T77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3-24T11:55:00Z</meta:creation-date>
    <dc:date>2021-03-24T11:55:00Z</dc:date>
    <meta:template xlink:href="Normal.dotm" xlink:type="simple"/>
    <meta:editing-cycles>2</meta:editing-cycles>
    <meta:editing-duration>PT0S</meta:editing-duration>
    <meta:document-statistic meta:page-count="1" meta:paragraph-count="63" meta:word-count="304" meta:character-count="1895" meta:row-count="118" meta:non-whitespace-character-count="1654"/>
  </office:meta>
</office:document-meta>
</file>