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5.0902in">
        <style:tab-stops>
          <style:tab-stop style:type="left" style:position="5.0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SOCIALINIO DRAUDIMO PENSIJŲ ĮSTATYMO NR. I-549<text:s/></text:p>
      <text:p text:style-name="P13"><text:span text:style-name="T14">8<text:s/></text:span><text:span text:style-name="T15">STRAIPSNIO PAKEITIMO<text:s/></text:span></text:p>
      <text:p text:style-name="P16">ĮSTATYMAS</text:p>
      <text:p text:style-name="P17"/>
      <text:p text:style-name="P18">2021 m. <text:s text:c="2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1</text:span><text:span text:style-name="T27">. Pakeisti 8 straipsnio</text:span><text:span text:style-name="T28"><text:s/>1 dalį</text:span><text:span text:style-name="T29"><text:s/></text:span><text:span text:style-name="T30">ir ją išdėstyti taip:</text:span></text:p>
      <text:p text:style-name="P31"><text:span text:style-name="T32">„</text:span><text:span text:style-name="T33">1</text:span><text:span text:style-name="T34">. Kiekvienais metais nuo sausio 1 dienos bazinės pensijos ir apskaitos vieneto vertės dydžiai</text:span><text:span text:style-name="T35">,</text:span><text:span text:style-name="T36"><text:s/></text:span><text:span text:style-name="T37">išskyrus<text:s/></text:span><text:span text:style-name="T38">ir</text:span><text:span text:style-name="T39"><text:s/>našlių pensijos</text:span><text:span text:style-name="T40"><text:s/>bazinis dydis</text:span><text:span text:style-name="T41"><text:s/>bazinį dydį, lygų vienišo asmens išmokos, mokamos pagal Lietuvos Respublikos vienišo<text:s/></text:span><text:span text:style-name="T42">asmens išmokos įstatymą, dydžiui</text:span><text:span text:style-name="T43">, kurie<text:s/></text:span><text:span text:style-name="T44">naudojami</text:span><text:span text:style-name="T45"><text:s/></text:span><text:span text:style-name="T46">taikomi</text:span><text:span text:style-name="T47"><text:s/>skiriant ir mokant šiame įstatyme nustatytų rūšių pensijas, indeksuojami pagal praėjusiais metais apskaičiuotą ir patvirtintą indeksavimo koeficientą (toliau – IK). IK išreiškiamas keturių skaitmenų po kablelio tikslumu.“</text:span></text:p>
      <text:p text:style-name="P48"><text:span text:style-name="T49">2</text:span><text:span text:style-name="T50">. Pakeisti 8 straipsnio<text:s/></text:span><text:span text:style-name="T51">1 dalį ir ją išdėstyti taip:</text:span></text:p>
      <text:p text:style-name="P52"><text:span text:style-name="T53">„</text:span><text:span text:style-name="T54">1</text:span><text:span text:style-name="T55">. Kiekvienais metais nuo sausio 1 dienos bazinės pensijos<text:s/></text:span><text:span text:style-name="T56">ir</text:span><text:span text:style-name="T57">,</text:span><text:span text:style-name="T58"><text:s/>apskaitos vieneto vertės<text:s/></text:span><text:span text:style-name="T59">dydžiai, išskyrus našlių pensijų bazinį dydį, kuris lygus vienišo asmens išmokos, mokamos pagal Lietuvos Respublikos vienišo asmens išmo</text:span><text:span text:style-name="T60">kos įstatymą,</text:span><text:span text:style-name="T61"><text:s/>ir našlių pensijos bazinis dydžiai</text:span><text:span text:style-name="T62">, kurie<text:s/></text:span><text:span text:style-name="T63">naudojami</text:span><text:span text:style-name="T64"><text:s/></text:span><text:span text:style-name="T65">taikomi</text:span><text:span text:style-name="T66"><text:s/>skiriant ir mokant šiame įstatyme nustatytų rūšių pensijas, indeksuojami pagal praėjusiais metais apskaičiuotą ir patvirtintą indeksavimo koeficientą (toliau – IK). IK išreiškiamas k</text:span><text:span text:style-name="T67">eturių skaitmenų po kablelio tikslumu.“</text:span></text:p>
      <text:p text:style-name="P68"><text:span text:style-name="T69">3</text:span><text:span text:style-name="T70">. Pakeisti 8 straipsnio 6 dalį ir ją išdėstyti taip:</text:span></text:p>
      <text:p text:style-name="P71"><text:span text:style-name="T72">„</text:span><text:span text:style-name="T73">6</text:span><text:span text:style-name="T74">.</text:span><text:span text:style-name="T75"><text:s/></text:span><text:span text:style-name="T76">IK apskaičiavimo tvarką nustato Vyriausybė ar jos įgaliota institucija. IK ir pagal jį indeksuoti bazinės pensijos, apskaitos vieneto vertės dydžiai</text:span><text:span text:style-name="T77"><text:s/></text:span><text:span text:style-name="T78">ir našlių pensijos bazinis dydis</text:span><text:span text:style-name="T79"><text:s/>euro cento tikslumu tvirtinami atitinkamų metų Valstybinio socialinio draudimo fondo biudžeto rodiklių patvirtinimo įstatymu.“</text:span></text:p>
      <text:p text:style-name="P80"><text:span text:style-name="T81">4</text:span><text:span text:style-name="T82">. Pakeisti 8 straipsnio 6 dalį ir ją išdėstyti taip:</text:span></text:p>
      <text:p text:style-name="P83"><text:span text:style-name="T84">„</text:span><text:span text:style-name="T85">6</text:span><text:span text:style-name="T86">.</text:span><text:span text:style-name="T87"><text:s/></text:span><text:span text:style-name="T88">IK apskaičiavimo tvarką nus</text:span><text:span text:style-name="T89">tato Vyriausybė ar jos įgaliota institucija. IK ir pagal jį indeksuoti bazinės pensijos, apskaitos vieneto vertės<text:s/></text:span><text:span text:style-name="T90">dydžiai</text:span><text:span text:style-name="T91"><text:s/>ir našlių pensijos bazinis dydžiai</text:span><text:span text:style-name="T92"><text:s/>euro cento tikslumu tvirtinami atitinkamų metų Valstybinio socialinio draudimo fondo biudžeto rodik</text:span><text:span text:style-name="T93">lių patvirtinimo įstatymu.“</text:span></text:p>
      <text:p text:style-name="P94"/>
      <text:p text:style-name="P95"/>
      <text:p text:style-name="P96"><text:span text:style-name="T97">2</text:span><text:span text:style-name="T98"><text:s/>straipsnis.<text:s/></text:span><text:span text:style-name="T99">Įstatymo įsigaliojimas</text:span></text:p>
      <text:p text:style-name="P100"><text:span text:style-name="T101">1</text:span><text:span text:style-name="T102">. <text:s/>Šis įstatymas, išskyrus 1 straipsnio 2 ir 4 dalis, įsigalioja 2022 m.<text:s/></text:span><text:span text:style-name="T103"><text:line-break/>sausio 1 d.</text:span></text:p>
      <text:p text:style-name="P104"><text:span text:style-name="T105">2</text:span><text:span text:style-name="T106">. Šio įstatymo 1 straipsnio 2 ir 4 dalys įsigalioja 2023 m. liepos 1 d. <text:s/>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Normal"><text:span text:style-name="T112">Respublikos Prezident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abianskaitė</meta:initial-creator>
    <dc:creator>adlibuser</dc:creator>
    <meta:creation-date>2021-05-14T18:05:00Z</meta:creation-date>
    <dc:date>2021-05-14T18:0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12" meta:character-count="2427" meta:row-count="64" meta:non-whitespace-character-count="2132"/>
  </office:meta>
</office:document-meta>
</file>