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KELIŲ TRANSPORTO KODEKSO 18</text:span><text:span text:style-name="T11">1</text:span><text:span text:style-name="T12"> STRAIPSNI</text:span><text:span text:style-name="T13">O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22-10-18<text:s/>Nr.<text:s/>XIVP-2141</text:p>
      <text:p text:style-name="P20">Vilnius</text:p>
      <text:p text:style-name="P21"/>
      <text:p text:style-name="P22"><text:span text:style-name="T23">Įvertinę projekto atitiktį Konstitucijai, įstatymams, teisėkūros principams ir<text:s/></text:span><text:span text:style-name="T24">teisės</text:span><text:span text:style-name="T25"><text:s/>technikos taisyklėms</text:span><text:span text:style-name="T26">,</text:span><text:span text:style-name="T27"><text:s/></text:span><text:span text:style-name="T28">pastabų neturime.</text:span></text:p>
      <text:p text:style-name="P29"/>
      <text:p text:style-name="P30"/>
      <text:p text:style-name="P31"/>
      <text:soft-page-break/>
      <text:p text:style-name="P32">Privatinės teisės skyriaus vyresnysis patarėjas,<text:s/></text:p>
      <text:p text:style-name="P33">laikinai atliekantis departamento direktoriaus funkcijas<text:tab/><text:tab/><text:s text:c="5"/><text:s text:c="2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<text:p text:style-name="P53"><text:span text:style-name="T54">A. Dulevičiūtė – Akimovienė, tel. (8 5) 239 6164, el. p. </text:span><text:a xlink:href="mailto:akvile.duleviciute@lrs.lt" office:target-frame-name="_parent" xlink:show="replace"><text:span text:style-name="T55">akvile.duleviciute@lrs.lt</text:span></text:a></text:p>
      <text:p text:style-name="P56"><text:span text:style-name="T57">S. Švedas, tel. (</text:span><text:span text:style-name="T58">8 5) 23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8T14:05:00Z</meta:creation-date>
    <dc:date>2022-10-18T14:0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94" meta:character-count="791" meta:row-count="37" meta:non-whitespace-character-count="706"/>
  </office:meta>
</office:document-meta>
</file>