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indent="0.5in"/>
      <style:text-properties fo:font-style="italic" style:font-style-asian="italic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indent="0.5in"/>
      <style:text-properties fo:font-style="italic" style:font-style-asian="italic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indent="0.5in"/>
      <style:text-properties fo:font-weight="bold" style:font-weight-asian="bold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/>
      <style:text-properties fo:font-style="italic" style:font-style-asian="italic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P1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/>
      <style:text-properties fo:font-style="italic" style:font-style-asian="italic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paragraph-properties fo:text-indent="0.5in"/>
    </style:style>
    <style:style style:name="P151" style:parent-style-name="Normal" style:family="paragraph">
      <style:paragraph-properties fo:text-indent="0.5in"/>
      <style:text-properties fo:font-style="italic" style:font-style-asian="italic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T16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T162" style:parent-style-name="DefaultParagraphFont" style:family="text">
      <style:text-properties fo:font-style="italic" style:font-style-asian="italic" style:font-size-complex="12pt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paragraph-properties fo:text-indent="0.5in"/>
      <style:text-properties fo:font-style="italic" style:font-style-asian="italic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indent="0.5in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indent="0.5in"/>
    </style:style>
    <style:style style:name="P205" style:parent-style-name="Normal" style:family="paragraph">
      <style:paragraph-properties fo:text-indent="0.5in"/>
      <style:text-properties style:font-size-complex="12pt"/>
    </style:style>
    <style:style style:name="P206" style:parent-style-name="Normal" style:family="paragraph">
      <style:paragraph-properties fo:text-indent="0.5in"/>
      <style:text-properties style:font-size-complex="12pt"/>
    </style:style>
    <style:style style:name="P207" style:parent-style-name="Normal" style:family="paragraph">
      <style:paragraph-properties fo:text-indent="0.5in"/>
      <style:text-properties style:font-size-complex="12pt"/>
    </style:style>
    <style:style style:name="P2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text-indent="0.5in"/>
      <style:text-properties style:font-size-complex="12pt"/>
    </style:style>
    <style:style style:name="P211" style:parent-style-name="Normal" style:family="paragraph">
      <style:paragraph-properties fo:text-indent="0.5in"/>
    </style:style>
    <style:style style:name="P212" style:parent-style-name="Normal" style:family="paragraph">
      <style:paragraph-properties fo:text-indent="0.5in"/>
      <style:text-properties style:font-size-complex="12pt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P223" style:parent-style-name="Normal" style:family="paragraph">
      <style:paragraph-properties fo:text-indent="0.5in"/>
    </style:style>
    <style:style style:name="P224" style:parent-style-name="Normal" style:family="paragraph">
      <style:paragraph-properties fo:text-indent="0.5in"/>
    </style:style>
    <style:style style:name="P225" style:parent-style-name="Normal" style:family="paragraph">
      <style:paragraph-properties fo:text-indent="0.5in"/>
      <style:text-properties fo:font-style="italic" style:font-style-asian="italic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style:font-weight-complex="bold" fo:font-style="italic" style:font-style-asian="italic" fo:color="#000000"/>
    </style:style>
    <style:style style:name="T231" style:parent-style-name="DefaultParagraphFont" style:family="text">
      <style:text-properties style:font-weight-complex="bold" fo:font-style="italic" style:font-style-asian="italic" fo:color="#000000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3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3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38" style:parent-style-name="DefaultParagraphFont" style:family="text">
      <style:text-properties style:font-weight-complex="bold" style:font-style-complex="italic" fo:color="#000000"/>
    </style:style>
    <style:style style:name="P239" style:parent-style-name="Normal" style:family="paragraph">
      <style:paragraph-properties fo:text-indent="0.5in"/>
      <style:text-properties style:font-size-complex="12pt"/>
    </style:style>
    <style:style style:name="P2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indent="0.5in"/>
    </style:style>
    <style:style style:name="P24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indent="0.5in"/>
      <style:text-properties style:font-size-complex="12pt"/>
    </style:style>
    <style:style style:name="P269" style:parent-style-name="Normal" style:family="paragraph">
      <style:paragraph-properties fo:text-indent="0.5in"/>
      <style:text-properties style:font-size-complex="12pt"/>
    </style:style>
    <style:style style:name="P270" style:parent-style-name="Normal" style:family="paragraph">
      <style:paragraph-properties fo:text-indent="0.5in"/>
      <style:text-properties style:font-size-complex="12pt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P281" style:parent-style-name="Normal" style:family="paragraph">
      <style:paragraph-properties fo:text-indent="0.5in"/>
    </style:style>
    <style:style style:name="P282" style:parent-style-name="Normal" style:family="paragraph">
      <style:paragraph-properties fo:text-indent="0.5in"/>
    </style:style>
    <style:style style:name="P283" style:parent-style-name="Normal" style:family="paragraph">
      <style:paragraph-properties fo:text-indent="0.5in"/>
      <style:text-properties fo:font-style="italic" style:font-style-asian="italic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indent="0.5in"/>
    </style:style>
    <style:style style:name="P297" style:parent-style-name="Normal" style:family="paragraph">
      <style:paragraph-properties fo:text-indent="0.5in"/>
    </style:style>
    <style:style style:name="P298" style:parent-style-name="Normal" style:family="paragraph">
      <style:paragraph-properties fo:text-indent="0.5in"/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paragraph-properties fo:text-indent="0.5in"/>
    </style:style>
    <style:style style:name="P313" style:parent-style-name="Normal" style:family="paragraph">
      <style:paragraph-properties fo:text-indent="0.5in"/>
      <style:text-properties fo:font-style="italic" style:font-style-asian="italic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style:text-position="super 66.6%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T322" style:parent-style-name="DefaultParagraphFont" style:family="text">
      <style:text-properties fo:font-style="italic" style:font-style-asian="italic" style:font-size-complex="12pt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indent="0.5in"/>
    </style:style>
    <style:style style:name="P330" style:parent-style-name="Normal" style:family="paragraph">
      <style:paragraph-properties fo:text-indent="0.5in"/>
    </style:style>
    <style:style style:name="P331" style:parent-style-name="Normal" style:family="paragraph">
      <style:paragraph-properties fo:text-indent="0.5in"/>
    </style:style>
    <style:style style:name="P332" style:parent-style-name="Normal" style:family="paragraph">
      <style:paragraph-properties fo:text-indent="0.5in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P342" style:parent-style-name="Normal" style:family="paragraph">
      <style:paragraph-properties fo:text-indent="0.5in"/>
    </style:style>
    <style:style style:name="P343" style:parent-style-name="Normal" style:family="paragraph">
      <style:paragraph-properties fo:text-indent="0.5in"/>
    </style:style>
    <style:style style:name="P344" style:parent-style-name="Normal" style:family="paragraph">
      <style:paragraph-properties fo:text-indent="0.5in"/>
      <style:text-properties fo:font-style="italic" style:font-style-asian="italic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 style:font-size-complex="12pt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indent="0.5in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indent="0.5in"/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text-indent="0.5in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P386" style:parent-style-name="Normal" style:family="paragraph">
      <style:paragraph-properties fo:text-indent="0.5in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P3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fo:font-weight="bold" style:font-weight-asian="bold"/>
    </style:style>
    <style:style style:name="P400" style:parent-style-name="Normal" style:family="paragraph">
      <style:paragraph-properties fo:text-indent="0.5in"/>
    </style:style>
    <style:style style:name="P401" style:parent-style-name="Normal" style:family="paragraph">
      <style:paragraph-properties fo:text-indent="0.5in"/>
    </style:style>
    <style:style style:name="P402" style:parent-style-name="Normal" style:family="paragraph">
      <style:paragraph-properties fo:text-indent="0.5in"/>
      <style:text-properties fo:font-style="italic" style:font-style-asian="italic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fo:font-style="italic" style:font-style-asian="italic" style:font-size-complex="12pt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0" style:parent-style-name="Normal" style:family="paragraph">
      <style:paragraph-properties fo:text-indent="0.5in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font-style="italic" style:font-style-asian="italic"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P460" style:parent-style-name="Normal" style:family="paragraph">
      <style:paragraph-properties fo:text-indent="0.5in"/>
    </style:style>
    <style:style style:name="P461" style:parent-style-name="Normal" style:family="paragraph">
      <style:paragraph-properties fo:text-indent="0.5in"/>
    </style:style>
    <style:style style:name="P462" style:parent-style-name="Normal" style:family="paragraph">
      <style:paragraph-properties fo:text-indent="0.5in"/>
      <style:text-properties fo:font-style="italic" style:font-style-asian="italic"/>
    </style:style>
    <style:style style:name="P463" style:parent-style-name="Normal" style:family="paragraph">
      <style:paragraph-properties fo:text-indent="0.5in"/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80" style:parent-style-name="Normal" style:family="paragraph">
      <style:paragraph-properties fo:text-indent="0.5in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 style:font-size-complex="12pt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P503" style:parent-style-name="Normal" style:family="paragraph">
      <style:paragraph-properties fo:text-indent="0.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P520" style:parent-style-name="Normal" style:family="paragraph">
      <style:paragraph-properties fo:text-indent="0.5in"/>
    </style:style>
    <style:style style:name="P521" style:parent-style-name="Normal" style:family="paragraph">
      <style:paragraph-properties fo:text-indent="0.5in"/>
    </style:style>
    <style:style style:name="P522" style:parent-style-name="Normal" style:family="paragraph">
      <style:paragraph-properties fo:text-indent="0.5in"/>
      <style:text-properties fo:font-style="italic" style:font-style-asian="italic"/>
    </style:style>
    <style:style style:name="P523" style:parent-style-name="Normal" style:family="paragraph">
      <style:paragraph-properties fo:text-indent="0.5in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0" style:parent-style-name="Normal" style:family="paragraph">
      <style:paragraph-properties fo:text-indent="0.5in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fo:font-style="italic" style:font-style-asian="italic" style:font-size-complex="12pt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P563" style:parent-style-name="Normal" style:family="paragraph">
      <style:paragraph-properties fo:text-indent="0.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indent="0.5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P580" style:parent-style-name="Normal" style:family="paragraph">
      <style:paragraph-properties fo:text-indent="0.5in"/>
    </style:style>
    <style:style style:name="P581" style:parent-style-name="Normal" style:family="paragraph">
      <style:paragraph-properties fo:text-indent="0.5in"/>
    </style:style>
    <style:style style:name="P582" style:parent-style-name="Normal" style:family="paragraph">
      <style:paragraph-properties fo:text-indent="0.5in"/>
      <style:text-properties fo:font-style="italic" style:font-style-asian="italic"/>
    </style:style>
    <style:style style:name="P583" style:parent-style-name="Normal" style:family="paragraph">
      <style:paragraph-properties fo:text-indent="0.5in"/>
    </style:style>
    <style:style style:name="T584" style:parent-style-name="DefaultParagraphFont" style:family="text">
      <style:text-properties fo:font-weight="bold" style:font-weight-asian="bold"/>
    </style:style>
    <style:style style:name="T585" style:parent-style-name="DefaultParagraphFont" style:family="text">
      <style:text-properties fo:font-weight="bold" style:font-weight-asian="bold"/>
    </style:style>
    <style:style style:name="P586" style:parent-style-name="Normal" style:family="paragraph">
      <style:paragraph-properties fo:text-indent="0.5in"/>
    </style:style>
    <style:style style:name="P587" style:parent-style-name="Normal" style:family="paragraph">
      <style:paragraph-properties fo:text-indent="0.5in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indent="0.5in"/>
      <style:text-properties style:font-size-complex="12pt"/>
    </style:style>
    <style:style style:name="P602" style:parent-style-name="Normal" style:family="paragraph">
      <style:paragraph-properties fo:text-indent="0.5in"/>
    </style:style>
    <style:style style:name="T603" style:parent-style-name="DefaultParagraphFont" style:family="text">
      <style:text-properties fo:font-weight="bold" style:font-weight-asian="bold" style:font-size-complex="12pt"/>
    </style:style>
    <style:style style:name="P604" style:parent-style-name="Normal" style:family="paragraph">
      <style:paragraph-properties fo:text-indent="0.5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font-style="italic" style:font-style-asian="italic"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P631" style:parent-style-name="Normal" style:family="paragraph">
      <style:paragraph-properties fo:text-indent="0.5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indent="0.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fo:font-style="italic" style:font-style-asian="italic" style:font-size-complex="12pt"/>
    </style:style>
    <style:style style:name="P651" style:parent-style-name="Normal" style:family="paragraph">
      <style:paragraph-properties fo:text-indent="0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fo:font-style="italic" style:font-style-asian="italic" style:font-size-complex="12pt"/>
    </style:style>
    <style:style style:name="P667" style:parent-style-name="Normal" style:family="paragraph">
      <style:paragraph-properties fo:text-indent="0.5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P681" style:parent-style-name="Normal" style:family="paragraph">
      <style:paragraph-properties fo:text-indent="0.5in"/>
    </style:style>
    <style:style style:name="P682" style:parent-style-name="Normal" style:family="paragraph">
      <style:paragraph-properties fo:text-indent="0.5in"/>
    </style:style>
    <style:style style:name="P683" style:parent-style-name="Normal" style:family="paragraph">
      <style:paragraph-properties fo:text-indent="0.5in"/>
      <style:text-properties fo:font-style="italic" style:font-style-asian="italic"/>
    </style:style>
    <style:style style:name="P684" style:parent-style-name="Normal" style:family="paragraph">
      <style:paragraph-properties fo:text-indent="0.5in"/>
    </style:style>
    <style:style style:name="T685" style:parent-style-name="DefaultParagraphFont" style:family="text">
      <style:text-properties fo:font-weight="bold" style:font-weight-asian="bold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style:font-weight-complex="bold" fo:font-style="italic" style:font-style-asian="italic" fo:color="#000000"/>
    </style:style>
    <style:style style:name="T689" style:parent-style-name="DefaultParagraphFont" style:family="text">
      <style:text-properties style:font-weight-complex="bold" fo:font-style="italic" style:font-style-asian="italic" fo:color="#000000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9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69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698" style:parent-style-name="DefaultParagraphFont" style:family="text">
      <style:text-properties style:font-weight-complex="bold" style:font-style-complex="italic" fo:color="#000000"/>
    </style:style>
    <style:style style:name="P699" style:parent-style-name="Normal" style:family="paragraph">
      <style:paragraph-properties fo:text-indent="0.5in"/>
      <style:text-properties style:font-size-complex="12pt"/>
    </style:style>
    <style:style style:name="P700" style:parent-style-name="Normal" style:family="paragraph">
      <style:paragraph-properties fo:text-indent="0.5in"/>
    </style:style>
    <style:style style:name="T701" style:parent-style-name="DefaultParagraphFont" style:family="text">
      <style:text-properties fo:font-weight="bold" style:font-weight-asian="bold"/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P719" style:parent-style-name="Normal" style:family="paragraph">
      <style:paragraph-properties fo:text-indent="0.5in"/>
    </style:style>
    <style:style style:name="P720" style:parent-style-name="Normal" style:family="paragraph">
      <style:paragraph-properties fo:text-indent="0.5in"/>
    </style:style>
    <style:style style:name="P721" style:parent-style-name="Normal" style:family="paragraph">
      <style:paragraph-properties fo:text-indent="0.5in"/>
      <style:text-properties fo:font-style="italic" style:font-style-asian="italic"/>
    </style:style>
    <style:style style:name="P722" style:parent-style-name="Normal" style:family="paragraph">
      <style:paragraph-properties fo:text-indent="0.5in"/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indent="0.5in"/>
    </style:style>
    <style:style style:name="P734" style:parent-style-name="Normal" style:family="paragraph">
      <style:paragraph-properties fo:text-indent="0.5in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weight="bold" style:font-weight-asian="bold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P753" style:parent-style-name="Normal" style:family="paragraph">
      <style:paragraph-properties fo:text-indent="0.5in"/>
    </style:style>
    <style:style style:name="P754" style:parent-style-name="Normal" style:family="paragraph">
      <style:paragraph-properties fo:text-indent="0.5in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P766" style:parent-style-name="Normal" style:family="paragraph">
      <style:paragraph-properties fo:text-indent="0.5in"/>
    </style:style>
    <style:style style:name="P767" style:parent-style-name="Normal" style:family="paragraph">
      <style:paragraph-properties fo:text-indent="0.5in"/>
    </style:style>
    <style:style style:name="T768" style:parent-style-name="DefaultParagraphFont" style:family="text">
      <style:text-properties fo:font-weight="bold" style:font-weight-asian="bold"/>
    </style:style>
    <style:style style:name="P769" style:parent-style-name="Normal" style:family="paragraph">
      <style:paragraph-properties fo:text-indent="0.5in"/>
    </style:style>
    <style:style style:name="P770" style:parent-style-name="Normal" style:family="paragraph">
      <style:paragraph-properties fo:text-indent="0.5in"/>
    </style:style>
    <style:style style:name="P771" style:parent-style-name="Normal" style:family="paragraph">
      <style:paragraph-properties fo:text-indent="0.5in"/>
      <style:text-properties fo:font-style="italic" style:font-style-asian="italic"/>
    </style:style>
    <style:style style:name="P772" style:parent-style-name="Normal" style:family="paragraph">
      <style:paragraph-properties fo:text-indent="0.5in"/>
    </style:style>
    <style:style style:name="T773" style:parent-style-name="DefaultParagraphFont" style:family="text">
      <style:text-properties fo:font-weight="bold" style:font-weight-asian="bold"/>
    </style:style>
    <style:style style:name="T774" style:parent-style-name="DefaultParagraphFont" style:family="text">
      <style:text-properties style:text-position="super 66.6%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indent="0.5in"/>
    </style:style>
    <style:style style:name="P787" style:parent-style-name="Normal" style:family="paragraph">
      <style:paragraph-properties fo:text-indent="0.5in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weight="bold" style:font-weight-asian="bold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P805" style:parent-style-name="Normal" style:family="paragraph">
      <style:paragraph-properties fo:text-indent="0.5in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P817" style:parent-style-name="Normal" style:family="paragraph">
      <style:paragraph-properties fo:text-indent="0.5in"/>
    </style:style>
    <style:style style:name="T818" style:parent-style-name="DefaultParagraphFont" style:family="text">
      <style:text-properties fo:font-weight="bold" style:font-weight-asian="bold"/>
    </style:style>
    <style:style style:name="P819" style:parent-style-name="Normal" style:family="paragraph">
      <style:paragraph-properties fo:text-indent="0.5in"/>
    </style:style>
    <style:style style:name="P8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21" style:parent-style-name="Normal" style:family="paragraph">
      <style:paragraph-properties fo:text-indent="0.5in"/>
    </style:style>
    <style:style style:name="P822" style:parent-style-name="Normal" style:family="paragraph">
      <style:paragraph-properties fo:text-indent="0.5in"/>
    </style:style>
    <style:style style:name="P823" style:parent-style-name="Normal" style:family="paragraph">
      <style:paragraph-properties fo:text-indent="0.5in"/>
      <style:text-properties fo:font-style="italic" style:font-style-asian="italic"/>
    </style:style>
    <style:style style:name="P824" style:parent-style-name="Normal" style:family="paragraph">
      <style:paragraph-properties fo:text-indent="0.5in"/>
    </style:style>
    <style:style style:name="T825" style:parent-style-name="DefaultParagraphFont" style:family="text">
      <style:text-properties fo:font-weight="bold" style:font-weight-asian="bold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indent="0.5in"/>
    </style:style>
    <style:style style:name="P836" style:parent-style-name="Normal" style:family="paragraph">
      <style:paragraph-properties fo:text-indent="0.5in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weight="bold" style:font-weight-asian="bold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P849" style:parent-style-name="Normal" style:family="paragraph">
      <style:paragraph-properties fo:text-indent="0.5in"/>
    </style:style>
    <style:style style:name="P850" style:parent-style-name="Normal" style:family="paragraph">
      <style:paragraph-properties fo:text-indent="0.5in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indent="0.5in"/>
    </style:style>
    <style:style style:name="P853" style:parent-style-name="Normal" style:family="paragraph">
      <style:paragraph-properties fo:text-indent="0.5in"/>
    </style:style>
    <style:style style:name="P854" style:parent-style-name="Normal" style:family="paragraph">
      <style:paragraph-properties fo:text-indent="0.5in"/>
    </style:style>
    <style:style style:name="P855" style:parent-style-name="Normal" style:family="paragraph">
      <style:paragraph-properties fo:text-indent="0.5in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P870" style:parent-style-name="Normal" style:family="paragraph">
      <style:paragraph-properties fo:text-indent="0.5in"/>
    </style:style>
    <style:style style:name="P871" style:parent-style-name="Normal" style:family="paragraph">
      <style:paragraph-properties fo:text-indent="0.5in"/>
    </style:style>
    <style:style style:name="T872" style:parent-style-name="DefaultParagraphFont" style:family="text">
      <style:text-properties fo:font-weight="bold" style:font-weight-asian="bold"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indent="0.5in"/>
      <style:text-properties style:font-size-complex="12pt"/>
    </style:style>
    <style:style style:name="P875" style:parent-style-name="Normal" style:family="paragraph">
      <style:paragraph-properties fo:text-indent="0.5in"/>
      <style:text-properties style:font-size-complex="12pt"/>
    </style:style>
    <style:style style:name="P876" style:parent-style-name="Normal" style:family="paragraph">
      <style:paragraph-properties fo:text-indent="0.5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P890" style:parent-style-name="Normal" style:family="paragraph">
      <style:paragraph-properties fo:text-indent="0.5in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P900" style:parent-style-name="Normal" style:family="paragraph">
      <style:paragraph-properties fo:text-indent="0.5in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P903" style:parent-style-name="Normal" style:family="paragraph">
      <style:paragraph-properties fo:text-indent="0.5in"/>
    </style:style>
    <style:style style:name="P904" style:parent-style-name="Normal" style:family="paragraph">
      <style:paragraph-properties fo:text-indent="0.5in"/>
    </style:style>
    <style:style style:name="P9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906" style:parent-style-name="Normal" style:family="paragraph">
      <style:paragraph-properties fo:text-indent="0.5in"/>
      <style:text-properties style:font-size-complex="12pt"/>
    </style:style>
    <style:style style:name="P907" style:parent-style-name="Normal" style:family="paragraph">
      <style:paragraph-properties fo:text-indent="0.5in"/>
      <style:text-properties style:font-size-complex="12pt"/>
    </style:style>
    <style:style style:name="P908" style:parent-style-name="Normal" style:family="paragraph">
      <style:paragraph-properties fo:text-indent="0.5in"/>
      <style:text-properties fo:font-style="italic" style:font-style-asian="italic"/>
    </style:style>
    <style:style style:name="P909" style:parent-style-name="Normal" style:family="paragraph">
      <style:paragraph-properties fo:text-indent="0.5in"/>
      <style:text-properties fo:font-weight="bold" style:font-weight-asian="bold"/>
    </style:style>
    <style:style style:name="P910" style:parent-style-name="Normal" style:family="paragraph">
      <style:paragraph-properties fo:text-indent="0.5in"/>
    </style:style>
    <style:style style:name="P911" style:parent-style-name="Normal" style:family="paragraph">
      <style:paragraph-properties fo:text-indent="0.5in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T914" style:parent-style-name="DefaultParagraphFont" style:family="text">
      <style:text-properties fo:font-style="italic" style:font-style-asian="italic" style:font-size-complex="12pt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indent="0.5in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paragraph-properties fo:text-indent="0.5in"/>
    </style:style>
    <style:style style:name="P928" style:parent-style-name="Normal" style:family="paragraph">
      <style:paragraph-properties fo:text-indent="0.5in"/>
    </style:style>
    <style:style style:name="T929" style:parent-style-name="DefaultParagraphFont" style:family="text">
      <style:text-properties style:font-size-complex="12pt"/>
    </style:style>
    <style:style style:name="P930" style:parent-style-name="Normal" style:family="paragraph">
      <style:paragraph-properties fo:text-indent="0.5in"/>
    </style:style>
    <style:style style:name="P931" style:parent-style-name="Normal" style:family="paragraph">
      <style:paragraph-properties fo:text-indent="0.5in"/>
    </style:style>
    <style:style style:name="T932" style:parent-style-name="DefaultParagraphFont" style:family="text">
      <style:text-properties style:font-size-complex="12pt"/>
    </style:style>
    <style:style style:name="P933" style:parent-style-name="Normal" style:family="paragraph">
      <style:paragraph-properties fo:text-indent="0.5in"/>
    </style:style>
    <style:style style:name="P934" style:parent-style-name="Normal" style:family="paragraph">
      <style:paragraph-properties fo:text-indent="0.5in"/>
      <style:text-properties fo:font-style="italic" style:font-style-asian="italic"/>
    </style:style>
    <style:style style:name="P935" style:parent-style-name="Normal" style:family="paragraph">
      <style:paragraph-properties fo:text-indent="0.5in"/>
    </style:style>
    <style:style style:name="P936" style:parent-style-name="Normal" style:family="paragraph">
      <style:paragraph-properties fo:text-indent="0.5in"/>
    </style:style>
    <style:style style:name="P937" style:parent-style-name="Normal" style:family="paragraph">
      <style:paragraph-properties fo:text-indent="0.5in"/>
      <style:text-properties fo:font-style="italic" style:font-style-asian="italic"/>
    </style:style>
    <style:style style:name="P938" style:parent-style-name="Normal" style:family="paragraph">
      <style:paragraph-properties fo:text-indent="0.5in"/>
    </style:style>
    <style:style style:name="T939" style:parent-style-name="DefaultParagraphFont" style:family="text">
      <style:text-properties fo:font-weight="bold" style:font-weight-asian="bold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 style:font-size-complex="12pt"/>
    </style:style>
    <style:style style:name="T942" style:parent-style-name="DefaultParagraphFont" style:family="text">
      <style:text-properties fo:font-style="italic" style:font-style-asian="italic" style:font-size-complex="12pt"/>
    </style:style>
    <style:style style:name="T943" style:parent-style-name="DefaultParagraphFont" style:family="text">
      <style:text-properties fo:font-style="italic" style:font-style-asian="italic" style:font-size-complex="12pt"/>
    </style:style>
    <style:style style:name="T944" style:parent-style-name="DefaultParagraphFont" style:family="text">
      <style:text-properties fo:font-style="italic" style:font-style-asian="italic" style:font-size-complex="12pt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indent="0.5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text-indent="0.5in"/>
    </style:style>
    <style:style style:name="P952" style:parent-style-name="Normal" style:family="paragraph">
      <style:paragraph-properties fo:text-indent="0.5in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text-indent="0.5in"/>
    </style:style>
    <style:style style:name="P955" style:parent-style-name="Normal" style:family="paragraph">
      <style:paragraph-properties fo:text-indent="0.5in"/>
      <style:text-properties fo:font-style="italic" style:font-style-asian="italic"/>
    </style:style>
    <style:style style:name="P956" style:parent-style-name="Normal" style:family="paragraph">
      <style:paragraph-properties fo:text-indent="0.5in"/>
    </style:style>
    <style:style style:name="P957" style:parent-style-name="Normal" style:family="paragraph">
      <style:paragraph-properties fo:text-indent="0.5in"/>
    </style:style>
    <style:style style:name="P958" style:parent-style-name="Normal" style:family="paragraph">
      <style:paragraph-properties fo:text-indent="0.5in"/>
      <style:text-properties fo:font-style="italic" style:font-style-asian="italic"/>
    </style:style>
    <style:style style:name="P959" style:parent-style-name="Normal" style:family="paragraph">
      <style:paragraph-properties fo:text-indent="0.5in"/>
    </style:style>
    <style:style style:name="T960" style:parent-style-name="DefaultParagraphFont" style:family="text">
      <style:text-properties fo:font-weight="bold" style:font-weight-asian="bold"/>
    </style:style>
    <style:style style:name="T961" style:parent-style-name="DefaultParagraphFont" style:family="text">
      <style:text-properties style:text-position="super 66.6%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 style:font-size-complex="12pt"/>
    </style:style>
    <style:style style:name="T964" style:parent-style-name="DefaultParagraphFont" style:family="text">
      <style:text-properties fo:font-style="italic" style:font-style-asian="italic" style:font-size-complex="12pt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text-indent="0.5in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family="paragraph">
      <style:paragraph-properties fo:text-indent="0.5in"/>
    </style:style>
    <style:style style:name="P972" style:parent-style-name="Normal" style:family="paragraph">
      <style:paragraph-properties fo:text-indent="0.5in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text-indent="0.5in"/>
    </style:style>
    <style:style style:name="P975" style:parent-style-name="Normal" style:family="paragraph">
      <style:paragraph-properties fo:text-indent="0.5in"/>
    </style:style>
    <style:style style:name="P9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78" style:parent-style-name="Normal" style:family="paragraph">
      <style:paragraph-properties fo:text-indent="0.5in"/>
    </style:style>
    <style:style style:name="P979" style:parent-style-name="Normal" style:family="paragraph">
      <style:paragraph-properties fo:text-indent="0.5in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weight="bold" style:font-weight-asian="bold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P992" style:parent-style-name="Normal" style:family="paragraph">
      <style:paragraph-properties fo:text-indent="0.5in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text-indent="0.5in"/>
    </style:style>
    <style:style style:name="P996" style:parent-style-name="Normal" style:family="paragraph">
      <style:paragraph-properties fo:text-indent="0.5in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P1006" style:parent-style-name="Normal" style:family="paragraph">
      <style:paragraph-properties fo:text-indent="0.5in"/>
    </style:style>
    <style:style style:name="P1007" style:parent-style-name="Normal" style:family="paragraph">
      <style:paragraph-properties fo:text-indent="0.5in"/>
    </style:style>
    <style:style style:name="T1008" style:parent-style-name="DefaultParagraphFont" style:family="text">
      <style:text-properties fo:font-weight="bold" style:font-weight-asian="bold"/>
    </style:style>
    <style:style style:name="P1009" style:parent-style-name="Normal" style:family="paragraph">
      <style:paragraph-properties fo:text-indent="0.5in"/>
      <style:text-properties style:font-size-complex="12pt"/>
    </style:style>
    <style:style style:name="P1010" style:parent-style-name="Normal" style:family="paragraph">
      <style:paragraph-properties fo:text-indent="0.5in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text-indent="0.5in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fo:font-style="italic" style:font-style-asian="italic" style:font-size-complex="12pt"/>
    </style:style>
    <style:style style:name="P1024" style:parent-style-name="Normal" style:family="paragraph">
      <style:paragraph-properties fo:text-indent="0.5in"/>
      <style:text-properties style:font-size-complex="12pt"/>
    </style:style>
    <style:style style:name="P1025" style:parent-style-name="Normal" style:family="paragraph">
      <style:paragraph-properties fo:text-indent="0.5in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fo:font-style="italic" style:font-style-asian="italic" style:font-size-complex="12pt"/>
    </style:style>
    <style:style style:name="P1036" style:parent-style-name="Normal" style:family="paragraph">
      <style:paragraph-properties fo:text-indent="0.5in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text-indent="0.5in"/>
    </style:style>
    <style:style style:name="P1039" style:parent-style-name="Normal" style:family="paragraph">
      <style:paragraph-properties fo:text-indent="0.5in"/>
    </style:style>
    <style:style style:name="P1040" style:parent-style-name="Normal" style:family="paragraph">
      <style:paragraph-properties fo:text-indent="0.5in"/>
      <style:text-properties fo:font-style="italic" style:font-style-asian="italic"/>
    </style:style>
    <style:style style:name="P1041" style:parent-style-name="Normal" style:family="paragraph">
      <style:paragraph-properties fo:text-indent="0.5in"/>
      <style:text-properties fo:font-weight="bold" style:font-weight-asian="bold"/>
    </style:style>
    <style:style style:name="P1042" style:parent-style-name="Normal" style:family="paragraph">
      <style:paragraph-properties fo:text-indent="0.5in"/>
    </style:style>
    <style:style style:name="P1043" style:parent-style-name="Normal" style:family="paragraph">
      <style:paragraph-properties fo:text-indent="0.5in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 style:font-size-complex="12pt"/>
    </style:style>
    <style:style style:name="T1046" style:parent-style-name="DefaultParagraphFont" style:family="text">
      <style:text-properties fo:font-style="italic" style:font-style-asian="italic" style:font-size-complex="12pt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 style:font-size-complex="12pt"/>
    </style:style>
    <style:style style:name="T1050" style:parent-style-name="DefaultParagraphFont" style:family="text">
      <style:text-properties fo:font-style="italic" style:font-style-asian="italic" style:font-size-complex="12pt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text-indent="0.5in"/>
    </style:style>
    <style:style style:name="P1057" style:parent-style-name="Normal" style:family="paragraph">
      <style:paragraph-properties fo:text-indent="0.5in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weight="bold" style:font-weight-asian="bold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P1068" style:parent-style-name="Normal" style:family="paragraph">
      <style:paragraph-properties fo:text-indent="0.5in"/>
    </style:style>
    <style:style style:name="P1069" style:parent-style-name="Normal" style:family="paragraph">
      <style:paragraph-properties fo:text-indent="0.5in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fo:color="#000000" style:font-size-complex="12pt"/>
    </style:style>
    <style:style style:name="T1079" style:parent-style-name="DefaultParagraphFont" style:family="text">
      <style:text-properties fo:color="#000000" style:font-size-complex="12pt"/>
    </style:style>
    <style:style style:name="P1080" style:parent-style-name="Normal" style:family="paragraph">
      <style:paragraph-properties fo:text-indent="0.4923in"/>
      <style:text-properties style:font-size-complex="12pt"/>
    </style:style>
    <style:style style:name="P1081" style:parent-style-name="Normal" style:family="paragraph">
      <style:paragraph-properties fo:text-indent="0.4923in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text-indent="0.5in"/>
    </style:style>
    <style:style style:name="P1084" style:parent-style-name="Normal" style:family="paragraph">
      <style:paragraph-properties fo:text-indent="0.5in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P1094" style:parent-style-name="Normal" style:family="paragraph">
      <style:paragraph-properties fo:text-indent="0.5in"/>
    </style:style>
    <style:style style:name="P1095" style:parent-style-name="Normal" style:family="paragraph">
      <style:paragraph-properties fo:text-indent="0.5in"/>
    </style:style>
    <style:style style:name="T1096" style:parent-style-name="DefaultParagraphFont" style:family="text">
      <style:text-properties fo:font-weight="bold" style:font-weight-asian="bold" style:font-size-complex="12pt"/>
    </style:style>
    <style:style style:name="P1097" style:parent-style-name="Normal" style:family="paragraph">
      <style:paragraph-properties fo:text-indent="0.5in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fo:font-style="italic" style:font-style-asian="italic" style:font-size-complex="12pt"/>
    </style:style>
    <style:style style:name="P1109" style:parent-style-name="Normal" style:family="paragraph">
      <style:paragraph-properties fo:text-indent="0.5in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fo:font-style="italic" style:font-style-asian="italic"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text-indent="0.5in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fo:font-style="italic" style:font-style-asian="italic" style:font-size-complex="12pt"/>
    </style:style>
    <style:style style:name="P1135" style:parent-style-name="Normal" style:family="paragraph">
      <style:paragraph-properties fo:text-indent="0.5in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fo:font-style="italic" style:font-style-asian="italic" style:font-size-complex="12pt"/>
    </style:style>
    <style:style style:name="P1149" style:parent-style-name="Normal" style:family="paragraph">
      <style:paragraph-properties fo:text-indent="0.5in"/>
      <style:text-properties style:font-size-complex="12pt"/>
    </style:style>
    <style:style style:name="P1150" style:parent-style-name="Normal" style:family="paragraph">
      <style:paragraph-properties fo:text-indent="0.5in"/>
    </style:style>
    <style:style style:name="P11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52" style:parent-style-name="Normal" style:family="paragraph">
      <style:paragraph-properties fo:text-indent="0.5in"/>
    </style:style>
    <style:style style:name="P1153" style:parent-style-name="Normal" style:family="paragraph">
      <style:paragraph-properties fo:text-indent="0.5in"/>
    </style:style>
    <style:style style:name="P1154" style:parent-style-name="Normal" style:family="paragraph">
      <style:paragraph-properties fo:text-indent="0.5in"/>
      <style:text-properties fo:font-style="italic" style:font-style-asian="italic"/>
    </style:style>
    <style:style style:name="P1155" style:parent-style-name="Normal" style:family="paragraph">
      <style:paragraph-properties fo:text-indent="0.5in"/>
    </style:style>
    <style:style style:name="T1156" style:parent-style-name="DefaultParagraphFont" style:family="text">
      <style:text-properties fo:font-weight="bold" style:font-weight-asian="bold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 style:font-size-complex="12pt"/>
    </style:style>
    <style:style style:name="T1159" style:parent-style-name="DefaultParagraphFont" style:family="text">
      <style:text-properties fo:font-style="italic" style:font-style-asian="italic" style:font-size-complex="12pt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T1161" style:parent-style-name="DefaultParagraphFont" style:family="text">
      <style:text-properties fo:font-style="italic" style:font-style-asian="italic" style:font-size-complex="12pt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text-indent="0.5in"/>
    </style:style>
    <style:style style:name="P1168" style:parent-style-name="Normal" style:family="paragraph">
      <style:paragraph-properties fo:text-indent="0.5in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weight="bold" style:font-weight-asian="bold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P1185" style:parent-style-name="Normal" style:family="paragraph">
      <style:paragraph-properties fo:text-indent="0.5in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P1194" style:parent-style-name="Normal" style:family="paragraph">
      <style:paragraph-properties fo:text-indent="0.5in"/>
    </style:style>
    <style:style style:name="T1195" style:parent-style-name="DefaultParagraphFont" style:family="text">
      <style:text-properties fo:font-weight="bold" style:font-weight-asian="bold"/>
    </style:style>
    <style:style style:name="P1196" style:parent-style-name="Normal" style:family="paragraph">
      <style:paragraph-properties fo:text-indent="0.5in"/>
    </style:style>
    <style:style style:name="P1197" style:parent-style-name="Normal" style:family="paragraph">
      <style:paragraph-properties fo:text-indent="0.5in"/>
    </style:style>
    <style:style style:name="P1198" style:parent-style-name="Normal" style:family="paragraph">
      <style:paragraph-properties fo:text-indent="0.5in"/>
    </style:style>
    <style:style style:name="P1199" style:parent-style-name="Normal" style:family="paragraph">
      <style:paragraph-properties fo:text-indent="0.5in"/>
    </style:style>
    <style:style style:name="P12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fo:font-style="italic" style:font-style-asian="italic" style:font-size-complex="12pt"/>
    </style:style>
    <style:style style:name="T1206" style:parent-style-name="DefaultParagraphFont" style:family="text">
      <style:text-properties fo:font-style="italic" style:font-style-asian="italic" style:font-size-complex="12pt"/>
    </style:style>
    <style:style style:name="T1207" style:parent-style-name="DefaultParagraphFont" style:family="text">
      <style:text-properties fo:font-style="italic" style:font-style-asian="italic" style:font-size-complex="12pt"/>
    </style:style>
    <style:style style:name="T1208" style:parent-style-name="DefaultParagraphFont" style:family="text">
      <style:text-properties fo:font-style="italic" style:font-style-asian="italic" style:font-size-complex="12pt"/>
    </style:style>
    <style:style style:name="T1209" style:parent-style-name="DefaultParagraphFont" style:family="text">
      <style:text-properties fo:font-style="italic" style:font-style-asian="italic" style:font-size-complex="12pt"/>
    </style:style>
    <style:style style:name="T1210" style:parent-style-name="DefaultParagraphFont" style:family="text">
      <style:text-properties style:font-size-complex="12pt"/>
    </style:style>
    <style:style style:name="P1211" style:parent-style-name="Normal" style:family="paragraph">
      <style:paragraph-properties fo:text-indent="0.5in"/>
    </style:style>
    <style:style style:name="P1212" style:parent-style-name="Normal" style:family="paragraph">
      <style:paragraph-properties fo:text-align="center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style:font-style-complex="italic"/>
    </style:style>
    <style:style style:name="P12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23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2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2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2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59" style:parent-style-name="Pareigos" style:family="text">
      <style:text-properties style:font-name="Times New Roman" fo:text-transform="none" style:font-size-complex="12pt"/>
    </style:style>
    <style:style style:name="P12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61" style:parent-style-name="Pareigos" style:family="text">
      <style:text-properties style:font-name="Times New Roman" fo:text-transform="none" style:font-size-complex="12pt"/>
    </style:style>
    <style:style style:name="P12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63" style:parent-style-name="Pareigos" style:family="text">
      <style:text-properties style:font-name="Times New Roman" fo:text-transform="none" style:font-size-complex="12pt"/>
    </style:style>
    <style:style style:name="P126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265" style:parent-style-name="Pareigos" style:family="text">
      <style:text-properties style:font-name="Times New Roman" fo:text-transform="none" style:font-size-complex="12pt"/>
    </style:style>
    <style:style style:name="T1266" style:parent-style-name="Pareigos" style:family="text">
      <style:text-properties style:font-name="Times New Roman" fo:text-transform="none" style:font-size-complex="12pt"/>
    </style:style>
    <style:style style:name="T1267" style:parent-style-name="Pareigos" style:family="text">
      <style:text-properties style:font-name="Times New Roman" fo:text-transform="none" style:font-size-complex="12pt"/>
    </style:style>
    <style:style style:name="T1268" style:parent-style-name="Pareigos" style:family="text">
      <style:text-properties style:font-name="Times New Roman" fo:text-transform="none" style:font-size-complex="12pt"/>
    </style:style>
    <style:style style:name="T1269" style:parent-style-name="Pareigos" style:family="text">
      <style:text-properties style:font-name="Times New Roman" fo:text-transform="none" style:font-size-complex="12pt"/>
    </style:style>
    <style:style style:name="P127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0</text:span><text:span text:style-name="T17">4</text:span><text:span text:style-name="T18">-</text:span><text:span text:style-name="T19">14</text:span><text:span text:style-name="T20"><text:s text:c="2"/></text:span><text:span text:style-name="T21">Nr. SPP-</text:span><text:span text:style-name="T22">157</text:span></text:p>
      <text:p text:style-name="P23"><text:span text:style-name="T24">Vilnius</text:span></text:p>
      <text:p text:style-name="P25"/>
      <text:p text:style-name="P26"/>
      <text:p text:style-name="P27">Posėdžio pirmininkas –<text:s/>Seimo Pirmininko pavaduotojas A. Mazuronis.</text:p>
      <text:p text:style-name="P28"/>
      <text:p text:style-name="P29"><text:span text:style-name="T30">Užsiregistravo<text:s/></text:span><text:span text:style-name="T31">76</text:span><text:span text:style-name="T32"><text:s/>Seimo nariai<text:s/></text:span><text:span text:style-name="T33">(</text:span><text:span text:style-name="T34">1</text:span><text:span text:style-name="T35">4</text:span><text:span text:style-name="T36">.</text:span><text:span text:style-name="T37">0</text:span><text:span text:style-name="T38">0 val.</text:span><text:span text:style-name="T39">)</text:span></text:p>
      <text:p text:style-name="P40"/>
      <text:p text:style-name="P41"/>
      <text:p text:style-name="P42">14.01 val.<text:s/></text:p>
      <text:p text:style-name="P43"><text:span text:style-name="T44">SVARSTYTA</text:span><text:span text:style-name="T45">.</text:span> 2022 metų valstybės biudžeto ir savivaldybių biudžetų finansinių rodiklių patvirtinimo įstatymo Nr. XIV-745 preambulės, 1, 2, 6, 7, 9, 10, 11, 14, 21 straipsnių ir 1, 2, 3, 4, 5, 6 priedų pakeitimo įstatymo projektas Nr. XIVP-1499<text:s/><text:span text:style-name="T46">(</text:span><text:span text:style-name="T47">teikėja</text:span><text:span text:style-name="T48">i</text:span><text:span text:style-name="T49"><text:s/>–</text:span><text:span text:style-name="T50"><text:s/></text:span><text:span text:style-name="T51">Vyriausybė</text:span><text:span text:style-name="T52"><text:s/>/<text:s/></text:span><text:span text:style-name="T53">finansų ministrė G. Skaistė</text:span><text:span text:style-name="T54">)<text:s/></text:span><text:span text:style-name="T55">(pateikimas)</text:span><text:span text:style-name="T56">.</text:span><text:s/></text:p>
      <text:p text:style-name="P57"><text:span text:style-name="T58">Pranešėja<text:s/></text:span><text:span text:style-name="T59">–<text:s/></text:span><text:span text:style-name="T60">finansų ministrė G. Skaistė</text:span>.<text:s/></text:p>
      <text:p text:style-name="P61"/>
      <text:p text:style-name="P62">Posėdžio pirmininkas<text:s/>pranešė, kad<text:s/>klausimams<text:s/>ir atsakymams<text:s/>bus<text:s/>skiriama<text:s/>20<text:s/>min.<text:s/></text:p>
      <text:p text:style-name="P63"/>
      <text:p text:style-name="P64">Klausė Seimo nariai:<text:s/>R. Žemaitaitis,<text:s/>A. Butkevičius,<text:s/><text:span text:style-name="T65">A. Sysas</text:span>,<text:s/>R. Budbergytė,<text:s/>A. Skardžius,<text:s/>T. Tomilinas,<text:s/>L. Girskienė,<text:s/><text:span text:style-name="T66">L. Kukuraitis</text:span>,<text:s/><text:span text:style-name="T67">E. Gentvilas</text:span>.<text:s/></text:p>
      <text:p text:style-name="P68"/>
      <text:p text:style-name="P69">NUTARTA:<text:s/></text:p>
      <text:p text:style-name="P70">1. Pradėti<text:s/>šio<text:s/>projekto svarstymo procedūrą Seimo statuto nustatyta tvarka.<text:s/></text:p>
      <text:p text:style-name="P71">2. Pagrindinis komitetas – Biudžeto ir finansų komitetas.<text:s/></text:p>
      <text:p text:style-name="P72">3. Papildomi komitetai – Audito komitetas, Ekonomikos komitetas, Europos reikalų komitetas, Kaimo reikalų komitetas, Socialinių reikalų ir darbo komitetas, Užsienio reikalų komitetas, Valstybės valdymo ir savivaldybių komitetas.</text:p>
      <text:p text:style-name="P73">4. Paskirti pirmąjį svarstymą 2022-04-28.<text:s/></text:p>
      <text:p text:style-name="P74">5. Paskirti antrąjį svarstymą 2022-05-10.<text:s/></text:p>
      <text:p text:style-name="P75">6. Paskirti šio projekto<text:s/>preliminarią<text:s/>priėmimo datą –<text:s/>2022-05-17.<text:s/></text:p>
      <text:p text:style-name="P76"/>
      <text:p text:style-name="P77"/>
      <text:p text:style-name="P78">14.46<text:s/>val.<text:s/></text:p>
      <text:p text:style-name="P79"><text:span text:style-name="T80">SVARSTYTA</text:span><text:span text:style-name="T81">.</text:span> Biudžeto sandaros įstatymo Nr. I-430 15 ir 25 straipsnių pakeitimo<text:s/>įstatymo projektas Nr. XIVP-1500<text:s/><text:span text:style-name="T82">(</text:span><text:span text:style-name="T83">teikėja</text:span><text:span text:style-name="T84">i</text:span><text:span text:style-name="T85"><text:s/>–</text:span><text:span text:style-name="T86"><text:s/></text:span><text:span text:style-name="T87">Vyriausybė</text:span><text:span text:style-name="T88"><text:s/>/<text:s/></text:span><text:span text:style-name="T89">finansų ministrė G. Skaistė</text:span><text:span text:style-name="T90">)<text:s/></text:span><text:span text:style-name="T91">(pateikimas)</text:span><text:span text:style-name="T92">.</text:span><text:s/></text:p>
      <text:p text:style-name="P93"><text:span text:style-name="T94">Pranešėja<text:s/></text:span><text:span text:style-name="T95">–<text:s/></text:span><text:span text:style-name="T96">finansų ministrė G. Skaistė</text:span>.<text:s/></text:p>
      <text:p text:style-name="P97"/>
      <text:p text:style-name="P98">Kalbėjo Seimo narys R. Žemaitaitis.</text:p>
      <text:p text:style-name="P99"/>
      <text:p text:style-name="P100">Klausė Seimo narys<text:s/>A. Skardžius.<text:s/></text:p>
      <text:p text:style-name="P101"/>
      <text:p text:style-name="P102">Dėl balsavimo motyvų kalbėjo Seimo nariai:<text:s/><text:span text:style-name="T103">E. Pupinis</text:span>,<text:s/>A. Skardžius.<text:s/></text:p>
      <text:p text:style-name="P104"/>
      <text:p text:style-name="P105"><text:span text:style-name="T106">Balsavimas dėl ši</text:span><text:span text:style-name="T107">o</text:span><text:span text:style-name="T108"><text:s/>projekt</text:span><text:span text:style-name="T109">o</text:span><text:span text:style-name="T110"><text:s/></text:span><text:span text:style-name="T111">vyks</text:span><text:span text:style-name="T112"><text:s/></text:span><text:span text:style-name="T113">darbotvarkėje<text:s/></text:span><text:span text:style-name="T114">numatytu laiku.</text:span></text:p>
      <text:p text:style-name="P115"/>
      <text:p text:style-name="P116">Dėl posėdžio vedimo tvarkos kalbėjo Seimo narys<text:s/>R. Žemaitaitis.<text:s/></text:p>
      <text:p text:style-name="P117"/>
      <text:p text:style-name="P118"/>
      <text:p text:style-name="P119">14.52<text:s/>val.<text:s/></text:p>
      <text:p text:style-name="P120"><text:span text:style-name="T121">SVARSTYTA</text:span><text:span text:style-name="T122">.</text:span> Gyventojų pajamų mokesčio įstatymo Nr. IX-1007 20 straipsnio pakeitimo įstatymo projektas Nr. XIVP-1501<text:s/><text:span text:style-name="T123">(</text:span><text:span text:style-name="T124">teikėja</text:span><text:span text:style-name="T125">i</text:span><text:span text:style-name="T126"><text:s/>–</text:span><text:span text:style-name="T127"><text:s/></text:span><text:span text:style-name="T128">Vyriausybė</text:span><text:span text:style-name="T129"><text:s/>/<text:s/></text:span><text:span text:style-name="T130">finansų ministrė G. Skaistė</text:span><text:span text:style-name="T131">)<text:s/></text:span><text:span text:style-name="T132">(pateikimas)</text:span><text:span text:style-name="T133">.</text:span><text:s/></text:p>
      <text:p text:style-name="P134"><text:span text:style-name="T135">Pranešėja<text:s/></text:span><text:span text:style-name="T136">–<text:s/></text:span><text:span text:style-name="T137">finansų ministrė G. Skaistė</text:span>.<text:s/></text:p>
      <text:p text:style-name="P138"/>
      <text:p text:style-name="P139"><text:span text:style-name="T140">Balsavimas dėl ši</text:span><text:span text:style-name="T141">o</text:span><text:span text:style-name="T142"><text:s/>projekt</text:span><text:span text:style-name="T143">o</text:span><text:span text:style-name="T144"><text:s/></text:span><text:span text:style-name="T145">vyks</text:span><text:span text:style-name="T146"><text:s/></text:span><text:span text:style-name="T147">darbotvarkėje<text:s/></text:span><text:span text:style-name="T148">numatytu laiku.</text:span></text:p>
      <text:p text:style-name="P149"/>
      <text:p text:style-name="P150"/>
      <text:p text:style-name="P151">14.54 val.<text:s/></text:p>
      <text:p text:style-name="P152"><text:span text:style-name="T153">SVARSTYTA</text:span><text:span text:style-name="T154">.</text:span> Seimo nutarimo „Dėl Lietuvos Respublikos Seimo 2021 m. gruodžio 14 d. nutarimo Nr. XIV-746 „Dėl 2022 metų, 2023 metų ir 2024 metų valstybės biudžeto ir savivaldybių biudžetų konsoliduotos visumos planuojamų rodiklių“ pakeitimo“ projektas Nr. XIVP-1502<text:s/><text:span text:style-name="T155">(</text:span><text:span text:style-name="T156">teikėja</text:span><text:span text:style-name="T157">i</text:span><text:span text:style-name="T158"><text:s/>–</text:span><text:span text:style-name="T159"><text:s/></text:span><text:span text:style-name="T160">Vyriausybė</text:span><text:span text:style-name="T161"><text:s/>/<text:s/></text:span><text:span text:style-name="T162">finansų ministrė G. Skaistė</text:span><text:span text:style-name="T163">)<text:s/></text:span><text:span text:style-name="T164">(pateikimas)</text:span><text:span text:style-name="T165">.</text:span><text:s/></text:p>
      <text:p text:style-name="P166"><text:span text:style-name="T167">Pranešėja<text:s/></text:span><text:span text:style-name="T168">–<text:s/></text:span><text:span text:style-name="T169">finansų ministrė G. Skaistė</text:span>.<text:s/></text:p>
      <text:p text:style-name="P170"/>
      <text:p text:style-name="P171"><text:span text:style-name="T172">Balsavimas dėl ši</text:span><text:span text:style-name="T173">o</text:span><text:span text:style-name="T174"><text:s/>projekt</text:span><text:span text:style-name="T175">o</text:span><text:span text:style-name="T176"><text:s/></text:span><text:span text:style-name="T177">vyks</text:span><text:span text:style-name="T178"><text:s/></text:span><text:span text:style-name="T179">darbotvarkėje<text:s/></text:span><text:span text:style-name="T180">numatytu laiku.</text:span></text:p>
      <text:p text:style-name="P181"/>
      <text:p text:style-name="P182"/>
      <text:soft-page-break/>
      <text:p text:style-name="P183">14.55<text:s/>val.<text:s/></text:p>
      <text:p text:style-name="P184"><text:span text:style-name="T185">SVARSTYTA</text:span><text:span text:style-name="T186">:</text:span> <text:s/></text:p>
      <text:p text:style-name="P187">1. Papildomo socialinio draudimo pensijų ir valstybinių pensijų indeksavimo 2022 metams įstatymo projektas Nr. XIVP-1503.<text:s/></text:p>
      <text:p text:style-name="P188">2. Valstybinio socialinio draudimo fondo biudžeto 2022 metų rodiklių patvirtinimo įstatymo Nr. XIV-749 1, 2, 5, 7 straipsnių ir 1, 2 priedų pakeitimo įstatymo projektas Nr. XIVP-1504<text:s/><text:span text:style-name="T189">(</text:span><text:span text:style-name="T190">teikėja</text:span><text:span text:style-name="T191">i</text:span><text:span text:style-name="T192"><text:s/>–</text:span><text:span text:style-name="T193"><text:s/></text:span><text:span text:style-name="T194">Vyriausybė</text:span><text:span text:style-name="T195"><text:s/>/<text:s/></text:span><text:span text:style-name="T196">finansų ministrė G. Skaistė</text:span><text:span text:style-name="T197">)<text:s/></text:span><text:span text:style-name="T198">(pateikimas)</text:span><text:span text:style-name="T199">.</text:span><text:s/></text:p>
      <text:p text:style-name="P200"><text:span text:style-name="T201">Pranešėja<text:s/></text:span><text:span text:style-name="T202">–<text:s/></text:span><text:span text:style-name="T203">finansų ministrė G. Skaistė</text:span>.<text:s/></text:p>
      <text:p text:style-name="P204"/>
      <text:p text:style-name="P205">Klausė Seimo narys<text:s/>R. Žemaitaitis.<text:s/></text:p>
      <text:p text:style-name="P206"/>
      <text:p text:style-name="P207">Kalbėjo<text:s/>socialinės apsaugos ir darbo ministrė M. Navickienė.</text:p>
      <text:p text:style-name="P208"/>
      <text:p text:style-name="P209">Klausė<text:s/>Seimo narys<text:s/>L. Kukuraitis.<text:s/></text:p>
      <text:p text:style-name="P210"/>
      <text:p text:style-name="P211">Dėl balsavimo motyvų kalbėjo Seimo narys<text:s/>R. Žemaitaitis.<text:s/></text:p>
      <text:p text:style-name="P212"/>
      <text:p text:style-name="P213"><text:span text:style-name="T214">Balsavimas dėl ši</text:span><text:span text:style-name="T215">ų</text:span><text:span text:style-name="T216"><text:s/>projekt</text:span><text:span text:style-name="T217">ų</text:span><text:span text:style-name="T218"><text:s/></text:span><text:span text:style-name="T219">vyks</text:span><text:span text:style-name="T220"><text:s/></text:span><text:span text:style-name="T221">darbotvarkėje<text:s/></text:span><text:span text:style-name="T222">numatytu laiku.</text:span></text:p>
      <text:p text:style-name="P223"/>
      <text:p text:style-name="P224"/>
      <text:p text:style-name="P225">15.00 val.</text:p>
      <text:p text:style-name="P226"><text:span text:style-name="T227">SVARSTYTA.</text:span> Ekonominių ir kitų tarptautinių sankcijų įgyvendinimo įstatymo Nr. IX-2160 pakeitimo įstatymo projektas Nr. XIVP-1490(2)<text:s/><text:span text:style-name="T228">(teikėjai –</text:span><text:span text:style-name="T229"><text:s/></text:span><text:span text:style-name="T230">Vyriausybė</text:span><text:span text:style-name="T231"><text:s/></text:span><text:span text:style-name="T232">/<text:s/></text:span><text:span text:style-name="T233">užsienio reikalų ministras G. Landsbergis</text:span><text:span text:style-name="T234">)</text:span><text:s/><text:span text:style-name="T235">(svarstymas)</text:span><text:span text:style-name="T236"><text:s/></text:span><text:span text:style-name="T237">(taikoma skubos tvarka)</text:span><text:span text:style-name="T238">.<text:s/></text:span></text:p>
      <text:p text:style-name="P239"/>
      <text:soft-page-break/>
      <text:p text:style-name="P240">Pagrindinio –<text:s/>Ekonomikos komiteto<text:s/>išvadą<text:s/>pateikė šio komiteto<text:s/>pirmininkas<text:s/>K. Starkevičius.<text:s/></text:p>
      <text:p text:style-name="P241"/>
      <text:p text:style-name="P242">Papildomo –<text:s/>Biudžeto ir finansų komiteto<text:s/>išvadą<text:s/>pateikė šio komiteto<text:s/>pirmininko<text:s/>pavaduotojas<text:s/>A. Butkevičius.<text:s/></text:p>
      <text:p text:style-name="P243"/>
      <text:p text:style-name="P244">Projekto Nr. XIVP-1490(2)<text:s/>pataisų svarstymas<text:s/></text:p>
      <text:p text:style-name="P245"><text:span text:style-name="T246">Pranešėjas – pagrindinio komiteto<text:s/></text:span><text:span text:style-name="T247">pirmininkas K. </text:span>Starkevičius<text:span text:style-name="T248"><text:s/></text:span></text:p>
      <text:p text:style-name="P249"/>
      <text:p text:style-name="P250">Pranešėjas<text:s/><text:span text:style-name="T251">informavo apie<text:s/></text:span><text:span text:style-name="T252">Biudžeto ir finansų komiteto</text:span><text:span text:style-name="T253"><text:s/></text:span><text:span text:style-name="T254">pa</text:span><text:span text:style-name="T255">siūlym</text:span><text:span text:style-name="T256">ą</text:span><text:span text:style-name="T257"><text:s/>dėl 5 straipsnio</text:span><text:span text:style-name="T258">, kuriam<text:s/></text:span><text:span text:style-name="T259">pagrindinis komitetas</text:span><text:span text:style-name="T260"><text:s/>pritarė iš dalies<text:s/></text:span><text:span text:style-name="T261">(</text:span><text:span text:style-name="T262">Biudžeto ir finansų komiteto</text:span><text:span text:style-name="T263"><text:s/>atstovai</text:span><text:span text:style-name="T264"><text:s/></text:span><text:span text:style-name="T265">nereikalavo balsuoti</text:span><text:span text:style-name="T266"><text:s/>dėl šio pasiūlymo</text:span><text:span text:style-name="T267">).</text:span></text:p>
      <text:p text:style-name="P268"/>
      <text:p text:style-name="P269">Posėdžio pirmininkas<text:s/>informavo, kad Seimo narės G. Skaistės pasiūlymas<text:s/>pateiktas ir<text:s/>įregistruotas pavėluotai, todėl<text:s/>bus svarstomas priėmimo stadijoje.</text:p>
      <text:p text:style-name="P270"/>
      <text:p text:style-name="P271"><text:span text:style-name="T272">Balsavimas dėl ši</text:span><text:span text:style-name="T273">o</text:span><text:span text:style-name="T274"><text:s/>projekt</text:span><text:span text:style-name="T275">o</text:span><text:span text:style-name="T276"><text:s/></text:span><text:span text:style-name="T277">vyks</text:span><text:span text:style-name="T278"><text:s/></text:span><text:span text:style-name="T279">darbotvarkėje<text:s/></text:span><text:span text:style-name="T280">numatytu laiku.</text:span></text:p>
      <text:p text:style-name="P281"/>
      <text:p text:style-name="P282"/>
      <text:p text:style-name="P283">15.03 val.<text:s/></text:p>
      <text:p text:style-name="P284"><text:span text:style-name="T285">SVARSTYTA.</text:span> Tabako, tabako gaminių ir su jais susijusių<text:s/>gaminių kontrolės įstatymo Nr. I-1143 18 straipsnio pakeitimo įstatymo projektas Nr. XIVP-486<text:s/><text:span text:style-name="T286">(</text:span><text:span text:style-name="T287">teikėjas –</text:span><text:span text:style-name="T288"><text:s/></text:span><text:span text:style-name="T289">R. Žemaitaitis</text:span><text:span text:style-name="T290">)<text:s/></text:span><text:span text:style-name="T291">(pateikimas)</text:span><text:span text:style-name="T292">.</text:span><text:s/></text:p>
      <text:p text:style-name="P293"><text:span text:style-name="T294">Pranešėjas<text:s/></text:span><text:span text:style-name="T295">–<text:s/></text:span>Seimo narys R. Žemaitaitis.<text:s/></text:p>
      <text:p text:style-name="P296"/>
      <text:p text:style-name="P297">Klausė Seimo nariai: L. Slušnys,<text:s/>A. Veryga,<text:s/>A. Kubilienė, K. Masiulis.<text:s/></text:p>
      <text:p text:style-name="P298"/>
      <text:p text:style-name="P299">Dėl balsavimo motyvų kalbėjo Seimo nariai:<text:s/>L. Slušnys,<text:s/>A. Veryga.<text:s/></text:p>
      <text:p text:style-name="P300"/>
      <text:p text:style-name="P301"><text:span text:style-name="T302">Balsavimas dėl ši</text:span><text:span text:style-name="T303">o</text:span><text:span text:style-name="T304"><text:s/>projekt</text:span><text:span text:style-name="T305">o</text:span><text:span text:style-name="T306"><text:s/></text:span><text:span text:style-name="T307">vyks</text:span><text:span text:style-name="T308"><text:s/></text:span><text:span text:style-name="T309">darbotvarkėje<text:s/></text:span><text:span text:style-name="T310">numatytu laiku.</text:span></text:p>
      <text:p text:style-name="P311"/>
      <text:p text:style-name="P312"/>
      <text:p text:style-name="P313">15.15 val.<text:s/></text:p>
      <text:p text:style-name="P314"><text:span text:style-name="T315">SVARSTYTA.</text:span> Prokuratūros įstatymo Nr. I-599 16<text:span text:style-name="T316">1</text:span><text:s/>straipsnio pakeitimo įstatymo projektas Nr. XIVP-262<text:s/><text:span text:style-name="T317">(</text:span><text:span text:style-name="T318">teikėja</text:span><text:span text:style-name="T319">i</text:span><text:span text:style-name="T320"><text:s/>–</text:span><text:span text:style-name="T321"><text:s/>L. Girskienė / 3<text:s/></text:span><text:span text:style-name="T322">Seimo nariai</text:span><text:span text:style-name="T323">)<text:s/></text:span><text:span text:style-name="T324">(pateikimas)</text:span><text:span text:style-name="T325">.</text:span><text:s/></text:p>
      <text:p text:style-name="P326"><text:span text:style-name="T327">Pranešėja<text:s/></text:span><text:span text:style-name="T328">–<text:s/></text:span>Seimo narė L. Girskienė.<text:s/></text:p>
      <text:p text:style-name="P329"/>
      <text:p text:style-name="P330">Klausė Seimo nariai:<text:s/>A. Kubilienė, A. Nekrošius.<text:s/></text:p>
      <text:p text:style-name="P331"/>
      <text:p text:style-name="P332"><text:span text:style-name="T333">Balsavimas dėl ši</text:span><text:span text:style-name="T334">o</text:span><text:span text:style-name="T335"><text:s/>projekt</text:span><text:span text:style-name="T336">o</text:span><text:span text:style-name="T337"><text:s/></text:span><text:span text:style-name="T338">vyks</text:span><text:span text:style-name="T339"><text:s/></text:span><text:span text:style-name="T340">darbotvarkėje<text:s/></text:span><text:span text:style-name="T341">numatytu laiku.</text:span></text:p>
      <text:p text:style-name="P342"/>
      <text:p text:style-name="P343"/>
      <text:p text:style-name="P344">15.21 val.<text:s/></text:p>
      <text:p text:style-name="P345"><text:span text:style-name="T346">SVARSTYTA.</text:span> Vandens įstatymo Nr. VIII-474 15 straipsnio pakeitimo įstatymo projektas Nr. XIVP-370<text:s/><text:span text:style-name="T347">(</text:span><text:span text:style-name="T348">teikėjai – L. </text:span><text:span text:style-name="T349">Jonauskas</text:span><text:span text:style-name="T350"><text:s/>/ 3<text:s/></text:span><text:span text:style-name="T351">Seimo nariai</text:span><text:span text:style-name="T352">)</text:span><text:span text:style-name="T353"><text:s/></text:span><text:span text:style-name="T354">(pateikimas)</text:span><text:span text:style-name="T355">.</text:span><text:s/></text:p>
      <text:p text:style-name="P356"><text:span text:style-name="T357">Pranešėjas<text:s/></text:span><text:span text:style-name="T358">–<text:s/></text:span>Seimo narys L. Jonauskas.<text:s/></text:p>
      <text:p text:style-name="P359"/>
      <text:p text:style-name="P360">Klausė Seimo nariai:<text:s/><text:span text:style-name="T361">E. Pupinis</text:span>,<text:s/>A. Kupčinskas,<text:s/>A. Nekrošius,<text:s/>B. Matelis.<text:s/></text:p>
      <text:p text:style-name="P362"/>
      <text:p text:style-name="P363">Dėl balsavimo motyvų kalbėjo Seimo nariai:<text:s/>A. Skardžius,<text:s/>V. Pranckietis.<text:s/></text:p>
      <text:p text:style-name="P364"/>
      <text:soft-page-break/>
      <text:p text:style-name="P365">Replikavo Seimo narys<text:s/>L. Jonauskas.<text:s/></text:p>
      <text:p text:style-name="P366"/>
      <text:p text:style-name="P367">Balsuota, ar pritarti šiam projektui po pateikimo:<text:s/><text:span text:style-name="T368">už –<text:s/></text:span><text:span text:style-name="T369">45</text:span><text:span text:style-name="T370">, prieš –<text:s/></text:span><text:span text:style-name="T371">5</text:span><text:span text:style-name="T372">, susilaikė<text:s/></text:span><text:span text:style-name="T373">58</text:span><text:span text:style-name="T374">.</text:span><text:s/><text:span text:style-name="T375">Nepritarta.</text:span><text:s/><text:span text:style-name="T376">Užsiregistravo<text:s/></text:span><text:span text:style-name="T377">110</text:span><text:span text:style-name="T378"><text:s/>Seimo nari</text:span><text:span text:style-name="T379">ų</text:span><text:span text:style-name="T380"><text:s/>(1</text:span><text:span text:style-name="T381">5</text:span><text:span text:style-name="T382">.</text:span><text:span text:style-name="T383">33</text:span><text:span text:style-name="T384"><text:s/>val.)</text:span><text:span text:style-name="T385">.</text:span><text:s/></text:p>
      <text:p text:style-name="Normal"/>
      <text:p text:style-name="P386">Alternatyvus balsavimas: už pasiūlymą grąžinti šį projektą iniciatoriams tobulinti balsavo<text:s/>80, už pasiūlymą jį atmesti –<text:s/>29.<text:s/>Pritarta<text:s/>pirmajam<text:s/>pasiūlymui.<text:s/><text:span text:style-name="T387">Užsiregistravo<text:s/></text:span><text:span text:style-name="T388">110</text:span><text:span text:style-name="T389"><text:s/>Seimo nari</text:span><text:span text:style-name="T390">ų</text:span><text:span text:style-name="T391"><text:s/>(1</text:span><text:span text:style-name="T392">5</text:span><text:span text:style-name="T393">.</text:span><text:span text:style-name="T394">34</text:span><text:span text:style-name="T395"><text:s/>val.)</text:span><text:span text:style-name="T396">.</text:span><text:s/></text:p>
      <text:p text:style-name="P397"/>
      <text:p text:style-name="P398"><text:span text:style-name="T399">NUTARTA.</text:span> Grąžinti projektą Nr. XIVP-370<text:s/>iniciatoriams tobulinti.<text:s/></text:p>
      <text:p text:style-name="P400"/>
      <text:p text:style-name="P401"/>
      <text:p text:style-name="P402">15.35<text:s/>val.<text:s/></text:p>
      <text:p text:style-name="P403"><text:span text:style-name="T404">SVARSTYTA</text:span><text:span text:style-name="T405">.</text:span> Biudžeto sandaros įstatymo Nr. I-430 15 ir 25 straipsnių pakeitimo<text:s/>įstatymo projektas Nr. XIVP-1500<text:s/><text:span text:style-name="T406">(</text:span><text:span text:style-name="T407">teikėja</text:span><text:span text:style-name="T408">i</text:span><text:span text:style-name="T409"><text:s/>–</text:span><text:span text:style-name="T410"><text:s/></text:span><text:span text:style-name="T411">Vyriausybė</text:span><text:span text:style-name="T412"><text:s/>/<text:s/></text:span><text:span text:style-name="T413">finansų ministrė G. Skaistė</text:span><text:span text:style-name="T414">)<text:s/></text:span><text:span text:style-name="T415">(pateikim</text:span><text:span text:style-name="T416">o tęsinys</text:span><text:span text:style-name="T417">)</text:span><text:span text:style-name="T418">.</text:span><text:s/></text:p>
      <text:p text:style-name="P419"/>
      <text:p text:style-name="P420"><text:span text:style-name="T421">NUTARTA:</text:span><text:span text:style-name="T422"> </text:span></text:p>
      <text:p text:style-name="P423"><text:span text:style-name="T424">1. </text:span><text:span text:style-name="T425">Pritarti šiam projektui po pateikimo ir pradėti jo svarstymo procedūrą.<text:s/></text:span><text:span text:style-name="T426">Balsavimo rezultatai: už –<text:s/></text:span><text:span text:style-name="T427">105</text:span><text:span text:style-name="T428">, prieš –<text:s/></text:span><text:span text:style-name="T429">0</text:span><text:span text:style-name="T430">, susilaikė<text:s/></text:span><text:span text:style-name="T431">11</text:span><text:span text:style-name="T432">.<text:s/></text:span><text:span text:style-name="T433">Užsiregistravo<text:s/></text:span><text:span text:style-name="T434">116</text:span><text:span text:style-name="T435"><text:s/>Seimo nari</text:span><text:span text:style-name="T436">ų</text:span><text:span text:style-name="T437"><text:s/>(1</text:span><text:span text:style-name="T438">5</text:span><text:span text:style-name="T439">.</text:span><text:span text:style-name="T440">35</text:span><text:span text:style-name="T441"><text:s/>val.)</text:span><text:span text:style-name="T442">.</text:span></text:p>
      <text:p text:style-name="P443"><text:span text:style-name="T444">2. </text:span><text:span text:style-name="T445">Paskirti<text:s/></text:span><text:span text:style-name="T446">Biudžeto ir finansų komitetą</text:span><text:span text:style-name="T447"><text:s/>pagrindiniu komitetu šiam projektui svarstyti.<text:s/></text:span><text:span text:style-name="T448">Pritarta bendru sutarimu.</text:span><text:span text:style-name="T449"><text:s/></text:span></text:p>
      <text:p text:style-name="P450"><text:span text:style-name="T451">3. </text:span><text:span text:style-name="T452">Paskirti šio projekto preliminarią svarstymo Seimo posėdyje datą – 202</text:span><text:span text:style-name="T453">2</text:span><text:span text:style-name="T454">-0</text:span><text:span text:style-name="T455">4</text:span><text:span text:style-name="T456">-</text:span><text:span text:style-name="T457">28</text:span><text:span text:style-name="T458">.<text:s/></text:span><text:span text:style-name="T459">Pritarta bendru sutarimu.</text:span></text:p>
      <text:p text:style-name="P460"/>
      <text:p text:style-name="P461"/>
      <text:soft-page-break/>
      <text:p text:style-name="P462">15.36<text:s/>val.<text:s/></text:p>
      <text:p text:style-name="P463"><text:span text:style-name="T464">SVARSTYTA</text:span><text:span text:style-name="T465">.</text:span> Gyventojų pajamų mokesčio įstatymo Nr. IX-1007 20 straipsnio pakeitimo įstatymo projektas Nr. XIVP-1501<text:s/><text:span text:style-name="T466">(</text:span><text:span text:style-name="T467">teikėja</text:span><text:span text:style-name="T468">i</text:span><text:span text:style-name="T469"><text:s/>–</text:span><text:span text:style-name="T470"><text:s/></text:span><text:span text:style-name="T471">Vyriausybė</text:span><text:span text:style-name="T472"><text:s/>/<text:s/></text:span><text:span text:style-name="T473">finansų ministrė G. Skaistė</text:span><text:span text:style-name="T474">)<text:s/></text:span><text:span text:style-name="T475">(pateikim</text:span><text:span text:style-name="T476">o tęsinys</text:span><text:span text:style-name="T477">)</text:span><text:span text:style-name="T478">.</text:span><text:s/></text:p>
      <text:p text:style-name="P479"/>
      <text:p text:style-name="P480"><text:span text:style-name="T481">NUTARTA:</text:span><text:span text:style-name="T482"> </text:span></text:p>
      <text:p text:style-name="P483"><text:span text:style-name="T484">1. </text:span><text:span text:style-name="T485">Pritarti šiam projektui po pateikimo ir pradėti jo svarstymo procedūrą.<text:s/></text:span><text:span text:style-name="T486">Balsavimo rezultatai: už –<text:s/></text:span><text:span text:style-name="T487">108</text:span><text:span text:style-name="T488">, prieš –<text:s/></text:span><text:span text:style-name="T489">0</text:span><text:span text:style-name="T490">, susilaikė<text:s/></text:span><text:span text:style-name="T491">6</text:span><text:span text:style-name="T492">.<text:s/></text:span><text:span text:style-name="T493">Užsiregistravo<text:s/></text:span><text:span text:style-name="T494">115</text:span><text:span text:style-name="T495"><text:s/>Seimo nari</text:span><text:span text:style-name="T496">ų</text:span><text:span text:style-name="T497"><text:s/>(1</text:span><text:span text:style-name="T498">5</text:span><text:span text:style-name="T499">.</text:span><text:span text:style-name="T500">36</text:span><text:span text:style-name="T501"><text:s/>val.)</text:span><text:span text:style-name="T502">.</text:span></text:p>
      <text:p text:style-name="P503"><text:span text:style-name="T504">2. </text:span><text:span text:style-name="T505">Paskirti<text:s/></text:span><text:span text:style-name="T506">Biudžeto ir finansų komitetą</text:span><text:span text:style-name="T507"><text:s/>pagrindiniu komitetu šiam projektui svarstyti.<text:s/></text:span><text:span text:style-name="T508">Pritarta bendru sutarimu.</text:span><text:span text:style-name="T509"><text:s/></text:span></text:p>
      <text:p text:style-name="P510"><text:span text:style-name="T511">3. </text:span><text:span text:style-name="T512">Paskirti šio projekto preliminarią svarstymo Seimo posėdyje datą – 202</text:span><text:span text:style-name="T513">2</text:span><text:span text:style-name="T514">-0</text:span><text:span text:style-name="T515">5</text:span><text:span text:style-name="T516">-</text:span><text:span text:style-name="T517">10</text:span><text:span text:style-name="T518">.<text:s/></text:span><text:span text:style-name="T519">Pritarta bendru sutarimu.</text:span></text:p>
      <text:p text:style-name="P520"/>
      <text:p text:style-name="P521"/>
      <text:p text:style-name="P522">15.37<text:s/>val.<text:s/></text:p>
      <text:p text:style-name="P523"><text:span text:style-name="T524">SVARSTYTA</text:span><text:span text:style-name="T525">.</text:span> Seimo nutarimo „Dėl Lietuvos Respublikos Seimo 2021 m. gruodžio 14 d. nutarimo Nr. XIV-746 „Dėl 2022 metų, 2023 metų ir 2024 metų valstybės biudžeto ir savivaldybių biudžetų konsoliduotos visumos planuojamų rodiklių“ pakeitimo“ projektas Nr. XIVP-1502<text:s/><text:span text:style-name="T526">(</text:span><text:span text:style-name="T527">teikėja</text:span><text:span text:style-name="T528">i</text:span><text:span text:style-name="T529"><text:s/>–</text:span><text:span text:style-name="T530"><text:s/></text:span><text:span text:style-name="T531">Vyriausybė</text:span><text:span text:style-name="T532"><text:s/>/<text:s/></text:span><text:span text:style-name="T533">finansų ministrė G. Skaistė</text:span><text:span text:style-name="T534">)<text:s/></text:span><text:span text:style-name="T535">(pateikim</text:span><text:span text:style-name="T536">o tęsinys</text:span><text:span text:style-name="T537">)</text:span><text:span text:style-name="T538">.</text:span><text:s/></text:p>
      <text:p text:style-name="P539"/>
      <text:p text:style-name="P540"><text:span text:style-name="T541">NUTARTA:</text:span><text:span text:style-name="T542"> </text:span></text:p>
      <text:p text:style-name="P543"><text:span text:style-name="T544">1. </text:span><text:span text:style-name="T545">Pritarti šiam projektui po pateikimo ir pradėti jo svarstymo procedūrą.<text:s/></text:span><text:span text:style-name="T546">Balsavimo rezultatai: už –<text:s/></text:span><text:span text:style-name="T547">109</text:span><text:span text:style-name="T548">, prieš –<text:s/></text:span><text:span text:style-name="T549">0</text:span><text:span text:style-name="T550">, susilaikė<text:s/></text:span><text:span text:style-name="T551">8</text:span><text:span text:style-name="T552">.<text:s/></text:span><text:span text:style-name="T553">Užsiregistravo<text:s/></text:span><text:span text:style-name="T554">117</text:span><text:span text:style-name="T555"><text:s/>Seimo nari</text:span><text:span text:style-name="T556">ų</text:span><text:span text:style-name="T557"><text:s/>(1</text:span><text:span text:style-name="T558">5</text:span><text:span text:style-name="T559">.</text:span><text:span text:style-name="T560">37</text:span><text:span text:style-name="T561"><text:s/>val.)</text:span><text:span text:style-name="T562">.</text:span></text:p>
      <text:p text:style-name="P563"><text:span text:style-name="T564">2. </text:span><text:span text:style-name="T565">Paskirti<text:s/></text:span><text:span text:style-name="T566">Biudžeto ir finansų komitetą</text:span><text:span text:style-name="T567"><text:s/>pagrindiniu komitetu šiam projektui svarstyti.<text:s/></text:span><text:span text:style-name="T568">Pritarta bendru sutarimu.</text:span><text:span text:style-name="T569"><text:s/></text:span></text:p>
      <text:soft-page-break/>
      <text:p text:style-name="P570"><text:span text:style-name="T571">3. </text:span><text:span text:style-name="T572">Paskirti šio projekto preliminarią svarstymo Seimo posėdyje datą – 202</text:span><text:span text:style-name="T573">2</text:span><text:span text:style-name="T574">-0</text:span><text:span text:style-name="T575">4</text:span><text:span text:style-name="T576">-</text:span><text:span text:style-name="T577">28</text:span><text:span text:style-name="T578">.<text:s/></text:span><text:span text:style-name="T579">Pritarta bendru sutarimu.</text:span></text:p>
      <text:p text:style-name="P580"/>
      <text:p text:style-name="P581"/>
      <text:p text:style-name="P582">15.38<text:s/>val.<text:s/></text:p>
      <text:p text:style-name="P583"><text:span text:style-name="T584">SVARSTYTA</text:span><text:span text:style-name="T585">:</text:span><text:s/></text:p>
      <text:p text:style-name="P586">1. Papildomo socialinio draudimo pensijų ir valstybinių pensijų indeksavimo 2022 metams įstatymo projektas Nr. XIVP-1503.<text:s/></text:p>
      <text:p text:style-name="P587">2. Valstybinio socialinio draudimo fondo biudžeto 2022 metų rodiklių patvirtinimo įstatymo Nr. XIV-749 1, 2, 5, 7 straipsnių ir 1, 2 priedų pakeitimo įstatymo projektas Nr. XIVP-1504<text:s/><text:span text:style-name="T588">(</text:span><text:span text:style-name="T589">teikėja</text:span><text:span text:style-name="T590">i</text:span><text:span text:style-name="T591"><text:s/>–</text:span><text:span text:style-name="T592"><text:s/></text:span><text:span text:style-name="T593">Vyriausybė</text:span><text:span text:style-name="T594"><text:s/>/<text:s/></text:span><text:span text:style-name="T595">finansų ministrė G. Skaistė</text:span><text:span text:style-name="T596">)<text:s/></text:span><text:span text:style-name="T597">(pateikim</text:span><text:span text:style-name="T598">o tęsinys</text:span><text:span text:style-name="T599">)</text:span><text:span text:style-name="T600">.</text:span><text:s/></text:p>
      <text:p text:style-name="P601"/>
      <text:p text:style-name="P602"><text:span text:style-name="T603">NUTARTA:<text:s/></text:span></text:p>
      <text:p text:style-name="P604"><text:span text:style-name="T605">1. </text:span><text:span text:style-name="T606">Pritarti ši</text:span><text:span text:style-name="T607">e</text:span><text:span text:style-name="T608">m</text:span><text:span text:style-name="T609">s</text:span><text:span text:style-name="T610"><text:s/>projekt</text:span><text:span text:style-name="T611">ams</text:span><text:span text:style-name="T612"><text:s/>po pateikimo ir pradėti j</text:span><text:span text:style-name="T613">ų</text:span><text:span text:style-name="T614"><text:s/>svarstymo procedūrą.<text:s/></text:span><text:span text:style-name="T615">Balsavimo rezultatai: už –<text:s/></text:span><text:span text:style-name="T616">114</text:span><text:span text:style-name="T617">, prieš –<text:s/></text:span><text:span text:style-name="T618">0</text:span><text:span text:style-name="T619">, susilaikė<text:s/></text:span><text:span text:style-name="T620">3</text:span><text:span text:style-name="T621">. Užsiregistravo<text:s/></text:span><text:span text:style-name="T622">117</text:span><text:span text:style-name="T623"><text:s/>Seimo nari</text:span><text:span text:style-name="T624">ų</text:span><text:span text:style-name="T625"><text:s/>(1</text:span><text:span text:style-name="T626">5</text:span><text:span text:style-name="T627">.</text:span><text:span text:style-name="T628">39</text:span><text:span text:style-name="T629"><text:s/>val.)</text:span><text:span text:style-name="T630">.</text:span></text:p>
      <text:p text:style-name="P631"><text:span text:style-name="T632">2. </text:span><text:span text:style-name="T633">Paskirti<text:s/></text:span><text:span text:style-name="T634">Sociali</text:span><text:span text:style-name="T635">nių reikalų ir darbo komitetą</text:span><text:span text:style-name="T636"><text:s/>pagrindiniu komitetu<text:s/></text:span><text:span text:style-name="T637">šiems<text:s/></text:span><text:span text:style-name="T638">projekt</text:span><text:span text:style-name="T639">ams</text:span><text:span text:style-name="T640"><text:s/>svarstyti.<text:s/></text:span><text:span text:style-name="T641">Pritarta bendru sutarimu.</text:span><text:span text:style-name="T642"><text:s/></text:span></text:p>
      <text:p text:style-name="P643"><text:span text:style-name="T644">3. </text:span><text:span text:style-name="T645">Paskirti<text:s/></text:span><text:span text:style-name="T646">Biudžeto ir finansų komitetą</text:span><text:span text:style-name="T647"><text:s/>papildomu komitetu projekt</text:span><text:span text:style-name="T648">ui<text:s/></text:span>Nr. XIVP-1503<text:span text:style-name="T649"><text:s/>svarstyti.<text:s/></text:span><text:span text:style-name="T650">Pritarta bendru sutarimu.</text:span></text:p>
      <text:p text:style-name="P651"><text:span text:style-name="T652">4. </text:span><text:span text:style-name="T653">Paskirti<text:s/></text:span><text:span text:style-name="T654">Audito komitetą</text:span><text:span text:style-name="T655"><text:s/></text:span><text:span text:style-name="T656">bei</text:span><text:span text:style-name="T657"><text:s/>Biudžeto ir finansų komitetą</text:span><text:span text:style-name="T658"><text:s/></text:span><text:span text:style-name="T659">papildom</text:span><text:span text:style-name="T660">ais</text:span><text:span text:style-name="T661"><text:s/>komitet</text:span><text:span text:style-name="T662">ais</text:span><text:span text:style-name="T663"><text:s/>projekt</text:span><text:span text:style-name="T664">ui<text:s/></text:span>Nr. XIVP-1504<text:span text:style-name="T665"><text:s/>svarstyti.<text:s/></text:span><text:span text:style-name="T666">Pritarta bendru sutarimu.</text:span></text:p>
      <text:p text:style-name="P667"><text:span text:style-name="T668">5. </text:span><text:span text:style-name="T669">Paskirti ši</text:span><text:span text:style-name="T670">ų</text:span><text:span text:style-name="T671"><text:s/>projekt</text:span><text:span text:style-name="T672">ų</text:span><text:span text:style-name="T673"><text:s/>preliminarią svarstymo Seimo posėdyje datą – 202</text:span><text:span text:style-name="T674">2</text:span><text:span text:style-name="T675">-0</text:span><text:span text:style-name="T676">4</text:span><text:span text:style-name="T677">-</text:span><text:span text:style-name="T678">26</text:span><text:span text:style-name="T679">.<text:s/></text:span><text:span text:style-name="T680">Pritarta bendru sutarimu.</text:span></text:p>
      <text:p text:style-name="P681"/>
      <text:p text:style-name="P682"/>
      <text:soft-page-break/>
      <text:p text:style-name="P683">15.40 val.</text:p>
      <text:p text:style-name="P684"><text:span text:style-name="T685">SVARSTYTA.</text:span> Ekonominių ir kitų tarptautinių sankcijų įgyvendinimo įstatymo Nr. IX-2160 pakeitimo įstatymo projektas Nr. XIVP-1490(2)<text:s/><text:span text:style-name="T686">(teikėjai –</text:span><text:span text:style-name="T687"><text:s/></text:span><text:span text:style-name="T688">Vyriausybė</text:span><text:span text:style-name="T689"><text:s/></text:span><text:span text:style-name="T690">/<text:s/></text:span><text:span text:style-name="T691">užsienio reikalų ministras G. Landsbergis</text:span><text:span text:style-name="T692">)</text:span><text:s/><text:span text:style-name="T693">(svarstym</text:span><text:span text:style-name="T694">o tęsinys</text:span><text:span text:style-name="T695">)</text:span><text:span text:style-name="T696"><text:s/></text:span><text:span text:style-name="T697">(taikoma skubos tvarka)</text:span><text:span text:style-name="T698">.<text:s/></text:span></text:p>
      <text:p text:style-name="P699"/>
      <text:p text:style-name="P700"><text:span text:style-name="T701">NUTARTA</text:span><text:span text:style-name="T702">.</text:span> Pritarti šiam projektui<text:s/>po svarstymo Seimo posėdyje.<text:s/><text:span text:style-name="T703">Balsavimo rezultatai: už –<text:s/></text:span><text:span text:style-name="T704">116</text:span><text:span text:style-name="T705">, prieš –<text:s/></text:span><text:span text:style-name="T706">0</text:span><text:span text:style-name="T707">, susilaikė<text:s/></text:span><text:span text:style-name="T708">1</text:span><text:span text:style-name="T709">. Užsiregistravo<text:s/></text:span><text:span text:style-name="T710">119</text:span><text:span text:style-name="T711"><text:s/>Seimo nari</text:span><text:span text:style-name="T712">ų</text:span><text:span text:style-name="T713"><text:s/>(1</text:span><text:span text:style-name="T714">5</text:span><text:span text:style-name="T715">.</text:span><text:span text:style-name="T716">4</text:span><text:span text:style-name="T717">0 val.)</text:span><text:span text:style-name="T718">.<text:s/></text:span></text:p>
      <text:p text:style-name="P719"/>
      <text:p text:style-name="P720"/>
      <text:p text:style-name="P721">15.41<text:s/>val.<text:s/></text:p>
      <text:p text:style-name="P722"><text:span text:style-name="T723">SVARSTYTA.</text:span> Konstitucinio Teismo<text:s/>įstatymo pakeitimo įstatymo Nr. XIII-3094 14 straipsnio pakeitimo įstatymo projektas Nr. XIVP-173<text:s/><text:span text:style-name="T724">(</text:span><text:span text:style-name="T725">teikėjas –</text:span><text:span text:style-name="T726"><text:s/></text:span><text:span text:style-name="T727">R. Žemaitaitis</text:span><text:span text:style-name="T728">)<text:s/></text:span><text:span text:style-name="T729">(pateikim</text:span><text:span text:style-name="T730">o tęsinys</text:span><text:span text:style-name="T731">)</text:span><text:span text:style-name="T732">.</text:span><text:s/></text:p>
      <text:p text:style-name="P733"/>
      <text:p text:style-name="P734">Balsuota, ar pritarti šiam projektui po pateikimo:<text:s/><text:span text:style-name="T735">už –<text:s/></text:span><text:span text:style-name="T736">55</text:span><text:span text:style-name="T737">, prieš –<text:s/></text:span><text:span text:style-name="T738">13</text:span><text:span text:style-name="T739">, susilaikė<text:s/></text:span><text:span text:style-name="T740">49</text:span><text:span text:style-name="T741">.</text:span><text:s/><text:span text:style-name="T742">Nepritarta.</text:span><text:s/><text:span text:style-name="T743">Užsiregistravo<text:s/></text:span><text:span text:style-name="T744">117</text:span><text:span text:style-name="T745"><text:s/>Seimo nari</text:span><text:span text:style-name="T746">ų</text:span><text:span text:style-name="T747"><text:s/>(1</text:span><text:span text:style-name="T748">5</text:span><text:span text:style-name="T749">.</text:span><text:span text:style-name="T750">41</text:span><text:span text:style-name="T751"><text:s/>val.)</text:span><text:span text:style-name="T752">.</text:span><text:s/></text:p>
      <text:p text:style-name="P753"/>
      <text:p text:style-name="P754">Alternatyvus balsavimas: už pasiūlymą grąžinti šį projektą iniciatoriams tobulinti balsavo<text:s/>59, už pasiūlymą jį atmesti –<text:s/>57.<text:s/>Pritarta<text:s/>pirmajam<text:s/>pasiūlymui.<text:s/><text:span text:style-name="T755">Užsiregistravo<text:s/></text:span><text:span text:style-name="T756">117</text:span><text:span text:style-name="T757"><text:s/>Seimo nari</text:span><text:span text:style-name="T758">ų</text:span><text:span text:style-name="T759"><text:s/>(1</text:span><text:span text:style-name="T760">5</text:span><text:span text:style-name="T761">.</text:span><text:span text:style-name="T762">4</text:span><text:span text:style-name="T763">2</text:span><text:span text:style-name="T764"> </text:span><text:span text:style-name="T765">val.)</text:span>.</text:p>
      <text:p text:style-name="P766"/>
      <text:p text:style-name="P767"><text:span text:style-name="T768">NUTARTA.</text:span> Grąžinti projektą Nr. XIVP-173<text:s/>iniciatoriams tobulinti.<text:s/></text:p>
      <text:p text:style-name="P769"/>
      <text:p text:style-name="P770"/>
      <text:p text:style-name="P771">15.43<text:s/>val.<text:s/></text:p>
      <text:soft-page-break/>
      <text:p text:style-name="P772"><text:span text:style-name="T773">SVARSTYTA.</text:span> Prokuratūros įstatymo Nr. I-599 16<text:span text:style-name="T774">1</text:span><text:s/>straipsnio pakeitimo įstatymo projektas Nr. XIVP-262<text:s/><text:span text:style-name="T775">(</text:span><text:span text:style-name="T776">teikėja</text:span><text:span text:style-name="T777">i</text:span><text:span text:style-name="T778"><text:s/>–</text:span><text:span text:style-name="T779"><text:s/>L. Girskienė / 3<text:s/></text:span><text:span text:style-name="T780">Seimo nariai</text:span><text:span text:style-name="T781">)<text:s/></text:span><text:span text:style-name="T782">(pateikim</text:span><text:span text:style-name="T783">o tęsinys</text:span><text:span text:style-name="T784">)</text:span><text:span text:style-name="T785">.</text:span><text:s/></text:p>
      <text:p text:style-name="P786"/>
      <text:p text:style-name="P787">Balsuota, ar pritarti šiam projektui po pateikimo:<text:s/><text:span text:style-name="T788">už –<text:s/></text:span><text:span text:style-name="T789">54</text:span><text:span text:style-name="T790">, prieš –<text:s/></text:span><text:span text:style-name="T791">14</text:span><text:span text:style-name="T792">, susilaikė<text:s/></text:span><text:span text:style-name="T793">46</text:span>.<text:s/><text:span text:style-name="T794">Nepritarta.</text:span><text:s/><text:span text:style-name="T795">Užsiregistravo<text:s/></text:span><text:span text:style-name="T796">116</text:span><text:span text:style-name="T797"><text:s/>Seimo nari</text:span><text:span text:style-name="T798">ų</text:span><text:span text:style-name="T799"><text:s/>(1</text:span><text:span text:style-name="T800">5</text:span><text:span text:style-name="T801">.</text:span><text:span text:style-name="T802">43</text:span><text:span text:style-name="T803"><text:s/>val.)</text:span><text:span text:style-name="T804">.</text:span><text:s/></text:p>
      <text:p text:style-name="Normal"/>
      <text:p text:style-name="P805">Alternatyvus balsavimas: už pasiūlymą grąžinti šį projektą iniciatoriams tobulinti balsavo<text:s/>65, už pasiūlymą jį atmesti –<text:s/>49.<text:s/>Pritarta<text:s/>pirmajam<text:s/>pasiūlymui.<text:s/><text:span text:style-name="T806">Užsiregistravo<text:s/></text:span><text:span text:style-name="T807">117</text:span><text:span text:style-name="T808"><text:s/>Seimo nari</text:span><text:span text:style-name="T809">ų</text:span><text:span text:style-name="T810"><text:s/>(1</text:span><text:span text:style-name="T811">5</text:span><text:span text:style-name="T812">.</text:span><text:span text:style-name="T813">44</text:span><text:span text:style-name="T814"> </text:span><text:span text:style-name="T815">val.)</text:span><text:span text:style-name="T816">.</text:span><text:s/></text:p>
      <text:p text:style-name="Normal"/>
      <text:p text:style-name="P817"><text:span text:style-name="T818">NUTARTA.</text:span> Grąžinti projektą Nr. XIVP-262<text:s/>iniciatoriams tobulinti.<text:s/></text:p>
      <text:p text:style-name="P819"/>
      <text:p text:style-name="P820">Replikavo Seimo narė<text:s/>L. Girskienė.<text:s/></text:p>
      <text:p text:style-name="P821"/>
      <text:p text:style-name="P822"/>
      <text:p text:style-name="P823">15.45<text:s/>val.<text:s/></text:p>
      <text:p text:style-name="P824"><text:span text:style-name="T825">SVARSTYTA.</text:span> Tabako, tabako gaminių ir su jais susijusių<text:s/>gaminių kontrolės įstatymo Nr. I-1143 18 straipsnio pakeitimo įstatymo projektas Nr. XIVP-486<text:s/><text:span text:style-name="T826">(</text:span><text:span text:style-name="T827">teikėjas –</text:span><text:span text:style-name="T828"><text:s/></text:span><text:span text:style-name="T829">R. Žemaitaitis</text:span><text:span text:style-name="T830">)<text:s/></text:span><text:span text:style-name="T831">(pateikim</text:span><text:span text:style-name="T832">o tęsinys</text:span><text:span text:style-name="T833">)</text:span><text:span text:style-name="T834">.</text:span><text:s/></text:p>
      <text:p text:style-name="P835"/>
      <text:p text:style-name="P836">Balsuota, ar pritarti šiam projektui po pateikimo:<text:s/><text:span text:style-name="T837">už – 66, prieš – 7, susilaikė 38.</text:span><text:s/><text:span text:style-name="T838">Pritarta.</text:span><text:s/><text:span text:style-name="T839">Užsiregistravo<text:s/></text:span><text:span text:style-name="T840">114</text:span><text:span text:style-name="T841"><text:s/>Seimo nari</text:span><text:span text:style-name="T842">ų</text:span><text:span text:style-name="T843"><text:s/>(1</text:span><text:span text:style-name="T844">5</text:span><text:span text:style-name="T845">.</text:span><text:span text:style-name="T846">45</text:span><text:span text:style-name="T847"><text:s/>val.)</text:span><text:span text:style-name="T848">.</text:span><text:s/></text:p>
      <text:p text:style-name="P849"/>
      <text:p text:style-name="P850">Dėl pagrindinio<text:s/>komiteto kalbėjo<text:s/><text:span text:style-name="T851">Seimo nariai</text:span>: A. Matulas<text:s/>(siūlė pagrindiniu komitetu skirti<text:s/>Ekonomikos komitetą, taip pat<text:s/>siūlė prašyti Vyriausybės išvados dėl šio projekto), A. Veryga (siūlė<text:s/><text:soft-page-break/>pagrindiniu komitetu skirti Sveikatos reikalų komitetą<text:s/>ir siūlė dėl to balsuoti), A. Vyšniauskas (siūlė pagrindiniu komitetu skirti<text:s/>Biudžeto ir finansų komitetą).<text:s/></text:p>
      <text:p text:style-name="P852"/>
      <text:p text:style-name="P853">Posėdžio pirmininkas<text:s/>informavo<text:s/>apie<text:s/>balsavimo<text:s/>dėl pagrindinio komiteto skyrimo<text:s/>šiam projektui svarstyti procedūrą: kas balsuos už – balsuos už Sveikatos reikalų komitetą, kas balsuos prieš – balsuos už Ekonomikos komitetą, kas susilaikys – balsuos už Biudžeto ir finansų komitetą.</text:p>
      <text:p text:style-name="P854"/>
      <text:p text:style-name="P855">Balsuota dėl pagrindinio komiteto skyrimo šiam projektui svarstyti:<text:s/>už<text:s/><text:span text:style-name="T856">Sveikatos reikalų komitetą balsavo</text:span><text:s/>39,<text:s/>už<text:s/><text:span text:style-name="T857">Ekonomikos komitetą</text:span><text:s/>– 43,<text:s/>už<text:s/><text:span text:style-name="T858">Biudžeto ir finansų komitetą –<text:s/></text:span>35<text:span text:style-name="T859">.</text:span><text:s/>Pritarta pasiūlymui skirti Ekonomikos komitetą pagrindiniu komitetu šiam projektui svarstyti.<text:s/><text:span text:style-name="T860">Užsiregistravo<text:s/></text:span><text:span text:style-name="T861">117</text:span><text:span text:style-name="T862"><text:s/>Seimo nari</text:span><text:span text:style-name="T863">ų</text:span><text:span text:style-name="T864"><text:s/>(1</text:span><text:span text:style-name="T865">5</text:span><text:span text:style-name="T866">.</text:span><text:span text:style-name="T867">45</text:span><text:span text:style-name="T868"><text:s/>val.)</text:span><text:span text:style-name="T869">.</text:span><text:s/></text:p>
      <text:p text:style-name="P870"/>
      <text:p text:style-name="P871"><text:span text:style-name="T872">NUTARTA:</text:span><text:span text:style-name="T873"> </text:span></text:p>
      <text:p text:style-name="P874">1. Pritarti šiam projektui po pateikimo ir pradėti jo svarstymo procedūrą.<text:s/></text:p>
      <text:p text:style-name="P875">2. Paskirti<text:s/>Ekonomikos komitetą<text:s/>pagrindiniu komitetu šiam projektui svarstyti.<text:s/></text:p>
      <text:p text:style-name="P876"><text:span text:style-name="T877">3. </text:span><text:span text:style-name="T878">Paskirti<text:s/></text:span><text:span text:style-name="T879">Biudžeto ir finansų komitetą</text:span><text:span text:style-name="T880"><text:s/></text:span><text:span text:style-name="T881">bei Sveikatos reikalų komitetą</text:span><text:span text:style-name="T882"><text:s/></text:span><text:span text:style-name="T883">papildom</text:span><text:span text:style-name="T884">ais</text:span><text:span text:style-name="T885"><text:s/>komitet</text:span><text:span text:style-name="T886">ai</text:span><text:span text:style-name="T887">s</text:span><text:span text:style-name="T888"><text:s/>šiam projektui svarstyti.<text:s/></text:span><text:span text:style-name="T889">Pritarta bendru sutarimu.</text:span></text:p>
      <text:p text:style-name="P890"><text:span text:style-name="T891">4. </text:span><text:span text:style-name="T892">Paskirti šio projekto preliminarią svarstymo Seimo posėdyje datą – 202</text:span><text:span text:style-name="T893">2</text:span><text:span text:style-name="T894">-0</text:span><text:span text:style-name="T895">6</text:span><text:span text:style-name="T896">-0</text:span><text:span text:style-name="T897">7</text:span><text:span text:style-name="T898">.<text:s/></text:span><text:span text:style-name="T899">Pritarta bendru sutarimu.</text:span></text:p>
      <text:p text:style-name="P900"><text:span text:style-name="T901">5. Prašyti Vyriausybės išvados dėl šio projekto.<text:s/></text:span><text:span text:style-name="T902">Pritarta bendru sutarimu.</text:span></text:p>
      <text:p text:style-name="P903"/>
      <text:p text:style-name="P904"/>
      <text:p text:style-name="P905">Toliau posėdžiui pirmininkavo Seimo Pirmininko pavaduotojas<text:s/>J. Sabatauskas.<text:s/></text:p>
      <text:p text:style-name="P906"/>
      <text:p text:style-name="P907"/>
      <text:soft-page-break/>
      <text:p text:style-name="P908">15.49<text:s/>val.</text:p>
      <text:p text:style-name="P909">SVARSTYTA:<text:s/></text:p>
      <text:p text:style-name="P910">1. Valstybinės kalbos įstatymo Nr. I-779 16 straipsnio pakeitimo įstatymo projektas Nr. XIVP-627.<text:s/></text:p>
      <text:p text:style-name="P911">2. Civilinio kodekso 2.40 straipsnio pakeitimo įstatymo projektas Nr. XIVP-628<text:s/><text:span text:style-name="T912">(</text:span><text:span text:style-name="T913">teikėja</text:span><text:span text:style-name="T914">i</text:span><text:span text:style-name="T915"> </text:span><text:span text:style-name="T916">–</text:span><text:span text:style-name="T917"><text:s/>G. Paluckas / 8<text:s/></text:span><text:span text:style-name="T918">Seimo nariai</text:span><text:span text:style-name="T919">)<text:s/></text:span><text:span text:style-name="T920">(pateikimas)</text:span><text:span text:style-name="T921">.</text:span><text:s/></text:p>
      <text:p text:style-name="P922"><text:span text:style-name="T923">Pranešėjas<text:s/></text:span><text:span text:style-name="T924">–<text:s/></text:span><text:span text:style-name="T925">Seimo narys<text:s/></text:span><text:span text:style-name="T926">G. Paluckas</text:span>.<text:s/></text:p>
      <text:p text:style-name="P927"/>
      <text:p text:style-name="P928">Klausė Seimo nariai:<text:s/>S. Tumėnas, A. Kubilienė,<text:s/><text:span text:style-name="T929">R. Šarknickas</text:span>,<text:s/>A. Ažubalis,<text:s/>K. Masiulis.</text:p>
      <text:p text:style-name="P930"/>
      <text:p text:style-name="P931">Dėl balsavimo motyvų kalbėjo Seimo nariai:<text:s/>V. Pranckietis,<text:s/>S. Tumėnas,<text:s/>I. Pakarklytė,<text:s/><text:span text:style-name="T932">R. Šarknickas</text:span>.<text:s/></text:p>
      <text:p text:style-name="P933"/>
      <text:p text:style-name="P934">Posėdžio pirmininkas pranešė, kad balsavimas vyks<text:s/>pateikus<text:s/>visus<text:s/>darbotvarkėje numatytus projektus.</text:p>
      <text:p text:style-name="P935"/>
      <text:p text:style-name="P936"/>
      <text:p text:style-name="P937">16.11<text:s/>val.<text:s/></text:p>
      <text:p text:style-name="P938"><text:span text:style-name="T939">SVARSTYTA.</text:span> Melioracijos įstatymo Nr. I-323 7 straipsnio pakeitimo įstatymo projektas Nr. XIVP-1346<text:s/><text:span text:style-name="T940">(</text:span><text:span text:style-name="T941">teikėja</text:span><text:span text:style-name="T942">i</text:span><text:span text:style-name="T943"><text:s/>–</text:span><text:span text:style-name="T944"><text:s/>J. Pinskus, A. Palionis</text:span><text:span text:style-name="T945">)<text:s/></text:span><text:span text:style-name="T946">(pateikimas)</text:span><text:span text:style-name="T947">.</text:span><text:s/></text:p>
      <text:p text:style-name="P948"><text:span text:style-name="T949">Pranešėjas<text:s/></text:span><text:span text:style-name="T950">–<text:s/></text:span>Seimo narys J. Pinskus.<text:s/></text:p>
      <text:p text:style-name="P951"/>
      <text:p text:style-name="P952">Klausė Seimo nariai:<text:s/><text:span text:style-name="T953">E. Pupinis</text:span>,<text:s/>B. Matelis,<text:s/>V. Pranckietis.<text:s/></text:p>
      <text:p text:style-name="P954"/>
      <text:p text:style-name="P955">Balsavimas<text:s/>dėl šio projekto<text:s/>vyks<text:s/>pateikus darbotvarkėje numatytus<text:s/>projektus.</text:p>
      <text:p text:style-name="P956"/>
      <text:p text:style-name="P957"/>
      <text:p text:style-name="P958">16.19<text:s/>val.<text:s/></text:p>
      <text:p text:style-name="P959"><text:span text:style-name="T960">SVARSTYTA.</text:span> Savivaldybių biudžetų pajamų nustatymo metodikos įstatymo Nr. VIII-385 9<text:span text:style-name="T961">1</text:span><text:s/>straipsnio pakeitimo įstatymo projektas Nr. XIVP-1305<text:s/><text:span text:style-name="T962">(</text:span><text:span text:style-name="T963">teikėjas –</text:span><text:span text:style-name="T964"><text:s/>K. Vilkauskas</text:span><text:span text:style-name="T965">)<text:s/></text:span><text:span text:style-name="T966">(pateikimas)</text:span><text:span text:style-name="T967">.</text:span><text:s/></text:p>
      <text:p text:style-name="P968"><text:span text:style-name="T969">Pranešėjas<text:s/></text:span><text:span text:style-name="T970">–<text:s/></text:span>Seimo narys K. Vilkauskas.<text:s/></text:p>
      <text:p text:style-name="P971"/>
      <text:p text:style-name="P972">Klausė Seimo narys<text:s/><text:span text:style-name="T973">E. Pupinis</text:span>.<text:s/></text:p>
      <text:p text:style-name="P974"/>
      <text:p text:style-name="P975">Dėl balsavimo motyvų kalbėjo Seimo nariai:<text:s/>E. Sabutis,<text:s/>B. Matelis.<text:s/></text:p>
      <text:p text:style-name="P976"/>
      <text:p text:style-name="P977">Replikavo Seimo narys<text:s/>K. Vilkauskas.<text:s/></text:p>
      <text:p text:style-name="P978"/>
      <text:p text:style-name="P979">Balsuota, ar pritarti šiam projektui po pateikimo:<text:s/><text:span text:style-name="T980">už – 47, prieš – 7, susilaikė 26.</text:span><text:s/><text:span text:style-name="T981">Pritarta.</text:span><text:s/><text:span text:style-name="T982">Užsiregistravo<text:s/></text:span><text:span text:style-name="T983">80</text:span><text:span text:style-name="T984"><text:s/>Seimo nari</text:span><text:span text:style-name="T985">ų</text:span><text:span text:style-name="T986"><text:s/>(1</text:span><text:span text:style-name="T987">6</text:span><text:span text:style-name="T988">.</text:span><text:span text:style-name="T989">25</text:span><text:span text:style-name="T990"><text:s/>val.)</text:span><text:span text:style-name="T991">.</text:span><text:s/></text:p>
      <text:p text:style-name="Normal"/>
      <text:p text:style-name="P992">Kalbėjo Seimo nariai:<text:s/>A. Vyšniauskas<text:s/>(siūlė prašyti Vyriausybės išvados<text:s/>dėl šio projekto), V. Rakutis (siūlė pavesti<text:s/><text:span text:style-name="T993">Laisvės kovų ir valstybės istorinės atminties komisija</text:span><text:span text:style-name="T994">i apsvarstyti šį projektą</text:span>).</text:p>
      <text:p text:style-name="P995"/>
      <text:p text:style-name="P996">Balsuota, ar pritarti pasiūlymui<text:s/>prašyti Vyriausybės išvados<text:s/>dėl šio projekto:<text:s/><text:span text:style-name="T997">už balsavo 64, prieš – 21</text:span>. Pritarta pasiūlymui prašyti Vyriausybės išvados dėl šio projekto.<text:s/><text:span text:style-name="T998">Užsiregistravo<text:s/></text:span><text:span text:style-name="T999">87</text:span><text:span text:style-name="T1000"><text:s/>Seimo nariai (1</text:span><text:span text:style-name="T1001">6</text:span><text:span text:style-name="T1002">.</text:span><text:span text:style-name="T1003">27 </text:span><text:span text:style-name="T1004">val.)</text:span><text:span text:style-name="T1005">.</text:span><text:s/></text:p>
      <text:p text:style-name="P1006"/>
      <text:p text:style-name="P1007"><text:span text:style-name="T1008">NUTARTA:</text:span> </text:p>
      <text:soft-page-break/>
      <text:p text:style-name="P1009">1. Pritarti šiam projektui po pateikimo ir pradėti jo svarstymo procedūrą.<text:s/></text:p>
      <text:p text:style-name="P1010"><text:span text:style-name="T1011">2. </text:span><text:span text:style-name="T1012">Paskirti<text:s/></text:span><text:span text:style-name="T1013">Biudžeto ir finansų komitetą</text:span><text:span text:style-name="T1014"><text:s/>pagrindiniu komitetu šiam projektui svarstyti.<text:s/></text:span><text:span text:style-name="T1015">Pritarta bendru sutarimu.</text:span><text:span text:style-name="T1016"><text:s/></text:span></text:p>
      <text:p text:style-name="P1017"><text:span text:style-name="T1018">3. </text:span><text:span text:style-name="T1019">Paskirti<text:s/></text:span><text:span text:style-name="T1020">Valstybės<text:s/></text:span><text:span text:style-name="T1021">valdymo ir savivaldybių komitetą</text:span><text:span text:style-name="T1022"><text:s/>papildomu komitetu šiam projektui svarstyti.<text:s/></text:span><text:span text:style-name="T1023">Pritarta bendru sutarimu.</text:span></text:p>
      <text:p text:style-name="P1024">4. Pavesti<text:s/>Laisvės kovų ir valstybės istorinės atminties komisijai apsvarstyti šį projektą.<text:s/></text:p>
      <text:p text:style-name="P1025"><text:span text:style-name="T1026">5</text:span><text:span text:style-name="T1027">. </text:span><text:span text:style-name="T1028">Paskirti šio projekto preliminarią svarstymo Seimo posėdyje datą – 202</text:span><text:span text:style-name="T1029">2</text:span><text:span text:style-name="T1030">-0</text:span><text:span text:style-name="T1031">5</text:span><text:span text:style-name="T1032">-</text:span><text:span text:style-name="T1033">24</text:span><text:span text:style-name="T1034">.<text:s/></text:span><text:span text:style-name="T1035">Pritarta bendru sutarimu.</text:span></text:p>
      <text:p text:style-name="P1036">6. <text:span text:style-name="T1037">Prašyti Vyriausybės išvados dėl šio projekto.</text:span></text:p>
      <text:p text:style-name="P1038"/>
      <text:p text:style-name="P1039"/>
      <text:p text:style-name="P1040">16.28<text:s/>val.</text:p>
      <text:p text:style-name="P1041">SVARSTYTA:<text:s/></text:p>
      <text:p text:style-name="P1042">1. Valstybinės kalbos įstatymo Nr. I-779 16 straipsnio pakeitimo įstatymo projektas Nr. XIVP-627.<text:s/></text:p>
      <text:p text:style-name="P1043">2. Civilinio kodekso 2.40 straipsnio pakeitimo įstatymo projektas Nr. XIVP-628<text:s/><text:span text:style-name="T1044">(</text:span><text:span text:style-name="T1045">teikėja</text:span><text:span text:style-name="T1046">i</text:span><text:span text:style-name="T1047"> </text:span><text:span text:style-name="T1048">–</text:span><text:span text:style-name="T1049"><text:s/>G. Paluckas / 8<text:s/></text:span><text:span text:style-name="T1050">Seimo nariai</text:span><text:span text:style-name="T1051">)<text:s/></text:span><text:span text:style-name="T1052">(pateikim</text:span><text:span text:style-name="T1053">o tęsinys</text:span><text:span text:style-name="T1054">)</text:span><text:span text:style-name="T1055">.</text:span><text:s/></text:p>
      <text:p text:style-name="P1056"/>
      <text:p text:style-name="P1057">Balsuota, ar pritarti šiems<text:s/>projektams<text:s/>po pateikimo:<text:s/><text:span text:style-name="T1058">už – 44, prieš – 17, susilaikė 24.</text:span><text:s/><text:span text:style-name="T1059">Pritarta.</text:span><text:s/><text:span text:style-name="T1060">Užsiregistravo<text:s/></text:span><text:span text:style-name="T1061">87</text:span><text:span text:style-name="T1062"><text:s/>Seimo nariai (1</text:span><text:span text:style-name="T1063">6</text:span><text:span text:style-name="T1064">.</text:span><text:span text:style-name="T1065">29</text:span><text:span text:style-name="T1066"><text:s/>val.)</text:span><text:span text:style-name="T1067">.</text:span><text:s/></text:p>
      <text:p text:style-name="P1068"/>
      <text:p text:style-name="P1069">Kalbėjo<text:s/><text:span text:style-name="T1070">Seimo nariai</text:span>: A. Vyšniauskas<text:s/>(siūlė prašyti Vyriausybės išvados),<text:s/><text:span text:style-name="T1071">R. Šarknickas</text:span><text:span text:style-name="T1072">.</text:span><text:span text:style-name="T1073"><text:s/></text:span></text:p>
      <text:p text:style-name="P1074"/>
      <text:p text:style-name="P1075"><text:span text:style-name="T1076">Dėl balsavimo rezultatų kalbėjo Seimo narys<text:s/></text:span>V. Rakutis<text:s/><text:span text:style-name="T1077">(prašė patikslinti balsavimo rezultatus: jis –<text:s/></text:span><text:span text:style-name="T1078">prieš</text:span><text:span text:style-name="T1079">).</text:span></text:p>
      <text:p text:style-name="P1080"/>
      <text:p text:style-name="P1081"><text:span text:style-name="T1082">Kalbėjo Seimo narys<text:s/></text:span>V. Pranckietis.</text:p>
      <text:p text:style-name="P1083"/>
      <text:p text:style-name="P1084">Balsuota, ar pritarti pasiūlymui<text:s/>prašyti Vyriausybės išvados<text:s/>dėl šių projektų:<text:s/><text:span text:style-name="T1085">už balsavo 50, prieš – 37</text:span>. Pritarta pasiūlymui prašyti Vyriausybės išvados<text:s/>dėl šių projektų.<text:s/><text:span text:style-name="T1086">Užsiregistravo<text:s/></text:span><text:span text:style-name="T1087">87</text:span><text:span text:style-name="T1088"><text:s/>Seimo nariai (1</text:span><text:span text:style-name="T1089">6</text:span><text:span text:style-name="T1090">.</text:span><text:span text:style-name="T1091">31</text:span><text:span text:style-name="T1092"><text:s/>val.)</text:span><text:span text:style-name="T1093">.</text:span><text:s/></text:p>
      <text:p text:style-name="P1094"/>
      <text:p text:style-name="P1095"><text:span text:style-name="T1096">NUTARTA:<text:s/></text:span></text:p>
      <text:p text:style-name="P1097"><text:span text:style-name="T1098">1. </text:span><text:span text:style-name="T1099">Pritarti ši</text:span><text:span text:style-name="T1100">e</text:span><text:span text:style-name="T1101">m</text:span><text:span text:style-name="T1102">s</text:span><text:span text:style-name="T1103"><text:s/>projekt</text:span><text:span text:style-name="T1104">ams</text:span><text:span text:style-name="T1105"><text:s/>po pateikimo ir pradėti j</text:span><text:span text:style-name="T1106">ų</text:span><text:span text:style-name="T1107"><text:s/>svarstymo procedūrą.</text:span><text:span text:style-name="T1108"><text:s/></text:span></text:p>
      <text:p text:style-name="P1109"><text:span text:style-name="T1110">2. </text:span><text:span text:style-name="T1111">Paskirti<text:s/></text:span><text:span text:style-name="T1112">Teisės ir teisėtvarkos komitet</text:span><text:span text:style-name="T1113">ą</text:span><text:span text:style-name="T1114"><text:s/>pagrindiniu komitetu ši</text:span><text:span text:style-name="T1115">e</text:span><text:span text:style-name="T1116">m</text:span><text:span text:style-name="T1117">s</text:span><text:span text:style-name="T1118"><text:s/>projekt</text:span><text:span text:style-name="T1119">ams</text:span><text:span text:style-name="T1120"><text:s/>svarstyti.<text:s/></text:span><text:span text:style-name="T1121">Pritarta bendru sutarimu.</text:span><text:span text:style-name="T1122"><text:s/></text:span></text:p>
      <text:p text:style-name="P1123"><text:span text:style-name="T1124">3. </text:span><text:span text:style-name="T1125">Paskirti<text:s/></text:span><text:span text:style-name="T1126">Švietimo ir mokslo komitetą</text:span><text:span text:style-name="T1127"><text:s/>papildomu komitetu ši</text:span><text:span text:style-name="T1128">e</text:span><text:span text:style-name="T1129">m</text:span><text:span text:style-name="T1130">s</text:span><text:span text:style-name="T1131"><text:s/>projekt</text:span><text:span text:style-name="T1132">ams</text:span><text:span text:style-name="T1133"><text:s/>svarstyti.<text:s/></text:span><text:span text:style-name="T1134">Pritarta bendru sutarimu.</text:span></text:p>
      <text:p text:style-name="P1135"><text:span text:style-name="T1136">4. </text:span><text:span text:style-name="T1137">Paskirti ši</text:span><text:span text:style-name="T1138">ų</text:span><text:span text:style-name="T1139"><text:s/>projekt</text:span><text:span text:style-name="T1140">ų</text:span><text:span text:style-name="T1141"><text:s/>preliminarią svarstymo Seimo posėdyje datą – 202</text:span><text:span text:style-name="T1142">2</text:span><text:span text:style-name="T1143">-0</text:span><text:span text:style-name="T1144">6</text:span><text:span text:style-name="T1145">-</text:span><text:span text:style-name="T1146">21</text:span><text:span text:style-name="T1147">.<text:s/></text:span><text:span text:style-name="T1148">Pritarta bendru sutarimu.</text:span></text:p>
      <text:p text:style-name="P1149">5. Prašyti Vyriausybės išvados dėl<text:s/>šių<text:s/>projektų.</text:p>
      <text:p text:style-name="P1150"/>
      <text:p text:style-name="P1151">Replikavo Seimo narys<text:s/>D. Griškevičius.<text:s/></text:p>
      <text:p text:style-name="P1152"/>
      <text:p text:style-name="P1153"/>
      <text:p text:style-name="P1154">16.33<text:s/>val.<text:s/></text:p>
      <text:p text:style-name="P1155"><text:span text:style-name="T1156">SVARSTYTA.</text:span> Melioracijos įstatymo Nr. I-323 7 straipsnio pakeitimo įstatymo projektas Nr. XIVP-1346<text:s/><text:span text:style-name="T1157">(</text:span><text:span text:style-name="T1158">teikėja</text:span><text:span text:style-name="T1159">i</text:span><text:span text:style-name="T1160"><text:s/>–</text:span><text:span text:style-name="T1161"><text:s/>J. Pinskus, A. Palionis</text:span><text:span text:style-name="T1162">)<text:s/></text:span><text:span text:style-name="T1163">(pateikim</text:span><text:span text:style-name="T1164">o tęsinys</text:span><text:span text:style-name="T1165">)</text:span><text:span text:style-name="T1166">.</text:span><text:s/></text:p>
      <text:p text:style-name="P1167"/>
      <text:soft-page-break/>
      <text:p text:style-name="P1168">Balsuota, ar pritarti šiam projektui po pateikimo:<text:s/><text:span text:style-name="T1169">už –<text:s/></text:span><text:span text:style-name="T1170">33</text:span><text:span text:style-name="T1171">, prieš –<text:s/></text:span><text:span text:style-name="T1172">16</text:span><text:span text:style-name="T1173">, susilaikė<text:s/></text:span><text:span text:style-name="T1174">38</text:span><text:span text:style-name="T1175">.</text:span><text:s/><text:span text:style-name="T1176">Nepritarta.</text:span><text:s/><text:span text:style-name="T1177">Užsiregistravo<text:s/></text:span><text:span text:style-name="T1178">87</text:span><text:span text:style-name="T1179"><text:s/>Seimo nariai (1</text:span><text:span text:style-name="T1180">6</text:span><text:span text:style-name="T1181">.</text:span><text:span text:style-name="T1182">33</text:span><text:span text:style-name="T1183"><text:s/>val.)</text:span><text:span text:style-name="T1184">.</text:span><text:s/></text:p>
      <text:p text:style-name="Normal"/>
      <text:p text:style-name="P1185">Alternatyvus balsavimas: už pasiūlymą grąžinti šį projektą iniciatoriams tobulinti balsavo<text:s/>46, už pasiūlymą jį atmesti –<text:s/>39.<text:s/>Pritarta pirmajam pasiūlymui.<text:s/><text:span text:style-name="T1186">Užsiregistravo<text:s/></text:span><text:span text:style-name="T1187">85</text:span><text:span text:style-name="T1188"><text:s/>Seimo nariai (1</text:span><text:span text:style-name="T1189">6</text:span><text:span text:style-name="T1190">.</text:span><text:span text:style-name="T1191">34</text:span><text:span text:style-name="T1192"><text:s/>val.)</text:span><text:span text:style-name="T1193">.</text:span><text:s/></text:p>
      <text:p text:style-name="Normal"/>
      <text:p text:style-name="P1194"><text:span text:style-name="T1195">NUTARTA.</text:span> Grąžinti projektą Nr. XIVP-1346<text:s/>iniciatoriams tobulinti.<text:s/></text:p>
      <text:p text:style-name="P1196"/>
      <text:p text:style-name="P1197"/>
      <text:p text:style-name="P1198"/>
      <text:p text:style-name="P1199"/>
      <text:p text:style-name="P1200"><text:span text:style-name="T1201">Užsiregistravo<text:s/></text:span><text:span text:style-name="T1202">79</text:span><text:span text:style-name="T1203"><text:s/>Seimo nariai<text:s/></text:span><text:span text:style-name="T1204">(</text:span><text:span text:style-name="T1205">1</text:span><text:span text:style-name="T1206">6</text:span><text:span text:style-name="T1207">.</text:span><text:span text:style-name="T1208">35</text:span><text:span text:style-name="T1209"><text:s/>val.</text:span><text:span text:style-name="T1210">)</text:span></text:p>
      <text:p text:style-name="P1211"/>
      <text:p text:style-name="P1212">Posėdis baigtas</text:p>
      <text:p text:style-name="P1213"><text:s/><text:span text:style-name="T1214">(</text:span><text:span text:style-name="T1215">1</text:span><text:span text:style-name="T1216">6</text:span><text:span text:style-name="T1217">.</text:span><text:span text:style-name="T1218">36</text:span><text:span text:style-name="T1219"><text:s/>val.</text:span><text:span text:style-name="T1220">)</text:span></text:p>
      <text:p text:style-name="Normal"/>
      <text:p text:style-name="Normal"/>
      <text:p text:style-name="Normal"/>
      <text:p text:style-name="P1221"/>
      <text:p text:style-name="P1222"/>
      <text:p text:style-name="P1223">Seimo Pirmininko pavaduotojas<text:tab/><text:tab/><text:tab/>Andrius Mazuronis</text:p>
      <text:p text:style-name="P1224"/>
      <text:p text:style-name="P1225"/>
      <text:p text:style-name="P1226"/>
      <text:p text:style-name="P1227"/>
      <text:p text:style-name="P1228">Seimo Pirmininko pavaduotojas<text:tab/><text:tab/><text:tab/>Julius Sabatauskas</text:p>
      <text:p text:style-name="P1229"/>
      <text:p text:style-name="P1230"/>
      <text:p text:style-name="P1231"/>
      <text:p text:style-name="P1232"/>
      <text:p text:style-name="P1233"/>
      <text:p text:style-name="P1234"/>
      <text:p text:style-name="Normal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><text:span text:style-name="T1259">Protokolą rašė</text:span></text:p>
      <text:p text:style-name="P1260"><text:span text:style-name="T1261">Dokumentų departamento</text:span></text:p>
      <text:p text:style-name="P1262"><text:span text:style-name="T1263">Stenogramų skyriaus</text:span></text:p>
      <text:p text:style-name="P1264"><text:span text:style-name="T1265">vyriausioji specialistė</text:span><text:span text:style-name="T1266"><text:tab/></text:span><text:span text:style-name="T1267"><text:tab/></text:span><text:span text:style-name="T1268"><text:tab/></text:span><text:span text:style-name="T1269">Rima Staričenkaitė</text:span></text:p>
      <text:p text:style-name="P1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4-20T09:10:00Z</meta:creation-date>
    <dc:date>2022-04-20T09:10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19" meta:paragraph-count="352" meta:word-count="2096" meta:character-count="16923" meta:row-count="722" meta:non-whitespace-character-count="15179"/>
  </office:meta>
</office:document-meta>
</file>