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2-06<text:s/>Nr.<text:s/>S-2023-526-XIVP-2351(2)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Tabako, tabako gaminių ir su jais susijusių gaminių kontrolės įstatymo Nr. I-1143 19(1) straipsnio pakeitimo įstatymo</text:span><text:span text:style-name="T48"><text:s/></text:span><text:span text:style-name="T49">projekto</text:span><text:span text:style-name="T50"><text:s/></text:span><text:span text:style-name="T51">nr.</text:span><text:s/><text:span text:style-name="T52">XIVP-2351(2)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1873d440a2c311eda1dbd5461e760ede?positionInSearchResults=10&amp;searchModelUUID=ec889634-dce1-4a8f-b26b-4821c5cc0ddc" office:target-frame-name="_top" xlink:show="replace"><text:span text:style-name="Hyperlink">Lietuvos Respublikos<text:s/></text:span><text:span text:style-name="Hyperlink">t</text:span><text:span text:style-name="Hyperlink">abako, tabako gaminių ir su jais susijusių gaminių kontrolės įstatymo Nr. I-1143 19(1) straipsnio pakeitimo įstatymo<text:s/></text:span><text:span text:style-name="Hyperlink">projekto</text:span></text:a><text:s/>Nr.<text:s/>XIVP-2351(2)<text:s/>atitiktį<text:s/>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glė Kurelaitytė</text:span><text:span text:style-name="T89">,<text:s/></text:span><text:span text:style-name="T90">tel.</text:span><text:span text:style-name="T91"><text:s/>+370</text:span><text:span text:style-name="T92"><text:s/></text:span><text:span text:style-name="T93">671 86413</text:span><text:span text:style-name="T94">, el. p.<text:s/></text:span><text:a xlink:href="mailto:egle.kurelaityte@tm.lt" office:target-frame-name="_top" xlink:show="replace"><text:span text:style-name="T9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2T06:34:00Z</meta:creation-date>
    <dc:date>2023-02-22T06:3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1" meta:character-count="914" meta:row-count="81" meta:non-whitespace-character-count="816"/>
  </office:meta>
</office:document-meta>
</file>