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style:line-height-at-least="0.25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 style:line-height-at-least="0.25in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FF0000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keep-with-next="always"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ableColumn58" style:family="table-column">
      <style:table-column-properties style:column-width="0.3958in" style:use-optimal-column-width="false"/>
    </style:style>
    <style:style style:name="TableColumn59" style:family="table-column">
      <style:table-column-properties style:column-width="1.5694in" style:use-optimal-column-width="false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0.3847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3.85in" style:use-optimal-column-width="false"/>
    </style:style>
    <style:style style:name="TableColumn64" style:family="table-column">
      <style:table-column-properties style:column-width="1.3062in" style:use-optimal-column-width="false"/>
    </style:style>
    <style:style style:name="TableColumn65" style:family="table-column">
      <style:table-column-properties style:column-width="1.9611in" style:use-optimal-column-width="false"/>
    </style:style>
    <style:style style:name="Table57" style:family="table">
      <style:table-properties style:width="10.5333in" fo:margin-left="0in" table:align="center"/>
    </style:style>
    <style:style style:name="TableRow66" style:family="table-row">
      <style:table-row-properties style:min-row-height="0.327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 style:min-row-height="0.263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text-properties fo:font-size="12pt" style:font-size-asian="12pt" style:font-size-complex="12pt"/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9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/>
      <style:text-properties fo:color="#000000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indent="0.1576in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 fo:language="en" fo:country="US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 fo:language="en" fo:country="US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 fo:language="en" fo:country="US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6097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2" style:family="paragraph">
      <style:text-properties fo:font-size="12pt" style:font-size-asian="12pt" style:font-size-complex="12pt"/>
    </style:style>
    <style:style style:name="T148" style:parent-style-name="DefaultParagraphFont" style:family="text">
      <style:text-properties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P15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2" style:family="paragraph">
      <style:paragraph-properties fo:text-indent="0.1576in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 fo:language="en" fo:country="US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 fo:language="en" fo:country="US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P169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font-weight="bold" style:font-weight-asian="bold"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siūlymai2" style:family="paragraph">
      <style:text-properties fo:font-size="12pt" style:font-size-asian="12pt" style:font-size-complex="12pt"/>
    </style:style>
    <style:style style:name="T181" style:parent-style-name="DefaultParagraphFont" style:family="text"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siūlymai2" style:family="paragraph">
      <style:paragraph-properties fo:text-indent="0.1576in"/>
    </style:style>
    <style:style style:name="T196" style:parent-style-name="DefaultParagraphFont" style:family="text">
      <style:text-properties fo:font-size="12pt" style:font-size-asian="12pt" style:font-size-complex="12pt" fo:language="en" fo:country="US"/>
    </style:style>
    <style:style style:name="T197" style:parent-style-name="DefaultParagraphFont" style:family="text">
      <style:text-properties fo:font-size="12pt" style:font-size-asian="12pt" style:font-size-complex="12pt"/>
    </style:style>
    <style:style style:name="T198" style:parent-style-name="DefaultParagraphFont" style:family="text">
      <style:text-properties fo:font-size="12pt" style:font-size-asian="12pt" style:font-size-complex="12pt" fo:language="en" fo:country="US"/>
    </style:style>
    <style:style style:name="T199" style:parent-style-name="DefaultParagraphFont" style:family="text">
      <style:text-properties fo:font-size="12pt" style:font-size-asian="12pt" style:font-size-complex="12pt"/>
    </style:style>
    <style:style style:name="T200" style:parent-style-name="DefaultParagraphFont" style:family="text">
      <style:text-properties fo:font-size="12pt" style:font-size-asian="12pt" style:font-size-complex="12pt"/>
    </style:style>
    <style:style style:name="T201" style:parent-style-name="DefaultParagraphFont" style:family="text">
      <style:text-properties fo:color="#000000" fo:font-size="12pt" style:font-size-asian="12pt" style:font-size-complex="12pt"/>
    </style:style>
    <style:style style:name="T202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203" style:parent-style-name="DefaultParagraphFont" style:family="text">
      <style:text-properties fo:color="#000000" fo:font-size="12pt" style:font-size-asian="12pt" style:font-size-complex="12pt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05" style:parent-style-name="DefaultParagraphFont" style:family="text">
      <style:text-properties fo:color="#000000" fo:font-size="12pt" style:font-size-asian="12pt" style:font-size-complex="12pt"/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0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09" style:parent-style-name="DefaultParagraphFont" style:family="text">
      <style:text-properties fo:color="#000000" fo:font-size="12pt" style:font-size-asian="12pt" style:font-size-complex="12pt"/>
    </style:style>
    <style:style style:name="T210" style:parent-style-name="DefaultParagraphFont" style:family="text">
      <style:text-properties fo:color="#000000" fo:font-size="12pt" style:font-size-asian="12pt" style:font-size-complex="12pt"/>
    </style:style>
    <style:style style:name="T211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12" style:parent-style-name="DefaultParagraphFont" style:family="text">
      <style:text-properties fo:color="#000000" fo:font-size="12pt" style:font-size-asian="12pt" style:font-size-complex="12pt"/>
    </style:style>
    <style:style style:name="T21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14" style:parent-style-name="DefaultParagraphFont" style:family="text">
      <style:text-properties fo:color="#000000" fo:font-size="12pt" style:font-size-asian="12pt" style:font-size-complex="12pt"/>
    </style:style>
    <style:style style:name="T2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16" style:parent-style-name="DefaultParagraphFont" style:family="text">
      <style:text-properties fo:color="#000000" fo:font-size="12pt" style:font-size-asian="12pt" style:font-size-complex="12pt"/>
    </style:style>
    <style:style style:name="T217" style:parent-style-name="DefaultParagraphFont" style:family="text">
      <style:text-properties fo:color="#000000" fo:font-size="12pt" style:font-size-asian="12pt" style:font-size-complex="12pt"/>
    </style:style>
    <style:style style:name="T218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219" style:parent-style-name="DefaultParagraphFont" style:family="text">
      <style:text-properties fo:color="#000000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asiūlymai2" style:family="paragraph">
      <style:text-properties fo:font-size="12pt" style:font-size-asian="12pt" style:font-size-complex="12pt"/>
    </style:style>
    <style:style style:name="T225" style:parent-style-name="DefaultParagraphFont" style:family="text">
      <style:text-properties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fo:background-color="#FFFFFF"/>
    </style:style>
    <style:style style:name="T236" style:parent-style-name="DefaultParagraphFont" style:family="text">
      <style:text-properties fo:color="#000000"/>
    </style:style>
    <style:style style:name="T237" style:parent-style-name="Hyperlink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Pasiūlymai2" style:family="paragraph">
      <style:paragraph-properties fo:text-indent="0.1576in"/>
    </style:style>
    <style:style style:name="T244" style:parent-style-name="DefaultParagraphFont" style:family="text">
      <style:text-properties fo:font-size="12pt" style:font-size-asian="12pt" style:font-size-complex="12pt"/>
    </style:style>
    <style:style style:name="T245" style:parent-style-name="DefaultParagraphFont" style:family="text">
      <style:text-properties fo:font-size="12pt" style:font-size-asian="12pt" style:font-size-complex="12pt"/>
    </style:style>
    <style:style style:name="T246" style:parent-style-name="DefaultParagraphFont" style:family="text">
      <style:text-properties fo:font-size="12pt" style:font-size-asian="12pt" style:font-size-complex="12pt"/>
    </style:style>
    <style:style style:name="T247" style:parent-style-name="DefaultParagraphFont" style:family="text">
      <style:text-properties fo:font-size="12pt" style:font-size-asian="12pt" style:font-size-complex="12pt" fo:language="en" fo:country="US"/>
    </style:style>
    <style:style style:name="T248" style:parent-style-name="DefaultParagraphFont" style:family="text">
      <style:text-properties fo:font-size="12pt" style:font-size-asian="12pt" style:font-size-complex="12pt" fo:language="en" fo:country="US"/>
    </style:style>
    <style:style style:name="T249" style:parent-style-name="DefaultParagraphFont" style:family="text">
      <style:text-properties fo:font-size="12pt" style:font-size-asian="12pt" style:font-size-complex="12pt" fo:language="en" fo:country="US"/>
    </style:style>
    <style:style style:name="T250" style:parent-style-name="DefaultParagraphFont" style:family="text">
      <style:text-properties fo:font-size="12pt" style:font-size-asian="12pt" style:font-size-complex="12pt"/>
    </style:style>
    <style:style style:name="T251" style:parent-style-name="DefaultParagraphFont" style:family="text">
      <style:text-properties fo:font-size="12pt" style:font-size-asian="12pt" style:font-size-complex="12pt"/>
    </style:style>
    <style:style style:name="T252" style:parent-style-name="DefaultParagraphFont" style:family="text">
      <style:text-properties fo:font-size="12pt" style:font-size-asian="12pt" style:font-size-complex="12pt"/>
    </style:style>
    <style:style style:name="T253" style:parent-style-name="DefaultParagraphFont" style:family="text">
      <style:text-properties fo:font-size="12pt" style:font-size-asian="12pt" style:font-size-complex="12pt" fo:language="en" fo:country="US"/>
    </style:style>
    <style:style style:name="T254" style:parent-style-name="DefaultParagraphFont" style:family="text">
      <style:text-properties fo:font-size="12pt" style:font-size-asian="12pt" style:font-size-complex="12pt" fo:language="en" fo:country="US"/>
    </style:style>
    <style:style style:name="T255" style:parent-style-name="DefaultParagraphFont" style:family="text">
      <style:text-properties fo:font-size="12pt" style:font-size-asian="12pt" style:font-size-complex="12pt"/>
    </style:style>
    <style:style style:name="T256" style:parent-style-name="DefaultParagraphFont" style:family="text">
      <style:text-properties fo:font-size="12pt" style:font-size-asian="12pt" style:font-size-complex="12pt" fo:language="en" fo:country="US"/>
    </style:style>
    <style:style style:name="T257" style:parent-style-name="DefaultParagraphFont" style:family="text">
      <style:text-properties fo:font-size="12pt" style:font-size-asian="12pt" style:font-size-complex="12pt"/>
    </style:style>
    <style:style style:name="T258" style:parent-style-name="DefaultParagraphFont" style:family="text">
      <style:text-properties fo:font-size="12pt" style:font-size-asian="12pt" style:font-size-complex="12pt" fo:language="en" fo:country="US"/>
    </style:style>
    <style:style style:name="P259" style:parent-style-name="Pasiūlymai2" style:family="paragraph">
      <style:paragraph-properties fo:text-indent="0.1576in"/>
    </style:style>
    <style:style style:name="T260" style:parent-style-name="DefaultParagraphFont" style:family="text">
      <style:text-properties fo:font-size="12pt" style:font-size-asian="12pt" style:font-size-complex="12pt" fo:language="en" fo:country="US"/>
    </style:style>
    <style:style style:name="T261" style:parent-style-name="DefaultParagraphFont" style:family="text">
      <style:text-properties fo:font-size="12pt" style:font-size-asian="12pt" style:font-size-complex="12pt"/>
    </style:style>
    <style:style style:name="T262" style:parent-style-name="DefaultParagraphFont" style:family="text">
      <style:text-properties fo:font-size="12pt" style:font-size-asian="12pt" style:font-size-complex="12pt"/>
    </style:style>
    <style:style style:name="T263" style:parent-style-name="DefaultParagraphFont" style:family="text">
      <style:text-properties fo:font-size="12pt" style:font-size-asian="12pt" style:font-size-complex="12pt" fo:language="en" fo:country="US"/>
    </style:style>
    <style:style style:name="T264" style:parent-style-name="DefaultParagraphFont" style:family="text">
      <style:text-properties fo:font-size="12pt" style:font-size-asian="12pt" style:font-size-complex="12pt" fo:language="en" fo:country="US"/>
    </style:style>
    <style:style style:name="T265" style:parent-style-name="DefaultParagraphFont" style:family="text">
      <style:text-properties fo:font-size="12pt" style:font-size-asian="12pt" style:font-size-complex="12pt"/>
    </style:style>
    <style:style style:name="T266" style:parent-style-name="DefaultParagraphFont" style:family="text">
      <style:text-properties fo:font-size="12pt" style:font-size-asian="12pt" style:font-size-complex="12pt"/>
    </style:style>
    <style:style style:name="T267" style:parent-style-name="DefaultParagraphFont" style:family="text">
      <style:text-properties fo:font-size="12pt" style:font-size-asian="12pt" style:font-size-complex="12pt"/>
    </style:style>
    <style:style style:name="T268" style:parent-style-name="DefaultParagraphFont" style:family="text">
      <style:text-properties fo:font-size="12pt" style:font-size-asian="12pt" style:font-size-complex="12pt" fo:language="en" fo:country="US"/>
    </style:style>
    <style:style style:name="T269" style:parent-style-name="DefaultParagraphFont" style:family="text">
      <style:text-properties fo:font-size="12pt" style:font-size-asian="12pt" style:font-size-complex="12pt"/>
    </style:style>
    <style:style style:name="T270" style:parent-style-name="DefaultParagraphFont" style:family="text">
      <style:text-properties fo:font-size="12pt" style:font-size-asian="12pt" style:font-size-complex="12pt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P272" style:parent-style-name="Normal" style:family="paragraph">
      <style:paragraph-properties fo:text-align="justify" fo:text-indent="0.6125in"/>
    </style:style>
    <style:style style:name="T273" style:parent-style-name="DefaultParagraphFont" style:family="text">
      <style:text-properties style:font-name-asian="SimSun" fo:font-weight="bold" style:font-weight-asian="bold"/>
    </style:style>
    <style:style style:name="T274" style:parent-style-name="DefaultParagraphFont" style:family="text">
      <style:text-properties style:font-name-asian="SimSun" fo:font-weight="bold" style:font-weight-asian="bold"/>
    </style:style>
    <style:style style:name="T275" style:parent-style-name="DefaultParagraphFont" style:family="text">
      <style:text-properties fo:font-weight="bold" style:font-weight-asian="bold" style:language-asian="lt" style:country-asian="LT"/>
    </style:style>
    <style:style style:name="P276" style:parent-style-name="Normal" style:family="paragraph">
      <style:paragraph-properties fo:text-align="justify" fo:text-indent="0.6111in"/>
    </style:style>
    <style:style style:name="T277" style:parent-style-name="DefaultParagraphFont" style:family="text">
      <style:text-properties style:font-name-asian="SimSun" fo:font-weight="bold" style:font-weight-asian="bold" style:font-weight-complex="bold" fo:language="en" fo:country="US"/>
    </style:style>
    <style:style style:name="T278" style:parent-style-name="DefaultParagraphFont" style:family="text">
      <style:text-properties style:font-name-asian="SimSun" style:font-weight-complex="bold"/>
    </style:style>
    <style:style style:name="P279" style:parent-style-name="Normal" style:family="paragraph">
      <style:paragraph-properties fo:text-align="justify" fo:text-indent="0.6097in"/>
    </style:style>
    <style:style style:name="T2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82" style:parent-style-name="Normal" style:family="paragraph">
      <style:paragraph-properties fo:text-align="justify" fo:text-indent="0.6125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 fo:language="en" fo:country="US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align="justify" fo:text-indent="0.6125in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Hyperlink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Pasiūlymai2" style:family="paragraph"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fo:language="en" fo:country="US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fo:language="en" fo:country="US"/>
    </style:style>
    <style:style style:name="T312" style:parent-style-name="DefaultParagraphFont" style:family="text">
      <style:text-properties fo:color="#000000" fo:language="en" fo:country="US"/>
    </style:style>
    <style:style style:name="T313" style:parent-style-name="DefaultParagraphFont" style:family="text">
      <style:text-properties fo:color="#000000" fo:language="en" fo:country="US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fo:language="en" fo:country="US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fo:language="en" fo:country="US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fo:language="en" fo:country="US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/>
      <style:text-properties fo:color="#000000" fo:language="en" fo:country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328" style:parent-style-name="Normal" style:family="paragraph">
      <style:paragraph-properties fo:text-align="justify" fo:line-height="115%" fo:text-indent="0.0173in">
        <style:tab-stops>
          <style:tab-stop style:type="left" style:position="0.2402in"/>
        </style:tab-stops>
      </style:paragraph-properties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332" style:parent-style-name="DefaultParagraphFont" style:family="text">
      <style:text-properties fo:color="#000000" fo:language="en" fo:country="US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paragraph-properties fo:text-align="justify" fo:line-height="115%" fo:text-indent="0.0173in">
        <style:tab-stops>
          <style:tab-stop style:type="left" style:position="0.2402in"/>
        </style:tab-stops>
      </style:paragraph-properties>
      <style:text-properties style:language-asian="lt" style:country-asian="LT"/>
    </style:style>
    <style:style style:name="P335" style:parent-style-name="Normal" style:family="paragraph">
      <style:paragraph-properties fo:text-align="justify" fo:line-height="115%" fo:text-indent="0.0173in">
        <style:tab-stops>
          <style:tab-stop style:type="left" style:position="0.2402in"/>
        </style:tab-stops>
      </style:paragraph-properties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339" style:parent-style-name="DefaultParagraphFont" style:family="text">
      <style:text-properties fo:color="#000000" fo:language="en" fo:country="US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Pasiūlymai2" style:family="paragraph"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fo:language="en" fo:country="US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fo:language="en" fo:country="US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Pasiūlymai2" style:family="paragraph">
      <style:paragraph-properties fo:text-align="center"/>
    </style:style>
    <style:style style:name="T365" style:parent-style-name="DefaultParagraphFont" style:family="text"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Pasiūlymai2" style:family="paragraph">
      <style:text-properties fo:color="#000000" fo:font-size="12pt" style:font-size-asian="12pt" style:font-size-complex="12pt"/>
    </style:style>
    <style:style style:name="T368" style:parent-style-name="DefaultParagraphFont" style:family="text">
      <style:text-properties style:font-weight-complex="normal" fo:color="#000000" fo:font-size="12pt" style:font-size-asian="12pt" style:font-size-complex="12pt"/>
    </style:style>
    <style:style style:name="T369" style:parent-style-name="DefaultParagraphFont" style:family="text">
      <style:text-properties fo:color="#000000" fo:font-size="12pt" style:font-size-asian="12pt" style:font-size-complex="12pt"/>
    </style:style>
    <style:style style:name="T370" style:parent-style-name="DefaultParagraphFont" style:family="text">
      <style:text-properties style:font-weight-complex="normal" fo:color="#000000" fo:font-size="12pt" style:font-size-asian="12pt" style:font-size-complex="12pt"/>
    </style:style>
    <style:style style:name="T371" style:parent-style-name="DefaultParagraphFont" style:family="text">
      <style:text-properties fo:color="#000000" fo:font-size="12pt" style:font-size-asian="12pt" style:font-size-complex="12pt"/>
    </style:style>
    <style:style style:name="T372" style:parent-style-name="DefaultParagraphFont" style:family="text">
      <style:text-properties style:font-weight-complex="normal" fo:color="#000000" fo:font-size="12pt" style:font-size-asian="12pt" style:font-size-complex="12pt"/>
    </style:style>
    <style:style style:name="T373" style:parent-style-name="DefaultParagraphFont" style:family="text">
      <style:text-properties fo:color="#000000" fo:font-size="12pt" style:font-size-asian="12pt" style:font-size-complex="12pt"/>
    </style:style>
    <style:style style:name="T374" style:parent-style-name="DefaultParagraphFont" style:family="text">
      <style:text-properties style:font-weight-complex="normal" fo:color="#000000" fo:font-size="12pt" style:font-size-asian="12pt" style:font-size-complex="12pt"/>
    </style:style>
    <style:style style:name="T375" style:parent-style-name="DefaultParagraphFont" style:family="text">
      <style:text-properties fo:color="#000000" fo:font-size="12pt" style:font-size-asian="12pt" style:font-size-complex="12pt"/>
    </style:style>
    <style:style style:name="T376" style:parent-style-name="DefaultParagraphFont" style:family="text">
      <style:text-properties style:font-weight-complex="normal" fo:color="#000000" fo:font-size="12pt" style:font-size-asian="12pt" style:font-size-complex="12pt"/>
    </style:style>
    <style:style style:name="T377" style:parent-style-name="DefaultParagraphFont" style:family="text">
      <style:text-properties fo:color="#000000" fo:font-size="12pt" style:font-size-asian="12pt" style:font-size-complex="12pt"/>
    </style:style>
    <style:style style:name="T378" style:parent-style-name="DefaultParagraphFont" style:family="text">
      <style:text-properties style:font-weight-complex="normal" fo:color="#000000" fo:font-size="12pt" style:font-size-asian="12pt" style:font-size-complex="12pt"/>
    </style:style>
    <style:style style:name="T379" style:parent-style-name="DefaultParagraphFont" style:family="text">
      <style:text-properties fo:color="#000000" fo:font-size="12pt" style:font-size-asian="12pt" style:font-size-complex="12pt"/>
    </style:style>
    <style:style style:name="T380" style:parent-style-name="DefaultParagraphFont" style:family="text">
      <style:text-properties style:font-weight-complex="normal" fo:color="#000000" fo:font-size="12pt" style:font-size-asian="12pt" style:font-size-complex="12pt"/>
    </style:style>
    <style:style style:name="T381" style:parent-style-name="DefaultParagraphFont" style:family="text">
      <style:text-properties fo:color="#000000" fo:font-size="12pt" style:font-size-asian="12pt" style:font-size-complex="12pt"/>
    </style:style>
    <style:style style:name="T382" style:parent-style-name="DefaultParagraphFont" style:family="text">
      <style:text-properties style:font-weight-complex="normal" fo:color="#000000" fo:font-size="12pt" style:font-size-asian="12pt" style:font-size-complex="12pt"/>
    </style:style>
    <style:style style:name="T383" style:parent-style-name="DefaultParagraphFont" style:family="text">
      <style:text-properties fo:color="#000000" fo:font-size="12pt" style:font-size-asian="12pt" style:font-size-complex="12pt"/>
    </style:style>
    <style:style style:name="T384" style:parent-style-name="DefaultParagraphFont" style:family="text">
      <style:text-properties style:font-weight-complex="normal" fo:color="#000000" fo:font-size="12pt" style:font-size-asian="12pt" style:font-size-complex="12pt"/>
    </style:style>
    <style:style style:name="T385" style:parent-style-name="DefaultParagraphFont" style:family="text">
      <style:text-properties fo:color="#000000" fo:font-size="12pt" style:font-size-asian="12pt" style:font-size-complex="12pt"/>
    </style:style>
    <style:style style:name="T386" style:parent-style-name="DefaultParagraphFont" style:family="text">
      <style:text-properties style:font-weight-complex="normal" fo:color="#000000" fo:font-size="12pt" style:font-size-asian="12pt" style:font-size-complex="12pt"/>
    </style:style>
    <style:style style:name="T387" style:parent-style-name="DefaultParagraphFont" style:family="text">
      <style:text-properties fo:color="#000000" fo:font-size="12pt" style:font-size-asian="12pt" style:font-size-complex="12pt"/>
    </style:style>
    <style:style style:name="T388" style:parent-style-name="DefaultParagraphFont" style:family="text">
      <style:text-properties style:font-weight-complex="normal" fo:color="#000000" fo:font-size="12pt" style:font-size-asian="12pt" style:font-size-complex="12pt"/>
    </style:style>
    <style:style style:name="T389" style:parent-style-name="DefaultParagraphFont" style:family="text">
      <style:text-properties fo:color="#000000" fo:font-size="12pt" style:font-size-asian="12pt" style:font-size-complex="12pt"/>
    </style:style>
    <style:style style:name="P390" style:parent-style-name="Pasiūlymai2" style:family="paragraph">
      <style:paragraph-properties fo:text-indent="0.1576in"/>
      <style:text-properties fo:font-size="12pt" style:font-size-asian="12pt" style:font-size-complex="12pt" fo:background-color="#FFFF00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keep-with-next="always" fo:text-align="justify" fo:line-height="200%" fo:text-indent="0.5in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style:font-weight-complex="bold"/>
    </style:style>
    <style:style style:name="P396" style:parent-style-name="Normal" style:family="paragraph">
      <style:paragraph-properties fo:keep-with-next="always" fo:text-align="justify" fo:line-height="200%" fo:text-indent="0.5in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style:font-weight-complex="bold"/>
    </style:style>
    <style:style style:name="P400" style:parent-style-name="Normal" style:family="paragraph">
      <style:paragraph-properties fo:keep-with-next="always" fo:text-align="justify" fo:line-height="200%" fo:text-indent="0.5in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style:font-weight-complex="bold"/>
    </style:style>
    <style:style style:name="P404" style:parent-style-name="Normal" style:family="paragraph">
      <style:paragraph-properties fo:keep-with-next="always" fo:text-align="justify" fo:line-height="200%" fo:text-indent="0.5in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style:font-weight-complex="bold"/>
    </style:style>
    <style:style style:name="P410" style:parent-style-name="Normal" style:family="paragraph">
      <style:paragraph-properties fo:text-align="justify" fo:line-height="200%" fo:text-indent="0.5in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P413" style:parent-style-name="Normal" style:family="paragraph">
      <style:paragraph-properties fo:text-align="justify" fo:line-height="200%" fo:text-indent="0.5in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Pranešėjas" style:family="paragraph">
      <style:paragraph-properties fo:line-height="200%"/>
    </style:style>
    <style:style style:name="T416" style:parent-style-name="DefaultParagraphFont" style:family="text">
      <style:text-properties fo:font-weight="bold" style:font-weight-asian="bold"/>
    </style:style>
    <style:style style:name="P417" style:parent-style-name="Normal" style:family="paragraph">
      <style:paragraph-properties fo:text-align="justify" fo:line-height="200%" fo:text-indent="0.5in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weight-complex="bold"/>
    </style:style>
    <style:style style:name="P423" style:parent-style-name="Normal" style:family="paragraph">
      <style:paragraph-properties fo:text-align="justify" fo:line-height="150%" fo:text-indent="0.5in"/>
    </style:style>
    <style:style style:name="P424" style:parent-style-name="Normal" style:family="paragraph">
      <style:paragraph-properties fo:text-align="justify" fo:line-height="150%" fo:text-indent="0.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color="#FFFFFF"/>
    </style:style>
    <style:style style:name="P427" style:parent-style-name="Normal" style:family="paragraph">
      <style:paragraph-properties fo:text-align="justify" fo:margin-left="3.5in" fo:text-indent="1.5in">
        <style:tab-stops/>
      </style:paragraph-properties>
    </style:style>
    <style:style style:name="P428" style:parent-style-name="Normal" style:family="paragraph">
      <style:paragraph-properties fo:text-align="center" fo:text-indent="7.5in"/>
    </style:style>
    <style:style style:name="P429" style:parent-style-name="Normal" style:family="paragraph">
      <style:paragraph-properties fo:text-align="justify"/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text-align="justify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 LIETUVOS RESPUBLIKOS </text:span><text:span text:style-name="T15">ADMINISTRACINIŲ NUSIŽENGIMŲ KODEKSO </text:span><text:span text:style-name="T16">479, </text:span><text:span text:style-name="T17">480 IR 589 STRAIPSNIŲ BEI PRIEDO PAKEITIMO</text:span></text:p>
      <text:p text:style-name="P18"><text:span text:style-name="T19">ĮSTATYMO PROJEKTO</text:span><text:span text:style-name="T20"><text:s/>nr. xivp-3817</text:span></text:p>
      <text:p text:style-name="P21"/>
      <text:p text:style-name="P22">2024-06-19<text:s text:c="2"/>Nr.<text:s/>102-P-23</text:p>
      <text:p text:style-name="P23">Vilnius</text:p>
      <text:p text:style-name="P24"/>
      <text:p text:style-name="P25"/>
      <text:p text:style-name="P26"><text:span text:style-name="T27">1</text:span><text:span text:style-name="T28">. Komiteto posėdyje dalyvavo:</text:span><text:s/>komiteto pirmininkė Irena Haase, komiteto pirmininko pavaduotoja Agnė Širinskienė, komiteto nariai: Aušrinę<text:s/>Armonaitę pavaduojanti Morgana Danielė,<text:s/>Gabrielių Landsbergį pavaduojanti Liuda Pociūnienė,<text:s/>Česlav Olševski, Julius Sabatauskas, Vilius Semeška, Algirdas Stončaitis, Andrius Vyšniauskas.</text:p>
      <text:p text:style-name="P29">Kviestieji asmenys:<text:s/><text:span text:style-name="T30">Krašto apsaugos ministerijos Kibernetinio saugumo ir informacinių technologijų politikos grupės vadovė</text:span><text:span text:style-name="T31"><text:s/></text:span><text:span text:style-name="T32">Inga Sūnelaitienė</text:span><text:span text:style-name="T33">,<text:s/></text:span><text:span text:style-name="T34">grupės patarėja</text:span><text:span text:style-name="T35"><text:s/></text:span><text:span text:style-name="T36">Sigita Laurinčiukaitė</text:span><text:span text:style-name="T37">,<text:s/></text:span><text:span text:style-name="T38">Krašto apsaugos ministerijos Teisės departamento Teisėkūros skyriaus patarėjas</text:span><text:span text:style-name="T39"><text:s/>Mantas Keliotis,<text:s/></text:span><text:span text:style-name="T40">Socialinės apsaugos ir darbo viceministrė</text:span><text:span text:style-name="T41"><text:s/></text:span><text:span text:style-name="T42">Vilma Augienė</text:span><text:span text:style-name="T43">,<text:s/></text:span><text:span text:style-name="T44">Socialinės apsaugos ir darbo ministerijos Šeimos ir vaiko teisių apsaugos grupės vadovė</text:span><text:span text:style-name="T45"><text:s/></text:span><text:span text:style-name="T46">Kristina Stepanova</text:span><text:span text:style-name="T47">,<text:s/></text:span><text:span text:style-name="T48">Socialinės apsaugos ir darbo ministerijos Šeimos ir vaiko teisių apsaugos grupės patarėja</text:span><text:span text:style-name="T49"><text:s/></text:span><text:span text:style-name="T50">Ana Buzarevič</text:span><text:span text:style-name="T51">.</text:span></text:p>
      <text:soft-page-break/>
      <text:p text:style-name="P52">Komiteto biuro vedėja Dalia Komparskienė, patarėjos: Martyna Civilkienė, Jurgita Janušauskienė, Rita Karpavičiūtė, Dalia Latvelienė, Irma Leonavičiūtė, Rita Varanauskienė, Loreta Zdanavičienė,<text:span text:style-name="T53"><text:s/></text:span>vyriausioji specialistė Aidena Bacevičienė, padėjėjos: Meilė Čeputienė, Rivena Zegerienė.</text:p>
      <text:p text:style-name="P54"/>
      <text:h text:style-name="P55" text:outline-level="6"><text:span text:style-name="T56">2. Ekspertų, konsultantų, specialistų išvados, pasiūlymai, pataisos, pastabos<text:s/></text:span>(toliau – pasiūlymai):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</text:p>
              <text:p text:style-name="P69">Nr.</text:p>
            </table:table-cell>
            <table:table-cell table:style-name="TableCell70" table:number-rows-spanned="2">
              <text:p text:style-name="P71">Pasiūlymo teikėjas, data</text:p>
            </table:table-cell>
            <table:table-cell table:style-name="TableCell72" table:number-columns-spanned="3">
              <text:p text:style-name="P73">Siūloma keisti</text:p>
            </table:table-cell>
            <table:covered-table-cell/>
            <table:covered-table-cell/>
            <table:table-cell table:style-name="TableCell74" table:number-rows-spanned="2">
              <text:p text:style-name="P75"/>
              <text:p text:style-name="P76">Pasiūlymo turinys</text:p>
              <text:p text:style-name="P77"/>
            </table:table-cell>
            <table:table-cell table:style-name="TableCell78" table:number-rows-spanned="2">
              <text:p text:style-name="P79">Komiteto<text:s/>nuomonė</text:p>
            </table:table-cell>
            <table:table-cell table:style-name="TableCell80" table:number-rows-spanned="2">
              <text:p text:style-name="P81">Argumentai,<text:s/></text:p>
              <text:p text:style-name="P82">pagrindžiantys nuomonę</text:p>
            </table:table-cell>
          </table:table-row>
          <table:table-row table:style-name="TableRow8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4">
              <text:p text:style-name="P85">str.</text:p>
            </table:table-cell>
            <table:table-cell table:style-name="TableCell86">
              <text:p text:style-name="P87">str. d.</text:p>
            </table:table-cell>
            <table:table-cell table:style-name="TableCell88">
              <text:p text:style-name="P8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Seimo kanceliarijos Teisės departamentas</text:p>
            <text:p text:style-name="Pasiūlymai2"><text:span text:style-name="T95">2024-06-03 </text:span></text:p>
          </table:table-cell>
          <table:table-cell table:style-name="TableCell96">
            <text:p text:style-name="P97">1</text:p>
            <text:p text:style-name="P98">(479)</text:p>
          </table:table-cell>
          <table:table-cell table:style-name="TableCell99">
            <text:p text:style-name="P100"/>
            <text:p text:style-name="P101">(2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Įvertinę projekto atitiktį Konstitucijai, įstatymams, teisėkūros principams ir teisės technikos taisyklėms, teikiame šias pastabas.</text:p>
            <text:p text:style-name="P106">            1. Projekto 1 straipsniu keičiamo Administracinių nusižengimų kodekso (toliau – keičiamo kodekso) 479 straipsnio 2 dalyje vietoje formuluotės „numatyti administraciniai nusižengimai, padaryti“ vartotina formuluotė „numatytas administracinis nusižengimas, padarytas“.</text:p>
            <text:p text:style-name="P107"/>
          </table:table-cell>
          <table:table-cell table:style-name="TableCell108">
            <text:p text:style-name="P109">Pritarti</text:p>
          </table:table-cell>
          <table:table-cell table:style-name="TableCell110">
            <text:p text:style-name="P111"><text:span text:style-name="T112">Projekto<text:s/></text:span><text:span text:style-name="T113">1 straipsniu ke</text:span><text:span text:style-name="T114">ičiamo ANK<text:s/></text:span><text:span text:style-name="T115">479 straipsnio</text:span><text:span text:style-name="T116"><text:s/></text:span><text:span text:style-name="T117">2 dalis d</text:span><text:span text:style-name="T118">ėstytina taip:</text:span></text:p>
            <text:p text:style-name="P119"><text:span text:style-name="T120">„</text:span><text:span text:style-name="T121">4.<text:s/></text:span><text:span text:style-name="T122">2</text:span><text:span text:style-name="T123">. Šio straipsnio<text:s/></text:span><text:span text:style-name="T124">1 dalyje</text:span><text:span text:style-name="T125"><text:s/></text:span><text:span text:style-name="T126">1, 2, 3 dalyse</text:span><text:span text:style-name="T127"><text:s/>numatyt</text:span><text:span text:style-name="T128">i</text:span><text:span text:style-name="T129">as</text:span><text:span text:style-name="T130"><text:s/>administracini</text:span><text:span text:style-name="T131">ai</text:span><text:span text:style-name="T132">s</text:span><text:span text:style-name="T133"><text:s/>nusižengima</text:span><text:span text:style-name="T134">i</text:span><text:span text:style-name="T135">s</text:span><text:span text:style-name="T136">, padaryt</text:span><text:span text:style-name="T137">i</text:span><text:span text:style-name="T138">as</text:span><text:span text:style-name="T139"><text:s/>pakartotinai,</text:span></text:p>
            <text:p text:style-name="P140"><text:span text:style-name="T141">užtraukia baudą juridinių asmenų vadovams ar kitiems atsakingiems asmenims nuo trijų šimtų iki vieno tūkstančio keturių šimtų keturiasdešimt eurų.</text:span><text:span text:style-name="T142">“</text:span>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Seimo kanceliarijos Teisės departamentas</text:p>
            <text:p text:style-name="Pasiūlymai2"><text:span text:style-name="T148">2024-06-03 </text:span></text:p>
          </table:table-cell>
          <table:table-cell table:style-name="TableCell149">
            <text:p text:style-name="P150">2</text:p>
            <text:p text:style-name="P151">(480)</text:p>
          </table:table-cell>
          <table:table-cell table:style-name="TableCell152">
            <text:p text:style-name="P153"/>
            <text:p text:style-name="P154">(4)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            2. Projekto 2 straipsniu keičiamo kodekso 480 straipsnio 4 dalyje nurodytinas subjektas, kuriam būtų taikoma sankcija.</text:p>
            <text:p text:style-name="P159"/>
          </table:table-cell>
          <table:table-cell table:style-name="TableCell160">
            <text:p text:style-name="P161">Pritarti<text:s/></text:p>
          </table:table-cell>
          <table:table-cell table:style-name="TableCell162">
            <text:p text:style-name="P163"><text:span text:style-name="T164">Projekto<text:s/></text:span><text:span text:style-name="T165">2 straipsniu kei</text:span><text:span text:style-name="T166">čiamo ANK<text:s/></text:span><text:span text:style-name="T167">480 straipsnio 4 dalis d</text:span><text:span text:style-name="T168">ėstytina taip:</text:span></text:p>
            <text:p text:style-name="P169">„4. Šio straipsnio 3 dalyje numatytas administracinis nusižengimas, padarytas pakartotinai,</text:p>
            <text:p text:style-name="P170"><text:span text:style-name="T171">užtraukia baudą<text:s/></text:span><text:span text:style-name="T172">juridinių asmenų vadovams ar jų įgaliotiems asmenims</text:span><text:span text:style-name="T173"><text:s/>nuo dviejų tūkstančių iki šešių tūkstančių</text:span><text:span text:style-name="T174"> </text:span><text:span text:style-name="T175">eurų.“</text:span></text:p>
          </table:table-cell>
        </table:table-row>
        <text:soft-page-break/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Seimo kanceliarijos Teisės departamentas</text:p>
            <text:p text:style-name="Pasiūlymai2"><text:span text:style-name="T181">2024-06-03 </text:span></text:p>
          </table:table-cell>
          <table:table-cell table:style-name="TableCell182">
            <text:p text:style-name="P183">3</text:p>
            <text:p text:style-name="P184"/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            3. Atsižvelgus į tai, kad projekto 3 straipsnio 2 dalimi 589 straipsnio 49 punkto nuostatos yra taikytinos visam keičiamo kodekso 479 straipsniui, siūlytina vietoje formuluotės „479 straipsnio 1, 2 dalyse“ vartoti formuluotę „479 straipsnyje“. Be to, atsižvelgus į šio punkto dėstymą, siūlytina formuluotėje „480 straipsnio 1 ir 2 dalyse“ vietoje jungtuko „ir“ vartoti kablelį.</text:p>
            <text:p text:style-name="P191"/>
          </table:table-cell>
          <table:table-cell table:style-name="TableCell192">
            <text:p text:style-name="P193">Pritarti iš dalies</text:p>
          </table:table-cell>
          <table:table-cell table:style-name="TableCell194">
            <text:p text:style-name="P195"><text:span text:style-name="T196">49 punkte formuluot</text:span><text:span text:style-name="T197">ė po skaičiaus „</text:span><text:span text:style-name="T198">474” d</text:span><text:span text:style-name="T199">ėstytina taip:<text:s/></text:span><text:span text:style-name="T200">„</text:span><text:span text:style-name="T201">474</text:span><text:span text:style-name="T202">1</text:span><text:span text:style-name="T203"> </text:span><text:span text:style-name="T204">straipsniuose</text:span><text:span text:style-name="T205">, 479<text:s/></text:span><text:span text:style-name="T206">straipsnio 3, 4 dalyse</text:span><text:span text:style-name="T207"><text:s/></text:span><text:span text:style-name="T208">straipsniuose</text:span><text:span text:style-name="T209">,</text:span><text:span text:style-name="T210"><text:s/>480 straipsnio 1</text:span><text:span text:style-name="T211">,</text:span><text:span text:style-name="T212"><text:s/></text:span><text:span text:style-name="T213">2 dalyse</text:span><text:span text:style-name="T214"><text:s/></text:span><text:span text:style-name="T215">dalyje</text:span><text:span text:style-name="T216">,</text:span><text:span text:style-name="T217">&lt;...</text:span><text:span text:style-name="T218">toliau kaip tekste...&gt;</text:span><text:span text:style-name="T219">“</text:span></text:p>
          </table:table-cell>
        </table:table-row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Seimo kanceliarijos Teisės departamentas</text:p>
            <text:p text:style-name="Pasiūlymai2"><text:span text:style-name="T225">2024-06-03 </text:span>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            4. Kaip matyti iš 2022 m. gruodžio 14 d. E</text:span><text:span text:style-name="T235">uropos Parlamento ir Tarybos direktyvos (ES) 2022/2555 </text:span><text:span text:style-name="T236">dėl priemonių aukštam bendram kibernetinio saugumo lygiui visoje Sąjungoje užtikrinti, kuria iš dalies keičiamas Reglamentas </text:span><text:a xlink:href="http://eur-lex.europa.eu/legal-content/LIT/TXT/?uri=CELEX:32014R0910&amp;locale=lt" office:target-frame-name="_blank" xlink:show="new"><text:span text:style-name="T237">(ES) Nr. 910/2014</text:span></text:a><text:span text:style-name="T238"> ir Direktyva (ES) 2018/1972 ir panaikinama Direktyva (ES) 2016/1148 (TIS 2 direktyva) ir nacionalinių teisės aktų projektų atitikties lentelės, TIS 2 direktyva yra įgyvendinama ir teikiamu projektu, todėl ji turėtų būti nurodyta ir keičiamo kodekso priede.</text:span></text:p>
            <text:p text:style-name="P239"/>
          </table:table-cell>
          <table:table-cell table:style-name="TableCell240">
            <text:p text:style-name="P241">Pritarti</text:p>
          </table:table-cell>
          <table:table-cell table:style-name="TableCell242">
            <text:p text:style-name="P243"><text:span text:style-name="T244">Kadangi Seime yra svarstomi du įs</text:span><text:span text:style-name="T245">t</text:span><text:span text:style-name="T246">atymo projektai Nr. XIVP-</text:span><text:span text:style-name="T247">3534</text:span><text:span text:style-name="T248"><text:s/>(priimtas jau)</text:span><text:span text:style-name="T249"><text:s/>ir Nr. XIVP-3551 ir</text:span><text:span text:style-name="T250"><text:s/>jų įsigaliojimo datos yra ankstesnės</text:span><text:span text:style-name="T251"><text:s/>(2024-07-01, 2024-07-02</text:span><text:span text:style-name="T252">, nei svarstomo projekto Nr. XIVP-</text:span><text:span text:style-name="T253">3817</text:span><text:span text:style-name="T254"><text:s/>(2024-10-18), ANK priedas pildytinas</text:span><text:span text:style-name="T255"><text:s/></text:span><text:span text:style-name="T256">120 punktu, nes min</text:span><text:span text:style-name="T257">ėtuose projektuose Priedas jau pildomas<text:s/></text:span><text:span text:style-name="T258">118 ir 119 punktais.</text:span></text:p>
            <text:p text:style-name="P259"><text:span text:style-name="T260">Atsi</text:span><text:span text:style-name="T261">žvelgiant į tai,<text:s/></text:span><text:span text:style-name="T262">Projekto<text:s/></text:span><text:span text:style-name="T263">4 straipsn</text:span><text:span text:style-name="T264">is</text:span><text:span text:style-name="T265"><text:s/>pildyti</text:span><text:span text:style-name="T266">nas</text:span><text:span text:style-name="T267"><text:s/></text:span><text:span text:style-name="T268">2<text:s/></text:span><text:span text:style-name="T269">dalimi ir dėstyti</text:span><text:span text:style-name="T270">nas</text:span><text:span text:style-name="T271"><text:s/>taip:</text:span></text:p>
            <text:p text:style-name="P272"><text:span text:style-name="T273">„</text:span><text:span text:style-name="T274">4 straipsnis.<text:s/></text:span><text:span text:style-name="T275">Kodekso priedo pakeitimas</text:span></text:p>
            <text:p text:style-name="P276"><text:span text:style-name="T277">1.<text:s/></text:span><text:span text:style-name="T278">Pripažinti netekusi galios Kodekso priedo 98 punktą:</text:span></text:p>
            <text:p text:style-name="P279">„<text:span text:style-name="T280">98.<text:s/></text:span><text:span text:style-name="T281">2016 m. liepos 6 d. Europos Parlamento ir Tarybos direktyva (ES) 2016/1148 dėl priemonių aukštam bendram tinklų ir informacinių sistemų saugumo lygiui visoje Sąjungoje užtikrinti.</text:span>“.</text:p>
            <text:p text:style-name="P282"><text:span text:style-name="T283">2.<text:s/></text:span><text:span text:style-name="T284">Papildyti Kodekso priedą<text:s/></text:span><text:span text:style-name="T285">120</text:span><text:span text:style-name="T286"><text:s/>punktu:</text:span></text:p>
            <text:p text:style-name="P287"><text:span text:style-name="T288">„120.<text:s/></text:span><text:span text:style-name="T289">2022 m. gruodžio 14 d. Europos Parlamento ir Tarybos direktyva (ES) 2022/2555 dėl priemonių aukštam bendram kibernetinio saugumo lygiui visoje Sąjungoje užtikrinti, kuria iš dalies keičiamas Reglamentas </text:span><text:a xlink:href="http://eur-lex.europa.eu/legal-content/LIT/TXT/?uri=CELEX:32014R0910&amp;locale=lt" office:target-frame-name="_blank" xlink:show="new"><text:span text:style-name="T290">(ES) Nr. 910/2014</text:span></text:a><text:span text:style-name="T291"> ir Direktyva (ES) 2018/1972 ir panaikinama Direktyva (ES) 2016/1148.“</text:span></text:p>
            <text:p text:style-name="P292"/>
          </table:table-cell>
        </table:table-row>
        <table:table-row table:style-name="TableRow293">
          <table:table-cell table:style-name="TableCell294">
            <text:p text:style-name="P295">5.</text:p>
          </table:table-cell>
          <table:table-cell table:style-name="TableCell296">
            <text:p text:style-name="P297">Teisės ir teisėtvarkos komiteto biuro patarėja L.Zdanavičienė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Projekto 3 straipsnio 1 ir 2 dalių pakeitimų esmės dėstyme trūksta skaičiaus ir žodžio „</text:span><text:span text:style-name="T307">589 straipsnio”. 1 ir 2 dali</text:span><text:span text:style-name="T308">ų pakeitimų esmę dėstyti taip:</text:span></text:p>
            <text:p text:style-name="P309"><text:span text:style-name="T310">„</text:span><text:span text:style-name="T311">1. Pakeisti<text:s/></text:span><text:span text:style-name="T312">589 straipsnio</text:span><text:span text:style-name="T313"><text:s/>46 punkt</text:span><text:span text:style-name="T314">ą</text:span><text:span text:style-name="T315"><text:s/>ir j</text:span><text:span text:style-name="T316">į išdėstyti taip:“</text:span></text:p>
            <text:p text:style-name="P317"><text:span text:style-name="T318">„</text:span><text:span text:style-name="T319">2. Pakeisti 589 straipsnio 49 punkt</text:span><text:span text:style-name="T320">ą</text:span><text:span text:style-name="T321"><text:s/>ir j</text:span><text:span text:style-name="T322">į išdėstyti taip:“</text:span></text:p>
            <text:p text:style-name="P323"/>
          </table:table-cell>
          <table:table-cell table:style-name="TableCell324">
            <text:p text:style-name="P325">Pritarti</text:p>
          </table:table-cell>
          <table:table-cell table:style-name="TableCell326">
            <text:p text:style-name="P327">Projekto 3 straipsnio <text:s/>1 ir 2 dalis iki dvitaškio dėstyti taip:</text:p>
            <text:p text:style-name="P328">„<text:span text:style-name="T329">1.</text:span><text:span text:style-name="T330"><text:tab/></text:span>Pakeisti<text:s/><text:span text:style-name="T331">589 straipsnio</text:span><text:span text:style-name="T332"><text:s/></text:span>46 punktą ir jį išdėstyti taip<text:span text:style-name="T333">:</text:span></text:p>
            <text:p text:style-name="P334">&lt;...&gt;</text:p>
            <text:p text:style-name="P335"><text:span text:style-name="T336">2.</text:span><text:span text:style-name="T337"><text:tab/></text:span>Pakeisti<text:s/><text:span text:style-name="T338">589 straipsnio</text:span><text:span text:style-name="T339"><text:s/></text:span>49 punktą ir jį išdėstyti taip<text:span text:style-name="T340">:“</text:span><text:span text:style-name="T341">&lt;...&gt;</text:span></text:p>
          </table:table-cell>
        </table:table-row>
        <table:table-row table:style-name="TableRow342">
          <table:table-cell table:style-name="TableCell343">
            <text:p text:style-name="P344">6.</text:p>
          </table:table-cell>
          <table:table-cell table:style-name="TableCell345">
            <text:p text:style-name="P346">Teisės ir teisėtvarkos komiteto biuro patarėja L.Zdanavičienė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Projekto 2 straipsniu keičiamo ANK<text:s/></text:span><text:span text:style-name="T356">480 straipsnio 3 dalies sankcijoje įtvirtinama alternatyvi nuobauda -<text:s/></text:span><text:span text:style-name="T357">įspėjimas arba bauda juridinių asmenų vadovams ar jų įgaliotiems asmenims nuo<text:s/></text:span><text:span text:style-name="T358">250 iki 3500 eur</text:span><text:span text:style-name="T359">ų. Svarstytina, ar yra adekvatu nustatyti įspėjimą už<text:s/></text:span><text:span text:style-name="T360">padarytą<text:s/></text:span><text:span text:style-name="T361">Kibernetinio saugumo įstatyme nustatytų reikalavimų kibernetinio saugumo subjektų vadovamas ar jų įgaliotiems asmenims pažeidimą</text:span><text:span text:style-name="T362">.</text:span></text:p>
          </table:table-cell>
          <table:table-cell table:style-name="TableCell363">
            <text:p text:style-name="P364"><text:span text:style-name="T365">Nepritarti</text:span></text:p>
          </table:table-cell>
          <table:table-cell table:style-name="TableCell366">
            <text:p text:style-name="P367">Argumentai:</text:p>
            <text:p text:style-name="Pasiūlymai2"><text:span text:style-name="T368">Lyginant su Lietuvos Respublikos Kibernetinio saugumo įstatyme<text:s/></text:span><text:span text:style-name="T369">nustatytomis</text:span><text:span text:style-name="T370"><text:s/>vykdymo užtikrinimo priemon</text:span><text:span text:style-name="T371">ėmis</text:span><text:span text:style-name="T372">, apimanči</text:span><text:span text:style-name="T373">omis</text:span><text:span text:style-name="T374"><text:s/>plačią<text:s/></text:span><text:span text:style-name="T375">galimų priemonių</text:span><text:span text:style-name="T376"><text:s/>skalę nuo įspėjimo iki 10 mln. Eur baudos, ta</text:span><text:span text:style-name="T377">s</text:span><text:span text:style-name="T378"><text:s/>pat</text:span><text:span text:style-name="T379">s<text:s/></text:span><text:span text:style-name="T380">sankcijų</text:span><text:span text:style-name="T381"><text:s/>nustatymo</text:span><text:span text:style-name="T382"><text:s/></text:span><text:span text:style-name="T383">principas turėtų</text:span><text:span text:style-name="T384"><text:s/>išlaikoma</text:span><text:span text:style-name="T385">s</text:span><text:span text:style-name="T386"><text:s/>ir ANK</text:span><text:span text:style-name="T387">, t. y. turėtų būti nustatomas kaip įmanoma įvairesnis sankcijų spektras</text:span><text:span text:style-name="T388">.<text:s/></text:span><text:span text:style-name="T389">Be to, sistemiškai vertinant galiojantį ANK reguliavimą, pastebėtina, kad <text:s/>ANK 184 straipsnyje, kuriame numatomos analogiškos baudos, taip pat numatoma ir galimybė skirti įspėjimą, todėl išlaikant sankcijų sistemiškumą, įspėjimas kaip sankcija turėtų būti nustatymas ir ANK 480 straipsnio 3 dalyje.</text:span></text:p>
            <text:p text:style-name="P390"/>
          </table:table-cell>
        </table:table-row>
      </table:table>
      <text:p text:style-name="P391"/>
      <text:h text:style-name="P392" text:outline-level="6"><text:span text:style-name="T393">3. Piliečių, asociacijų, politinių partijų, lobistų ir kitų suinteresuotų asmenų pasiūlymai:</text:span><text:span text:style-name="T394"><text:s/></text:span><text:span text:style-name="T395">negauta.</text:span></text:h>
      <text:h text:style-name="P396" text:outline-level="6"><text:span text:style-name="T397">4. Valstybės ir savivaldybių institucijų ir įstaigų pasiūlymai:</text:span><text:span text:style-name="T398"><text:s/></text:span><text:span text:style-name="T399">negauta.</text:span></text:h>
      <text:h text:style-name="P400" text:outline-level="6"><text:span text:style-name="T401">5. Subjektų, turinčių įstatymų leidybos iniciatyvos teisę, pasiūlymai:</text:span><text:span text:style-name="T402"><text:s/></text:span><text:span text:style-name="T403">negauta.</text:span></text:h>
      <text:h text:style-name="P404" text:outline-level="6"><text:span text:style-name="T405">6. Seimo paskirtų papildomų komitetų</text:span><text:span text:style-name="T406"><text:s/>/ komisijų</text:span><text:span text:style-name="T407"><text:s/>pasiūlymai:</text:span><text:span text:style-name="T408"><text:s/></text:span><text:span text:style-name="T409">negauta.</text:span></text:h>
      <text:p text:style-name="P410"><text:span text:style-name="T411">7. Komiteto sprendimas ir pasiūlymai:</text:span><text:span text:style-name="T412"><text:s/></text:span>pritarti komiteto patobulintam įstatymo projektui ir komiteto išvadoms.</text:p>
      <text:p text:style-name="P413"><text:span text:style-name="T414">8. Balsavimo rezultatai:</text:span><text:s/>už –<text:s/>7, prieš –<text:s/>0, susilaikė –<text:s/>0.</text:p>
      <text:p text:style-name="P415"><text:span text:style-name="T416">9. Komiteto paskirti pranešėjai:</text:span><text:s/>Irena Haase, Agnė Širinskienė.</text:p>
      <text:p text:style-name="P417"><text:span text:style-name="T418">10. Komiteto narių atskiroji nuomonė:</text:span><text:span text:style-name="T419"><text:s/></text:span>negauta.</text:p>
      <text:p text:style-name="P420"/>
      <text:p text:style-name="P421"><text:span text:style-name="T422">PRIDEDAMA.<text:s/></text:span>Komiteto<text:s/>patobulintas įstatymo<text:s/>projektas, jo lyginamasis variantas.</text:p>
      <text:p text:style-name="P423"/>
      <text:p text:style-name="P424"/>
      <text:p text:style-name="P425">Komiteto<text:s/>pirmininkė<text:tab/><text:tab/><text:tab/><text:tab/><text:tab/><text:tab/><text:tab/><text:span text:style-name="T426">(Parašas)</text:span><text:tab/><text:tab/><text:tab/><text:tab/><text:tab/><text:tab/><text:tab/>Irena Haase</text:p>
      <text:p text:style-name="P427"/>
      <text:p text:style-name="P428"/>
      <text:p text:style-name="P429"/>
      <text:p text:style-name="P430"/>
      <text:p text:style-name="P431"/>
      <text:p text:style-name="P432"/>
      <text:p text:style-name="Normal"><text:span text:style-name="T433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7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4-06-19T12:03:00Z</meta:creation-date>
    <dc:date>2024-06-19T12:03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74" meta:word-count="1132" meta:character-count="7852" meta:row-count="141" meta:non-whitespace-character-count="6794"/>
  </office:meta>
</office:document-meta>
</file>