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background-color="#FFFFFF"/>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4888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4506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97in" style:use-optimal-column-width="false"/>
    </style:style>
    <style:style style:name="TableColumn60" style:family="table-column">
      <style:table-column-properties style:column-width="1.9in" style:use-optimal-column-width="false"/>
    </style:style>
    <style:style style:name="Table52" style:family="table">
      <style:table-properties style:width="10.559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4" style:family="table-row">
      <style:table-row-properties style:use-optimal-row-height="false"/>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center"/>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style:font-name-asian="Courier New" fo:font-weight="bold" style:font-weight-asian="bold"/>
    </style:style>
    <style:style style:name="T117" style:parent-style-name="DefaultParagraphFont" style:family="text">
      <style:text-properties style:font-name="Times New Roman Bold" style:font-name-asian="Courier New" fo:font-weight="bold" style:font-weight-asian="bold"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name="Times New Roman Bold" style:font-name-asian="Courier New" fo:font-weight="bold" style:font-weight-asian="bold"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Times New Roman Bold" style:font-name-asian="Courier New" fo:font-weight="bold" style:font-weight-asian="bold"/>
    </style:style>
    <style:style style:name="T120" style:parent-style-name="DefaultParagraphFont" style:family="text">
      <style:text-properties style:font-name-asian="Courier New" fo:font-weight="bold" style:font-weight-asian="bold"/>
    </style:style>
    <style:style style:name="T121" style:parent-style-name="DefaultParagraphFont" style:family="text">
      <style:text-properties style:font-name-asian="Courier New" fo:font-weight="bold" style:font-weight-asian="bold"/>
    </style:style>
    <style:style style:name="T122" style:parent-style-name="DefaultParagraphFont" style:family="text">
      <style:text-properties style:font-name-asian="Courier New" fo:font-weight="bold" style:font-weight-asian="bold"/>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name-asian="Courier New" fo:font-weight="bold" style:font-weight-asian="bold"/>
    </style:style>
    <style:style style:name="P126" style:parent-style-name="Normal" style:family="paragraph">
      <style:paragraph-properties fo:text-align="center"/>
      <style:text-properties fo:font-weight="bold" style:font-weight-asian="bold" style:font-weight-complex="bold" fo:text-transform="uppercase"/>
    </style:style>
    <style:style style:name="P127" style:parent-style-name="Normal" style:family="paragraph">
      <style:paragraph-properties fo:text-align="center" fo:line-height="115%"/>
      <style:text-properties fo:font-weight="bold" style:font-weight-asian="bold" style:font-weight-complex="bold" fo:text-transform="upperca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923in"/>
      <style:text-properties fo:color="#000000"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ph" style:family="paragraph">
      <style:paragraph-properties fo:text-align="justify" style:vertical-align="baseline" fo:margin-top="0in" fo:margin-bottom="0in"/>
      <style:text-properties fo:font-weight="bold" style:font-weight-asian="bold" fo:language="lt" fo:country="LT"/>
    </style:style>
    <style:style style:name="P147" style:parent-style-name="paragraph" style:family="paragraph">
      <style:paragraph-properties fo:text-align="justify" style:vertical-align="baseline" fo:margin-top="0in" fo:margin-bottom="0in"/>
      <style:text-properties fo:language="lt" fo:country="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line-height="150%" fo:text-indent="0.5in"/>
      <style:text-properties fo:font-weight="bold" style:font-weight-asian="bold" style:font-weight-complex="bold" fo:font-size="10pt" style:font-size-asian="10pt" style:font-size-complex="10pt"/>
    </style:style>
    <style:style style:name="P156" style:parent-style-name="Normal" style:family="paragraph">
      <style:paragraph-properties fo:keep-with-next="always" fo:text-align="justify" fo:line-height="150%"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keep-with-next="always" fo:text-align="justify" fo:line-height="150%"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line-height="150%"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line-height="150%"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 </text:span><text:span text:style-name="T17">VALSTYBĖS IR SAVIVALDYBIŲ ĮMONIŲ ĮSTATYMO NR. I-722 13 IR 15 STRAIPSNIŲ PAKEITIMO</text:span></text:p>
      <text:p text:style-name="P18"><text:span text:style-name="T19">ĮSTATYMO<text:s/></text:span><text:span text:style-name="T20">PROJEKTO</text:span><text:span text:style-name="T21"><text:s/></text:span><text:span text:style-name="T22">Nr.<text:s/></text:span><text:span text:style-name="T23">XIVP–</text:span><text:span text:style-name="T24">33</text:span><text:span text:style-name="T25">1</text:span><text:span text:style-name="T26">8</text:span></text:p>
      <text:p text:style-name="P27"/>
      <text:p text:style-name="P28">2023-12-13<text:s/>Nr.<text:s/>108-P-56</text:p>
      <text:p text:style-name="P29">Vilnius</text:p>
      <text:p text:style-name="P30"/>
      <text:p text:style-name="P31"/>
      <text:p text:style-name="P32"><text:span text:style-name="T33">1. Komiteto posėdyje (nuotoliniu būdu) dalyvavo:</text:span><text:s/>Komiteto<text:s/>pirmininkas Kazys Starkevičius,<text:s/>Komiteto pirmininko pavaduotojas Gintautas Paluckas,<text:s/>Komiteto nariai: Andrius Bagdonas,<text:s/>Viktoras Fiodorovas,<text:s/>Andrius Kupčinskas,<text:s/><text:span text:style-name="T34">Deividas Labanavičius</text:span>,<text:s/>Laima Mogenienė,<text:s/>Jonas Pinskus, Paulius Saudargas,<text:s/>Lukas Savickas,<text:s/>Mindaugas Skritulskas.</text:p>
      <text:p text:style-name="P35">Komiteto biuro vedėja Rima Petkūnienė, patarėjai: Raimonda Danė, <text:s/>Rasa Ona Duburaitė, Laura Jasiukėnienė, Irina Jurkšuvienė, Darius Šaltmeris, padėjėja Zita Jodkonienė.</text:p>
      <text:p text:style-name="P36"><text:span text:style-name="T37">Kviestieji asmenys</text:span>:<text:s/><text:span text:style-name="T38">Ekonomikos ir inovacijų ministrė Aušrinė Armonaitė, viceministrė Erika Kuročkina,<text:s/></text:span>Skaitmeninės darbotvarkės departamento direktorė<text:span text:style-name="T39"><text:s/>Diana Seredokaitė,<text:s/></text:span>vyriausioji patarėja Eglė Malinauskienė, Teisės departamento vyriausioji patarėja<text:span text:style-name="T40"><text:s/>Sigita<text:s/></text:span><text:soft-page-break/><text:span text:style-name="T41">Panovienė,<text:s/></text:span>Informacinės visuomenės plėtros komiteto direktorius Tomas Misevičius,<text:span text:style-name="T42"><text:s/>skyriaus vedėjas Arminas Rakauskas;<text:s/></text:span>Ministrės Pirmininkės patarėjai<text:span text:style-name="T43"><text:s/>Rimantas Žylius, Kipras Mensevičius; Teisingumo ministerijos<text:s/></text:span><text:span text:style-name="T44">Teisinių paslaugų politikos grupės vyresnioji patarėja</text:span><text:span text:style-name="T45"><text:s/>Reda Nikrėvičė;<text:s/></text:span>Krašto apsaugos ministerija Teisės departamentas patarėjas<text:s/><text:span text:style-name="T46">Mantas Keliotis; Prezidento patarėjas Darius Urbonas, asociacijos Infobalt atstovai: Simonas Černiauskas, Virgilijus Dirma, Mindaugas Civilkas.</text:span></text:p>
      <text:p text:style-name="P47"/>
      <text:p text:style-name="P48"/>
      <text:h text:style-name="P49" text:outline-level="6"><text:span text:style-name="T50">2. Ekspertų, konsultantų, specialistų išvados,</text:span><text:span text:style-name="T51"><text:s/>pasiūlymai, pataisos, pastabos</text:span>:</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 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s/></text:p>
            <text:p text:style-name="P91"><text:span text:style-name="T92">2023-</text:span><text:span text:style-name="T93">11</text:span><text:span text:style-name="T94">-</text:span><text:span text:style-name="T95">27</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text:span text:style-name="T105">1.</text:span><text:span text:style-name="T106"><text:s/></text:span><text:span text:style-name="T107">Tikslintinas projektu teikiamo įstatymo pavadinimas, vietoje žodžio „SAVIVALDYBIŲ“, įrašant žodį „SAVIVALDYBĖS“</text:span><text:span text:style-name="T108">.</text:span></text:p>
          </table:table-cell>
          <table:table-cell table:style-name="TableCell109">
            <text:p text:style-name="P110">Pritarti</text:p>
          </table:table-cell>
          <table:table-cell table:style-name="TableCell111">
            <text:p text:style-name="P112">Pasiūlymas:</text:p>
            <text:p text:style-name="P113">Įstatymo projekto pavadinimą<text:s/>išdėstyti taip:</text:p>
            <text:p text:style-name="P114">LIETUVOS RESPUBLIKOS</text:p>
            <text:p text:style-name="P115"><text:span text:style-name="T116">VALSTYBĖS IR<text:s/></text:span><text:span text:style-name="T117">SAVIVALDYBIŲ</text:span><text:span text:style-name="T118"><text:s/></text:span><text:span text:style-name="T119">SAVIVALDYBĖS</text:span><text:span text:style-name="T120"><text:s/></text:span><text:span text:style-name="T121">ĮMONIŲ</text:span><text:span text:style-name="T122"><text:s/>ĮSTATYMO NR.<text:s/></text:span><text:span text:style-name="T123">I-</text:span><text:span text:style-name="T124">722</text:span><text:span text:style-name="T125"><text:s/></text:span></text:p>
            <text:p text:style-name="P126">13 IR 15 STRAIPSNIų PAKEITIMO<text:s/></text:p>
            <text:p text:style-name="P127">ĮSTATYMas</text:p>
          </table:table-cell>
        </table:table-row>
        <table:table-row table:style-name="TableRow128">
          <table:table-cell table:style-name="TableCell129">
            <text:p text:style-name="P130">2.</text:p>
          </table:table-cell>
          <table:table-cell table:style-name="TableCell131">
            <text:p text:style-name="P132">Seimo kanceliarijos Teisės departamentas,<text:s/></text:p>
            <text:p text:style-name="P133"><text:span text:style-name="T134">2023-11-27</text:span></text:p>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2.<text:s/>Projekto 2 straipsniu keičiamo įstatymo 15 straipsnio 12 dalyje nustačius išlygą dėl bendro pelno įmokos į valstybės ar savivaldybės biudžetą mokėjimo termino - ne vėliau kaip per vieną mėnesį nuo sprendimo paskirstyti pelną priėmimo dienos - netaikymo tuo atveju, kai pelno įmokos suma mažinamos valstybės biudžeto lėšomis finansuotinos įmonės sąnaudos, kurias įmonė patyrė dėl neatlygintino objektų registravimo registrų informacinėse sistemose, jose ir (ar) valstybės informacinėse sistemose tvarkomų duomenų teikimo ir (ar) kitų su duomenų tvarkymu susijusių veiksmų, liko neaišku koks pelno įmokos mokėjimo terminas būtų<text:s/><text:soft-page-break/>taikomas esant minėtiems pelno įmokos sumos mažinimo atvejams.</text:p>
          </table:table-cell>
          <table:table-cell table:style-name="TableCell143">
            <text:p text:style-name="P144">Pritarti</text:p>
          </table:table-cell>
          <table:table-cell table:style-name="TableCell145">
            <text:p text:style-name="P146">Pasiūlymas:</text:p>
            <text:p text:style-name="P147">Įstatymo projekto 2 straipsniu keičiamo įstatymo 15 straipsnio 12 dalį išdėstyti taip:</text:p>
            <text:p text:style-name="P148"><text:bookmark-start text:name="part_c1fa14c79c09402da70d7d099c0b4513"/><text:bookmark-start text:name="part_2ffd38bce85849289e6b87f1ff36b987"/><text:bookmark-end text:name="part_c1fa14c79c09402da70d7d099c0b4513"/><text:bookmark-end text:name="part_2ffd38bce85849289e6b87f1ff36b987"/>„12. Įmonė pelno įmoką į valstybės ar savivaldybės biudžetą turi pervesti ne vėliau kaip per vieną mėnesį nuo sprendimo paskirstyti pelną priėmimo<text:s/><text:soft-page-break/>dienos, išskyrus atvejus, kai pelno įmokos suma mažinamos valstybės biudžeto lėšomis finansuotinos įmonės sąnaudos, kurias įmonė patyrė dėl neatlygintino objektų registravimo registrų informacinėse sistemose,<text:s/><text:span text:style-name="T149">dėl</text:span><text:s/>jose ir (ar) valstybės informacinėse sistemose tvarkomų duomenų teikimo ir (ar) kitų su duomenų tvarkymu susijusių veiksmų, vadovaudamasi<text:s/><text:span text:style-name="T150">Lietuvos Respublikos</text:span><text:s/><text:span text:style-name="T151">V</text:span>alstybės informacinių išteklių valdymo įstatymu.<text:s/><text:span text:style-name="T152">Kai valstybės biudžeto lėšomis finansuotinos įmonės sąnaudos mažinamos tik pelno įmokos sumos</text:span><text:span text:style-name="T153"><text:s/>dalimi</text:span><text:span text:style-name="T154">, įmonė likusią pelno įmokos sumos dalį į valstybės biudžetą turi pervesti ne vėliau kaip per vieną mėnesį nuo informacinės sistemos valdytojo ir (ar) duomenų valdytojo arba asignavimų valdytojo (jeigu informacinės sistemos valdytojas ir duomenų valdytojas patys nevaldo asignavimų) sprendimo sumažinti mokėtiną pelno įmoką kompensuojamųjų sąnaudų suma priėmimo dienos.“</text:span></text:p>
          </table:table-cell>
        </table:table-row>
      </table:table>
      <text:h text:style-name="P155" text:outline-level="6"/>
      <text:h text:style-name="P156" text:outline-level="6"><text:span text:style-name="T157">3. Piliečių, asociacijų, politinių partijų, lobistų ir kitų suinteresuotų asmenų pasiūlymai:</text:span><text:span text:style-name="T158"><text:s/></text:span><text:span text:style-name="T159">negauta.</text:span></text:h>
      <text:h text:style-name="P160" text:outline-level="6"><text:span text:style-name="T161">4. Valstybės ir savivaldybių institucijų ir įstaigų pasiūlymai:</text:span><text:span text:style-name="T162"><text:s/></text:span><text:span text:style-name="T163">negauta.</text:span></text:h>
      <text:h text:style-name="P164" text:outline-level="6"><text:span text:style-name="T165">5. Subjektų, turinčių įstatymų leidybos iniciatyvos teisę, pasiūlymai:</text:span><text:span text:style-name="T166"><text:s/></text:span><text:span text:style-name="T167">negauta.</text:span></text:h>
      <text:h text:style-name="P168" text:outline-level="6"><text:span text:style-name="T169">6. Seimo paskirtų papildomų komitetų</text:span><text:span text:style-name="T170">,<text:s/></text:span><text:span text:style-name="T171">komisijų</text:span><text:span text:style-name="T172"><text:s/>pasiūlymai:</text:span><text:span text:style-name="T173"><text:s/></text:span><text:span text:style-name="T174">nepaskirta</text:span><text:span text:style-name="T175">.</text:span></text:h>
      <text:p text:style-name="P176"><text:span text:style-name="T177">7. Komiteto sprendimas ir pasiūlymai</text:span><text:span text:style-name="T178">:</text:span><text:s/>pritarti<text:s/>Komiteto patobulintam įstatymo projektui Nr. XIVP-3318(2) ir<text:s/>Komiteto išvadoms.</text:p>
      <text:p text:style-name="P179"><text:span text:style-name="T180">8. Balsavimo rezultatai:</text:span><text:span text:style-name="T181"><text:s/></text:span>pritarta bendru sutarimu. (Dalyvavo 11 komiteto narių)</text:p>
      <text:p text:style-name="P182"><text:span text:style-name="T183">9. Komiteto paskirti pranešėjai:</text:span><text:span text:style-name="T184"><text:s/></text:span>Andrius Kupčinskas,<text:s/>Gintautas Paluckas<text:span text:style-name="T185">.</text:span></text:p>
      <text:p text:style-name="P186"><text:span text:style-name="T187">10. Komiteto narių atskiroji nuomonė:</text:span><text:span text:style-name="T188"><text:s/></text:span>negauta.</text:p>
      <text:p text:style-name="P189"><text:span text:style-name="T190">PRIDEDAMA.<text:s/></text:span>Komiteto<text:s/>siūlomas<text:s/><text:span text:style-name="T191">įstatymo<text:s/></text:span>projektas<text:s/>Nr.<text:s/>XIVP-3318(2)<text:s/>ir<text:s/>jo lyginamasis variantas.</text:p>
      <text:p text:style-name="P192"/>
      <text:p text:style-name="P193">Komiteto pirmininkas<text:tab/><text:tab/><text:tab/><text:tab/><text:tab/><text:tab/><text:tab/><text:tab/><text:tab/><text:tab/><text:tab/><text:tab/><text:tab/><text:tab/><text:tab/><text:span text:style-name="T194">Kazys Starkevičius</text:span></text:p>
      <text:p text:style-name="P195"/>
      <text:p text:style-name="P196"/>
      <text:p text:style-name="P197"/>
      <text:p text:style-name="P198"/>
      <text:p text:style-name="P199"><text:span text:style-name="T200">Komiteto biuro patarėja</text:span><text:span text:style-name="T201"><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paragraph" style:display-name="paragraph" style:family="paragraph" style:parent-style-name="Normal">
      <style:paragraph-properties fo:margin-top="0.0694in" fo:margin-bottom="0.0694in"/>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UVIENĖ Irina</meta:initial-creator>
    <dc:creator>adlibuser</dc:creator>
    <meta:creation-date>2023-12-13T13:52:00Z</meta:creation-date>
    <dc:date>2023-12-13T13:52:00Z</dc:date>
    <meta:print-date>2021-06-25T11:16:00Z</meta:print-date>
    <meta:template xlink:href="Normal.dotm" xlink:type="simple"/>
    <meta:editing-cycles>2</meta:editing-cycles>
    <meta:editing-duration>PT0S</meta:editing-duration>
    <meta:user-defined meta:name="ContentTypeId">0x0101009D95B1B3902B9B4DA7D6F3364E5A64A6</meta:user-defined>
    <meta:user-defined meta:name="_dlc_DocIdItemGuid">95f49822-2d5f-49d9-b295-f9de526cf62b</meta:user-defined>
    <meta:document-statistic meta:page-count="3" meta:paragraph-count="17" meta:word-count="601" meta:character-count="4960" meta:row-count="66" meta:non-whitespace-character-count="4376"/>
  </office:meta>
</office:document-meta>
</file>