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0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line-height="115%"/>
      <style:text-properties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7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94" style:parent-style-name="Normal" style:family="paragraph">
      <style:paragraph-properties fo:text-align="justify"/>
      <style:text-properties style:font-size-complex="10pt" fo:language="lt" fo:country="LT"/>
    </style:style>
    <style:style style:name="P95" style:parent-style-name="Normal" style:family="paragraph">
      <style:paragraph-properties fo:text-align="justify"/>
      <style:text-properties style:font-size-complex="10pt" fo:language="lt" fo:country="LT"/>
    </style:style>
    <style:style style:name="P96" style:parent-style-name="Normal" style:family="paragraph">
      <style:paragraph-properties fo:text-align="justify"/>
      <style:text-properties style:font-weight-complex="bold" fo:language="lt" fo:country="LT"/>
    </style:style>
    <style:style style:name="P97" style:parent-style-name="Normal" style:family="paragraph">
      <style:paragraph-properties fo:text-align="justify"/>
      <style:text-properties style:font-weight-complex="bold" fo:language="lt" fo:country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 fo:language="lt" fo:country="LT"/>
    </style:style>
    <style:style style:name="P100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101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text:span text:style-name="T10">(2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</text:span><text:span text:style-name="T65">:<text:s/></text:span><text:span text:style-name="T66">Raseinių rajono savivaldybėje veikianti Raseinių r. Nema</text:span><text:span text:style-name="T67">kščių Martyno Mažvydo gimnazija<text:s/></text:span><text:span text:style-name="T68">yra Raseinių rajono savivaldybės biudžet</text:span><text:span text:style-name="T69">inė įstaiga, vykdanti pradinio,<text:s/></text:span><text:span text:style-name="T70">pagrindinio ir vidurinio ugdymo, neformaliojo švietimo programas</text:span><text:span text:style-name="T71">. Gimnazija yra Raseinių rajono<text:s/></text:span><text:span text:style-name="T72">ugdymo procesą organizuoja mokiniams, atvykstantiems<text:s/></text:span><text:span text:style-name="T73">net<text:s/></text:span><text:span text:style-name="T74">iš<text:s/></text:span><text:span text:style-name="T75">4 savivaldybių:<text:s/></text:span><text:span text:style-name="T76">Tauragės</text:span><text:span text:style-name="T77">, Kelmės, Jurbarko ir Raseinių.<text:s/></text:span><text:span text:style-name="T78">Gimnazijos pastatas statytas 1964 metais. Pastato stoga</text:span><text:span text:style-name="T79">s yra senas, šlaitinis, dengtas<text:s/></text:span><text:span text:style-name="T80">asbestcementine danga. Taip pat pasenusi ir lietaus nutekėj</text:span><text:span text:style-name="T81">imo sistema. Dėl šių priežasčių<text:s/></text:span><text:span text:style-name="T82">Gimnazijos sienose vystosi pelėsis.</text:span><text:span text:style-name="T83"><text:s/></text:span><text:span text:style-name="T84">Savivaldybė pagal galimybes teikė finansavimą gimnazijos patalpų, pastato remontui. Be to, 2013 m. įgyvendintas ir ES projektas: naujai įrengtas stadionas, aikštynai, lauko estrada, 2014 – 2015 m. Savivaldybės lėšomis ir Gimnazijos darbuotojų pastangomis visiškai renovuota 30 gimnazijos dalykinių kabinetų. 2018 – 2019 m. atliktas Gimnazijos sporto salės remontas. Šiuo metu Savivaldybės finansinės galimybės yra ribotos dėl nustatytų maksimalių skolinimosi limitų bei vykdomų ES lėšomis bendrai finansuojamų projektų.</text:span></text:p>
            <text:p text:style-name="P85"/>
            <text:p text:style-name="P86">Pasiūlymas:<text:s/>Skirti<text:s/>Raseinių r.<text:s/>Nemakščių Martyno Mažvydo gimnazijos stogo remontui<text:s/>87 055 Eur.</text:p>
            <text:p text:style-name="P87"/>
            <text:p text:style-name="P88"><text:span text:style-name="T89">Lėšų šaltinis:<text:s/></text:span><text:span text:style-name="T90">2020-2022 m.<text:s/></text:span><text:span text:style-name="T91">Valstybės investicijų<text:s/></text:span><text:span text:style-name="T92">programos lėšos.</text:span></text:p>
            <text:p text:style-name="P93"/>
          </table:table-cell>
        </table:table-row>
      </table:table>
      <text:p text:style-name="P94"/>
      <text:p text:style-name="P95"/>
      <text:p text:style-name="P96">Teikia:</text:p>
      <text:p text:style-name="P97"/>
      <text:p text:style-name="P98"><text:span text:style-name="T99">Seimo narys <text:s text:c="106"/>Arvydas Nekrošius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2-03T13:14:00Z</meta:creation-date>
    <dc:date>2019-12-03T13:14:00Z</dc:date>
    <meta:print-date>2019-12-03T12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666" meta:row-count="52" meta:non-whitespace-character-count="1469"/>
  </office:meta>
</office:document-meta>
</file>