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fo:language="lt" fo:country="LT"/>
    </style:style>
    <style:style style:name="P4" style:parent-style-name="Normal" style:family="paragraph">
      <style:paragraph-properties fo:keep-with-next="alway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use-window-font-color="true" fo:letter-spacing="-0.0041in"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style:use-window-font-color="true" fo:letter-spacing="-0.0041in" fo:font-size="12pt" style:font-size-asian="12pt" style:font-size-complex="12pt" fo:language="lt" fo:country="LT"/>
    </style:style>
    <style:style style:name="T9" style:parent-style-name="DefaultParagraphFont" style:family="text">
      <style:text-properties style:font-name="Arial" style:font-name-asian="Times New Roman" style:font-name-complex="Arial" fo:font-weight="bold" style:font-weight-asian="bold" style:use-window-font-color="true" fo:letter-spacing="-0.0041in"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use-window-font-color="true" fo:letter-spacing="-0.0041in"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style:use-window-font-color="true" fo:letter-spacing="-0.0041in"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use-window-font-color="true" fo:letter-spacing="-0.0041in"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1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use-window-font-color="true" fo:letter-spacing="-0.0041in" fo:font-size="12pt" style:font-size-asian="12pt" style:font-size-complex="12pt" fo:language="lt" fo:country="LT"/>
    </style:style>
    <style:style style:name="P17"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8" style:parent-style-name="Normal" style:family="paragraph">
      <style:paragraph-properties fo:text-align="justify" fo:margin-bottom="0in" fo:line-height="110%" fo:text-indent="0.5in"/>
    </style:style>
    <style:style style:name="T19"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style:font-weight-complex="bold" style:use-window-font-color="true" fo:letter-spacing="-0.0041in" fo:font-size="12pt" style:font-size-asian="12pt" style:font-size-complex="12pt" fo:language="lt" fo:country="LT"/>
    </style:style>
    <style:style style:name="T21" style:parent-style-name="DefaultParagraphFont" style:family="text">
      <style:text-properties style:font-name="Arial" style:font-name-asian="Times New Roman" style:font-name-complex="Arial" style:font-weight-complex="bold" style:use-window-font-color="true" fo:letter-spacing="-0.0041i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style:font-weight-complex="bold" style:use-window-font-color="true" fo:letter-spacing="-0.0041in"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style>
    <style:style style:name="T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style>
    <style:style style:name="T2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5"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36" style:parent-style-name="Normal" style:family="paragraph">
      <style:paragraph-properties fo:text-align="justify" fo:margin-bottom="0in" fo:line-height="11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7"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38" style:parent-style-name="Normal" style:family="paragraph">
      <style:paragraph-properties fo:text-align="justify" fo:margin-bottom="0in" fo:line-height="11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9" style:parent-style-name="Normal" style:family="paragraph">
      <style:paragraph-properties fo:text-align="justify" fo:margin-bottom="0in" fo:line-height="11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0" style:parent-style-name="Normal" style:family="paragraph">
      <style:paragraph-properties fo:text-align="justify" fo:margin-bottom="0in" fo:line-height="11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41" style:parent-style-name="Normal" style:family="paragraph">
      <style:paragraph-properties fo:text-align="justify" fo:margin-bottom="0in" fo:line-height="110%" fo:text-indent="0.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4" style:parent-style-name="Normal" style:family="paragraph">
      <style:paragraph-properties fo:text-align="justify" fo:margin-bottom="0in" fo:line-height="110%" fo:text-indent="0.5in"/>
    </style:style>
    <style:style style:name="T4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53"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10%" fo:text-indent="0.5in"/>
    </style:style>
    <style:style style:name="T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style>
    <style:style style:name="T7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86"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10%" fo:text-indent="0.5in"/>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P89"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90" style:parent-style-name="ListParagraph" style:family="paragraph">
      <style:paragraph-properties fo:text-align="justify" fo:margin-bottom="0in" fo:line-height="110%"/>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P92"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93" style:parent-style-name="ListParagraph" style:family="paragraph">
      <style:paragraph-properties fo:text-align="justify" fo:margin-bottom="0in" fo:line-height="11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94"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10%" fo:text-indent="0.5in"/>
    </style:style>
    <style:style style:name="T9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97"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10%" fo:text-indent="0.5in"/>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P100"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10%" fo:text-indent="0.5in"/>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P103"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10%" fo:text-indent="0.5in"/>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P106"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07" style:parent-style-name="ListParagraph" style:family="paragraph">
      <style:paragraph-properties fo:text-align="justify" fo:margin-bottom="0in" fo:line-height="110%"/>
    </style:style>
    <style:style style:name="T10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9" style:parent-style-name="apple-converted-space" style:family="text">
      <style:text-properties style:font-name="Times New Roman" style:font-name-complex="Times New Roman" fo:font-size="12pt" style:font-size-asian="12pt" style:font-size-complex="12pt" fo:background-color="#FFFFFF"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P111"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12" style:parent-style-name="ListParagraph" style:family="paragraph">
      <style:paragraph-properties fo:text-align="justify" fo:margin-bottom="0in" fo:line-height="11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3"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14" style:parent-style-name="ListParagraph" style:family="paragraph">
      <style:paragraph-properties fo:text-align="justify" fo:margin-bottom="0in" fo:line-height="11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5" style:parent-style-name="ListParagraph" style:list-style-name="LFO1" style:family="paragraph">
      <style:paragraph-properties fo:text-align="justify" fo:margin-bottom="0in" fo:line-height="11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16" style:parent-style-name="Normal" style:family="paragraph">
      <style:paragraph-properties fo:text-align="justify" fo:line-height="110%" fo:margin-left="0.5in">
        <style:tab-stops/>
      </style:paragraph-properties>
      <style:text-properties style:font-name="Times New Roman" style:font-name-complex="Times New Roman" fo:font-size="12pt" style:font-size-asian="12pt" style:font-size-complex="12pt" fo:language="lt" fo:country="LT"/>
    </style:style>
    <style:style style:name="P117"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fo:language="lt" fo:country="LT"/>
    </style:style>
    <style:style style:name="P118" style:parent-style-name="Normal" style:family="paragraph">
      <style:paragraph-properties fo:text-align="justify"/>
      <style:text-properties style:font-name="Times New Roman" style:font-name-complex="Times New Roman" fo:font-size="12pt" style:font-size-asian="12pt" style:font-size-complex="12pt" fo:language="lt" fo:country="LT"/>
    </style:style>
  </office:automatic-styles>
  <office:body>
    <office:text text:use-soft-page-breaks="true">
      <text:p text:style-name="P1">AIŠKINAMASIS RAŠTAS</text:p>
      <text:p text:style-name="P4"><text:span text:style-name="T5">DĖL<text:s/></text:span><text:span text:style-name="T6">LIETUVOS RESPUBLIKOS<text:s/></text:span><text:span text:style-name="T7">ŽEMĖS ĮSTATYMO<text:s/></text:span><text:span text:style-name="T8">NR.</text:span><text:span text:style-name="T9"><text:s/></text:span><text:span text:style-name="T10">I-446 9 STRAIPSNI</text:span><text:span text:style-name="T11">O<text:s/></text:span><text:span text:style-name="T12">PAKEITIMO<text:s/></text:span><text:span text:style-name="T13">ĮSTATYM</text:span><text:span text:style-name="T14">O PROJEKTO</text:span><text:span text:style-name="T15"><text:s/></text:span></text:p>
      <text:p text:style-name="P16"/>
      <text:list text:style-name="LFO1" text:continue-numbering="true">
        <text:list-item>
          <text:p text:style-name="P17">Įstatymo projekto rengimą paskatinusios priežastys, parengto projekto tikslai ir uždaviniai<text:bookmark-start text:name="part_41de135f42f249048b7029667580330a"/><text:bookmark-end text:name="part_41de135f42f249048b7029667580330a"/>:</text:p>
        </text:list-item>
      </text:list>
      <text:p text:style-name="P18"><text:span text:style-name="T19">Lietuvos Respublikos<text:s/></text:span><text:span text:style-name="T20">žemės įstatymo Nr.</text:span><text:span text:style-name="T21"><text:s/></text:span><text:span text:style-name="T22">I-446 9 straipsnio pakeitimo<text:s/></text:span><text:span text:style-name="T23">įstatymo projektas (toliau – Įstatymo projektas) parengtas</text:span><text:span text:style-name="T24"><text:s/>siekiant išvengti atvejų, kai<text:s/></text:span><text:span text:style-name="T25">asmenys įgydami teisę laikinai naudotis valstybine žeme, užsitikrina pirmumo teisę nuomoti šią žemę ir<text:s/></text:span><text:span text:style-name="T26">sudaryti sąlygas<text:s/></text:span><text:span text:style-name="T27">jauniesiems, pradedantiesiems<text:s/></text:span><text:span text:style-name="T28">bei</text:span><text:span text:style-name="T29"><text:s/>nedidelius žemės plotus valdantiems<text:s/></text:span><text:span text:style-name="T30">žemės ūkio subjektams</text:span><text:span text:style-name="T31"><text:s/>plėsti n</text:span><text:span text:style-name="T32">uomojamos</text:span><text:span text:style-name="T33"><text:s/>žemės ūkio paskirties žemės plotus</text:span><text:span text:style-name="T34">.</text:span></text:p>
      <text:list text:style-name="LFO1" text:continue-numbering="true">
        <text:list-item>
          <text:p text:style-name="P35">Įstatymo projekto iniciatoriai (institucija, asmenys ar piliečių įgalioti atstovai) ir rengėjai:<text:bookmark-start text:name="part_600a588bafa84c4b91cc00329bf99b7c"/><text:bookmark-end text:name="part_600a588bafa84c4b91cc00329bf99b7c"/></text:p>
        </text:list-item>
      </text:list>
      <text:p text:style-name="P36">Įstatymo projektą parengė Lietuvos Respublikos Seimo narys<text:s/>Andrius Palionis.</text:p>
      <text:list text:style-name="LFO1" text:continue-numbering="true">
        <text:list-item>
          <text:p text:style-name="P37">Kaip šiuo metu yra reguliuojami įstatymo projekte aptarti teisiniai santykiai<text:bookmark-start text:name="part_22f6c248c8424ced90cf2dbf56b24460"/><text:bookmark-end text:name="part_22f6c248c8424ced90cf2dbf56b24460"/>:</text:p>
        </text:list-item>
      </text:list>
      <text:p text:style-name="P38">Šiuo metu gailojančio Lietuvos Respublikos žemės įstatymo (toliau – Įstatymas)<text:s/>9 straipsnio 7 dalyje yra nustatyta, kad žemės reformos metu valstybinės žemės ūkio paskirties žemės sklypai kaimo vietovėje, formuojami pagal žemės reformos žemėtvarkos projektus, Lietuvos Respublikos Vyriausybės nustatyta tvarka išnuomojami be aukciono. Pirmumo teisę išsinuomoti tokią žemę turi:</text:p>
      <text:p text:style-name="P39"><text:bookmark-start text:name="part_77d34ccedcd74ad88472f54d283a5ca3"/><text:bookmark-end text:name="part_77d34ccedcd74ad88472f54d283a5ca3"/>1) fiziniai asmenys, įregistravę ūkininko ūkį Lietuvos Respublikos ūkininko ūkio įstatymo nustatyta tvarka arba turintys Lietuvos Respublikos Vyriausybės įgaliotos institucijos nustatytą pasirengimą ūkininkauti;</text:p>
      <text:p text:style-name="P40"><text:bookmark-start text:name="part_acb7c0c1fb024d469f1c7a96a46149ed"/><text:bookmark-end text:name="part_acb7c0c1fb024d469f1c7a96a46149ed"/>2) juridiniai asmenys – žemės ūkio produkcijos gamintojai, kurių metinės įplaukos iš prekinės žemės ūkio produkcijos realizavimo sudaro daugiau kaip 50 procentų visų gaunamų pajamų.</text:p>
      <text:p text:style-name="P41"><text:bookmark-start text:name="part_316ec0c4b7294efa8907b323e60d75cb"/><text:bookmark-end text:name="part_316ec0c4b7294efa8907b323e60d75cb"/><text:span text:style-name="T42">Įstatymo 9 straipsnio 8 dalyje nurodyta, kad jeigu keli vienodą pirmumo teisę turintys asmenys pageidauja išsinuomoti tą patį valstybinės žemės ūkio paskirties žemės sklypą, žemės sklypas išnuomojamas tam asmeniui, kuris teisėtai naudojasi žemės sklypu.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text:s/></text:span><text:span text:style-name="T43"><text:line-break/>2 punktuose, pageidaujantys išsinuomoti tą patį valstybinės žemės ūkio paskirties žemės sklypą, šis žemės sklypas jiems išnuomojamas aukcione.</text:span></text:p>
      <text:p text:style-name="P44"><text:span text:style-name="T45">Taigi,<text:s/></text:span><text:span text:style-name="T46">Įstatymo 9 straipsnio 7 dalyje nustatytus reikalavimus atitinkantis asmuo,<text:s/></text:span><text:span text:style-name="T47">teisėtai naudojantis (Nacionalinės žemės tarnybos prie Žemės ūkio ministerijos teritorinio padalinio skyriaus vedėjo įsakymo dėl leidimo laikinai naudotis valstybine žeme pagrindu) valstybinę žemę, turės pirmumo teisę ją nuomoti prieš kitus asmenis. Todėl, dažnai pasitaiko atvejų, kai<text:s/></text:span><text:span text:style-name="T48">Įstatymo<text:s/></text:span><text:span text:style-name="T49"><text:line-break/></text:span><text:span text:style-name="T50">9 straipsnio 7 dalyje nustatytus reikalavimus atitinkant</text:span><text:span text:style-name="T51">ys asmenys,<text:s/></text:span><text:span text:style-name="T52">įgydami teisę laikinai naudotis valstybine žeme, užsitikrina pirmumo teisę nuomoti šią žemę. Dėl to, kiti asmenys praranda galimybę nuomoti tokią valstybinę žemę.</text:span></text:p>
      <text:list text:style-name="LFO1" text:continue-numbering="true">
        <text:list-item>
          <text:p text:style-name="P53">Kokios siūlomos naujos teisinio reguliavimo nuostatos ir kokių teigiamų rezultatų laukiama<text:bookmark-start text:name="part_8dac5a3d65aa4a1fb47645ae2a93fbe0"/><text:bookmark-end text:name="part_8dac5a3d65aa4a1fb47645ae2a93fbe0"/>:</text:p>
        </text:list-item>
      </text:list>
      <text:p text:style-name="P54"><text:span text:style-name="T55">Siūloma</text:span><text:span text:style-name="T56"><text:s/>nustatyti, kad j</text:span><text:span text:style-name="T57">eigu keli<text:s/></text:span><text:span text:style-name="T58">Įstatymo 9 straipsnio 7 dalyje nu</text:span><text:span text:style-name="T59">rodytus</text:span><text:span text:style-name="T60"><text:s/>reikalavimus</text:span><text:span text:style-name="T61"><text:s/>atitinkantys asmenys<text:s/></text:span><text:span text:style-name="T62">pageidauja išsinuomoti tą patį valstybinės žemės ūkio paskirties žemės sklypą,<text:s/></text:span><text:span text:style-name="T63">p</text:span><text:span text:style-name="T64">irmumo teisė<text:s/></text:span><text:span text:style-name="T65">būtų<text:s/></text:span><text:span text:style-name="T66">nustatoma remiantis<text:s/></text:span><text:span text:style-name="T67">atitinkamais</text:span><text:span text:style-name="T68"><text:s/></text:span><text:span text:style-name="T69">rodikliais<text:s/></text:span><text:span text:style-name="T70">(atsižvelgiant į žemės ūkio subjekto amžių, nuosavybės teise turimos ir nuomojamos žemės ūkio paskirties žemės plotą ir pan.)<text:s/></text:span><text:span text:style-name="T71">skiriant<text:s/></text:span><text:soft-page-break/><text:span text:style-name="T72">balus ir<text:s/></text:span><text:span text:style-name="T73">žemės sklypas būtų<text:s/></text:span><text:span text:style-name="T74">išnuomojamas didžiausią balų sumą surinkusiam<text:s/></text:span><text:span text:style-name="T75">žemės ūkio subjektui. Taip būtų<text:s/></text:span><text:span text:style-name="T76">išvengta atvejų, kai<text:s/></text:span><text:span text:style-name="T77">asmenys įgydami teisę laikinai naudotis valstybine žeme, užsitikrina pirmumo teisę nuomoti šią žemę ir sudarytos sąlygos<text:s/></text:span><text:span text:style-name="T78">jauniesiems, pradedantiesiems<text:s/></text:span><text:span text:style-name="T79">bei</text:span><text:span text:style-name="T80"><text:s/>nedidelius žemės plotus valdantiems<text:s/></text:span><text:span text:style-name="T81">žemės ūkio subjektams</text:span><text:span text:style-name="T82"><text:s/>plėsti n</text:span><text:span text:style-name="T83">uomojamos</text:span><text:span text:style-name="T84"><text:s/>žemės ūkio paskirties žemės plotus</text:span><text:span text:style-name="T85">.</text:span></text:p>
      <text:list text:style-name="LFO1" text:continue-numbering="true">
        <text:list-item>
          <text:p text:style-name="P86">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bookmark-start text:name="part_f504558b22d74f5ba156e647e0b3d051"/><text:bookmark-end text:name="part_f504558b22d74f5ba156e647e0b3d051"/>:</text:p>
        </text:list-item>
      </text:list>
      <text:p text:style-name="P87"><text:span text:style-name="T88">Neigiamų priimto Įstatymo projekto pasekmių nenumatoma.</text:span></text:p>
      <text:list text:style-name="LFO1" text:continue-numbering="true">
        <text:list-item>
          <text:p text:style-name="P89">Kokią įtaką priimtas įstatymas turės kriminogeninei situacijai, korupcijai<text:bookmark-start text:name="part_179761b3273247869777ae44af08a7cd"/><text:bookmark-end text:name="part_179761b3273247869777ae44af08a7cd"/>:</text:p>
        </text:list-item>
      </text:list>
      <text:p text:style-name="P90"><text:span text:style-name="T91">Priimtas Įstatymo projektas įtakos kriminogeninei situacijai, korupcijai neturės.</text:span></text:p>
      <text:list text:style-name="LFO1" text:continue-numbering="true">
        <text:list-item>
          <text:p text:style-name="P92">Kaip įstatymo įgyvendinimas atsilieps verslo sąlygoms ir jo plėtrai<text:bookmark-start text:name="part_bf56152aec5349c797b9f9acf9506dce"/><text:bookmark-end text:name="part_bf56152aec5349c797b9f9acf9506dce"/>:</text:p>
        </text:list-item>
      </text:list>
      <text:p text:style-name="P93">Bus sudarytos galimybės plėstis mažiems ūkiams.</text:p>
      <text:list text:style-name="LFO1" text:continue-numbering="true">
        <text:list-item>
          <text:p text:style-name="P94">Įstatymo inkorporavimas į teisinę sistemą, kokius teisės aktus būtina priimti, kokius galiojančius teisės aktus reikia pakeisti ar pripažinti netekusiais galios<text:bookmark-start text:name="part_386f892accb34e8da0317e93aadd9bbf"/><text:bookmark-end text:name="part_386f892accb34e8da0317e93aadd9bbf"/>:</text:p>
        </text:list-item>
      </text:list>
      <text:p text:style-name="P95"><text:span text:style-name="T96">Priėmus Įstatymo projekto nuostatas, keisti, pripažinti netekusiais galios ar priimti naujų įstatymų nereikės.</text:span></text:p>
      <text:list text:style-name="LFO1" text:continue-numbering="true">
        <text:list-item>
          <text:p text:style-name="P97">Ar įstatymo projektas parengtas laikantis Lietuvos Respublikos valstybinės kalbos,<text:s/>Lietuvos Respublikos teisėkūros pagrindų įstatymų reikalavimų, o įstatymo projekto sąvokos ir jas įvardijantys terminai įvertinti<text:s/>Lietuvos Respublikos terminų banko įstatymo ir jo įgyvendinamųjų teisės aktų nustatyta tvarka<text:bookmark-start text:name="part_5bc8bff1b5c6477593388f11edb3c397"/><text:bookmark-end text:name="part_5bc8bff1b5c6477593388f11edb3c397"/>:</text:p>
        </text:list-item>
      </text:list>
      <text:p text:style-name="P98"><text:span text:style-name="T99">Įstatymo projektas parengtas laikantis Valstybinės kalbos įstatymo, Teisėkūros pagrindų įstatymo reikalavimų. Įstatymo projekte nėra įtvirtinta naujų sąvokų ir jas įvardijančių terminų.</text:span></text:p>
      <text:list text:style-name="LFO1" text:continue-numbering="true">
        <text:list-item>
          <text:p text:style-name="P100">Ar įstatymo projektas atitinka Žmogaus teisių ir pagrindinių laisvių apsaugos konvencijos nuostatas ir Europos Sąjungos dokumentus<text:bookmark-start text:name="part_0585a7f2108249d79a0e645d05bc177c"/><text:bookmark-end text:name="part_0585a7f2108249d79a0e645d05bc177c"/>:</text:p>
        </text:list-item>
      </text:list>
      <text:p text:style-name="P101"><text:span text:style-name="T102">Įstatymo projektas neprieštarauja Žmogaus teisių ir pagrindinių laisvių apsaugos konvencijos bei Europos Sąjungos dokumentų nuostatoms.</text:span></text:p>
      <text:list text:style-name="LFO1" text:continue-numbering="true">
        <text:list-item>
          <text:p text:style-name="P103">Jeigu įstatymui įgyvendinti reikia įgyvendinamųjų teisės aktų, – kas ir kada juos turėtų priimti<text:bookmark-start text:name="part_b0a80856ed514dceaefa0833ad03c7c5"/><text:bookmark-end text:name="part_b0a80856ed514dceaefa0833ad03c7c5"/>:</text:p>
        </text:list-item>
      </text:list>
      <text:p text:style-name="P104"><text:span text:style-name="T105">Priėmus Įstatymo projektą turės būti keičiamas Lietuvos Respublikos Vyriausybės 2003 m. vasario 18 d. nutarimas Nr. 236 „Dėl valstybinės žemės ūkio paskirties žemės sklypų pardavimo ir nuomos“.</text:span></text:p>
      <text:list text:style-name="LFO1" text:continue-numbering="true">
        <text:list-item>
          <text:p text:style-name="P106">Kiek valstybės, savivaldybių biudžetų ir kitų valstybės įsteigtų fondų lėšų prireiks įstatymui įgyvendinti, ar bus galima sutaupyti (pateikiami prognozuojami rodikliai einamaisiais ir artimiausiais 3 biudžetiniais metais)<text:bookmark-start text:name="part_0237068ad8574b519a6bcbb58d17fda7"/><text:bookmark-end text:name="part_0237068ad8574b519a6bcbb58d17fda7"/>:</text:p>
        </text:list-item>
      </text:list>
      <text:p text:style-name="P107"><text:span text:style-name="T108">Įstatymui įgyvendinti</text:span><text:span text:style-name="T109"><text:s/></text:span><text:span text:style-name="T110">papildomų lėšų iš biudžeto nereikės.</text:span></text:p>
      <text:list text:style-name="LFO1" text:continue-numbering="true">
        <text:list-item>
          <text:p text:style-name="P111">Įstatymo projekto rengimo metu gauti specialistų vertinimai ir išvados<text:bookmark-start text:name="part_9ec6c07f4c5a413bb96aa948eeea3606"/><text:bookmark-end text:name="part_9ec6c07f4c5a413bb96aa948eeea3606"/>:</text:p>
        </text:list-item>
      </text:list>
      <text:p text:style-name="P112">Negauta.</text:p>
      <text:list text:style-name="LFO1" text:continue-numbering="true">
        <text:list-item>
          <text:p text:style-name="P113">Reikšminiai žodžiai, kurių reikia šiam projektui įtraukti į kompiuterinę paieškos sistemą, įskaitant Europos žodyno „Eurovoc“ terminus, temas bei sritis<text:bookmark-start text:name="part_bb30da12c5d144ad8e8d18a70202266c"/><text:bookmark-end text:name="part_bb30da12c5d144ad8e8d18a70202266c"/>:</text:p>
        </text:list-item>
      </text:list>
      <text:p text:style-name="P114">„valstybinė žemė“,<text:s/>„pirmumo teisė“.</text:p>
      <text:list text:style-name="LFO1" text:continue-numbering="true">
        <text:list-item>
          <text:p text:style-name="P115">Kiti, iniciatorių nuomone, reikalingi pagrindimai ir paaiškinimai:</text:p>
        </text:list-item>
      </text:list>
      <text:p text:style-name="P116">Nėra.</text:p>
      <text:p text:style-name="P117"/>
      <text:p text:style-name="P118">Seimo narys <text:s text:c="23"/><text:s text:c="79"/><text:s/>Andrius Palionis<text:s text:c="9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rebuchet MS" fo:color="#000000" fo:font-size="10pt" style:font-size-asian="10pt"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rebuchet MS" fo:color="#000000" fo:font-size="10pt" style:font-size-asian="10pt" fo:language="en" fo:country="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rebuchet MS" fo:color="#000000" fo:font-size="10pt" style:font-size-asian="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1pt" style:font-size-asian="11pt" style:font-size-complex="12pt" fo:language="lt" fo:country="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11-05T10:30:00Z</meta:creation-date>
    <dc:date>2020-11-05T10:30:00Z</dc:date>
    <meta:template xlink:href="Normal.dotm" xlink:type="simple"/>
    <meta:editing-cycles>2</meta:editing-cycles>
    <meta:editing-duration>PT0S</meta:editing-duration>
    <meta:document-statistic meta:page-count="3" meta:paragraph-count="124" meta:word-count="861" meta:character-count="6711" meta:row-count="284" meta:non-whitespace-character-count="5974"/>
  </office:meta>
</office:document-meta>
</file>