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start" fo:text-indent="0.5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style="italic" style:font-style-asian="italic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89" style:parent-style-name="Normal" style:family="paragraph">
      <style:paragraph-properties fo:text-indent="0.5in"/>
      <style:text-properties fo:font-size="10pt" style:font-size-asian="10pt"/>
    </style:style>
    <style:style style:name="P90" style:parent-style-name="Normal" style:family="paragraph">
      <style:paragraph-properties fo:text-indent="0.5in"/>
      <style:text-properties fo:font-size="10pt" style:font-size-asian="10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indent="0.5in"/>
      <style:text-properties fo:font-size="10pt" style:font-size-asian="10pt"/>
    </style:style>
    <style:style style:name="P96" style:parent-style-name="Normal" style:family="paragraph">
      <style:paragraph-properties fo:text-indent="0.5in"/>
      <style:text-properties fo:font-size="10pt" style:font-size-asian="10pt"/>
    </style:style>
    <style:style style:name="P97" style:parent-style-name="Normal" style:family="paragraph">
      <style:paragraph-properties fo:text-indent="0.5in"/>
      <style:text-properties fo:font-style="italic" style:font-style-asian="italic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Normal" style:family="paragraph">
      <style:paragraph-properties fo:text-indent="0.5in"/>
      <style:text-properties style:font-size-complex="12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P145" style:parent-style-name="Normal" style:family="paragraph">
      <style:paragraph-properties fo:text-indent="0.5in"/>
      <style:text-properties style:font-size-complex="12pt"/>
    </style:style>
    <style:style style:name="P146" style:parent-style-name="Normal" style:family="paragraph">
      <style:paragraph-properties fo:text-indent="0.5in"/>
      <style:text-properties fo:font-style="italic" style:font-style-asian="italic"/>
    </style:style>
    <style:style style:name="P147" style:parent-style-name="Normal" style:family="paragraph">
      <style:paragraph-properties fo:text-indent="0.5in"/>
      <style:text-properties style:font-size-complex="12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P166" style:parent-style-name="Normal" style:family="paragraph">
      <style:paragraph-properties fo:text-indent="0.5in"/>
      <style:text-properties fo:font-size="10pt" style:font-size-asian="10pt"/>
    </style:style>
    <style:style style:name="P167" style:parent-style-name="Normal" style:family="paragraph">
      <style:paragraph-properties fo:text-indent="0.5in"/>
      <style:text-properties fo:font-size="10pt" style:font-size-asian="10pt"/>
    </style:style>
    <style:style style:name="P1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9" style:parent-style-name="Normal" style:family="paragraph">
      <style:paragraph-properties fo:text-indent="0.5in"/>
      <style:text-properties fo:font-size="10pt" style:font-size-asian="10pt"/>
    </style:style>
    <style:style style:name="P170" style:parent-style-name="Normal" style:family="paragraph">
      <style:paragraph-properties fo:text-indent="0.5in"/>
      <style:text-properties fo:font-size="10pt" style:font-size-asian="10pt"/>
    </style:style>
    <style:style style:name="P171" style:parent-style-name="Normal" style:family="paragraph">
      <style:paragraph-properties fo:text-indent="0.5in"/>
      <style:text-properties fo:font-style="italic" style:font-style-asian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  <style:text-properties fo:font-style="italic" style:font-style-asian="italic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/>
      <style:text-properties fo:font-style="italic" style:font-style-asian="italic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  <style:text-properties fo:font-style="italic" style:font-style-asian="italic"/>
    </style:style>
    <style:style style:name="P256" style:parent-style-name="Normal" style:family="paragraph">
      <style:text-properties fo:font-size="11pt" style:font-size-asian="11pt" style:font-size-complex="11pt"/>
    </style:style>
    <style:style style:name="P257" style:parent-style-name="Normal" style:family="paragraph">
      <style:text-properties fo:font-size="11pt" style:font-size-asian="11pt" style:font-size-complex="11pt"/>
    </style:style>
    <style:style style:name="P258" style:parent-style-name="Normal" style:family="paragraph">
      <style:paragraph-properties fo:text-indent="0.5in"/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fo:font-size="11pt" style:font-size-asian="11pt" style:font-size-complex="11pt"/>
    </style:style>
    <style:style style:name="P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" style:parent-style-name="Normal" style:family="paragraph">
      <style:text-properties fo:font-size="11pt" style:font-size-asian="11pt" style:font-size-complex="11pt"/>
    </style:style>
    <style:style style:name="P326" style:parent-style-name="Normal" style:family="paragraph">
      <style:text-properties fo:font-size="11pt" style:font-size-asian="11pt" style:font-size-complex="11pt"/>
    </style:style>
    <style:style style:name="P327" style:parent-style-name="Normal" style:family="paragraph">
      <style:paragraph-properties fo:text-indent="0.5in"/>
      <style:text-properties fo:font-style="italic" style:font-style-asian="italic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fo:font-size="11pt" style:font-size-asian="11pt" style:font-size-complex="11pt"/>
    </style:style>
    <style:style style:name="P397" style:parent-style-name="Normal" style:family="paragraph">
      <style:paragraph-properties fo:text-indent="0.5in"/>
      <style:text-properties fo:font-style="italic" style:font-style-asian="italic"/>
    </style:style>
    <style:style style:name="P398" style:parent-style-name="Normal" style:family="paragraph">
      <style:text-properties fo:font-size="11pt" style:font-size-asian="11pt" style:font-size-complex="11pt"/>
    </style:style>
    <style:style style:name="P399" style:parent-style-name="Normal" style:family="paragraph">
      <style:text-properties fo:font-size="11pt" style:font-size-asian="11pt" style:font-size-complex="11pt"/>
    </style:style>
    <style:style style:name="P400" style:parent-style-name="Normal" style:family="paragraph">
      <style:paragraph-properties fo:text-indent="0.5in"/>
      <style:text-properties fo:font-style="italic" style:font-style-asian="italic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9" style:parent-style-name="Normal" style:family="paragraph">
      <style:paragraph-properties fo:text-indent="0.5in"/>
      <style:text-properties fo:font-style="italic" style:font-style-asian="italic"/>
    </style:style>
    <style:style style:name="P440" style:parent-style-name="Normal" style:family="paragraph">
      <style:paragraph-properties fo:text-indent="0.5in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  <style:text-properties fo:font-style="italic" style:font-style-asian="italic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7" style:parent-style-name="Normal" style:family="paragraph">
      <style:paragraph-properties fo:text-indent="0.5in"/>
      <style:text-properties fo:font-style="italic" style:font-style-asian="italic"/>
    </style:style>
    <style:style style:name="P4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9" style:parent-style-name="Normal" style:family="paragraph">
      <style:text-properties fo:font-size="11pt" style:font-size-asian="11pt" style:font-size-complex="11pt"/>
    </style:style>
    <style:style style:name="P470" style:parent-style-name="Normal" style:family="paragraph">
      <style:paragraph-properties fo:text-indent="0.5in"/>
      <style:text-properties fo:font-style="italic" style:font-style-asian="italic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indent="0.5in"/>
    </style:style>
    <style:style style:name="P532" style:parent-style-name="Normal" style:family="paragraph">
      <style:paragraph-properties fo:text-indent="0.5in"/>
      <style:text-properties fo:font-style="italic" style:font-style-asian="italic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5in"/>
      <style:text-properties fo:font-style="italic" style:font-style-asian="italic"/>
    </style:style>
    <style:style style:name="P597" style:parent-style-name="Normal" style:family="paragraph">
      <style:paragraph-properties fo:text-indent="0.5in"/>
      <style:text-properties fo:font-size="10pt" style:font-size-asian="10pt"/>
    </style:style>
    <style:style style:name="P598" style:parent-style-name="Normal" style:family="paragraph">
      <style:paragraph-properties fo:text-indent="0.5in"/>
      <style:text-properties fo:font-size="10pt" style:font-size-asian="10pt"/>
    </style:style>
    <style:style style:name="P5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style:font-style-complex="italic"/>
    </style:style>
    <style:style style:name="P620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29" style:parent-style-name="DefaultParagraphFont" style:family="text">
      <style:text-properties style:font-size-complex="9pt"/>
    </style:style>
    <style:style style:name="P6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7" style:parent-style-name="Pareigos" style:family="text">
      <style:text-properties style:font-name="Times New Roman" fo:text-transform="none" style:font-size-complex="12pt"/>
    </style:style>
    <style:style style:name="P6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9" style:parent-style-name="Pareigos" style:family="text">
      <style:text-properties style:font-name="Times New Roman" fo:text-transform="none" style:font-size-complex="12pt"/>
    </style:style>
    <style:style style:name="P6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1" style:parent-style-name="Pareigos" style:family="text">
      <style:text-properties style:font-name="Times New Roman" fo:text-transform="none" style:font-size-complex="12pt"/>
    </style:style>
    <style:style style:name="P64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643" style:parent-style-name="Pareigos" style:family="text">
      <style:text-properties style:font-name="Times New Roman" fo:text-transform="none" style:font-size-complex="12pt"/>
    </style:style>
    <style:style style:name="T644" style:parent-style-name="Pareigos" style:family="text">
      <style:text-properties style:font-name="Times New Roman" fo:text-transform="none" style:font-size-complex="12pt"/>
    </style:style>
    <style:style style:name="T645" style:parent-style-name="Pareigos" style:family="text">
      <style:text-properties style:font-name="Times New Roman" fo:text-transform="none" style:font-size-complex="12pt"/>
    </style:style>
    <style:style style:name="T646" style:parent-style-name="Pareigos" style:family="text">
      <style:text-properties style:font-name="Times New Roman" fo:text-transform="none" style:font-size-complex="12pt"/>
    </style:style>
    <style:style style:name="P647" style:parent-style-name="Normal" style:family="paragraph">
      <style:paragraph-properties>
        <style:tab-stops>
          <style:tab-stop style:type="left" style:position="4.2527in"/>
        </style:tab-stops>
      </style:paragraph-properties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8</text:span><text:span text:style-name="T17">-</text:span><text:span text:style-name="T18">1</text:span><text:span text:style-name="T19">0</text:span><text:span text:style-name="T20"><text:s text:c="2"/></text:span><text:span text:style-name="T21">Nr. SPP-</text:span><text:span text:style-name="T22">85</text:span></text:p>
      <text:p text:style-name="P23"><text:span text:style-name="T24">Vilnius</text:span></text:p>
      <text:p text:style-name="P25"/>
      <text:p text:style-name="P26"/>
      <text:p text:style-name="P27">Posėdžio pirmininkė<text:s/>–<text:s/><text:span text:style-name="T28">Seimo Pirminink</text:span><text:span text:style-name="T29">ė V. Čmilytė-Nielsen</text:span>.<text:s/></text:p>
      <text:p text:style-name="P30"/>
      <text:p text:style-name="P31">Posėdžio pirmininkė paskelbė Lietuvos Respublikos Seimo neeilinės sesijos pradžią.<text:s/></text:p>
      <text:p text:style-name="P32"/>
      <text:p text:style-name="P33">Giedamas Lietuvos valstybės himnas<text:s/></text:p>
      <text:p text:style-name="P34"/>
      <text:p text:style-name="P35"><text:span text:style-name="T36">Užsiregistravo<text:s/></text:span><text:span text:style-name="T37">109</text:span><text:span text:style-name="T38"><text:s/>Seimo nariai<text:s/></text:span><text:span text:style-name="T39">(</text:span><text:span text:style-name="T40">10.</text:span><text:span text:style-name="T41">0</text:span><text:span text:style-name="T42">3</text:span><text:span text:style-name="T43"><text:s/>val.</text:span><text:span text:style-name="T44">)</text:span></text:p>
      <text:p text:style-name="P45"/>
      <text:p text:style-name="P46"/>
      <text:p text:style-name="P47">10.02<text:s/>val.</text:p>
      <text:p text:style-name="P48"><text:span text:style-name="T49">Informaciniai pranešimai</text:span></text:p>
      <text:p text:style-name="P50"/>
      <text:p text:style-name="P51">Posėdžio pirmininkė,<text:s/>remdamasi Seimo statuto 165 straipsniu,<text:s/>informavo<text:s/>apie Respublikos Prezidento grąžintus Seimui Transporto veiklos pagrindų įstatymo Nr. I-1863 2, 4, 6, 9, 14, 15 ir 18 straipsnių pakeitimo įstatymo projektą Nr. XIIIP-2842 ir jo lydimuosius projektus Nr. XIIIP-2843, Nr. XIIIP-2844, Nr. XIIIP-2845, Nr. XIIIP-2847<text:s/>bei Nr. XIIIP-2849<text:s/>ir pranešė, kad juos<text:s/>Seimas apsvarstys rudens sesijoje.<text:s/></text:p>
      <text:p text:style-name="P52"/>
      <text:p text:style-name="P53"/>
      <text:p text:style-name="P54">10.05<text:s/>val.</text:p>
      <text:p text:style-name="P55"><text:span text:style-name="T56">SVARSTYTA.</text:span><text:span text:style-name="T57"><text:s/></text:span><text:span text:style-name="T58">Seimo valdybos patvirtinta 2021 m.<text:s/></text:span><text:span text:style-name="T59">rugpjūčio 10</text:span><text:span text:style-name="T60"><text:s/>d. (antradienio) posėdžių darbotvarkė.</text:span></text:p>
      <text:p text:style-name="P61">Pranešėja – Seimo Pirmininkė V. Čmilytė-Nielsen.<text:s/></text:p>
      <text:p text:style-name="P62"/>
      <text:p text:style-name="P63">Kalbėjo Seimo nariai:<text:s/>P. Gražulis, G. Kindurys.<text:s/></text:p>
      <text:p text:style-name="P64"/>
      <text:p text:style-name="P65"><text:span text:style-name="T66">NUTARTA.</text:span><text:span text:style-name="T67"><text:s/></text:span><text:span text:style-name="T68">Patvirtinti<text:s/></text:span><text:span text:style-name="T69">Seimo valdybos patvirtint</text:span><text:span text:style-name="T70">ą</text:span><text:span text:style-name="T71"><text:s/>2021 m.<text:s/></text:span><text:span text:style-name="T72">rugpjūčio 10</text:span><text:span text:style-name="T73"><text:s/>d. (antradienio) posėdžių</text:span><text:span text:style-name="T74"><text:s/>darbotvarkę</text:span><text:span text:style-name="T75">.<text:s/></text:span><text:span text:style-name="T76">Balsavimo rezultatai: už –<text:s/></text:span><text:span text:style-name="T77">83</text:span><text:span text:style-name="T78">, prieš –<text:s/></text:span><text:span text:style-name="T79">3</text:span><text:span text:style-name="T80">, susilaikė<text:s/></text:span><text:span text:style-name="T81">25</text:span><text:span text:style-name="T82">. (Užsiregistravo<text:s/></text:span><text:span text:style-name="T83">113</text:span><text:span text:style-name="T84"><text:s/>Seimo nari</text:span><text:span text:style-name="T85">ų</text:span><text:span text:style-name="T86"><text:s/>(10.0</text:span><text:span text:style-name="T87">5</text:span><text:span text:style-name="T88"><text:s/>val.)</text:span></text:p>
      <text:p text:style-name="P89"/>
      <text:p text:style-name="P90"/>
      <text:p text:style-name="P91"><text:span text:style-name="T92">Toliau posėdžiui pirmininkavo<text:s/></text:span><text:span text:style-name="T93">Seimo Pirmininko pirmasis pavaduotojas J. Razma</text:span><text:span text:style-name="T94">.<text:s/></text:span></text:p>
      <text:p text:style-name="P95"/>
      <text:p text:style-name="P96"/>
      <text:p text:style-name="P97">10.06<text:s/>val.</text:p>
      <text:p text:style-name="P98"><text:span text:style-name="T99">SVARSTYTA.</text:span><text:s/>Seimo nutarimo „Dėl Lietuvos Respublikos Seimo neeilinės sesijos<text:s/>darbų programos“ projektas Nr. XIVP-752<text:s/><text:span text:style-name="T100">(teikėja –<text:s/></text:span><text:span text:style-name="T101">Seimo Pirmininkė V. Čmilytė-Nielsen</text:span><text:span text:style-name="T102">)</text:span><text:s/><text:span text:style-name="T103">(pateikimas, svarstymas ir priėmimas)</text:span>.</text:p>
      <text:p text:style-name="P104">Pranešėja – Seimo Pirmininkė V. Čmilytė-Nielsen.</text:p>
      <text:p text:style-name="P105"/>
      <text:soft-page-break/>
      <text:p text:style-name="P106">Klausė Seimo nariai:<text:s/>V. Bakas,<text:s/>P. Gražulis,<text:s/>T. Tomilinas,<text:s/><text:span text:style-name="T107">A. Sysas</text:span>,<text:s/><text:span text:style-name="T108">R. Šarknickas</text:span>,<text:s/>J. Jarutis.<text:s/></text:p>
      <text:p text:style-name="P109"/>
      <text:p text:style-name="P110">NUTARTA.<text:s/>Pritarti šiam projektui po pateikimo.<text:s/><text:span text:style-name="T111">Balsavimo rezultatai: už –<text:s/></text:span><text:span text:style-name="T112">87</text:span><text:span text:style-name="T113">, prieš –<text:s/></text:span><text:span text:style-name="T114">1</text:span><text:span text:style-name="T115">, susilaikė</text:span><text:span text:style-name="T116"><text:s/></text:span><text:span text:style-name="T117">18</text:span><text:span text:style-name="T118">. (Užsiregistravo<text:s/></text:span><text:span text:style-name="T119">106</text:span><text:span text:style-name="T120"><text:s/>Seimo nari</text:span><text:span text:style-name="T121">ai</text:span><text:span text:style-name="T122"><text:s/>(10.</text:span><text:span text:style-name="T123">21</text:span><text:span text:style-name="T124"><text:s/>val.)</text:span><text:s/></text:p>
      <text:p text:style-name="P125"/>
      <text:p text:style-name="P126">Diskusijoje kalbėjo<text:s/><text:span text:style-name="T127">Seimo nar</text:span><text:span text:style-name="T128">ys</text:span><text:s/>P. Gražulis.<text:s/></text:p>
      <text:p text:style-name="P129"/>
      <text:p text:style-name="P130"><text:span text:style-name="T131">NUTARTA.<text:s/></text:span>Pritarti šiam projektui<text:s/>po svarstymo Seimo posėdyje.<text:s/><text:span text:style-name="T132">Balsavimo rezultatai: už –<text:s/></text:span><text:span text:style-name="T133">72</text:span><text:span text:style-name="T134">, prieš –<text:s/></text:span><text:span text:style-name="T135">2</text:span><text:span text:style-name="T136">, susilaikė<text:s/></text:span><text:span text:style-name="T137">26</text:span><text:span text:style-name="T138">. (Užsiregistravo<text:s/></text:span><text:span text:style-name="T139">100</text:span><text:span text:style-name="T140"><text:s/>Seimo nari</text:span><text:span text:style-name="T141">ų</text:span><text:span text:style-name="T142"><text:s/>(10.</text:span><text:span text:style-name="T143">27</text:span><text:span text:style-name="T144"><text:s/>val.)</text:span></text:p>
      <text:p text:style-name="P145"/>
      <text:p text:style-name="P146">Posėdžio pirmininkas paskelbė balsavimą dėl šio<text:s/>Seimo nutarimo<text:s/>priėmimo.</text:p>
      <text:p text:style-name="P147"/>
      <text:p text:style-name="P148"><text:span text:style-name="T149">NUTARTA</text:span><text:span text:style-name="T150">.</text:span><text:span text:style-name="T151"><text:s/></text:span><text:span text:style-name="T152">Priimti<text:s/></text:span>Seimo nutarimą<text:s/>„Dėl Lietuvos Respublikos Seimo neeilinės sesijos<text:s/>darbų programos“.<text:s/><text:span text:style-name="T153">Balsavimo rezultatai: už –<text:s/></text:span><text:span text:style-name="T154">72</text:span><text:span text:style-name="T155">, prieš –<text:s/></text:span><text:span text:style-name="T156">1</text:span><text:span text:style-name="T157">, susilaikė<text:s/></text:span><text:span text:style-name="T158">26</text:span><text:span text:style-name="T159">. (Užsiregistravo<text:s/></text:span><text:span text:style-name="T160">100</text:span><text:span text:style-name="T161"><text:s/>Seimo nari</text:span><text:span text:style-name="T162">ų</text:span><text:span text:style-name="T163"><text:s/>(10.</text:span><text:span text:style-name="T164">28</text:span><text:span text:style-name="T165"><text:s/>val.)</text:span></text:p>
      <text:p text:style-name="P166"/>
      <text:p text:style-name="P167"/>
      <text:p text:style-name="P168">Toliau posėdžiui pirmininkavo<text:s/>Seimo Pirmininkė V. Čmilytė-Nielsen.<text:s/></text:p>
      <text:p text:style-name="P169"/>
      <text:p text:style-name="P170"/>
      <text:p text:style-name="P171">10.29<text:s/>val.</text:p>
      <text:p text:style-name="P172"><text:span text:style-name="T173">SVARSTYTA</text:span><text:span text:style-name="T174">:</text:span><text:s/></text:p>
      <text:p text:style-name="P175">1. Karinės jėgos naudojimo statuto 13 ir 14 straipsnių pakeitimo įstatymo projektas Nr. XIVP-750.<text:s/></text:p>
      <text:p text:style-name="P176">2. Krašto apsaugos sistemos organizavimo ir karo tarnybos įstatymo Nr. VIII-723 18 straipsnio pakeitimo įstatymo projektas Nr. XIVP-751<text:s/><text:span text:style-name="T177">(</text:span><text:span text:style-name="T178">teikėja</text:span><text:span text:style-name="T179">i</text:span><text:span text:style-name="T180"><text:s/>–</text:span><text:span text:style-name="T181"><text:s/></text:span><text:span text:style-name="T182">Vyriausybė</text:span><text:span text:style-name="T183"><text:s/>/ krašto apsaugos ministras A. Anušauskas</text:span><text:span text:style-name="T184">)</text:span><text:span text:style-name="T185"><text:s/></text:span><text:span text:style-name="T186">(pateikimas)</text:span><text:span text:style-name="T187"><text:s/></text:span><text:span text:style-name="T188">(Vyriausybė siūlo svarstyti ypatingos skubos tvarka)</text:span><text:span text:style-name="T189">.</text:span><text:s/></text:p>
      <text:p text:style-name="P190"><text:span text:style-name="T191">Pranešėjas<text:s/></text:span><text:span text:style-name="T192">–<text:s/></text:span>krašto apsaugos ministras A. Anušauskas.<text:s/></text:p>
      <text:p text:style-name="P193"/>
      <text:p text:style-name="P194">Klausė Seimo nariai:<text:s/><text:span text:style-name="T195">J. Sabatauskas</text:span>,<text:s/>T. Tomilinas,<text:s/>S. Skvernelis,<text:s/><text:span text:style-name="T196">A. Sysas</text:span>.<text:s/></text:p>
      <text:p text:style-name="P197"/>
      <text:p text:style-name="P198">Dėl balsavimo motyvų kalbėjo Seimo nariai:<text:s/><text:span text:style-name="T199">J. Sabatauskas</text:span>,<text:s/>M. Puidokas.<text:s/></text:p>
      <text:p text:style-name="P200"/>
      <text:p text:style-name="P201">Posėdžio pirmininkė<text:s/>pranešė, kad<text:s/>balsavimas<text:s/>dėl projektų<text:s/>numatytas<text:s/>nuo<text:s/>11.35<text:s/>val. iki<text:s/>11.50 val.</text:p>
      <text:p text:style-name="P202"/>
      <text:p text:style-name="P203"/>
      <text:p text:style-name="P204">10.50 val.</text:p>
      <text:p text:style-name="P205"><text:span text:style-name="T206">SVARSTYTA.</text:span><text:s/>Fizinio barjero Lietuvos Respublikos teritorijoje prie Europos Sąjungos išorės sienos su Baltarusijos Respublika<text:s/>įrengimo įstatymo projektas Nr. XIVP-753<text:s/><text:span text:style-name="T207">(</text:span><text:span text:style-name="T208">teikėja</text:span><text:span text:style-name="T209">i</text:span><text:span text:style-name="T210"><text:s/>–</text:span><text:span text:style-name="T211"><text:s/></text:span><text:span text:style-name="T212">Vyriausybė</text:span><text:span text:style-name="T213"><text:s/>/ vidaus reikalų ministrė A. Bilotaitė</text:span><text:span text:style-name="T214">)</text:span><text:span text:style-name="T215"><text:s/></text:span><text:span text:style-name="T216">(pateikimas)</text:span><text:span text:style-name="T217"><text:s/></text:span><text:span text:style-name="T218">(Vyriausybė siūlo svarstyti ypatingos skubos tvarka)</text:span><text:span text:style-name="T219">.</text:span><text:s/></text:p>
      <text:p text:style-name="P220"><text:span text:style-name="T221">Pranešėja –<text:s/></text:span><text:span text:style-name="T222">vidaus reikalų ministrė A. Bilotaitė</text:span>.<text:s/></text:p>
      <text:p text:style-name="P223"/>
      <text:p text:style-name="P224">Dėl posėdžio vedimo tvarkos kalbėjo Seimo narys<text:s/>V. Gapšys.<text:s/></text:p>
      <text:p text:style-name="P225"/>
      <text:p text:style-name="P226">Klausė Seimo nariai:<text:s/>D. Gaižauskas,<text:s/><text:span text:style-name="T227">V. Ąžuolas</text:span>,<text:s/><text:span text:style-name="T228">A. Sysas</text:span>,<text:s/>S. Skvernelis.<text:s/></text:p>
      <text:p text:style-name="P229"/>
      <text:p text:style-name="P230">Dėl posėdžio vedimo tvarkos kalbėjo Seimo narys<text:s/>S. Skvernelis.<text:s/></text:p>
      <text:p text:style-name="P231"/>
      <text:p text:style-name="P232">Dėl balsavimo motyvų kalbėjo Seimo narys<text:s/><text:span text:style-name="T233">M. Majauskas</text:span>.<text:s/></text:p>
      <text:p text:style-name="P234"/>
      <text:soft-page-break/>
      <text:p text:style-name="P235">Dėl posėdžio vedimo tvarkos kalbėjo Seimo nariai:<text:s/>D. Gaižauskas,<text:s/>R. Žemaitaitis, V. Fiodorovas,<text:s/>R. Tamašunienė, V. Fiodorovas (Darbo partijos frakcijos vardu<text:s/>siūlė daryti pertrauką iki kito posėdžio), E. Gentvilas, V. Fiodorovas,<text:s/>A. Mazuronis<text:s/>(siūlė pratęsti klausimams užduoti skirtą laiką ir nedaryti pertraukos<text:s/>iki kito posėdžio).<text:s/></text:p>
      <text:p text:style-name="P236"/>
      <text:p text:style-name="P237">Posėdžio pirmininkė pasiūlė<text:s/>pranešėjai atsakyti į visų<text:s/>opozicijos<text:s/>narių, kurie yra užsirašę kalbėti,<text:s/>klausimus.<text:s/></text:p>
      <text:p text:style-name="P238"/>
      <text:p text:style-name="P239">Klausė Seimo nariai:<text:s/>R. Tamašunienė,<text:s/>V. Fiodorovas.<text:s/></text:p>
      <text:p text:style-name="P240">Dėl posėdžio vedimo tvarkos kalbėjo Seimo nariai:<text:s/>A. Stončaitis, L. Girskienė.<text:s/></text:p>
      <text:p text:style-name="P241">Klausė Seimo nariai:<text:s/>R. Šarknickas,<text:s/>M. Puidokas.<text:s/></text:p>
      <text:p text:style-name="P242"/>
      <text:p text:style-name="P243">Toliau posėdžiui pirmininkavo<text:s/>Seimo Pirmininko pirmasis pavaduotojas J. Razma.<text:s/></text:p>
      <text:p text:style-name="P244"/>
      <text:p text:style-name="P245">Klausė Seimo nariai:<text:s/>I. Kačinskaitė-Urbonienė,<text:s/>Z. Balčytis,<text:s/>A. Skardžius,<text:s/>A. Nekrošius, J. Pinskus.<text:s/></text:p>
      <text:p text:style-name="P246">Dėl posėdžio vedimo tvarkos kalbėjo Seimo narys<text:s/>V. Bakas.<text:s/></text:p>
      <text:p text:style-name="P247">Klausė Seimo narys<text:s/>V. Bakas.<text:s/></text:p>
      <text:p text:style-name="P248"/>
      <text:p text:style-name="P249">Posėdžio pirmininkas<text:s/>pranešė, kad atėjo numatytas<text:s/>balsavimo<text:s/>laikas, ir pasiūlė baigus šio projekto pateikimą balsuoti dėl<text:s/>jau<text:s/>pateiktų projektų.<text:s/></text:p>
      <text:p text:style-name="P250"/>
      <text:p text:style-name="P251">Klausė Seimo nariai:<text:s/>K. Vilkauskas,<text:s/>V. Valkiūnas.</text:p>
      <text:p text:style-name="P252"/>
      <text:p text:style-name="P253">Dėl balsavimo motyvų kalbėjo Seimo narys<text:s/>J. Jarutis.<text:s/></text:p>
      <text:p text:style-name="P254"/>
      <text:p text:style-name="P255">Posėdžio pirmininkas paskelbė, kad bus balsuojama dėl jau pateiktų projektų.<text:s/></text:p>
      <text:p text:style-name="P256"/>
      <text:p text:style-name="P257"/>
      <text:p text:style-name="P258">11.59<text:s/>val.</text:p>
      <text:p text:style-name="P259"><text:span text:style-name="T260">SVARSTYTA</text:span><text:span text:style-name="T261">:</text:span><text:s/></text:p>
      <text:p text:style-name="P262">1. Karinės jėgos naudojimo statuto 13 ir 14 straipsnių pakeitimo įstatymo projektas Nr. XIVP-750.<text:s/></text:p>
      <text:p text:style-name="P263">2. Krašto apsaugos sistemos organizavimo ir karo tarnybos įstatymo Nr. VIII-723 18 straipsnio pakeitimo įstatymo projektas Nr. XIVP-751<text:s/><text:span text:style-name="T264">(</text:span><text:span text:style-name="T265">teikėja</text:span><text:span text:style-name="T266">i</text:span><text:span text:style-name="T267"><text:s/>–</text:span><text:span text:style-name="T268"><text:s/></text:span><text:span text:style-name="T269">Vyriausybė</text:span><text:span text:style-name="T270"><text:s/>/ krašto apsaugos ministras A. Anušauskas</text:span><text:span text:style-name="T271">)</text:span><text:span text:style-name="T272"><text:s/></text:span><text:span text:style-name="T273">(pateikim</text:span><text:span text:style-name="T274">o tęsinys</text:span><text:span text:style-name="T275">)</text:span><text:span text:style-name="T276"><text:s/></text:span><text:span text:style-name="T277">(Vyriausybė siūlo svarstyti ypatingos skubos tvarka)</text:span><text:span text:style-name="T278">.</text:span><text:s/></text:p>
      <text:p text:style-name="P279"/>
      <text:p text:style-name="P280"><text:span text:style-name="T281">NUTARTA:<text:s/></text:span></text:p>
      <text:p text:style-name="P282"><text:span text:style-name="T283">1. Pritarti šie</text:span><text:span text:style-name="T284">m</text:span><text:span text:style-name="T285">s</text:span><text:span text:style-name="T286"><text:s/>projekt</text:span><text:span text:style-name="T287">ams</text:span><text:span text:style-name="T288"><text:s/>po pateikimo ir pradėti j</text:span><text:span text:style-name="T289">ų</text:span><text:span text:style-name="T290"><text:s/>svarstymo procedūrą.<text:s/></text:span><text:span text:style-name="T291">Balsavimo rezultatai: už –<text:s/></text:span><text:span text:style-name="T292">87</text:span><text:span text:style-name="T293">, prieš –<text:s/></text:span><text:span text:style-name="T294">5</text:span><text:span text:style-name="T295">, susilaikė<text:s/></text:span><text:span text:style-name="T296">27</text:span><text:span text:style-name="T297">. (Užsiregistravo<text:s/></text:span><text:span text:style-name="T298">119</text:span><text:span text:style-name="T299"><text:s/>Seimo nari</text:span><text:span text:style-name="T300">ų</text:span><text:span text:style-name="T301"><text:s/>(1</text:span><text:span text:style-name="T302">1</text:span><text:span text:style-name="T303">.</text:span><text:span text:style-name="T304">59</text:span><text:span text:style-name="T305"><text:s/>val.)</text:span></text:p>
      <text:p text:style-name="P306"><text:span text:style-name="T307">2</text:span><text:span text:style-name="T308">. </text:span><text:span text:style-name="T309">Svarstyti šiuos projektus ypatingos skubos tvarka.</text:span><text:span text:style-name="T310"><text:s/></text:span><text:span text:style-name="T311">Pritarta bendru sutarimu.</text:span></text:p>
      <text:p text:style-name="P312"><text:span text:style-name="T313">3. </text:span><text:span text:style-name="T314">Paskirti<text:s/></text:span><text:span text:style-name="T315">Nacionalinio saugumo ir gynybos komitetą</text:span><text:span text:style-name="T316"><text:s/></text:span><text:span text:style-name="T317">pagrindiniu komitetu šie</text:span><text:span text:style-name="T318">m</text:span><text:span text:style-name="T319">s projektams</text:span><text:span text:style-name="T320"><text:s/>svarstyti.<text:s/></text:span><text:span text:style-name="T321">Pritarta bendru sutarimu.</text:span><text:span text:style-name="T322"><text:s/></text:span></text:p>
      <text:p text:style-name="P323"/>
      <text:p text:style-name="P324">Dėl posėdžio vedimo tvarkos kalbėjo Seimo narys<text:s/>P. Gražulis.<text:s/></text:p>
      <text:p text:style-name="P325"/>
      <text:p text:style-name="P326"/>
      <text:p text:style-name="P327">12.00<text:s/>val.</text:p>
      <text:p text:style-name="P328"><text:span text:style-name="T329">SVARSTYTA.</text:span><text:s/>Fizinio barjero Lietuvos Respublikos teritorijoje prie Europos Sąjungos išorės sienos su Baltarusijos Respublika<text:s/>įrengimo įstatymo projektas Nr. XIVP-753<text:s/><text:span text:style-name="T330">(</text:span><text:span text:style-name="T331">teikėja</text:span><text:span text:style-name="T332">i</text:span><text:span text:style-name="T333"><text:s/>–</text:span><text:span text:style-name="T334"><text:s/></text:span><text:span text:style-name="T335">Vyriausybė</text:span><text:span text:style-name="T336"><text:s/>/ vidaus reikalų ministrė A. Bilotaitė</text:span><text:span text:style-name="T337">)</text:span><text:span text:style-name="T338"><text:s/></text:span><text:span text:style-name="T339">(pateikim</text:span><text:span text:style-name="T340">o tęsinys</text:span><text:span text:style-name="T341">)</text:span><text:span text:style-name="T342"><text:s/></text:span><text:span text:style-name="T343">(Vyriausybė siūlo svarstyti ypatingos skubos tvarka)</text:span><text:span text:style-name="T344">.</text:span><text:s/></text:p>
      <text:p text:style-name="P345"/>
      <text:soft-page-break/>
      <text:p text:style-name="P346"><text:span text:style-name="T347">NUTARTA:<text:s/></text:span></text:p>
      <text:p text:style-name="P348"><text:span text:style-name="T349">1. </text:span><text:span text:style-name="T350">Pritarti šiam projektui po pateikimo ir pradėti jo svarstymo procedūrą.<text:s/></text:span><text:span text:style-name="T351">Balsavimo rezultatai: už –<text:s/></text:span><text:span text:style-name="T352">80</text:span><text:span text:style-name="T353">, prieš –<text:s/></text:span><text:span text:style-name="T354">3</text:span><text:span text:style-name="T355">, susilaikė<text:s/></text:span><text:span text:style-name="T356">39</text:span><text:span text:style-name="T357">. (Užsiregistravo<text:s/></text:span><text:span text:style-name="T358">122</text:span><text:span text:style-name="T359"><text:s/>Seimo nariai (1</text:span><text:span text:style-name="T360">2</text:span><text:span text:style-name="T361">.0</text:span><text:span text:style-name="T362">1</text:span><text:span text:style-name="T363"><text:s/>val.)</text:span></text:p>
      <text:p text:style-name="P364"><text:span text:style-name="T365">2. </text:span><text:span text:style-name="T366">Svarstyti š</text:span><text:span text:style-name="T367">į</text:span><text:span text:style-name="T368"><text:s/>projekt</text:span><text:span text:style-name="T369">ą</text:span><text:span text:style-name="T370"><text:s/>ypatingos skubos tvarka.</text:span><text:span text:style-name="T371"><text:s/></text:span><text:span text:style-name="T372">Balsavimo rezultatai: už –<text:s/></text:span><text:span text:style-name="T373">91</text:span><text:span text:style-name="T374">, prieš –<text:s/></text:span><text:span text:style-name="T375">3</text:span><text:span text:style-name="T376">, susilaikė<text:s/></text:span><text:span text:style-name="T377">26</text:span><text:span text:style-name="T378">. (Užsiregistravo<text:s/></text:span><text:span text:style-name="T379">122</text:span><text:span text:style-name="T380"><text:s/>Seimo nariai (1</text:span><text:span text:style-name="T381">2</text:span><text:span text:style-name="T382">.0</text:span><text:span text:style-name="T383">2</text:span><text:span text:style-name="T384"><text:s/>val.)</text:span></text:p>
      <text:p text:style-name="P385"><text:span text:style-name="T386">3. </text:span><text:span text:style-name="T387">Paskirti<text:s/></text:span><text:span text:style-name="T388">Nacionalinio saugumo ir gynybos komitetą</text:span><text:span text:style-name="T389"><text:s/></text:span><text:span text:style-name="T390">pagrindiniu komitetu šia</text:span><text:span text:style-name="T391">m</text:span><text:span text:style-name="T392"><text:s/>projektui</text:span><text:span text:style-name="T393"><text:s/>svarstyti.<text:s/></text:span><text:span text:style-name="T394">Pritarta bendru sutarimu.</text:span><text:span text:style-name="T395"><text:s/></text:span></text:p>
      <text:p text:style-name="P396"/>
      <text:p text:style-name="P397">Posėdžio pirmininkas pranešė, kad tęsiant<text:s/>rytinę<text:s/>darbotvarkę<text:s/>atitinkamai pratęsiamas posėdis<text:s/>(maždaug<text:s/>45 min.).</text:p>
      <text:p text:style-name="P398"/>
      <text:p text:style-name="P399"/>
      <text:p text:style-name="P400">12.03<text:s/>val.</text:p>
      <text:p text:style-name="P401"><text:span text:style-name="T402">SVARSTYTA</text:span><text:span text:style-name="T403">:</text:span><text:s/></text:p>
      <text:p text:style-name="P404">1. Civilinės saugos įstatymo Nr. VIII-971 2, 9, 13, 15, 17, 18, 24, 28 ir 31 straipsnių pakeitimo įstatymo projektas Nr. XIVP-754.<text:s/></text:p>
      <text:p text:style-name="P405">2. Darbo kodekso 3 straipsnio pakeitimo įstatymo projektas Nr. XIVP-755<text:s/><text:span text:style-name="T406">(</text:span><text:span text:style-name="T407">teikėja</text:span><text:span text:style-name="T408">i</text:span><text:span text:style-name="T409"><text:s/>–</text:span><text:span text:style-name="T410"><text:s/></text:span><text:span text:style-name="T411">Vyriausybė</text:span><text:span text:style-name="T412"><text:s/>/ vidaus reikalų ministrė A. Bilotaitė</text:span><text:span text:style-name="T413">)</text:span><text:span text:style-name="T414"><text:s/></text:span><text:span text:style-name="T415">(pateikimas)</text:span><text:span text:style-name="T416"><text:s/></text:span><text:span text:style-name="T417">(Vyriausybė siūlo svarstyti ypatingos skubos tvarka)</text:span><text:span text:style-name="T418">.</text:span><text:s/></text:p>
      <text:p text:style-name="P419"><text:span text:style-name="T420">Pranešėja – vidaus reikalų ministrė A. Bilotaitė</text:span>.<text:s/></text:p>
      <text:p text:style-name="P421"/>
      <text:p text:style-name="P422">Klausė Seimo nariai:<text:s/>O. Leiputė,<text:s/>T. Tomilinas,<text:s/>G. Kindurys,<text:s/><text:span text:style-name="T423">A. Sysas</text:span>,<text:s/><text:span text:style-name="T424">R. Tamašunienė</text:span><text:span text:style-name="T425">.<text:s/></text:span></text:p>
      <text:p text:style-name="P426"><text:span text:style-name="T427">Kalbėjo Seimo nar</text:span><text:span text:style-name="T428">ys</text:span><text:s/><text:span text:style-name="T429">R. Šarknickas</text:span><text:span text:style-name="T430">.<text:s/></text:span></text:p>
      <text:p text:style-name="P431"><text:span text:style-name="T432">Klausė Seimo nariai:<text:s/></text:span>D. Šakalienė,<text:s/>A. Skardžius, V. Bakas, K. Mažeika.<text:s/></text:p>
      <text:p text:style-name="P433">Kalbėjo Seimo narys K. Masiulis.<text:s/></text:p>
      <text:p text:style-name="P434">Klausė Seimo narė<text:s/>I. Kačinskaitė-Urbonienė.<text:s/></text:p>
      <text:p text:style-name="P435"/>
      <text:p text:style-name="P436">Dėl balsavimo motyvų kalbėjo Seimo nariai:<text:s/><text:span text:style-name="T437">A. Sysas</text:span>,<text:s/>K. Masiulis.<text:s/></text:p>
      <text:p text:style-name="P438"/>
      <text:p text:style-name="P439">Posėdžio pirmininkas pranešė, kad balsavimas dėl šių<text:s/>projektų<text:s/>bus<text:s/>netrukus.</text:p>
      <text:p text:style-name="P440"/>
      <text:p text:style-name="P441"/>
      <text:p text:style-name="P442">12.30 val.</text:p>
      <text:p text:style-name="P443"><text:span text:style-name="T444">SVARSTYTA</text:span><text:span text:style-name="T445">.</text:span> Įstatymo „Dėl užsieniečių teisinės padėties“ Nr. IX-2206 67 straipsnio pakeitimo įstatymo projektas Nr. XIVP-756<text:s/><text:span text:style-name="T446">(</text:span><text:span text:style-name="T447">teikėja</text:span><text:span text:style-name="T448">i</text:span><text:span text:style-name="T449"><text:s/>–</text:span><text:span text:style-name="T450"><text:s/></text:span><text:span text:style-name="T451">Vyriausybė</text:span><text:span text:style-name="T452"><text:s/>/ vidaus reikalų ministrė A. Bilotaitė</text:span><text:span text:style-name="T453">)</text:span><text:span text:style-name="T454"><text:s/></text:span><text:span text:style-name="T455">(pateikimas)</text:span><text:span text:style-name="T456"><text:s/></text:span><text:span text:style-name="T457">(Vyriausybė siūlo svarstyti ypatingos skubos tvarka)</text:span><text:span text:style-name="T458">.</text:span><text:s/></text:p>
      <text:p text:style-name="P459"><text:span text:style-name="T460">Pranešėja – vidaus reikalų ministrė A. Bilotaitė</text:span>.<text:s/></text:p>
      <text:p text:style-name="P461"/>
      <text:p text:style-name="P462">Klausė Seimo nariai:<text:s/>T. Tomilinas,<text:s/>O. Leiputė,<text:s/><text:span text:style-name="T463">R. Tamašunienė</text:span>,<text:s/>K. Adomaitis,<text:s/>K. Masiulis,<text:s/>G. Surplys,<text:s/>V. Bakas.<text:s/></text:p>
      <text:p text:style-name="P464">Kalbėjo Seimo narys K. Mažeika.<text:s/></text:p>
      <text:p text:style-name="P465">Klausė Seimo narys<text:s/>V. Valkiūnas.<text:s/></text:p>
      <text:p text:style-name="P466"/>
      <text:p text:style-name="P467">Posėdžio pirmininkas<text:s/>paskelbė<text:s/>balsavimą<text:s/>dėl projektų.</text:p>
      <text:p text:style-name="P468"/>
      <text:p text:style-name="P469"/>
      <text:p text:style-name="P470">12.48<text:s/>val.</text:p>
      <text:p text:style-name="P471"><text:span text:style-name="T472">SVARSTYTA</text:span><text:span text:style-name="T473">:</text:span><text:s/></text:p>
      <text:p text:style-name="P474">1. Civilinės saugos įstatymo Nr. VIII-971 2, 9, 13, 15, 17, 18, 24, 28 ir 31 straipsnių pakeitimo įstatymo projektas Nr. XIVP-754.<text:s/></text:p>
      <text:p text:style-name="P475">2. Darbo kodekso 3 straipsnio pakeitimo įstatymo projektas Nr. XIVP-755<text:s/><text:span text:style-name="T476">(</text:span><text:span text:style-name="T477">teikėja</text:span><text:span text:style-name="T478">i</text:span><text:span text:style-name="T479"><text:s/>–</text:span><text:span text:style-name="T480"><text:s/></text:span><text:span text:style-name="T481">Vyriausybė</text:span><text:span text:style-name="T482"><text:s/>/ vidaus reikalų ministrė A. Bilotaitė</text:span><text:span text:style-name="T483">)</text:span><text:span text:style-name="T484"><text:s/></text:span><text:span text:style-name="T485">(pateikim</text:span><text:span text:style-name="T486">o tęsinys</text:span><text:span text:style-name="T487">)</text:span><text:span text:style-name="T488"><text:s/></text:span><text:span text:style-name="T489">(Vyriausybė siūlo svarstyti ypatingos skubos tvarka)</text:span><text:span text:style-name="T490">.</text:span><text:s/></text:p>
      <text:p text:style-name="P491"/>
      <text:p text:style-name="P492"><text:span text:style-name="T493">NUTARTA:<text:s/></text:span></text:p>
      <text:p text:style-name="P494"><text:span text:style-name="T495">1. Pritarti šie</text:span><text:span text:style-name="T496">m</text:span><text:span text:style-name="T497">s</text:span><text:span text:style-name="T498"><text:s/>projekt</text:span><text:span text:style-name="T499">ams</text:span><text:span text:style-name="T500"><text:s/>po pateikimo ir pradėti j</text:span><text:span text:style-name="T501">ų</text:span><text:span text:style-name="T502"><text:s/>svarstymo procedūrą.<text:s/></text:span><text:span text:style-name="T503">Balsavimo rezultatai: už –<text:s/></text:span><text:span text:style-name="T504">65</text:span><text:span text:style-name="T505">, prieš –<text:s/></text:span><text:span text:style-name="T506">2</text:span><text:span text:style-name="T507">, susilaikė<text:s/></text:span><text:span text:style-name="T508">15</text:span><text:span text:style-name="T509">. (Užsiregistravo<text:s/></text:span><text:span text:style-name="T510">82</text:span><text:span text:style-name="T511"><text:s/>Seimo nariai (1</text:span><text:span text:style-name="T512">2</text:span><text:span text:style-name="T513">.</text:span><text:span text:style-name="T514">48</text:span><text:span text:style-name="T515"><text:s/>val.)</text:span></text:p>
      <text:p text:style-name="P516"><text:span text:style-name="T517">2. </text:span><text:span text:style-name="T518">Svarstyti šiuos projektus ypatingos skubos tvarka.</text:span><text:span text:style-name="T519"><text:s/></text:span><text:span text:style-name="T520">Pritarta bendru sutarimu.</text:span></text:p>
      <text:p text:style-name="P521"><text:span text:style-name="T522">3. </text:span><text:span text:style-name="T523">Paskirti<text:s/></text:span><text:span text:style-name="T524">Socia</text:span><text:span text:style-name="T525">linių reikalų ir darbo komitetą</text:span><text:span text:style-name="T526"><text:s/></text:span><text:span text:style-name="T527">pagrindiniu komitetu šiems projektams</text:span><text:span text:style-name="T528"><text:s/>svarstyti.<text:s/></text:span><text:span text:style-name="T529">Pritarta bendru sutarimu.</text:span><text:span text:style-name="T530"><text:s/></text:span></text:p>
      <text:p text:style-name="Normal"/>
      <text:p text:style-name="P531"/>
      <text:p text:style-name="P532">12.49<text:s/>val.</text:p>
      <text:p text:style-name="P533"><text:span text:style-name="T534">SVARSTYTA</text:span><text:span text:style-name="T535">.</text:span> Įstatymo „Dėl užsieniečių teisinės padėties“ Nr. IX-2206 67 straipsnio pakeitimo įstatymo projektas Nr. XIVP-756<text:s/><text:span text:style-name="T536">(</text:span><text:span text:style-name="T537">teikėja</text:span><text:span text:style-name="T538">i</text:span><text:span text:style-name="T539"><text:s/>–</text:span><text:span text:style-name="T540"><text:s/></text:span><text:span text:style-name="T541">Vyriausybė</text:span><text:span text:style-name="T542"><text:s/>/ vidaus reikalų ministrė A. Bilotaitė</text:span><text:span text:style-name="T543">)</text:span><text:span text:style-name="T544"><text:s/></text:span><text:span text:style-name="T545">(pateikim</text:span><text:span text:style-name="T546">o tęsinys</text:span><text:span text:style-name="T547">)</text:span><text:span text:style-name="T548"><text:s/></text:span><text:span text:style-name="T549">(Vyriausybė siūlo svarstyti ypatingos skubos tvarka)</text:span><text:span text:style-name="T550">.</text:span><text:s/></text:p>
      <text:p text:style-name="P551"/>
      <text:p text:style-name="P552"><text:span text:style-name="T553">NUTARTA:<text:s/></text:span></text:p>
      <text:p text:style-name="P554"><text:span text:style-name="T555">1. Pritarti šia</text:span><text:span text:style-name="T556">m projekt</text:span><text:span text:style-name="T557">ui</text:span><text:span text:style-name="T558"><text:s/>po pateikimo ir pradėti j</text:span><text:span text:style-name="T559">o</text:span><text:span text:style-name="T560"><text:s/>svarstymo procedūrą.<text:s/></text:span><text:span text:style-name="T561">Balsavimo rezultatai: už –<text:s/></text:span><text:span text:style-name="T562">87</text:span><text:span text:style-name="T563">, prieš –<text:s/></text:span><text:span text:style-name="T564">0</text:span><text:span text:style-name="T565">, susilaikė<text:s/></text:span><text:span text:style-name="T566">3</text:span><text:span text:style-name="T567">. (Užsiregistravo<text:s/></text:span><text:span text:style-name="T568">90</text:span><text:span text:style-name="T569"><text:s/>Seimo nari</text:span><text:span text:style-name="T570">ų</text:span><text:span text:style-name="T571"><text:s/>(1</text:span><text:span text:style-name="T572">2</text:span><text:span text:style-name="T573">.</text:span><text:span text:style-name="T574">49</text:span><text:span text:style-name="T575"><text:s/>val.)</text:span></text:p>
      <text:p text:style-name="P576"><text:span text:style-name="T577">2. </text:span><text:span text:style-name="T578">Svarstyti š</text:span><text:span text:style-name="T579">į<text:s/></text:span><text:span text:style-name="T580">projekt</text:span><text:span text:style-name="T581">ą</text:span><text:span text:style-name="T582"><text:s/>ypatingos skubos tvarka.</text:span><text:span text:style-name="T583"><text:s/></text:span><text:span text:style-name="T584">Pritarta bendru sutarimu.</text:span></text:p>
      <text:p text:style-name="P585"><text:span text:style-name="T586">3. </text:span><text:span text:style-name="T587">Paskirti<text:s/></text:span><text:span text:style-name="T588">Užsienio reikalų<text:s/></text:span><text:span text:style-name="T589">komitetą</text:span><text:span text:style-name="T590"><text:s/></text:span><text:span text:style-name="T591">pagrindiniu komitetu šiam projektui</text:span><text:span text:style-name="T592"><text:s/>svarstyti.<text:s/></text:span><text:span text:style-name="T593">Pritarta bendru sutarimu.</text:span><text:span text:style-name="T594"><text:s/></text:span></text:p>
      <text:p text:style-name="P595"/>
      <text:p text:style-name="P596">Posėdžio pirmininkas pranešė, kad vakarinis posėdis prasidės 15.00 val.<text:s/></text:p>
      <text:p text:style-name="P597"/>
      <text:p text:style-name="P598"/>
      <text:p text:style-name="P599"><text:span text:style-name="T600">Užsiregistravo<text:s/></text:span><text:span text:style-name="T601">85</text:span><text:span text:style-name="T602"><text:s/>Seimo nariai<text:s/></text:span><text:span text:style-name="T603">(</text:span><text:span text:style-name="T604">1</text:span><text:span text:style-name="T605">2</text:span><text:span text:style-name="T606">.</text:span><text:span text:style-name="T607">51</text:span><text:span text:style-name="T608"><text:s/>val.</text:span><text:span text:style-name="T609">)</text:span></text:p>
      <text:p text:style-name="P610"/>
      <text:p text:style-name="P611">Posėdis baigtas</text:p>
      <text:p text:style-name="P612"><text:s/><text:span text:style-name="T613">(</text:span><text:span text:style-name="T614">1</text:span><text:span text:style-name="T615">2</text:span><text:span text:style-name="T616">.</text:span><text:span text:style-name="T617">52</text:span><text:span text:style-name="T618"><text:s/>val.</text:span><text:span text:style-name="T619">)</text:span></text:p>
      <text:p text:style-name="Normal"/>
      <text:p text:style-name="Normal"/>
      <text:p text:style-name="Normal"/>
      <text:p text:style-name="Normal"/>
      <text:p text:style-name="Normal"/>
      <text:p text:style-name="P620">Seimo Pirmininkė<text:tab/><text:span text:style-name="T621">V</text:span><text:span text:style-name="T622">iktorija<text:s/></text:span><text:span text:style-name="T623">Čmilytė-Nielsen</text:span></text:p>
      <text:p text:style-name="P624"/>
      <text:p text:style-name="P625"/>
      <text:p text:style-name="P626"/>
      <text:p text:style-name="P627"/>
      <text:p text:style-name="P628">Seimo Pirmininko pirmasis pavaduotojas<text:tab/><text:tab/><text:tab/><text:s text:c="5"/><text:span text:style-name="T629">Jurgis Razma<text:s/></text:span>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><text:span text:style-name="T637">Protokolą rašė</text:span></text:p>
      <text:p text:style-name="P638"><text:span text:style-name="T639">Dokumentų departamento</text:span></text:p>
      <text:p text:style-name="P640"><text:span text:style-name="T641">Stenogramų skyriaus</text:span></text:p>
      <text:p text:style-name="P642"><text:span text:style-name="T643">vyriausioji specialistė</text:span><text:span text:style-name="T644"><text:tab/></text:span><text:span text:style-name="T645">Rima Staričenkaitė</text:span><text:span text:style-name="T646"><text:s/></text:span></text:p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21-08-11T13:36:00Z</meta:creation-date>
    <dc:date>2021-08-11T13:36:00Z</dc:date>
    <meta:print-date>2021-08-10T10:06:00Z</meta:print-date>
    <meta:template xlink:href="PROTOKOL.DOT" xlink:type="simple"/>
    <meta:editing-cycles>2</meta:editing-cycles>
    <meta:editing-duration>PT0S</meta:editing-duration>
    <meta:document-statistic meta:page-count="5" meta:paragraph-count="132" meta:word-count="1285" meta:character-count="9693" meta:row-count="266" meta:non-whitespace-character-count="8540"/>
  </office:meta>
</office:document-meta>
</file>