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15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15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line-height="100%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line-height="100%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30" style:family="table-column">
      <style:table-column-properties style:column-width="0.59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5.1048in" style:use-optimal-column-width="false"/>
    </style:style>
    <style:style style:name="Table29" style:family="table">
      <style:table-properties style:width="7.0756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2958in" style:use-optimal-row-height="false" fo:keep-together="always"/>
    </style:style>
    <style:style style:name="P43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style:line-height-at-least="0.1916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margin-bottom="0.1388in" style:line-height-at-least="0.1631in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.1388in" style:line-height-at-least="0.1631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margin-bottom="0in" style:line-height-at-least="0.1916in" fo:text-indent="0.5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style:line-height-at-least="0.1916in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style:line-height-at-least="0.1916in" fo:text-indent="0.5909in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margin-bottom="0in" style:line-height-at-least="0.1916in" fo:text-indent="0.5in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P106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</text:span></text:p>
      <text:p text:style-name="P4">VAIKO TEISIŲ APSAUGOS PAGRINDŲ ĮSTATYMO NR. I-1234<text:s/></text:p>
      <text:p text:style-name="P5"><text:span text:style-name="T6">2, 3, 4, 9, 12, 14, 29, 30, 31, 32, 33,<text:s/></text:span><text:span text:style-name="T7">34,<text:s/></text:span><text:span text:style-name="T8">35, 36, 37, 41, 42, 43, 49, 50 STRAIPSNIŲ PAKEITIMO, ĮSTATYMO PAPILDYMO 36</text:span><text:span text:style-name="T9">1</text:span><text:span text:style-name="T10">, 36</text:span><text:span text:style-name="T11">2</text:span><text:span text:style-name="T12">, 36</text:span><text:span text:style-name="T13">3</text:span><text:span text:style-name="T14">, 36</text:span><text:span text:style-name="T15">4</text:span><text:span text:style-name="T16">, 36</text:span><text:span text:style-name="T17">5<text:s/></text:span><text:span text:style-name="T18">STRAIPSNIAIS IR 38, 39, 40 STRAIPSNIŲ PRIPAŽINIMO NETEKUSIAIS GALIOS</text:span></text:p>
      <text:p text:style-name="P19"><text:span text:style-name="T20">ĮSTATYMO PROJEKTUI</text:span><text:span text:style-name="T21"><text:s/>NR.<text:s/></text:span><text:span text:style-name="T22">XIIIP-3034(</text:span><text:span text:style-name="T23">3</text:span><text:span text:style-name="T24">)</text:span></text:p>
      <text:p text:style-name="P25"><text:span text:style-name="T26">2019-03-14</text:span></text:p>
      <text:p text:style-name="P27"><text:span text:style-name="T28">Vilnius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 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r.</text:p>
          </table:table-cell>
          <table:table-cell table:style-name="TableCell46">
            <text:p text:style-name="P47">str. d.</text:p>
          </table:table-cell>
          <table:table-cell table:style-name="TableCell48">
            <text:p text:style-name="P49">p.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rgumentai:</text:span></text:p>
            <text:p text:style-name="P63"><text:span text:style-name="T64">Galiojanti ir Įstatymo projekto </text:span><text:span text:style-name="T65">nuostata sunkina daugybės itin rūpestingų ir pareigingų šeimų (ypač daugiavaikių) gyvenimą, nes trukdo paprastai spręsti kasdienes situacijas, kai jokio pavojaus vaikams nekyla.</text:span><text:span text:style-name="T66"> Pavyzdžiui, esant aktualiam reguliavimui, abejonių kelia tai, ar tėvai gali saugiai palikti penkiametį su trylikamečiu kol išneš šiukšles, nueis į parduotuvę ar sutvarkys kitą buitinį reikalą, nors tokio amžiaus vaikai gali telefonu paskambinti tėvams ar prisišaukti kitą pagalbą, jei reikėtų, bei pan.</text:span><text:span text:style-name="T67">. Siūlytina įstatyme numatyti  </text:span><text:span text:style-name="T68">laiko tarpą, per kurį tėvai galėtų be papildomų sąnaudų (auklės samdymo ar pan.) spręsti kasdienes situacijas, kartu vaiką palikdami saugioje aplinkoje su asmenimis, kurie trumpą laiką gali juo pasirūpinti.</text:span></text:p>
            <text:p text:style-name="P69"><text:span text:style-name="T70">Atsižvelgus į Socialinių reikalų bei darbo ministerijos pastabas, tikslinama sąvoka „trumpalaikis“, nurodant, kad šis periodas apima ne daugiau nei<text:s/></text:span><text:span text:style-name="T71">15 min., o tai pat tikslintinas asmens, su ku</text:span><text:span text:style-name="T72">riuo paliekamas vaikas, amžius,<text:s/></text:span><text:span text:style-name="T73">trumpalaikį</text:span><text:span text:style-name="T74"><text:s/>vaiko iki<text:s/></text:span><text:span text:style-name="T75">6 metų</text:span><text:span text:style-name="T76"><text:s/>palikimą leidžiant, kai vaikas<text:s/></text:span><text:span text:style-name="T77">saugioje aplinkoje</text:span><text:span text:style-name="T78"><text:s/>paliekamas su vyresniu<text:s/></text:span><text:span text:style-name="T79">7-13 metų vaiku, kuris pagal savo brandą yra pajėgus esamoje situacijoje juo pasirūpinti.</text:span><text:span text:style-name="T80"><text:s/>O tuo tarpu palikimas, neribotas<text:s/></text:span><text:span text:style-name="T81">15 min. terminu, būtų galimas, kaip ir šiuo metu yra, tik su asmeniu, vyresniu kaip 14 metų.</text:span></text:p>
            <text:p text:style-name="P82"><text:span text:style-name="T83">Pasiūlymas:</text:span></text:p>
            <text:p text:style-name="P84"><text:span text:style-name="T85">            Pakeisti projekto 9 straipsnio 4 dalį ir ją išdėstyti taip:</text:span></text:p>
            <text:p text:style-name="P86"><text:span text:style-name="T87">„</text:span><text:span text:style-name="T88">3</text:span><text:span text:style-name="T89"> </text:span><text:span text:style-name="T90">4</text:span><text:span text:style-name="T91">. </text:span><text:span text:style-name="T92">Pakeisti 31 straipsnio 8 dalį ir ją išdėstyti taip:</text:span></text:p>
            <text:p text:style-name="P93"><text:bookmark-start text:name="part_b9b4e8751b574b2584f2c47f20c8b7dc"/><text:bookmark-start text:name="part_49bc62e1b9ee40d182fc5dd4eef04bc8"/><text:bookmark-end text:name="part_b9b4e8751b574b2584f2c47f20c8b7dc"/><text:bookmark-end text:name="part_49bc62e1b9ee40d182fc5dd4eef04bc8"/><text:span text:style-name="T94">„8. Vaiko tėvai ar kiti vaiko atstovai pagal įstatymą pasirūpina, kad vaikas iki 6 metų, taip pat vaikas su negalia, atsižvelgiant į jo specialiuosius poreikius ir brandą, be objektyvios būtinybės neliktų be vyresnių kaip 14 metų asmenų priežiūros. </text:span><text:span text:style-name="T95">Palikimu be pri</text:span><text:span text:style-name="T96">ežiūros nelaikomas trumpalaikis (iki<text:s/></text:span><text:span text:style-name="T97">15 min. trukm</text:span><text:span text:style-name="T98">ės)<text:s/></text:span><text:span text:style-name="T99">vaiko iki 6 metų palikimas saugioje aplinkoje su<text:s/></text:span><text:span text:style-name="T100">7-13 metų amžiaus<text:s/></text:span><text:span text:style-name="T101">asmenimis, kurie pagal<text:s/></text:span><text:span text:style-name="T102">savo</text:span><text:span text:style-name="T103"><text:s/>brandą yra pajėgūs esamoje situacijoje juo pasirūpinti.</text:span><text:span text:style-name="T104">““</text:span></text:p>
            <text:p text:style-name="P105"/>
          </table:table-cell>
        </table:table-row>
      </table:table>
      <text:p text:style-name="P106"/>
      <text:p text:style-name="P107">Teikia<text:s/></text:p>
      <text:soft-page-break/>
      <text:p text:style-name="P108">Seimo nariai</text:p>
      <text:p text:style-name="P109">Ramūnas Karbauskis</text:p>
      <text:p text:style-name="P110">Rimantė Šalaševičiūtė</text:p>
      <text:p text:style-name="P111">Rita Tamašūnienė</text:p>
      <text:p text:style-name="P112"/>
      <text:p text:style-name="P113"><text:s/></text:p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a" style:display-name="body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" style:display-name="Default" style:family="paragraph">
      <style:paragraph-properties fo:border="0in solid #FFFFFF" fo:padding="0.4305in" style:shadow="#000000 0in 0in" fo:margin-bottom="0in" fo:line-height="100%"/>
      <style:text-properties style:font-name="Helvetica Neue" style:font-name-asian="Arial Unicode MS" style:font-name-complex="Arial Unicode MS" fo:color="#000000" fo:language="en" fo:country="US" fo:hyphenate="false"/>
    </style:style>
    <style:style style:name="Body" style:display-name="Body" style:family="paragraph">
      <style:paragraph-properties fo:border="0in solid #FFFFFF" fo:padding="0.4305in" style:shadow="#000000 0in 0in" fo:margin-bottom="0in" fo:line-height="100%"/>
      <style:text-properties style:font-name="Helvetica Neue" style:font-name-asian="Arial Unicode MS" style:font-name-complex="Arial Unicode MS" fo:color="#000000" fo:language="en" fo:country="US" fo:hyphenate="false"/>
    </style:style>
    <style:style style:name="BodyA0" style:display-name="Body A" style:family="paragraph">
      <style:paragraph-properties fo:border="0in solid #FFFFFF" fo:padding="0.4305in" style:shadow="#000000 0in 0in" fo:margin-bottom="0in" fo:line-height="100%"/>
      <style:text-properties style:font-name="Helvetica Neue" style:font-name-asian="Helvetica Neue" style:font-name-complex="Helvetica Neue" fo:color="#000000" style:text-underline-color="#000000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9-03-14T08:42:00Z</meta:creation-date>
    <dc:date>2019-03-14T08:42:00Z</dc:date>
    <meta:template xlink:href="Normal.dotm" xlink:type="simple"/>
    <meta:editing-cycles>1</meta:editing-cycles>
    <meta:editing-duration>PT0S</meta:editing-duration>
    <meta:document-statistic meta:page-count="2" meta:paragraph-count="142" meta:word-count="261" meta:character-count="2284" meta:row-count="433" meta:non-whitespace-character-count="2165"/>
  </office:meta>
</office:document-meta>
</file>