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keep-with-next="always" fo:text-align="center" fo:text-indent="0.4923in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center" fo:text-indent="0.4923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style:font-size-complex="12pt"/>
    </style:style>
    <style:style style:name="P3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1" style:parent-style-name="Normal" style:family="paragraph">
      <style:paragraph-properties fo:text-indent="0.4923in"/>
      <style:text-properties fo:font-size="10pt" style:font-size-asian="10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text-properties fo:font-size="14pt" style:font-size-asian="14pt" style:font-size-complex="14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indent="0.4923in"/>
      <style:text-properties fo:font-style="italic" style:font-style-asian="italic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font-style="italic" style:font-style-asian="italic" style:font-style-complex="italic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P74" style:parent-style-name="Normal" style:family="paragraph">
      <style:text-properties fo:font-size="8pt" style:font-size-asian="8pt" style:font-size-complex="8pt"/>
    </style:style>
    <style:style style:name="P75" style:parent-style-name="Normal" style:family="paragraph">
      <style:paragraph-properties fo:text-indent="0.4923in"/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fo:font-size="8pt" style:font-size-asian="8pt" style:font-size-complex="8pt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text-properties fo:font-size="8pt" style:font-size-asian="8pt" style:font-size-complex="8pt"/>
    </style:style>
    <style:style style:name="P108" style:parent-style-name="Normal" style:family="paragraph">
      <style:paragraph-properties fo:text-indent="0.4923in"/>
      <style:text-properties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style-complex="italic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tyle-complex="italic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tyle-complex="italic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tyle-complex="italic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tyle-complex="italic"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style:font-style-complex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style:font-weight-complex="bold" style:font-style-complex="italic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4923in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4923in"/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tyle-complex="italic"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tyle="italic" style:font-style-asian="italic" style:font-style-complex="italic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T194" style:parent-style-name="DefaultParagraphFont" style:family="text">
      <style:text-properties style:font-weight-complex="bold" fo:font-style="italic" style:font-style-asian="italic" style:font-style-complex="italic"/>
    </style:style>
    <style:style style:name="T195" style:parent-style-name="DefaultParagraphFont" style:family="text">
      <style:text-properties style:font-weight-complex="bold" fo:font-style="italic" style:font-style-asian="italic" style:font-style-complex="italic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weight-complex="bold" fo:font-style="italic" style:font-style-asian="italic" style:font-style-complex="italic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fo:font-style="italic" style:font-style-asian="italic" style:font-style-complex="italic"/>
    </style:style>
    <style:style style:name="T203" style:parent-style-name="DefaultParagraphFont" style:family="text">
      <style:text-properties style:font-weight-complex="bold" fo:font-style="italic" style:font-style-asian="italic" style:font-style-complex="italic"/>
    </style:style>
    <style:style style:name="T204" style:parent-style-name="DefaultParagraphFont" style:family="text">
      <style:text-properties style:font-weight-complex="bold" fo:font-style="italic" style:font-style-asian="italic" style:font-style-complex="italic"/>
    </style:style>
    <style:style style:name="T205" style:parent-style-name="DefaultParagraphFont" style:family="text">
      <style:text-properties style:font-weight-complex="bold" fo:font-style="italic" style:font-style-asian="italic" style:font-style-complex="italic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T207" style:parent-style-name="DefaultParagraphFont" style:family="text">
      <style:text-properties style:font-weight-complex="bold" fo:font-style="italic" style:font-style-asian="italic" style:font-style-complex="italic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name-asian="Calibri"/>
    </style:style>
    <style:style style:name="T222" style:parent-style-name="DefaultParagraphFont" style:family="text">
      <style:text-properties style:font-name-asian="Calibri"/>
    </style:style>
    <style:style style:name="T223" style:parent-style-name="DefaultParagraphFont" style:family="text">
      <style:text-properties style:font-name-asian="Calibri"/>
    </style:style>
    <style:style style:name="T224" style:parent-style-name="DefaultParagraphFont" style:family="text">
      <style:text-properties style:font-name-asian="Calibri"/>
    </style:style>
    <style:style style:name="P225" style:parent-style-name="Normal" style:family="paragraph">
      <style:paragraph-properties fo:text-indent="0.4923in"/>
      <style:text-properties fo:font-size="10pt" style:font-size-asian="10pt"/>
    </style:style>
    <style:style style:name="P226" style:parent-style-name="Header" style:family="paragraph">
      <style:paragraph-properties fo:text-indent="0.5in">
        <style:tab-stops/>
      </style:paragraph-properties>
      <style:text-properties style:font-style-complex="italic"/>
    </style:style>
    <style:style style:name="P227" style:parent-style-name="Header" style:family="paragraph">
      <style:paragraph-properties fo:text-indent="0.5in">
        <style:tab-stops/>
      </style:paragraph-properties>
      <style:text-properties style:font-style-complex="italic" fo:font-size="8pt" style:font-size-asian="8pt" style:font-size-complex="8pt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5in"/>
      <style:text-properties fo:font-size="9pt" style:font-size-asian="9pt" style:font-size-complex="9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242" style:parent-style-name="Normal" style:family="paragraph">
      <style:paragraph-properties fo:text-indent="0.4923in"/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tyle-complex="italic"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tyle-complex="italic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tyle-complex="italic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tyle-complex="italic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tyle-complex="italic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tyle-complex="italic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tyle-complex="italic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tyle-complex="italic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Normal" style:family="paragraph">
      <style:paragraph-properties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 style:font-style-complex="italic"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text-indent="0.4923in"/>
      <style:text-properties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text-position="super 62.5%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tyle-complex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style-complex="italic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indent="0.5in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 fo:font-style="italic" style:font-style-asian="italic" style:font-style-complex="italic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 fo:font-style="italic" style:font-style-asian="italic" style:font-style-complex="italic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tyle="italic" style:font-style-asian="italic" style:font-style-complex="italic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per 62.5%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weight-complex="bold" style:font-style-complex="italic"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tyle-complex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text-properties fo:font-size="16pt" style:font-size-asian="16pt" style:font-size-complex="16p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8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style-complex="italic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P488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4923in"/>
      <style:text-properties style:font-size-complex="12pt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weight-complex="bold" style:font-style-complex="italic"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Header" style:family="paragraph">
      <style:paragraph-properties fo:text-indent="0.5in">
        <style:tab-stops/>
      </style:paragraph-properties>
    </style:style>
    <style:style style:name="P511" style:parent-style-name="Normal" style:family="paragraph">
      <style:text-properties fo:font-size="9pt" style:font-size-asian="9pt" style:font-size-complex="9pt"/>
    </style:style>
    <style:style style:name="P512" style:parent-style-name="Normal" style:family="paragraph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fo:font-size="16pt" style:font-size-asian="16pt" style:font-size-complex="16pt"/>
    </style:style>
    <style:style style:name="P519" style:parent-style-name="Normal" style:family="paragraph">
      <style:paragraph-properties fo:text-indent="0.4923in"/>
      <style:text-properties fo:font-style="italic" style:font-style-asian="italic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tyle-complex="italic"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P533" style:parent-style-name="Header" style:family="paragraph">
      <style:paragraph-properties fo:text-indent="0.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BodyText2" style:family="paragraph">
      <style:text-properties style:font-name="Times New Roma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tyle-complex="italic" fo:color="#000000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tyle-complex="italic" fo:color="#000000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T575" style:parent-style-name="DefaultParagraphFont" style:family="text">
      <style:text-properties style:font-weight-complex="bold" style:font-style-complex="italic"/>
    </style:style>
    <style:style style:name="P576" style:parent-style-name="Header" style:family="paragraph">
      <style:paragraph-properties fo:text-indent="0.5in">
        <style:tab-stops/>
      </style:paragraph-properties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style:font-weight-complex="bold" style:font-style-complex="italic" fo:color="#000000"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P581" style:parent-style-name="Header" style:family="paragraph">
      <style:paragraph-properties fo:text-indent="0.5in">
        <style:tab-stops/>
      </style:paragraph-properties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text-properties style:font-weight-complex="bold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weight-complex="bold" style:font-style-complex="italic"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9" style:parent-style-name="DefaultParagraphFont" style:family="text">
      <style:text-properties style:font-weight-complex="bold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text-indent="0.5in"/>
    </style:style>
    <style:style style:name="T631" style:parent-style-name="DefaultParagraphFont" style:family="text">
      <style:text-properties style:font-name-asian="Calibri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P634" style:parent-style-name="Normal" style:family="paragraph">
      <style:text-properties fo:font-size="8pt" style:font-size-asian="8pt" style:font-size-complex="8pt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style-complex="italic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67" style:parent-style-name="Normal" style:family="paragraph">
      <style:paragraph-properties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2.5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weight-complex="bold" style:font-style-complex="italic" fo:color="#000000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style-complex="italic"/>
    </style:style>
    <style:style style:name="P704" style:parent-style-name="Normal" style:family="paragraph">
      <style:paragraph-properties fo:text-indent="0.5in"/>
    </style:style>
    <style:style style:name="P705" style:parent-style-name="Normal" style:family="paragraph">
      <style:paragraph-properties fo:text-indent="0.5in"/>
    </style:style>
    <style:style style:name="P706" style:parent-style-name="Normal" style:family="paragraph">
      <style:paragraph-properties fo:text-indent="0.5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tyle="italic" style:font-style-asian="italic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weight-complex="bold" style:font-style-complex="italic" fo:color="#000000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weight="bold" style:font-weight-asian="bold" fo:font-style="italic" style:font-style-asian="italic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Header" style:family="paragraph">
      <style:paragraph-properties fo:text-indent="0.5in">
        <style:tab-stops/>
      </style:paragraph-properties>
    </style:style>
    <style:style style:name="T737" style:parent-style-name="DefaultParagraphFont" style:family="text">
      <style:text-properties style:font-style-complex="italic" fo:color="#000000"/>
    </style:style>
    <style:style style:name="T738" style:parent-style-name="DefaultParagraphFont" style:family="text">
      <style:text-properties style:font-style-complex="italic" fo:color="#000000"/>
    </style:style>
    <style:style style:name="T739" style:parent-style-name="DefaultParagraphFont" style:family="text">
      <style:text-properties style:font-style-complex="italic" style:font-size-complex="12pt"/>
    </style:style>
    <style:style style:name="P740" style:parent-style-name="Normal" style:family="paragraph">
      <style:text-properties fo:font-size="16pt" style:font-size-asian="16pt" style:font-size-complex="16pt"/>
    </style:style>
    <style:style style:name="T74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text-align="center"/>
    </style:style>
    <style:style style:name="P745" style:parent-style-name="Normal" style:family="paragraph">
      <style:text-properties fo:font-size="14pt" style:font-size-asian="14pt" style:font-size-complex="14pt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paragraph-properties fo:text-indent="0.5in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text-indent="0.5in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style:font-name-asian="Calibri"/>
    </style:style>
    <style:style style:name="P757" style:parent-style-name="Normal" style:family="paragraph">
      <style:paragraph-properties fo:text-indent="0.5in"/>
    </style:style>
    <style:style style:name="P75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text-properties fo:font-size="16pt" style:font-size-asian="16pt" style:font-size-complex="16pt"/>
    </style:style>
    <style:style style:name="T763" style:parent-style-name="DefaultParagraphFont" style:family="text">
      <style:text-properties style:font-style-complex="italic"/>
    </style:style>
    <style:style style:name="T764" style:parent-style-name="DefaultParagraphFont" style:family="text">
      <style:text-properties style:font-style-complex="italic"/>
    </style:style>
    <style:style style:name="P76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6" style:parent-style-name="Header" style:family="paragraph">
      <style:paragraph-properties fo:text-indent="0.5in">
        <style:tab-stops/>
      </style:paragraph-properties>
    </style:style>
    <style:style style:name="P76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6pt" style:font-size-asian="16pt" style:font-size-complex="16pt"/>
    </style:style>
    <style:style style:name="P768" style:parent-style-name="Header" style:family="paragraph">
      <style:paragraph-properties>
        <style:tab-stops/>
      </style:paragraph-properties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text-properties fo:font-size="14pt" style:font-size-asian="14pt" style:font-size-complex="14pt"/>
    </style:style>
    <style:style style:name="P787" style:parent-style-name="Normal" style:family="paragraph">
      <style:paragraph-properties fo:text-indent="0.5in"/>
      <style:text-properties style:font-name-asian="Calibri"/>
    </style:style>
    <style:style style:name="P788" style:parent-style-name="Normal" style:family="paragraph">
      <style:paragraph-properties fo:text-indent="0.5in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weight-complex="bold" style:font-style-complex="italic" fo:color="#000000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5" style:parent-style-name="DefaultParagraphFont" style:family="text">
      <style:text-properties style:font-weight-complex="bold"/>
    </style:style>
    <style:style style:name="P806" style:parent-style-name="Normal" style:family="paragraph">
      <style:paragraph-properties fo:text-indent="0.5in"/>
    </style:style>
    <style:style style:name="P807" style:parent-style-name="Normal" style:family="paragraph">
      <style:paragraph-properties fo:text-indent="0.5in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text-indent="0.5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text-properties fo:font-size="16pt" style:font-size-asian="16pt" style:font-size-complex="16pt"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paragraph-properties fo:text-indent="0.4923in"/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weight-complex="bold" style:font-style-complex="italic" fo:color="#000000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 fo:font-style="italic" style:font-style-asian="italic" style:font-style-complex="italic"/>
    </style:style>
    <style:style style:name="P839" style:parent-style-name="Normal" style:family="paragraph">
      <style:paragraph-properties fo:text-indent="0.5in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43" style:parent-style-name="Header" style:family="paragraph">
      <style:paragraph-properties>
        <style:tab-stops/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text-indent="0.4923in"/>
      <style:text-properties fo:font-style="italic" style:font-style-asian="italic"/>
    </style:style>
    <style:style style:name="P865" style:parent-style-name="Normal" style:family="paragraph">
      <style:paragraph-properties fo:text-indent="0.4923in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P868" style:parent-style-name="Normal" style:family="paragraph">
      <style:text-properties fo:font-size="18pt" style:font-size-asian="18pt" style:font-size-complex="18pt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P881" style:parent-style-name="Normal" style:family="paragraph">
      <style:text-properties style:font-size-complex="12pt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97" style:parent-style-name="DefaultParagraphFont" style:family="text">
      <style:text-properties style:font-size-complex="9pt"/>
    </style:style>
    <style:style style:name="P8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1" style:parent-style-name="Pareigos" style:family="text">
      <style:text-properties style:font-name="Times New Roman" fo:text-transform="none" style:font-size-complex="12pt"/>
    </style:style>
    <style:style style:name="P9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3" style:parent-style-name="Pareigos" style:family="text">
      <style:text-properties style:font-name="Times New Roman" fo:text-transform="none" style:font-size-complex="12pt"/>
    </style:style>
    <style:style style:name="P9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5" style:parent-style-name="Pareigos" style:family="text">
      <style:text-properties style:font-name="Times New Roman" fo:text-transform="none" style:font-size-complex="12pt"/>
    </style:style>
    <style:style style:name="P90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07" style:parent-style-name="Pareigos" style:family="text">
      <style:text-properties style:font-name="Times New Roman" fo:text-transform="none" style:font-size-complex="12pt"/>
    </style:style>
    <style:style style:name="T908" style:parent-style-name="Pareigos" style:family="text">
      <style:text-properties style:font-name="Times New Roman" fo:text-transform="none" style:font-size-complex="12pt"/>
    </style:style>
    <style:style style:name="P9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3</text:span><text:span text:style-name="T17">-</text:span><text:span text:style-name="T18">1</text:span><text:span text:style-name="T19">0 <text:s/></text:span><text:span text:style-name="T20">Nr. SPP-</text:span><text:span text:style-name="T21">261</text:span></text:p>
      <text:p text:style-name="P22"><text:span text:style-name="T23">Vilnius</text:span></text:p>
      <text:p text:style-name="P24"/>
      <text:p text:style-name="P25">Posėdžio pirmininkas –<text:s/><text:span text:style-name="T26">Seimo Pirmininkas V. Pranckietis</text:span>.</text:p>
      <text:p text:style-name="P27"/>
      <text:p text:style-name="P28">Giedamas Lietuvos valstybės himnas</text:p>
      <text:p text:style-name="P29"/>
      <text:p text:style-name="Normal"><text:tab/>Toliau posėdžiui pirmininkavo Seimo Pirmininko pirmoji pavaduotoja R. Baškienė.</text:p>
      <text:p text:style-name="P30"/>
      <text:p text:style-name="P31"/>
      <text:p text:style-name="P32">11.03<text:s/>val.</text:p>
      <text:p text:style-name="P33"><text:span text:style-name="T34">Seimo Pirmininko<text:s/></text:span><text:span text:style-name="T35">Viktoro Pranckiečio</text:span><text:span text:style-name="T36"><text:s/>kalba</text:span><text:span text:style-name="T37"><text:s/>VI (pavasario) sesijos pradžios proga</text:span><text:span text:style-name="T38">.</text:span></text:p>
      <text:p text:style-name="P39"/>
      <text:p text:style-name="P40"><text:span text:style-name="T41">Seimo Pirmininkas V. Pranckietis</text:span><text:span text:style-name="T42"><text:s/>perskaitė Lietuvos Respublikos Prezidentės D. Grybauskaitės sveikinim</text:span><text:span text:style-name="T43">o laišką</text:span><text:span text:style-name="T44"><text:s/>Seim</text:span><text:span text:style-name="T45">ui<text:s/></text:span><text:span text:style-name="T46">VI (pavasario) sesijos pradžios proga</text:span><text:span text:style-name="T47">.</text:span></text:p>
      <text:p text:style-name="P48"/>
      <text:p text:style-name="P49">Seimo Pirmininkas V. Pranckietis pasveikino Seimo narius A. Nekrošių ir A. Sysą jų jubiliejų proga.<text:s/></text:p>
      <text:p text:style-name="P50"/>
      <text:p text:style-name="Normal"><text:tab/>Toliau posėdžiui pirmininkavo Seimo Pirmininkas V. Pranckietis.</text:p>
      <text:p text:style-name="Normal"/>
      <text:p text:style-name="P51"/>
      <text:p text:style-name="P52">11.10<text:s/>val.</text:p>
      <text:p text:style-name="P53"><text:span text:style-name="T54">SVARSTYTA</text:span>.<text:s/>2019 m. kovo 10 d. (sekmadienio) posėdžio<text:s/>darbotvarkė.</text:p>
      <text:p text:style-name="Normal"><text:tab/>Pranešėjas –<text:s/>Seimo Pirmininkas V. Pranckietis.<text:s/></text:p>
      <text:p text:style-name="Normal"/>
      <text:p text:style-name="Normal"><text:tab/><text:span text:style-name="T55">NUTARTA.</text:span><text:span text:style-name="T56"><text:s/></text:span><text:span text:style-name="T57"><text:tab/>Patvirtinti<text:s/></text:span>2019 m. kovo 10 d. (sekmadienio) posėdžio<text:s/><text:span text:style-name="T58">darbotvarkę.<text:s/></text:span><text:span text:style-name="T59">Balsavimo rezultatai: už<text:s/></text:span><text:span text:style-name="T60">–</text:span><text:span text:style-name="T61"><text:s/></text:span><text:span text:style-name="T62">103</text:span><text:span text:style-name="T63">, prieš<text:s/></text:span><text:span text:style-name="T64">–</text:span><text:span text:style-name="T65"><text:s/></text:span><text:span text:style-name="T66">0</text:span><text:span text:style-name="T67">, susilaikė<text:s/></text:span><text:span text:style-name="T68">19</text:span><text:span text:style-name="T69">.<text:s/></text:span><text:span text:style-name="T70">(Užsiregistravo 122</text:span><text:span text:style-name="T71"><text:s/>Seimo nariai (1</text:span><text:span text:style-name="T72">1.10</text:span><text:span text:style-name="T73"><text:s/>val.)</text:span></text:p>
      <text:p text:style-name="P74"/>
      <text:p text:style-name="Normal"/>
      <text:p text:style-name="P75">11.11 val.</text:p>
      <text:p text:style-name="Normal"><text:span text:style-name="T76"><text:tab/>SVARSTYTA</text:span>. <text:span text:style-name="T77">Seimo nutarimo „Dėl Lietuvos Respublikos</text:span><text:span text:style-name="T78"><text:s/></text:span><text:span text:style-name="T79">2018 m. spalio 18 d. nutarimo Nr. XIII-1537 „Dėl privalomojo referendumo dėl Lietuvos Respublikos Konstitucijos 12 straipsnio pakeitimo paskelbimo“ pakeitimo“ projektas</text:span><text:span text:style-name="T80"><text:s/></text:span><text:span text:style-name="T81">Nr. XIIIP-</text:span><text:span text:style-name="T82">3266</text:span><text:s/><text:span text:style-name="T83">(teikėjai –<text:s/></text:span><text:span text:style-name="T84">A. Širinskienė</text:span><text:span text:style-name="T85"><text:s/>/<text:s/></text:span><text:span text:style-name="T86">Teisės ir teisėtvarkos</text:span><text:span text:style-name="T87"><text:s/>komitetas)</text:span><text:s/><text:span text:style-name="T88">(pateikimas)</text:span>.</text:p>
      <text:p text:style-name="Normal"/>
      <text:p text:style-name="P89"><text:s/><text:span text:style-name="T90">Dėl posėdžio vedimo tvarkos kalbėjo Seimo narė<text:s/></text:span><text:span text:style-name="T91">A. Širinskienė</text:span><text:span text:style-name="T92"><text:s text:c="2"/>(</text:span><text:span text:style-name="T93">Lietuvos valstie</text:span><text:span text:style-name="T94">čių ir žaliųjų sąjungos frakcijos vardu<text:s/></text:span><text:span text:style-name="T95">prašė daryti pusės valandos pertrauką).</text:span></text:p>
      <text:p text:style-name="P96"/>
      <text:p text:style-name="P97"><text:span text:style-name="T98">NUTARTA.</text:span><text:s/><text:span text:style-name="T99">Daryti pusės valandos pertrauką.</text:span><text:s/><text:span text:style-name="T100">Balsavimo rezultatai: už<text:s/></text:span>–<text:span text:style-name="T101"><text:s/>60, prieš<text:s/></text:span>–<text:span text:style-name="T102"><text:s/>29, susilaikė 18</text:span>.<text:s/><text:span text:style-name="T103">(Užsiregistravo 110 Seimo narių (11.12 val.)</text:span></text:p>
      <text:p text:style-name="Normal"/>
      <text:p text:style-name="P104"/>
      <text:soft-page-break/>
      <text:p text:style-name="Normal"><text:span text:style-name="T105"><text:tab/>Toliau posėdžiui pirmininkavo Seimo Pirmininko pirmoji pavaduotoja R. Baškienė</text:span>.</text:p>
      <text:p text:style-name="P106"/>
      <text:p text:style-name="P107"/>
      <text:p text:style-name="P108">11.13<text:s/>val.</text:p>
      <text:p text:style-name="Normal"><text:span text:style-name="T109"><text:tab/>SVARSTYTA</text:span>. <text:span text:style-name="T110">Seimo nutarimo<text:s/></text:span><text:span text:style-name="T111">„</text:span><text:span text:style-name="T112">Dėl Lietuvos Respublikos Seimo VI (pavasario) sesijos darbų programos</text:span><text:span text:style-name="T113">“</text:span><text:span text:style-name="T114"><text:s/>projektas</text:span><text:span text:style-name="T115"><text:s/></text:span><text:span text:style-name="T116">Nr. XIIIP-</text:span><text:span text:style-name="T117">3267<text:s/></text:span><text:span text:style-name="T118">(pateikimas)</text:span><text:span text:style-name="T119">.</text:span></text:p>
      <text:p text:style-name="Normal"><text:s/><text:tab/>Pranešėjai<text:s/>– <text:s/>Seimo Pirmininkas V. Pranckietis<text:s/>ir<text:s/><text:span text:style-name="T120">Ministras Pirmininkas</text:span><text:span text:style-name="T121"><text:s/></text:span><text:span text:style-name="T122">S</text:span><text:span text:style-name="T123">. </text:span><text:span text:style-name="T124">Skvernelis</text:span><text:span text:style-name="T125">.</text:span></text:p>
      <text:p text:style-name="Normal"><text:s/></text:p>
      <text:p text:style-name="P126">Klausė Seimo nariai:<text:s/>M. Majauskas (į klausimą atsakė Seimo Pirmininkas V. Pranckietis), A. Sysas (į klausimus atsakė Seimo Pirmininkas V. Pranckietis ir<text:s/><text:span text:style-name="T127">Ministras Pirmininkas</text:span><text:span text:style-name="T128"><text:s/></text:span><text:span text:style-name="T129">S</text:span><text:span text:style-name="T130">. </text:span><text:span text:style-name="T131">Skvernelis</text:span>),<text:s/>V. Čmilytė-Nielsen<text:s/>(į klausimą atsakė<text:s/>Seimo Pirmininkas V. Pranckietis),<text:s/>J. Olekas (į klausimą atsakė<text:s/><text:span text:style-name="T132">Ministras Pirmininkas</text:span><text:span text:style-name="T133"><text:s/></text:span><text:span text:style-name="T134">S</text:span><text:span text:style-name="T135">. </text:span><text:span text:style-name="T136">Skvernelis</text:span>), E. Gentvilas (į klausimą atsakė<text:s/>Seimo Pirmininkas V. Pranckietis<text:s/>ir<text:s/><text:span text:style-name="T137">Ministras Pirmininkas</text:span><text:span text:style-name="T138"><text:s/>S. Skvernelis</text:span><text:span text:style-name="T139">)</text:span>, J. Razma (į klausimus atsakė Seimo Pirmininkas V. Pranckietis ir<text:s/><text:span text:style-name="T140">Ministras Pirmininkas</text:span><text:span text:style-name="T141"><text:s/></text:span><text:span text:style-name="T142">S</text:span><text:span text:style-name="T143">. </text:span><text:span text:style-name="T144">Skvernelis</text:span>).</text:p>
      <text:p text:style-name="P145"/>
      <text:p text:style-name="P146">Posėdžio pirmininkė pasiūlė daryti šio projekto pateikimo pertrauką ir leisti pateikti<text:s/><text:span text:style-name="T147">Seimo nutarimo „Dėl Lietuvos Respublikos</text:span><text:span text:style-name="T148"><text:s/></text:span><text:span text:style-name="T149">2018 m. spalio 18 d. nutarimo Nr. XIII-1537 „Dėl privalomojo referendumo dėl Lietuvos Respublikos Konstitucijos 12 straipsnio pakeitimo paskelbimo“ pakeitimo“ projekt</text:span><text:span text:style-name="T150">ą<text:s/></text:span><text:span text:style-name="T151">Nr. XIIIP-</text:span><text:span text:style-name="T152">3266, o paskui tęsti šio projekto pateikimą ir leisti paklausti visiems užsirašiusiems<text:s/></text:span><text:span text:style-name="T153">Seimo nar</text:span><text:span text:style-name="T154">iams.</text:span></text:p>
      <text:p text:style-name="P155"/>
      <text:p text:style-name="P156"><text:span text:style-name="T157">Dėl posėdžio vedimo tvarkos kalbėjo Seimo narys J. Olekas (</text:span><text:span text:style-name="T158">Lietuvos so</text:span><text:span text:style-name="T159">cialdemokratų partijos frakcijos vardu siūlė tęsti šio projekto pateikimą)</text:span><text:span text:style-name="T160">.</text:span></text:p>
      <text:p text:style-name="P161"/>
      <text:p text:style-name="P162">Balsuota dėl posėdžio pirmininkės pasiūlymo daryti šio projekto pateikimo pertrauką ir leisti pateikti projektą<text:s/><text:span text:style-name="T163">Nr. XIIIP-</text:span>3266: už – 72, prieš – 2, susilaikė 34.<text:span text:style-name="T164"><text:s/>Pritarta</text:span>.<text:span text:style-name="T165"><text:s/>(Užsiregistravo 112 Seimo narių <text:s/>(11.44 val.)</text:span></text:p>
      <text:p text:style-name="P166"/>
      <text:p text:style-name="P167"><text:span text:style-name="T168"><text:tab/></text:span><text:span text:style-name="T169">NUTARTA.</text:span><text:span text:style-name="T170"><text:s/>Daryti pertrauką.</text:span></text:p>
      <text:p text:style-name="P171"/>
      <text:p text:style-name="P172"/>
      <text:p text:style-name="P173">11.45 val.</text:p>
      <text:p text:style-name="Normal"><text:span text:style-name="T174"><text:tab/>SVARSTYTA</text:span>. <text:span text:style-name="T175">Seimo nutarimo „Dėl Lietuvos Respublikos</text:span><text:span text:style-name="T176"><text:s/></text:span><text:span text:style-name="T177">2018 m. spalio 18 d. nutarimo Nr. XIII-1537 „Dėl privalomojo referendumo dėl Lietuvos Respublikos Konstitucijos 12 straipsnio pakeitimo paskelbimo“ pakeitimo“ projektas</text:span><text:span text:style-name="T178"><text:s/></text:span><text:span text:style-name="T179">Nr. XIIIP-</text:span><text:span text:style-name="T180">3266</text:span><text:span text:style-name="T181"><text:s/></text:span><text:span text:style-name="T182">(teikėjai – A. Širinskienė</text:span><text:span text:style-name="T183"><text:s/>/<text:s/></text:span><text:span text:style-name="T184">Teisės ir teisėtvarkos</text:span><text:span text:style-name="T185"><text:s/>komitetas</text:span><text:span text:style-name="T186">)</text:span><text:s/><text:span text:style-name="T187">(pateikimo tęsinys)</text:span>.</text:p>
      <text:p text:style-name="Normal"><text:tab/>Pranešėja – Teisės ir teisėtvarkos komiteto pirmininkė A. Širinskienė.</text:p>
      <text:p text:style-name="Normal"/>
      <text:p text:style-name="Normal"><text:tab/>Klausė Seimo nariai: M. Majauskas, J. Olekas, E. Pupinis,<text:s/>G. Landsbergis, A. Kubilius, E. Gentvilas,<text:s/>R. Tamašunienė.</text:p>
      <text:p text:style-name="Normal"><text:tab/>Dėl balsavimo motyvų kalbėjo Seimo nariai:<text:s/>S. Tumėnas, G. Landsbergis.</text:p>
      <text:p text:style-name="Normal"/>
      <text:p text:style-name="P188"><text:span text:style-name="T189">NUTARTA</text:span>.<text:s/><text:span text:style-name="T190">Pritarti šiam projektui po pateikimo.<text:s/></text:span><text:span text:style-name="T191">Balsavimo rezultatai: už<text:s/></text:span><text:span text:style-name="T192">–</text:span><text:span text:style-name="T193"><text:s/></text:span><text:span text:style-name="T194">92</text:span><text:span text:style-name="T195">, prieš<text:s/></text:span><text:span text:style-name="T196">–</text:span><text:span text:style-name="T197"><text:s/></text:span><text:span text:style-name="T198">0</text:span><text:span text:style-name="T199">, susilaikė<text:s/></text:span><text:span text:style-name="T200">14</text:span><text:span text:style-name="T201">.<text:s/></text:span><text:span text:style-name="T202">(Užsiregistravo 114</text:span><text:span text:style-name="T203"><text:s/>Seimo nari</text:span><text:span text:style-name="T204">ų</text:span><text:span text:style-name="T205"><text:s/>(1</text:span><text:span text:style-name="T206">2</text:span><text:span text:style-name="T207">.00 val.)</text:span></text:p>
      <text:p text:style-name="P208"/>
      <text:p text:style-name="P209"><text:span text:style-name="T210">Dėl posėdžio vedimo tvarkos kalbėjo<text:s/></text:span><text:span text:style-name="T211">Teisės ir teisėtvarkos</text:span><text:span text:style-name="T212"><text:s/>komiteto pirmininkė<text:s/></text:span><text:span text:style-name="T213">A. Širinskienė</text:span><text:span text:style-name="T214"><text:s/>(prašė<text:s/></text:span><text:span text:style-name="T215">paskirti pagrindiniu komitetu šiam projektui svarstyti<text:s/></text:span><text:span text:style-name="T216">Teisės ir teisėtvarkos</text:span><text:span text:style-name="T217"><text:s/>komitetą bei leisti<text:s/></text:span>Teisės ir teisėtvarkos komitetui<text:s/><text:span text:style-name="T218">rengti posėdį Seimo posėdžio metu (pagal Seimo statuto 53 straipsnio 1 dalį).</text:span></text:p>
      <text:p text:style-name="P219"/>
      <text:p text:style-name="P220"><text:span text:style-name="T221">Replikavo Seimo nar</text:span><text:span text:style-name="T222">ys</text:span><text:span text:style-name="T223"><text:s/></text:span><text:span text:style-name="T224">V. Juozapaitis.</text:span></text:p>
      <text:p text:style-name="P225"/>
      <text:soft-page-break/>
      <text:p text:style-name="P226">Seimo Pirmininkas V. Pranckietis pasiūlė svarstyti šį projektą ypatingos skubos tvarka.</text:p>
      <text:p text:style-name="P227"/>
      <text:p text:style-name="P228">Dėl posėdžio vedimo tvarkos kalbėjo<text:s/>Teisės ir teisėtvarkos<text:s/>komiteto pirmininkė<text:s/>A. Širinskienė.</text:p>
      <text:p text:style-name="P229"/>
      <text:p text:style-name="Normal"><text:tab/><text:span text:style-name="T230">NUTARTA:</text:span></text:p>
      <text:p text:style-name="Normal"><text:tab/>1.<text:s/>Svarstyti šį projektą ypatingos skubos tvarka.<text:s/><text:span text:style-name="T231">P</text:span><text:span text:style-name="T232">ritarta bendru sutarimu.<text:s/></text:span></text:p>
      <text:p text:style-name="Normal"><text:tab/>2. Paskirti<text:s/>Teisės ir teisėtvarkos<text:s/>komitetą pagrindiniu komitetu šiam projektui svarstyti.<text:s/><text:span text:style-name="T233">Pritarta bendru sutarimu.<text:s/></text:span></text:p>
      <text:p text:style-name="Normal"><text:tab/>3.<text:s/>Leisti Teisės ir teisėtvarkos komitetui<text:s/><text:span text:style-name="T234">rengti posėdį Seimo posėdžio metu (pagal Seimo statuto 53 straipsnio 1 dalį).</text:span><text:s/><text:span text:style-name="T235">P</text:span><text:span text:style-name="T236">ritarta bendru sutarimu.<text:s/></text:span></text:p>
      <text:p text:style-name="Normal"><text:tab/>4.<text:s/>Pradėti<text:s/>šio projekto priėmimą po 3 val. pertraukos (pagal Seimo statuto 164 straipsnio 4 dalį).<text:s/></text:p>
      <text:p text:style-name="P237"/>
      <text:p text:style-name="P238">Replikavo Seimo narys<text:s/><text:span text:style-name="T239">K. </text:span><text:span text:style-name="T240">Masiulis.</text:span></text:p>
      <text:p text:style-name="P241"/>
      <text:p text:style-name="Normal"/>
      <text:p text:style-name="P242">12.05<text:s/>val.</text:p>
      <text:p text:style-name="Normal"><text:span text:style-name="T243"><text:tab/>SVARSTYTA</text:span>. <text:span text:style-name="T244">Seimo nutarimo<text:s/></text:span><text:span text:style-name="T245">„</text:span><text:span text:style-name="T246">Dėl Lietuvos Respublikos Seimo VI (pavasario) sesijos darbų programos</text:span><text:span text:style-name="T247">“</text:span><text:span text:style-name="T248"><text:s/>projektas</text:span><text:span text:style-name="T249"><text:s/></text:span><text:span text:style-name="T250">Nr. XIIIP-</text:span><text:span text:style-name="T251">3267<text:s/></text:span><text:span text:style-name="T252">(pateikim</text:span><text:span text:style-name="T253">o tęsiny</text:span><text:span text:style-name="T254">s)</text:span><text:span text:style-name="T255">.</text:span></text:p>
      <text:p text:style-name="Normal"><text:s/><text:tab/></text:p>
      <text:p text:style-name="P256">Pranešėjai<text:s/>– <text:s/>Seimo Pirmininkas V. Pranckietis ir<text:s/><text:span text:style-name="T257">Ministras Pirmininkas</text:span><text:span text:style-name="T258"><text:s/></text:span><text:span text:style-name="T259">S</text:span><text:span text:style-name="T260">. </text:span><text:span text:style-name="T261">Skvernelis</text:span><text:span text:style-name="T262"><text:s/></text:span><text:span text:style-name="T263">–</text:span><text:span text:style-name="T264"><text:s/>atsakė į<text:s/></text:span><text:span text:style-name="T265">Seimo nar</text:span><text:span text:style-name="T266">ių klausimus.<text:s/></text:span></text:p>
      <text:p text:style-name="Normal"><text:s/></text:p>
      <text:p text:style-name="P267">Klausė Seimo nariai:<text:s/>E. Pupinis (į klausimą atsakė<text:s/><text:span text:style-name="T268">Ministras Pirmininkas</text:span><text:span text:style-name="T269"><text:s/></text:span><text:span text:style-name="T270">S</text:span><text:span text:style-name="T271">. </text:span><text:span text:style-name="T272">Skvernelis</text:span><text:span text:style-name="T273">)</text:span>,<text:s/>S. Gentvilas (į klausimą atsakė<text:s/><text:span text:style-name="T274">Ministras Pirmininkas</text:span><text:span text:style-name="T275"><text:s/></text:span><text:span text:style-name="T276">S</text:span><text:span text:style-name="T277">. </text:span><text:span text:style-name="T278">Skvernelis</text:span>), J. Sabatauskas (į klausimus atsakė Seimo Pirmininkas V. Pranckietis ir<text:s/><text:span text:style-name="T279">Ministras Pirmininkas</text:span><text:span text:style-name="T280"><text:s/></text:span><text:span text:style-name="T281">S</text:span><text:span text:style-name="T282">. </text:span><text:span text:style-name="T283">Skvernelis</text:span>), V. Gailius (į klausimą atsakė<text:s/><text:span text:style-name="T284">Ministras Pirmininkas</text:span><text:span text:style-name="T285"><text:s/></text:span><text:span text:style-name="T286">S</text:span><text:span text:style-name="T287">. </text:span><text:span text:style-name="T288">Skvernelis</text:span>),<text:s/>D. Šakalienė<text:s/>(į klausimą atsakė<text:s/>Seimo Pirmininkas V. Pranckietis ir<text:s/><text:span text:style-name="T289">Ministras Pirmininkas</text:span><text:span text:style-name="T290"><text:s/></text:span><text:span text:style-name="T291">S</text:span><text:span text:style-name="T292">. </text:span><text:span text:style-name="T293">Skvernelis</text:span>),<text:s/>K. Glaveckas (į klausimą atsakė<text:s/><text:span text:style-name="T294">Ministras Pirmininkas</text:span><text:span text:style-name="T295"><text:s/></text:span><text:span text:style-name="T296">S</text:span><text:span text:style-name="T297">. </text:span><text:span text:style-name="T298">Skvernelis</text:span>),<text:s/>L. Balsys (į klausimą atsakė<text:s/><text:span text:style-name="T299">Ministras Pirmininkas</text:span><text:span text:style-name="T300"><text:s/></text:span><text:span text:style-name="T301">S</text:span><text:span text:style-name="T302">. </text:span><text:span text:style-name="T303">Skvernelis</text:span>),<text:s/>G. Skaistė (į klausimą atsakė<text:s/><text:span text:style-name="T304">Ministras Pirmininkas</text:span><text:span text:style-name="T305"><text:s/></text:span><text:span text:style-name="T306">S</text:span><text:span text:style-name="T307">. </text:span><text:span text:style-name="T308">Skvernelis</text:span>), K. Masiulis (į klausimą atsakė<text:s/><text:span text:style-name="T309">Ministras Pirmininkas</text:span><text:span text:style-name="T310"><text:s/></text:span><text:span text:style-name="T311">S</text:span><text:span text:style-name="T312">. </text:span><text:span text:style-name="T313">Skvernelis</text:span>),<text:s/>A. Dumbrava (į klausimą atsakė<text:s/><text:span text:style-name="T314">Ministras Pirmininkas</text:span><text:span text:style-name="T315"><text:s/></text:span><text:span text:style-name="T316">S</text:span><text:span text:style-name="T317">. </text:span><text:span text:style-name="T318">Skvernelis</text:span>),<text:s/>S. Jovaiša (į klausimą atsakė<text:s/><text:span text:style-name="T319">Ministras Pirmininkas</text:span><text:span text:style-name="T320"><text:s/></text:span><text:span text:style-name="T321">S</text:span><text:span text:style-name="T322">. </text:span><text:span text:style-name="T323">Skvernelis</text:span>),<text:s/>A. Matulas (į klausimą atsakė<text:s/><text:span text:style-name="T324">Ministras Pirmininkas</text:span><text:span text:style-name="T325"><text:s/></text:span><text:span text:style-name="T326">S</text:span><text:span text:style-name="T327">. </text:span><text:span text:style-name="T328">Skvernelis</text:span>),<text:s/>K. Starkevičius<text:s/>(į klausimą atsakė<text:s/><text:span text:style-name="T329">Ministras Pirmininkas</text:span><text:span text:style-name="T330"><text:s/></text:span><text:span text:style-name="T331">S</text:span><text:span text:style-name="T332">. </text:span><text:span text:style-name="T333">Skvernelis</text:span>).</text:p>
      <text:p text:style-name="P334"/>
      <text:p text:style-name="Normal"><text:s text:c="11"/><text:span text:style-name="T335">NUTARTA:</text:span></text:p>
      <text:p text:style-name="Normal"><text:tab/>1. Pritarti šiam projektui po pateikimo ir pradėti jo svarstymo procedūrą.<text:s/><text:span text:style-name="T336">Balsavimo rezultatai: už<text:s/></text:span>–<text:span text:style-name="T337"><text:s/>78, prieš<text:s/></text:span>–<text:span text:style-name="T338"><text:s/>3, susilaikė<text:s/></text:span><text:span text:style-name="T339">29</text:span>.<text:s/><text:span text:style-name="T340">(Užsiregistravo<text:s/></text:span><text:span text:style-name="T341">11</text:span><text:span text:style-name="T342">0 Seimo nari</text:span><text:span text:style-name="T343">ų</text:span><text:span text:style-name="T344"><text:s/>(12.35 val.)</text:span></text:p>
      <text:p text:style-name="Normal"><text:tab/>2. Pavesti visiems<text:s/>komitetams<text:s/>apsvarstyti šį<text:s/>projektą.<text:s/><text:span text:style-name="T345">Pritarta bendru sutarimu.</text:span></text:p>
      <text:p text:style-name="P346">3. Paskirti šio projekto preliminarią svarstymo Seimo posėdyje datą<text:s/>–<text:s/>2019-03-14.<text:s/><text:span text:style-name="T347">P</text:span><text:span text:style-name="T348">ritarta bendru sutarimu.<text:s/></text:span></text:p>
      <text:p text:style-name="Normal"/>
      <text:p text:style-name="Normal"><text:span text:style-name="T349"><text:tab/>Posėdžio pirmininkės pasiūlymui leisti<text:s/></text:span><text:span text:style-name="T350">e</text:span><text:span text:style-name="T351">konomikos ir inovacijų ministr</text:span><text:span text:style-name="T352">ui</text:span><text:span text:style-name="T353"><text:s/>V. Sinkevičiu</text:span><text:span text:style-name="T354">i</text:span><text:span text:style-name="T355"><text:s/>dabar pateikti projektus<text:s/></text:span><text:span text:style-name="T356">Nr. XIIIP-</text:span><text:span text:style-name="T357">3164 ir<text:s/></text:span><text:span text:style-name="T358">Nr. XIIIP-</text:span><text:span text:style-name="T359">3165 pritarta bendru sutarimu.</text:span></text:p>
      <text:p text:style-name="P360"/>
      <text:p text:style-name="Normal"/>
      <text:p text:style-name="P361">12.37 val.</text:p>
      <text:p text:style-name="P362"><text:span text:style-name="T363">SVARSTYTA</text:span><text:span text:style-name="T364">:</text:span></text:p>
      <text:p text:style-name="Normal"><text:span text:style-name="T365"><text:tab/>1.</text:span><text:span text:style-name="T366"><text:s/></text:span><text:span text:style-name="T367">Viešojo administravimo įstatymo Nr. VIII-1234 papildymo 15</text:span><text:span text:style-name="T368">1</text:span><text:span text:style-name="T369"> straipsniu įstatymo projektas<text:s/></text:span><text:span text:style-name="T370">Nr. XIIIP-</text:span><text:span text:style-name="T371">3164</text:span><text:span text:style-name="T372">.</text:span></text:p>
      <text:p text:style-name="Normal"><text:span text:style-name="T373"><text:tab/>2.</text:span><text:span text:style-name="T374"><text:s/></text:span><text:span text:style-name="T375">Civilinio kodekso 2.79 straipsnio pakeitimo įstatymo projektas<text:s/></text:span><text:span text:style-name="T376">Nr. XIIIP-</text:span><text:span text:style-name="T377">3165</text:span><text:span text:style-name="T378"><text:s/></text:span><text:span text:style-name="T379">(teikėjai –<text:s/></text:span><text:span text:style-name="T380">Vyriausybė </text:span><text:span text:style-name="T381">/ </text:span><text:span text:style-name="T382"><text:s/></text:span><text:span text:style-name="T383">e</text:span><text:span text:style-name="T384">konomikos ir inovacijų ministras</text:span><text:span text:style-name="T385"><text:s/>V. Sinkevičius</text:span><text:span text:style-name="T386">)</text:span><text:s/><text:span text:style-name="T387">(pateikimas)</text:span><text:span text:style-name="T388">.</text:span></text:p>
      <text:p text:style-name="Normal"><text:s/><text:tab/>Pranešėjas –<text:s/>e<text:span text:style-name="T389">konomikos ir inovacijų ministras</text:span><text:span text:style-name="T390"><text:s/>V. Sinkevičius</text:span><text:span text:style-name="T391">.</text:span><text:s/></text:p>
      <text:soft-page-break/>
      <text:p text:style-name="Normal"><text:s/></text:p>
      <text:p text:style-name="P392">Klausė Seimo nariai:<text:s/>K. Masiulis, S. Gentvilas.</text:p>
      <text:p text:style-name="Normal"><text:tab/>Dėl balsavimo motyvų kalbėjo Seimo narys<text:s/>K. Masiulis.</text:p>
      <text:p text:style-name="P393"><text:s/></text:p>
      <text:p text:style-name="Normal"><text:s text:c="11"/><text:span text:style-name="T394">NUTARTA:</text:span></text:p>
      <text:p text:style-name="P395"><text:span text:style-name="T396">1. Pritarti šiems projektams po pateikimo ir pradėti jų svarstymo procedūrą.<text:s/></text:span><text:span text:style-name="T397">Balsavimo rezultatai: už<text:s/></text:span>–<text:span text:style-name="T398"><text:s/></text:span><text:span text:style-name="T399">110</text:span><text:span text:style-name="T400">, prieš<text:s/></text:span>–<text:span text:style-name="T401"><text:s/></text:span><text:span text:style-name="T402">0</text:span><text:span text:style-name="T403">, susilaikė<text:s/></text:span><text:span text:style-name="T404">1</text:span>.<text:s/><text:span text:style-name="T405">(Užsiregistravo 111</text:span><text:span text:style-name="T406"><text:s/>Seimo nari</text:span><text:span text:style-name="T407">ų</text:span><text:span text:style-name="T408"><text:s/>(1</text:span><text:span text:style-name="T409">2.43</text:span><text:span text:style-name="T410"><text:s/>val.)</text:span></text:p>
      <text:p text:style-name="P411"><text:span text:style-name="T412">2</text:span><text:span text:style-name="T413">. Paskirti<text:s/></text:span><text:span text:style-name="T414">Ekonomikos<text:s/></text:span><text:span text:style-name="T415">komitetą pagrindiniu komitetu projektui Nr. XI</text:span><text:span text:style-name="T416">I</text:span><text:span text:style-name="T417">IP-</text:span><text:span text:style-name="T418">3164</text:span><text:span text:style-name="T419"><text:s/>svarstyti.</text:span><text:span text:style-name="T420"><text:s/></text:span><text:span text:style-name="T421">Pritarta bendru sutarimu.<text:s/></text:span></text:p>
      <text:p text:style-name="Normal"><text:span text:style-name="T422"><text:tab/></text:span><text:span text:style-name="T423">3</text:span><text:span text:style-name="T424">. Paskirti<text:s/></text:span><text:span text:style-name="T425">Teisės ir teisėtvarkos</text:span><text:span text:style-name="T426"><text:s/></text:span><text:span text:style-name="T427">komitetą pagrindiniu komitetu projektui Nr. XI</text:span><text:span text:style-name="T428">I</text:span><text:span text:style-name="T429">IP-</text:span><text:span text:style-name="T430">3165</text:span><text:span text:style-name="T431"><text:s/>svarstyti.<text:s/></text:span><text:span text:style-name="T432">Pritarta bendru sutarimu.<text:s/></text:span></text:p>
      <text:p text:style-name="Normal"><text:span text:style-name="T433"><text:tab/></text:span><text:span text:style-name="T434">4</text:span><text:span text:style-name="T435">. Paskirti šių projektų preliminarią svarstymo Seimo posėdyje datą<text:s/></text:span><text:span text:style-name="T436">–</text:span><text:span text:style-name="T437"><text:s/>201</text:span><text:span text:style-name="T438">9</text:span><text:span text:style-name="T439">-0</text:span><text:span text:style-name="T440">4</text:span><text:span text:style-name="T441">-0</text:span><text:span text:style-name="T442">9</text:span><text:span text:style-name="T443">.<text:s/></text:span><text:span text:style-name="T444">Pritarta bendru sutarimu.<text:s/></text:span></text:p>
      <text:p text:style-name="Normal"/>
      <text:p text:style-name="Normal"/>
      <text:p text:style-name="P445">12.45 val.</text:p>
      <text:p text:style-name="Normal"><text:span text:style-name="T446"><text:tab/>SVARSTYTA</text:span>. <text:span text:style-name="T447">Valstybės rezervo įstatymo<text:s/></text:span><text:span text:style-name="T448">Nr. VIII-1908 2, 4, 6, 8, 9, 10, 11, 12, 13, 17, 18, 19 straipsnių pakeitimo ir Įstatymo papildymo 18</text:span><text:span text:style-name="T449">1</text:span><text:span text:style-name="T450"><text:s/>straipsniu įstatymo projektas<text:s/></text:span><text:span text:style-name="T451">Nr. XIIIP-</text:span><text:span text:style-name="T452">3264</text:span><text:s/><text:span text:style-name="T453">(teikėjai –<text:s/></text:span><text:span text:style-name="T454">Vyriausybė </text:span><text:span text:style-name="T455">/ </text:span><text:span text:style-name="T456"><text:s/></text:span><text:span text:style-name="T457">e</text:span><text:span text:style-name="T458">konomikos ir inovacijų ministras</text:span><text:span text:style-name="T459"><text:s/>V. Sinkevičius</text:span><text:span text:style-name="T460">)</text:span><text:s/><text:span text:style-name="T461">(pateikimas)</text:span><text:span text:style-name="T462">.</text:span></text:p>
      <text:p text:style-name="Normal"><text:s/><text:tab/>Pranešėjas –<text:s/>e<text:span text:style-name="T463">konomikos ir inovacijų ministras</text:span><text:span text:style-name="T464"><text:s/>V. Sinkevičius</text:span><text:span text:style-name="T465">.</text:span><text:s/></text:p>
      <text:p text:style-name="Normal"><text:s/></text:p>
      <text:p text:style-name="P466">Klausė Seimo narys M. Majauskas.</text:p>
      <text:p text:style-name="Normal"><text:tab/>Dėl balsavimo motyvų kalbėjo Seimo narys M. Majauskas.</text:p>
      <text:p text:style-name="P467"><text:s/></text:p>
      <text:p text:style-name="Normal"><text:s text:c="11"/><text:span text:style-name="T468">NUTARTA:</text:span></text:p>
      <text:p text:style-name="Normal"><text:tab/>1. Pritarti šiam projektui po pateikimo ir pradėti jo svarstymo procedūrą.<text:s/><text:span text:style-name="T469">Balsavimo rezultatai: už<text:s/></text:span>–<text:span text:style-name="T470"><text:s/>104, prieš<text:s/></text:span>–<text:span text:style-name="T471"><text:s/></text:span><text:span text:style-name="T472">0</text:span><text:span text:style-name="T473">, susilaikė<text:s/></text:span><text:span text:style-name="T474">2</text:span>.<text:s/><text:span text:style-name="T475">(Užsiregistravo 107</text:span><text:span text:style-name="T476"><text:s/>Seimo nariai (12.50 val.)</text:span></text:p>
      <text:p text:style-name="Normal"><text:tab/>2. Paskirti<text:s/>Biudžeto ir finansų<text:s/>komitetą pagrindiniu komitetu šiam projektui svarstyti.<text:s/><text:span text:style-name="T477">Pritarta bendru sutarimu.</text:span></text:p>
      <text:p text:style-name="Normal"><text:tab/>3. Paskirti šio projekto preliminarią svarstymo Seimo posėdyje datą<text:s/>–<text:s/>2019-05-09.<text:s/><text:span text:style-name="T478">P</text:span><text:span text:style-name="T479">ritarta bendru sutarimu.<text:s/></text:span></text:p>
      <text:p text:style-name="Normal"/>
      <text:p text:style-name="Normal"><text:tab/>Posėdžio pirmininkė paskelbė posėdžio pertrauką iki 14.00 val.</text:p>
      <text:p text:style-name="P480"/>
      <text:p text:style-name="P481">PERTRAUKA</text:p>
      <text:p text:style-name="P482">(12.52<text:s/>– 14.00 val.)</text:p>
      <text:p text:style-name="P483"/>
      <text:p text:style-name="P484"><text:span text:style-name="T485">Posėdžio pirmininkas –<text:s/></text:span><text:span text:style-name="T486">Seimo Pirmininkas V. Pranckietis</text:span><text:span text:style-name="T487">.</text:span></text:p>
      <text:p text:style-name="P488"/>
      <text:p text:style-name="P489">Užsiregistravo<text:s/>61<text:s/>Seimo narys<text:s/><text:span text:style-name="T490">(1</text:span><text:span text:style-name="T491">4.01</text:span><text:span text:style-name="T492"><text:s/>val.)</text:span></text:p>
      <text:p text:style-name="P493"/>
      <text:p text:style-name="P494">14.01<text:s/>val.</text:p>
      <text:p text:style-name="Normal"><text:span text:style-name="T495"><text:tab/>SVARSTYTA</text:span>. <text:span text:style-name="T496">Konkurencijos įstatymo Nr. VIII-1099 18, 22, 25, 28, 29, 35, 36, 39, 49, 53 straipsnių pakeitimo ir Įstatymo papildymo 38</text:span><text:span text:style-name="T497">1</text:span><text:span text:style-name="T498"><text:s/>straipsniu įstatymo projektas</text:span><text:span text:style-name="T499"><text:s/></text:span><text:span text:style-name="T500">Nr. XIIIP-</text:span><text:span text:style-name="T501">2991(2)<text:s/></text:span><text:span text:style-name="T502">(teikėjai –<text:s/></text:span><text:span text:style-name="T503">Vyriausybė </text:span><text:span text:style-name="T504">/ </text:span><text:span text:style-name="T505">ūkio ministras</text:span><text:span text:style-name="T506"><text:s/>V. Sinkevičius</text:span><text:span text:style-name="T507">)<text:s/></text:span><text:span text:style-name="T508">(svarstymas)</text:span><text:span text:style-name="T509">.</text:span></text:p>
      <text:p text:style-name="Normal"/>
      <text:p text:style-name="P510">Pagrindinio – Ekonomikos komiteto išvadą pateikė šio komiteto atstovas A. Kupčinskas.</text:p>
      <text:p text:style-name="P511"/>
      <text:p text:style-name="Normal"><text:tab/>Kalbėjo Seimo narys<text:s/>M. Majauskas.</text:p>
      <text:p text:style-name="P512"/>
      <text:p text:style-name="Normal"><text:tab/><text:span text:style-name="T513">NUTARTA.</text:span><text:s/>Pritarti šiam projektui po svarstymo Seimo posėdyje.<text:s/><text:span text:style-name="T514">Balsavimo rezultatai: už<text:s/></text:span>–<text:span text:style-name="T515"><text:s/>67, prieš<text:s/></text:span>–<text:span text:style-name="T516"><text:s/>0, susilaikė 1</text:span>.<text:s/><text:span text:style-name="T517">(Užsiregistravo 68 Seimo nariai (14.04 val.)</text:span></text:p>
      <text:p text:style-name="P518"/>
      <text:p text:style-name="P519">14.04<text:s/>val.</text:p>
      <text:p text:style-name="Normal"><text:span text:style-name="T520"><text:tab/>SVARSTYTA</text:span>. <text:span text:style-name="T521">Patikimumo deklaracijų juridiniams asmenims, norintiems dalyvauti Šiaurės Atlanto Sutarties Organizacijos konkursuose, išdavimo pagrindų įstatymo projektas</text:span><text:span text:style-name="T522"><text:s/></text:span><text:span text:style-name="T523">Nr. XIIIP-</text:span><text:span text:style-name="T524">2568(2)<text:s/></text:span><text:span text:style-name="T525">(teikėjai –<text:s/></text:span><text:span text:style-name="T526">Vyriausybė </text:span><text:span text:style-name="T527">/ </text:span><text:span text:style-name="T528">ūkio ministras</text:span><text:span text:style-name="T529"><text:s/>V. Sinkevičius</text:span><text:span text:style-name="T530">)<text:s/></text:span><text:span text:style-name="T531">(svarstymas)</text:span><text:span text:style-name="T532">.</text:span></text:p>
      <text:p text:style-name="Normal"/>
      <text:p text:style-name="P533">Pagrindinio –<text:s/>Nacionalinio saugumo ir gynybos<text:s/>komiteto išvadą pateikė šio komiteto<text:s/>atstovas J. Jarutis.</text:p>
      <text:p text:style-name="Normal"/>
      <text:p text:style-name="Normal"><text:tab/>Diskusijoje kalbėjo Seimo narys<text:s/>J. Olekas.</text:p>
      <text:p text:style-name="Normal"/>
      <text:p text:style-name="Normal"><text:tab/><text:span text:style-name="T534">NUTARTA.</text:span><text:s/>Pritarti šiam projektui po svarstymo Seimo posėdyje.<text:s/><text:span text:style-name="T535">Balsavimo rezultatai: už<text:s/></text:span>–<text:span text:style-name="T536"><text:s/>76, prieš<text:s/></text:span>–<text:span text:style-name="T537"><text:s/>0, susilaikė 0</text:span>.<text:s/><text:span text:style-name="T538">(Užsiregistravo 76 Seimo nariai (14.07 val.)</text:span></text:p>
      <text:p text:style-name="Normal"/>
      <text:p text:style-name="Normal"/>
      <text:p text:style-name="P539"><text:tab/>14.08<text:s/>val.</text:p>
      <text:p text:style-name="Normal"><text:tab/><text:span text:style-name="T540">SVARSTYTA:</text:span></text:p>
      <text:p text:style-name="Normal"><text:tab/>1.<text:s/><text:span text:style-name="T541">Turizmo įstatymo Nr. VIII-667 9, 15, 23, 28, 29, 30, 31, 32, 34, 36, 37, 38, 39 ir 41 straipsnių<text:s/></text:span><text:span text:style-name="T542">pakeitimo įstatymo projektas</text:span><text:span text:style-name="T543"><text:s/></text:span><text:span text:style-name="T544">Nr. XIIIP-</text:span><text:span text:style-name="T545">3120(2).</text:span></text:p>
      <text:p text:style-name="Normal"><text:span text:style-name="T546"><text:tab/>2.<text:s/></text:span><text:span text:style-name="T547">Ekonominių ir kitų tarptautinių sankcijų įgyvendinimo įstatymo Nr. IX-2160 12 straipsnio pakeitimo įstatymo projektas<text:s/></text:span><text:span text:style-name="T548">Nr. XIIIP-</text:span><text:span text:style-name="T549">3121(2)</text:span><text:span text:style-name="T550">.</text:span></text:p>
      <text:p text:style-name="P551">3.<text:s/><text:span text:style-name="T552">Konsulinio statuto 14 straipsnio pakeitimo įstatymo projektas</text:span><text:span text:style-name="T553"><text:s/></text:span><text:span text:style-name="T554">Nr. XIIIP-</text:span><text:span text:style-name="T555">3122(2).</text:span></text:p>
      <text:p text:style-name="P556"><text:span text:style-name="T557">4.<text:s/></text:span><text:span text:style-name="T558">Mėgėjų žvejybos įstatymo Nr. IX-2389 5 straipsnio pakeitimo įstatymo projektas<text:s/></text:span><text:span text:style-name="T559">Nr. XIIIP-</text:span><text:span text:style-name="T560">3123</text:span><text:span text:style-name="T561">(2)</text:span><text:span text:style-name="T562">.</text:span></text:p>
      <text:p text:style-name="P563"><text:span text:style-name="T564">5.<text:s/></text:span><text:span text:style-name="T565">Administracinių nusižengimų kodekso 128 ir 589 straipsnių pakeitimo įstatymo projektas<text:s/></text:span><text:span text:style-name="T566">Nr. XIIIP-</text:span><text:span text:style-name="T567">3119(2)</text:span><text:s/><text:span text:style-name="T568">(teikėjai –<text:s/></text:span><text:span text:style-name="T569">Vyriausybė </text:span><text:span text:style-name="T570">/ </text:span><text:span text:style-name="T571">ūkio ministras</text:span><text:span text:style-name="T572"><text:s/>V. Sinkevičius</text:span><text:span text:style-name="T573">)<text:s/></text:span><text:span text:style-name="T574">(svarstymas)</text:span><text:span text:style-name="T575">.</text:span></text:p>
      <text:p text:style-name="Normal"/>
      <text:p text:style-name="P576">Dėl<text:s/>projektų<text:s/><text:span text:style-name="T577">Nr. XIIIP-</text:span>3120(2),<text:s/><text:span text:style-name="T578">Nr. XIIIP-</text:span>3121(2),<text:s/><text:span text:style-name="T579">Nr. XIIIP-</text:span>3122(2) ir<text:s/><text:span text:style-name="T580">Nr. XIIIP-</text:span>3123(2)<text:s/><text:s/>pagrindinio – Ekonomikos komiteto išvadas pateikė šio komiteto atstovė R. Miliūtė.</text:p>
      <text:p text:style-name="P581">Dėl projekto<text:s/><text:span text:style-name="T582">Nr. XIIIP-</text:span>3119(2) pagrindinio – Teisės ir teisėtvarkos komiteto išvadą pateikė šio komiteto atstovas J. Sabatauskas.</text:p>
      <text:p text:style-name="Normal"/>
      <text:p text:style-name="Normal"><text:tab/>Posėdžio pirmininkas pranešė, kad<text:s/><text:span text:style-name="T583">V. </text:span><text:span text:style-name="T584">Sinkeviči</text:span><text:span text:style-name="T585">a</text:span><text:span text:style-name="T586">us</text:span><text:span text:style-name="T587"><text:s/>pataisos bus svarstomos priėmimo metu.</text:span></text:p>
      <text:p text:style-name="Normal"/>
      <text:p text:style-name="Normal"><text:tab/><text:span text:style-name="T588">NUTARTA.</text:span><text:s/>Pritarti šiems projektams po svarstymo Seimo posėdyje.<text:s/><text:span text:style-name="T589">Balsavimo rezultatai: už<text:s/></text:span>–<text:span text:style-name="T590"><text:s/>80, prieš<text:s/></text:span>–<text:span text:style-name="T591"><text:s/>0, susilaikė 1</text:span>.<text:s/><text:span text:style-name="T592">(Užsiregistravo 81 Seimo narys (14.11 val.)</text:span></text:p>
      <text:p text:style-name="Normal"/>
      <text:p text:style-name="P593"/>
      <text:p text:style-name="P594">14.13 val.</text:p>
      <text:p text:style-name="Normal"><text:span text:style-name="T595"><text:tab/>SVARSTYTA</text:span>. <text:span text:style-name="T596">Darbo kodekso 123 straipsnio pakeitimo įstatymo projektas</text:span><text:span text:style-name="T597"><text:s/></text:span><text:span text:style-name="T598">Nr. XIIIP-</text:span><text:span text:style-name="T599">3186<text:s/></text:span><text:span text:style-name="T600">(teikėja</text:span><text:span text:style-name="T601">i</text:span><text:span text:style-name="T602"><text:s/>–<text:s/></text:span><text:span text:style-name="T603">R. Karbauskis</text:span><text:span text:style-name="T604"><text:s/>/ 29<text:s/></text:span><text:span text:style-name="T605">Seimo nar</text:span><text:span text:style-name="T606">iai</text:span><text:span text:style-name="T607">)</text:span><text:s/><text:span text:style-name="T608">(pateikimas)</text:span><text:span text:style-name="T609">.</text:span></text:p>
      <text:p text:style-name="Normal"><text:s/><text:tab/>Pranešėjas –<text:s/>Seimo narys R. Karbauskis.<text:s/><text:s/></text:p>
      <text:p text:style-name="Normal"><text:s/></text:p>
      <text:p text:style-name="P610">Klausė Seimo nariai:<text:s/>R. Morkūnaitė-Mikulėnienė, M. Navickienė, A. Sysas,<text:s/>J. Olekas.</text:p>
      <text:p text:style-name="Normal"><text:tab/>Dėl balsavimo motyvų kalbėjo Seimo nariai:<text:s/>E. Gentvilas, P. Gražulis.</text:p>
      <text:p text:style-name="P611"/>
      <text:p text:style-name="Normal"><text:s text:c="11"/><text:span text:style-name="T612">NUTARTA:</text:span></text:p>
      <text:p text:style-name="Normal"><text:tab/>1. Pritarti šiam projektui po pateikimo ir pradėti jo svarstymo procedūrą.<text:s/><text:span text:style-name="T613">Balsavimo rezultatai: už<text:s/></text:span>–<text:span text:style-name="T614"><text:s/></text:span><text:span text:style-name="T615">75</text:span><text:span text:style-name="T616">, prieš<text:s/></text:span>–<text:span text:style-name="T617"><text:s/></text:span><text:span text:style-name="T618">0</text:span><text:span text:style-name="T619">, susilaikė<text:s/></text:span><text:span text:style-name="T620">5</text:span>.<text:s/><text:span text:style-name="T621">(Užsiregistravo 81</text:span><text:span text:style-name="T622"><text:s/>Seimo nar</text:span><text:span text:style-name="T623">ys</text:span><text:span text:style-name="T624"><text:s/>(1</text:span><text:span text:style-name="T625">4.21</text:span><text:span text:style-name="T626"><text:s/>val.)</text:span></text:p>
      <text:p text:style-name="Normal"><text:tab/>2. Paskirti<text:s/>Socialinių reikalų ir darbo<text:s/>komitetą pagrindiniu komitetu šiam projektui svarstyti.<text:s/><text:span text:style-name="T627">Pritarta bendru sutarimu.</text:span></text:p>
      <text:soft-page-break/>
      <text:p text:style-name="Normal"><text:tab/>3. Paskirti šio projekto preliminarią svarstymo Seimo posėdyje datą<text:s/>–<text:s/>2019-05-21.<text:s/><text:span text:style-name="T628">P</text:span><text:span text:style-name="T629">ritarta bendru sutarimu.<text:s/></text:span></text:p>
      <text:p text:style-name="Normal"/>
      <text:p text:style-name="P630"><text:span text:style-name="T631">Replikavo Seimo nariai:<text:s/></text:span>R. Morkūnaitė-Mikulėnienė, P. Gražulis.</text:p>
      <text:p text:style-name="P632">Kalbėjo Seimo narys<text:s/>A. Sysas (prašė Trišalės tarybos išvados dėl projekto<text:s/><text:span text:style-name="T633">Nr. XIIIP-</text:span>3186).</text:p>
      <text:p text:style-name="P634"/>
      <text:p text:style-name="Normal"/>
      <text:p text:style-name="P635">14.25 val.</text:p>
      <text:p text:style-name="P636"><text:span text:style-name="T637">SVARSTYTA</text:span><text:span text:style-name="T638">:</text:span></text:p>
      <text:p text:style-name="Normal"><text:span text:style-name="T639"><text:tab/>1.</text:span><text:span text:style-name="T640"><text:s/></text:span><text:span text:style-name="T641">Farmacijos įstatymo Nr. X-709 58 straipsnio pakeitimo įstatymo projektas<text:s/></text:span><text:span text:style-name="T642">Nr. XIIIP-</text:span><text:span text:style-name="T643">3191</text:span><text:span text:style-name="T644">.</text:span></text:p>
      <text:p text:style-name="Normal"><text:span text:style-name="T645"><text:tab/>2.</text:span><text:span text:style-name="T646"><text:s/></text:span><text:span text:style-name="T647">Sveikatos draudimo įstatymo Nr. I-1343 10 ir 28 straipsnių pakeitimo įstatymo projektas<text:s/></text:span><text:span text:style-name="T648">Nr. XIIIP-</text:span><text:span text:style-name="T649">3192</text:span><text:span text:style-name="T650"><text:s/></text:span><text:span text:style-name="T651">(teikėjai –<text:s/></text:span><text:span text:style-name="T652">Vyriausybė </text:span><text:span text:style-name="T653">/ </text:span><text:span text:style-name="T654">sveikatos apsaugos ministras<text:s/></text:span><text:span text:style-name="T655">A. Veryga</text:span><text:span text:style-name="T656">)</text:span><text:s/><text:span text:style-name="T657">(pateikimas)</text:span><text:span text:style-name="T658">.</text:span></text:p>
      <text:p text:style-name="Normal"><text:s/><text:tab/>Pranešėjas –<text:s/><text:span text:style-name="T659">sveikatos apsaugos ministras<text:s/></text:span><text:span text:style-name="T660">A</text:span><text:span text:style-name="T661">. </text:span><text:span text:style-name="T662">Veryga</text:span><text:span text:style-name="T663">.</text:span><text:s/></text:p>
      <text:p text:style-name="Normal"><text:s/></text:p>
      <text:p text:style-name="P664">Klausė Seimo nariai:<text:s/>M. Majauskas, A. Vinkus, J. Olekas,<text:s/>R. Martinėlis, A. Matulas, A. Sysas,<text:s/>E. Pupinis, I. Haase.</text:p>
      <text:p text:style-name="Normal"><text:tab/>Dėl balsavimo motyvų kalbėjo Seimo nariai:<text:s/>J. Olekas, A. Matulas.</text:p>
      <text:p text:style-name="P665"><text:s/></text:p>
      <text:p text:style-name="P666">NUTARTA:</text:p>
      <text:p text:style-name="P667">1. Pritarti šiems projektams po pateikimo ir pradėti jų svarstymo procedūrą.<text:s/><text:span text:style-name="T668">Balsavimo rezultatai: už<text:s/></text:span>–<text:span text:style-name="T669"><text:s/></text:span><text:span text:style-name="T670">61</text:span><text:span text:style-name="T671">, prieš<text:s/></text:span>–<text:span text:style-name="T672"><text:s/></text:span><text:span text:style-name="T673">15</text:span><text:span text:style-name="T674">, susilaikė<text:s/></text:span><text:span text:style-name="T675">14</text:span>.<text:s/><text:span text:style-name="T676">(Užsiregistravo 91</text:span><text:span text:style-name="T677"><text:s/>Seimo nar</text:span><text:span text:style-name="T678">ys</text:span><text:span text:style-name="T679"><text:s/>(1</text:span><text:span text:style-name="T680">4.50</text:span><text:span text:style-name="T681"><text:s/>val.)</text:span></text:p>
      <text:p text:style-name="P682">2. Paskirti<text:s/>Sveikatos reikalų<text:s/>komitetą pagrindiniu komitetu šiems projektams svarstyti.<text:s/><text:span text:style-name="T683">Pritarta bendru sutarimu.<text:s/></text:span></text:p>
      <text:p text:style-name="P684">3. Paskirti šių projektų preliminarią svarstymo Seimo posėdyje datą – 2019-04-11.<text:s/><text:span text:style-name="T685">Pritarta bendru sutarimu.<text:s/></text:span></text:p>
      <text:p text:style-name="Normal"/>
      <text:p text:style-name="Normal"/>
      <text:p text:style-name="P686">14.51<text:s/>val.</text:p>
      <text:p text:style-name="Normal"><text:span text:style-name="T687"><text:tab/>SVARSTYTA</text:span>. <text:span text:style-name="T688">Nekilnojamojo kultūros paveldo apsaugos įstatymo</text:span><text:span text:style-name="T689"><text:s/></text:span><text:span text:style-name="T690">Nr. I-733 2, 14 straipsnių pakeitimo ir papildymo 18</text:span><text:span text:style-name="T691">1</text:span><text:span text:style-name="T692"><text:s/>straipsniu įstatymo projektas</text:span><text:span text:style-name="T693"><text:s/></text:span><text:span text:style-name="T694">Nr. XIIP-</text:span><text:span text:style-name="T695">4667<text:s/></text:span><text:span text:style-name="T696">(teikėjai –<text:s/></text:span><text:span text:style-name="T697">Vyriausybė </text:span><text:span text:style-name="T698">/ </text:span><text:span text:style-name="T699">kultūros ministras M. Kvietkauskas</text:span><text:span text:style-name="T700">)</text:span><text:s/><text:span text:style-name="T701">(pateikimas)</text:span><text:span text:style-name="T702">.</text:span></text:p>
      <text:p text:style-name="Normal"><text:s/><text:tab/>Pranešėjas –<text:s/><text:span text:style-name="T703">kultūros ministras M. Kvietkauskas.</text:span></text:p>
      <text:p text:style-name="Normal"><text:s/></text:p>
      <text:p text:style-name="P704">Klausė Seimo nariai:<text:s/>E. Jovaiša, V. Juozapaitis, S. Gentvilas, J. Olekas, E. Pupinis,<text:s/>M. Majauskas.</text:p>
      <text:p text:style-name="Normal"><text:tab/>Dėl balsavimo motyvų kalbėjo Seimo nariai:<text:s/>E. Jovaiša, V. Juozapaitis.</text:p>
      <text:p text:style-name="P705">Dėl papildomo komiteto kalbėjo Seimo narys<text:s/>S. Gentvilas<text:s/>(siūlė paskirti papildomu komitetu<text:s/>Aplinkos apsaugos<text:s/>komitetą).</text:p>
      <text:p text:style-name="P706"/>
      <text:p text:style-name="Normal"><text:s text:c="11"/><text:span text:style-name="T707">NUTARTA:</text:span></text:p>
      <text:p text:style-name="Normal"><text:tab/>1. Pritarti šiam projektui po pateikimo ir pradėti jo svarstymo procedūrą.<text:s/><text:span text:style-name="T708">P</text:span><text:span text:style-name="T709">ritarta bendru sutarimu.<text:s/></text:span></text:p>
      <text:p text:style-name="Normal"><text:tab/>2. Paskirti<text:s/>Kultūros<text:s/>komitetą pagrindiniu komitetu šiam projektui svarstyti.<text:s/><text:span text:style-name="T710">Pritarta bendru sutarimu.</text:span></text:p>
      <text:p text:style-name="Normal"><text:tab/>3. Paskirti<text:s/>Aplinkos apsaugos<text:s/>komitetą papildomu komitetu šiam projektui svarstyti.<text:s/><text:span text:style-name="T711">P</text:span><text:span text:style-name="T712">ritarta bendru sutarimu.<text:s/></text:span></text:p>
      <text:p text:style-name="P713">4. Paskirti šio projekto preliminarią svarstymo Seimo posėdyje datą<text:s/>–<text:s/>2019-04-25.<text:s/><text:span text:style-name="T714">P</text:span><text:span text:style-name="T715">ritarta bendru sutarimu.<text:s/></text:span></text:p>
      <text:p text:style-name="Normal"/>
      <text:p text:style-name="Normal"/>
      <text:p text:style-name="P716"/>
      <text:p text:style-name="P717">15.05 val.</text:p>
      <text:p text:style-name="Normal"><text:span text:style-name="T718"><text:tab/>SVARSTYTA</text:span>. <text:span text:style-name="T719">Seimo nutarimo „Dėl Lietuvos Respublikos</text:span><text:span text:style-name="T720"><text:s/></text:span><text:span text:style-name="T721">2018 m. spalio 18 d. nutarimo Nr. XIII-1537 „Dėl privalomojo referendumo dėl Lietuvos Respublikos Konstitucijos 12 straipsnio pakeitimo paskelbimo“ pakeitimo“ projektas</text:span><text:span text:style-name="T722"><text:s/></text:span><text:span text:style-name="T723">Nr. XIIIP-</text:span><text:span text:style-name="T724">3266</text:span><text:span text:style-name="T725">(2)</text:span><text:span text:style-name="T726"><text:s/></text:span><text:span text:style-name="T727">(teikėjai – A. Širinskienė</text:span><text:span text:style-name="T728"><text:s/>/<text:s/></text:span><text:span text:style-name="T729">Teisės ir teisėtvarkos</text:span><text:span text:style-name="T730"><text:s/>komiteta</text:span><text:span text:style-name="T731">s</text:span><text:span text:style-name="T732">)</text:span><text:s/><text:span text:style-name="T733">(svarstymas ir priėmimas)</text:span><text:span text:style-name="T734"><text:s/></text:span><text:span text:style-name="T735">(taikoma ypatingos skubos tvarka)</text:span>.</text:p>
      <text:p text:style-name="Normal"/>
      <text:p text:style-name="P736">Pagrindinio – Teisės ir teisėtvarkos komiteto išvadą pateikė šio komiteto pirmininkė A. Širinskienė.</text:p>
      <text:p text:style-name="Normal"/>
      <text:p text:style-name="Normal"><text:tab/>Diskusijoje kalbėjo Seimo nariai: A. Vinkus, J. Sabatauskas<text:s/>(<text:span text:style-name="T737">Lietuvos so</text:span><text:span text:style-name="T738">cialdemokratų partijos frakcijos vardu</text:span>),<text:s/>K. Masiulis,<text:s/>P. Gražulis,<text:s/><text:span text:style-name="T739">P. Urbšys</text:span>, S. Tumėnas.</text:p>
      <text:p text:style-name="P740"/>
      <text:h text:style-name="Heading2" text:outline-level="2"><text:span text:style-name="T741">Projekto Nr. XIIIP-</text:span><text:span text:style-name="T742">3266(2)</text:span><text:span text:style-name="T743"><text:s/>pataisų svarstymas</text:span></text:h>
      <text:p text:style-name="P744">Pranešėja – pagrindinio komiteto<text:s/>pirmininkė A. Širinskienė</text:p>
      <text:p text:style-name="P745"/>
      <text:p text:style-name="P746">Dėl<text:s/>B. Matelio, J. Sabatausko ir M. Adomėno<text:s/>pataisos, kuriai nepritarė pagrindinis komitetas,<text:s/>kalbėjo Seimo nariai:<text:s/>B. Matelis, J. Olekas,<text:s/>P. Gražulis.</text:p>
      <text:p text:style-name="P747"/>
      <text:p text:style-name="P748">Balsuota dėl<text:s/>B. Matelio, J. Sabatausko ir M. Adomėno<text:s/>pataisos, kuriai nepritarė pagrindinis komitetas: už –<text:s/>21, prieš –<text:s/>43, susilaikė<text:s/>19. Nepriimta.<text:s/><text:span text:style-name="T749">(Užsiregistravo 83</text:span><text:span text:style-name="T750"><text:s/>Seimo nariai</text:span><text:s/><text:span text:style-name="T751">(1</text:span><text:span text:style-name="T752">5.42</text:span><text:span text:style-name="T753"><text:s/>val.)</text:span></text:p>
      <text:p text:style-name="P754"/>
      <text:p text:style-name="P755"><text:span text:style-name="T756">Replikavo<text:s/></text:span>Seimo narys P. Gražulis.</text:p>
      <text:p text:style-name="P757"/>
      <text:p text:style-name="Normal"><text:tab/>Dėl balsavimo motyvų dėl viso projekto kalbėjo Seimo narys<text:s/>A. Vinkus.</text:p>
      <text:p text:style-name="P758"/>
      <text:p text:style-name="Normal"><text:tab/><text:span text:style-name="T759">NUTARTA.</text:span><text:s/>Pritarti šiam projektui po svarstymo Seimo posėdyje.<text:s/><text:span text:style-name="T760">P</text:span><text:span text:style-name="T761">ritarta bendru sutarimu.<text:s/></text:span></text:p>
      <text:p text:style-name="P762"/>
      <text:p text:style-name="Normal"><text:tab/>Dėl balsavimo motyvų dėl viso nutarimo kalbėjo Seimo nariai:<text:s/>M. Majauskas, E. Gentvilas, P. Gražulis,<text:s/><text:span text:style-name="T763">L. A. Linkevičius,<text:s/></text:span><text:span text:style-name="T764">K. Masiulis, E. Pupinis, J. Sabatauskas, A. Skardžius.</text:span></text:p>
      <text:p text:style-name="P765"/>
      <text:p text:style-name="P766">Kalbėjo<text:s/>Teisės ir teisėtvarkos komiteto pirmininkė A. Širinskienė.</text:p>
      <text:p text:style-name="P767"/>
      <text:p text:style-name="P768"><text:tab/><text:span text:style-name="T769">NUTARTA.<text:s/></text:span><text:span text:style-name="T770">Priimti<text:s/></text:span><text:span text:style-name="T771">Seimo nutarimą</text:span><text:span text:style-name="T772"><text:s/>„Dėl Lietuvos Respublikos2018 m. spalio 18 d. nutarimo Nr. XIII-1537 „Dėl privalomojo referendumo dėl Lietuvos Respublikos Konstitucijos 12 straipsnio pakeitimo<text:s/></text:span><text:span text:style-name="T773">paskelbimo“ pakeitimo“</text:span>.<text:s/><text:span text:style-name="T774">Balsavimo rezultatai: už<text:s/></text:span>–<text:span text:style-name="T775"><text:s/></text:span><text:span text:style-name="T776">85</text:span><text:span text:style-name="T777">, prieš<text:s/></text:span>–<text:span text:style-name="T778"><text:s/></text:span><text:span text:style-name="T779">0</text:span><text:span text:style-name="T780">, susilaikė<text:s/></text:span><text:span text:style-name="T781">3</text:span>.<text:s/><text:span text:style-name="T782">(Užsiregistravo 88</text:span><text:span text:style-name="T783"><text:s/>Seimo nariai (1</text:span><text:span text:style-name="T784">5.56</text:span><text:span text:style-name="T785"><text:s/>val.)</text:span></text:p>
      <text:p text:style-name="P786"/>
      <text:p text:style-name="P787">Replikavo Seimo nariai:<text:s/>A. Vinkus,<text:s/>E. Gentvilas, E. Zingeris, K. Masiulis.</text:p>
      <text:p text:style-name="P788"/>
      <text:p text:style-name="P789"/>
      <text:p text:style-name="P790">16.00 val.</text:p>
      <text:p text:style-name="Normal"><text:span text:style-name="T791"><text:tab/>SVARSTYTA</text:span>. <text:span text:style-name="T792">Sveikatos draudimo įstatymo Nr. I-1343 6 straipsnio pakeitimo įstatymo projektas<text:s/></text:span><text:span text:style-name="T793">Nr. XIIIP-</text:span><text:span text:style-name="T794">3246</text:span><text:span text:style-name="T795"><text:s/></text:span><text:span text:style-name="T796">(teikėja</text:span><text:span text:style-name="T797">i</text:span><text:span text:style-name="T798"><text:s/>–<text:s/></text:span><text:span text:style-name="T799">V. Ačienė</text:span><text:span text:style-name="T800"><text:s/>/ 29<text:s/></text:span><text:span text:style-name="T801">Seimo nar</text:span><text:span text:style-name="T802">iai</text:span><text:span text:style-name="T803">)</text:span><text:s/><text:span text:style-name="T804">(pateikimas)</text:span><text:span text:style-name="T805">.</text:span></text:p>
      <text:p text:style-name="Normal"><text:s/><text:tab/>Pranešėja<text:s/>– Seimo narė V. Ačienė.<text:s/></text:p>
      <text:p text:style-name="Normal"><text:s/></text:p>
      <text:p text:style-name="P806"/>
      <text:soft-page-break/>
      <text:p text:style-name="P807">Klausė Seimo nariai:<text:s/>A. Vinkus, A. Sysas, R. Martinėlis, A. Matulas, J. Olekas.</text:p>
      <text:p text:style-name="P808"/>
      <text:p text:style-name="Normal"><text:tab/>Dėl balsavimo motyvų kalbėjo Seimo nariai:<text:s/>A. Dumbrava, A. Sysas.</text:p>
      <text:p text:style-name="Normal"/>
      <text:p text:style-name="P809">Kalbėjo Seimo narys A. Sysas (prašė Vyriausybės išvados dėl šio projekto).</text:p>
      <text:p text:style-name="P810"/>
      <text:p text:style-name="Normal"><text:s text:c="11"/><text:span text:style-name="T811">NUTARTA:</text:span></text:p>
      <text:p text:style-name="Normal"><text:tab/>1. Pritarti šiam projektui po pateikimo ir pradėti jo svarstymo procedūrą.<text:s/><text:span text:style-name="T812">Balsavimo rezultatai: už<text:s/></text:span>–<text:span text:style-name="T813"><text:s/>44, prieš<text:s/></text:span>–<text:span text:style-name="T814"><text:s/>2, susilaikė 17</text:span>.<text:s/><text:span text:style-name="T815">(Užsiregistravo 63 Seimo nariai (16.14 val.)</text:span></text:p>
      <text:p text:style-name="Normal"><text:tab/>2. Paskirti<text:s/>Sveikatos reikalų<text:s/>komitetą pagrindiniu komitetu šiam projektui svarstyti.<text:s/><text:span text:style-name="T816">Pritarta bendru sutarimu.</text:span></text:p>
      <text:p text:style-name="Normal"><text:tab/>3. Paskirti<text:s/>Biudžeto ir finansų<text:s/>komitetą papildomu komitetu šiam projektui svarstyti.<text:s/><text:span text:style-name="T817">P</text:span><text:span text:style-name="T818">ritarta bendru sutarimu.<text:s/></text:span></text:p>
      <text:p text:style-name="P819">4. Paskirti šio projekto preliminarią svarstymo Seimo posėdyje datą<text:s/>–<text:s/>2019-04-11.<text:s/><text:span text:style-name="T820">P</text:span><text:span text:style-name="T821">ritarta bendru sutarimu.<text:s/></text:span></text:p>
      <text:p text:style-name="P822">5. Prašyti Vyriausybės išvados dėl šio projekto.<text:s/><text:span text:style-name="T823">P</text:span><text:span text:style-name="T824">ritarta bendru sutarimu.</text:span></text:p>
      <text:p text:style-name="P825"/>
      <text:p text:style-name="P826"/>
      <text:p text:style-name="P827">16.15<text:s/>val.</text:p>
      <text:p text:style-name="Normal"><text:span text:style-name="T828"><text:tab/>SVARSTYTA</text:span>. <text:span text:style-name="T829">Seimo nutarimo „Dėl Lietuvos Respublikos</text:span><text:span text:style-name="T830"><text:s/>Seimo 2016 m. lapkričio 15 </text:span><text:span text:style-name="T831">d. nutarimo Nr. XIII-8 „Dėl Lietuvos Respublikos Seimo seniūnų sueigos sudarymo“ pakeitimo“ projektas<text:s/></text:span><text:span text:style-name="T832">Nr. XIIIP-</text:span><text:span text:style-name="T833">3265</text:span><text:span text:style-name="T834"><text:s/></text:span><text:span text:style-name="T835">(pateikimas, svarstymas ir priėmimas)</text:span>.</text:p>
      <text:p text:style-name="Normal"><text:tab/>Pranešėja – Seimo Pirmininko pirmoji pavaduotoja R. Baškienė.</text:p>
      <text:p text:style-name="Normal"/>
      <text:p text:style-name="P836">NUTARTA.<text:s/><text:span text:style-name="T837">Pritarti šiam projektui po pateikimo.<text:s/></text:span><text:span text:style-name="T838">Pritarta bendru sutarimu.</text:span></text:p>
      <text:p text:style-name="P839"/>
      <text:p text:style-name="Normal"><text:tab/>NUTARTA.<text:s/><text:span text:style-name="T840">Pritarti šiam projektui po svarstymo Seimo posėdyje.<text:s/></text:span><text:span text:style-name="T841">Pritarta bendru sutarimu.</text:span></text:p>
      <text:p text:style-name="P842"/>
      <text:p text:style-name="P843"><text:tab/><text:span text:style-name="T844">NUTARTA.<text:s/></text:span><text:span text:style-name="T845">Priimti<text:s/></text:span><text:span text:style-name="T846">Seimo nutarim</text:span><text:span text:style-name="T847">ą</text:span><text:span text:style-name="T848"><text:s/>„Dėl Lietuvos Respublikos Seimo 2016 m. lapkričio 15 d. nutarimo Nr. XIII-8 „Dėl Lietuvos Respublikos Seimo seniūnų sueigos sudarymo“ pakeitimo“</text:span><text:span text:style-name="T849">.<text:s/></text:span><text:span text:style-name="T850">Balsavimo rezultatai: už<text:s/></text:span>–<text:span text:style-name="T851"><text:s/>56, prieš<text:s/></text:span>–<text:span text:style-name="T852"><text:s/>2, susilaikė 2</text:span>.<text:s/><text:span text:style-name="T853">(Užsiregistravo<text:s/></text:span><text:span text:style-name="T854">6</text:span><text:span text:style-name="T855">0 Seimo nari</text:span><text:span text:style-name="T856">ų</text:span><text:span text:style-name="T857"><text:s/>(1</text:span><text:span text:style-name="T858">6.17</text:span><text:span text:style-name="T859"><text:s/>val.)</text:span></text:p>
      <text:p text:style-name="Normal"/>
      <text:p text:style-name="Normal"/>
      <text:p text:style-name="Normal"><text:tab/><text:span text:style-name="T860">Toliau posėdžiui pirmininkavo<text:s/></text:span><text:span text:style-name="T861">Seimo Pirmininko pirmoji pavaduotoja R. Baškienė</text:span><text:span text:style-name="T862">.</text:span></text:p>
      <text:p text:style-name="Normal"/>
      <text:p text:style-name="P863"/>
      <text:p text:style-name="P864">16.17<text:s/>val.</text:p>
      <text:p text:style-name="P865"><text:span text:style-name="T866">SVARSTYTA.<text:s/></text:span>Seimo savaitės (2019-03-11–2019-03-15)<text:s/>–<text:s/>2019 m. kovo<text:s/>12 d. (antradienio) ir<text:s/>14 d. (ketvirtadienio) posėdžių darbotvarkė.</text:p>
      <text:p text:style-name="Normal"><text:tab/>Pranešėjas –<text:s/>Seimo Pirmininkas V. Pranckietis.</text:p>
      <text:p text:style-name="Normal"/>
      <text:p text:style-name="Normal"><text:tab/>Kalbėjo<text:s/>Seimo narys<text:s/>J. Sabatauskas<text:s/>(pranešė apie 47 Seimo narių teikiamą projektą<text:s/><text:span text:style-name="T867">Nr. XIIIP-</text:span>3213 ir prašė jį įtraukti į antradienio (2019-03-12) darbotvarkę).</text:p>
      <text:p text:style-name="P868"/>
      <text:p text:style-name="Normal"><text:tab/><text:span text:style-name="T869">NUTARTA.</text:span><text:span text:style-name="T870"><text:s/></text:span><text:span text:style-name="T871">Patvirtinti<text:s/></text:span>Seimo savaitės 2019-03-11–2019-03-15) –<text:s/>2019 m. kovo<text:s/>12 d. (antradienio) ir<text:s/>14 d. (ketvirtadienio) posėdžių darbotvarkę.<text:s/><text:span text:style-name="T872">Pritarta bendru sutarimu.</text:span></text:p>
      <text:p text:style-name="P873"/>
      <text:p text:style-name="P874"/>
      <text:p text:style-name="P875"/>
      <text:p text:style-name="P876"/>
      <text:p text:style-name="P877">Užsiregistravo 63<text:s/>Seimo nariai<text:s/><text:span text:style-name="T878">(1</text:span><text:span text:style-name="T879">6.20</text:span><text:span text:style-name="T880"><text:s/>val.)</text:span></text:p>
      <text:p text:style-name="P881"/>
      <text:p text:style-name="Normal"/>
      <text:p text:style-name="P882">Posėdis baigtas</text:p>
      <text:p text:style-name="P883"><text:s/><text:span text:style-name="T884">(1</text:span><text:span text:style-name="T885">6.21</text:span><text:span text:style-name="T886"><text:s/>val.)</text:span></text:p>
      <text:p text:style-name="Normal"/>
      <text:p text:style-name="Normal"/>
      <text:p text:style-name="P887"/>
      <text:p text:style-name="P888"/>
      <text:p text:style-name="P889"/>
      <text:p text:style-name="P890">Seimo Pirmininkas<text:tab/>Viktoras Pranckietis<text:s/></text:p>
      <text:p text:style-name="P891"/>
      <text:p text:style-name="P892"/>
      <text:p text:style-name="P893"/>
      <text:p text:style-name="P894"/>
      <text:p text:style-name="P895"><text:tab/></text:p>
      <text:p text:style-name="P896">Seimo Pirmininko pirmoji pavaduotoja<text:tab/><text:span text:style-name="T897">Rima Baškienė</text:span><text:s/></text:p>
      <text:p text:style-name="P89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9"/>
      <text:p text:style-name="P900"><text:span text:style-name="T901">Protokolą rašė</text:span></text:p>
      <text:p text:style-name="P902"><text:span text:style-name="T903">Dokumentų departamento</text:span></text:p>
      <text:p text:style-name="P904"><text:span text:style-name="T905">Stenogramų skyriaus</text:span></text:p>
      <text:p text:style-name="P906"><text:span text:style-name="T907">vyriausioji specialistė</text:span><text:span text:style-name="T908"><text:tab/>Tatjana Juršėnienė</text:span></text:p>
      <text:p text:style-name="P909"/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3-14T12:56:00Z</meta:creation-date>
    <dc:date>2019-03-14T12:56:00Z</dc:date>
    <meta:print-date>2019-03-12T14:43:00Z</meta:print-date>
    <meta:template xlink:href="PROTOKOL.DOT" xlink:type="simple"/>
    <meta:editing-cycles>2</meta:editing-cycles>
    <meta:editing-duration>PT0S</meta:editing-duration>
    <meta:document-statistic meta:page-count="9" meta:paragraph-count="182" meta:word-count="2326" meta:character-count="18806" meta:row-count="574" meta:non-whitespace-character-count="16662"/>
  </office:meta>
</office:document-meta>
</file>