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909in"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634in" fo:background-color="#FFFFFF"/>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en" style:country-asian="GB"/>
    </style:style>
    <style:style style:name="P26" style:parent-style-name="Normal" style:family="paragraph">
      <style:paragraph-properties fo:text-align="center"/>
      <style:text-properties fo:color="#000000"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30" style:parent-style-name="Normal" style:family="paragraph">
      <style:paragraph-properties fo:text-align="justify" fo:line-height="150%" fo:margin-left="0.6895in" fo:text-indent="-0.0986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margin-left="0.8409in" fo:text-indent="-0.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left="0.75in" fo:text-indent="-0.159in">
        <style:tab-stops/>
      </style:paragraph-properties>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text-position="super 66.6%"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margin-left="0.75in" fo:text-indent="-0.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75in" fo:text-indent="-0.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75in" fo:text-indent="-0.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0.5909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909in"/>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en" style:country-asian="GB"/>
    </style:style>
    <style:style style:name="P133"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34" style:parent-style-name="Normal" style:family="paragraph">
      <style:paragraph-properties fo:text-align="justify" fo:text-indent="0.4923in"/>
      <style:text-properties fo:color="#000000" style:font-size-complex="12pt" style:language-asian="en" style:country-asian="GB"/>
    </style:style>
    <style:style style:name="P135" style:parent-style-name="Normal" style:family="paragraph">
      <style:paragraph-properties fo:text-align="justify" fo:text-indent="0.4923in"/>
      <style:text-properties fo:color="#000000" style:font-size-complex="12pt" style:language-asian="en" style:country-asian="GB"/>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o<text:s/></text:p>
      <text:p text:style-name="P10">lyginamasis variantas<text:s/></text:p>
      <text:p text:style-name="P11"/>
      <text:p text:style-name="P12"><text:span text:style-name="T13">LIETUVOS RESPUBLIKOS</text:span><text:span text:style-name="T14"><text:s/></text:span></text:p>
      <text:p text:style-name="P15"><text:span text:style-name="T16">NEĮGALIŲJŲ SOCIALINĖS INTEGRACIJOS<text:s/></text:span><text:span text:style-name="T17">ĮSTATYMO NR. I-2044<text:s/></text:span></text:p>
      <text:p text:style-name="P18"><text:span text:style-name="T19">11 IR<text:s/></text:span><text:span text:style-name="T20">25</text:span><text:span text:style-name="T21">1</text:span><text:span text:style-name="T22"><text:s/>STRAIPSNIŲ PAKEITIMO</text:span></text:p>
      <text:p text:style-name="P23"><text:span text:style-name="T24">ĮSTATYMAS</text:span></text:p>
      <text:p text:style-name="P25"/>
      <text:p text:style-name="P26">2023 m.                    d. Nr.<text:s/></text:p>
      <text:p text:style-name="P27"><text:span text:style-name="T28">Vilnius</text:span></text:p>
      <text:p text:style-name="P29"/>
      <text:p text:style-name="P30"><text:span text:style-name="T31">1</text:span><text:span text:style-name="T32"><text:tab/>straipsnis.<text:s/></text:span><text:span text:style-name="T33">11 straipsnio pakeitimas</text:span></text:p>
      <text:p text:style-name="P34"><text:span text:style-name="T35">Pakeisti 11 straipsnio 3 dalį ir ją išdėstyti taip:</text:span></text:p>
      <text:p text:style-name="P36"><text:span text:style-name="T37">„</text:span><text:span text:style-name="T38">3</text:span><text:span text:style-name="T39">.<text:s/></text:span><text:span text:style-name="T40">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text:span><text:s/>sprendimą<text:span text:style-name="T42">,<text:s/></text:span>ar pritaikyti<text:s/><text:soft-page-break/>daugiabučio namo bendrojo naudojimo objektus neįgaliųjų specialiesiems poreikiams, kai toks pritaikymas finansuojamas ne iš bendrojo naudojimo objektų savininkų lėšų, priima savivaldybės<text:s/><text:span text:style-name="T43">vykdomoji institucija, gavusi</text:span><text:s/><text:span text:style-name="T44">meras ar jo įgaliotas savivaldybės administracijos direktorius, gavęs</text:span><text:s/>buto ir kitų patalpų savininko prašymą dėl būsto pritaikymo neįgaliajam,<text:s/><text:span text:style-name="T45">vadovaudamasi</text:span><text:s/><text:span text:style-name="T46">vadovaudamasis</text:span><text:s/>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text:s/><text:span text:style-name="T47">priėmusi</text:span><text:s/><text:span text:style-name="T48">priėmęs</text:span><text:s/>savivaldybės<text:s/><text:span text:style-name="T49">vykdomoji institucija</text:span><text:s/><text:span text:style-name="T50">meras ar jo įgaliotas savivaldybės administracijos direktorius</text:span><text:s/>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text:span text:style-name="T51">vykdomoji institucija</text:span><text:span text:style-name="T52"><text:s/></text:span><text:span text:style-name="T53">meras ar jo įgaliotas savivaldybės administracijos direktorius</text:span><text:span text:style-name="T54">.“</text:span></text:p>
      <text:p text:style-name="P55"/>
      <text:p text:style-name="P56"><text:span text:style-name="T57">2</text:span><text:span text:style-name="T58"><text:s/>straipsnis.<text:s/></text:span><text:span text:style-name="T59">25</text:span><text:span text:style-name="T60">1</text:span><text:span text:style-name="T61"><text:s/>straipsnio pakeitimas</text:span></text:p>
      <text:p text:style-name="P62"><text:span text:style-name="T63">1</text:span><text:span text:style-name="T64">.</text:span><text:span text:style-name="T65"><text:tab/>Pakeisti 25</text:span><text:span text:style-name="T66">1</text:span><text:span text:style-name="T67"><text:s/>straipsnio 2 dalį ir ją išdėstyti taip:</text:span></text:p>
      <text:p text:style-name="P68"><text:span text:style-name="T69">„</text:span><text:span text:style-name="T70">2</text:span><text:span text:style-name="T71">.<text:s/></text:span><text:span text:style-name="T72">Neįgaliojo, pageidaujančio gauti asmeninę pagalbą, asmeninės pagalbos poreikį jo prašymu nustato socialiniai darbuotojai</text:span><text:span text:style-name="T73">, paskirti savivaldybės vykdomosios institucijos nustatyta tvarka</text:span><text:span text:style-name="T74">.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text:s/></text:span><text:span text:style-name="T75">vykdomoji institucija ar jos įgaliotas asmuo</text:span><text:span text:style-name="T76"><text:s/></text:span><text:span text:style-name="T77">administracija</text:span><text:span text:style-name="T78">. Asmeninės pagalbos poreikis nustatomas vieniems metams nuo sprendimo dėl asmeninės pagalbos skyrimo priėmimo dienos</text:span><text:span text:style-name="T79">.“</text:span></text:p>
      <text:p text:style-name="P80"><text:span text:style-name="T81">2</text:span><text:span text:style-name="T82">. Pakeisti 25</text:span><text:span text:style-name="T83">1</text:span><text:span text:style-name="T84"><text:s/>straipsnio 3 dalį ir ją išdėstyti taip:</text:span></text:p>
      <text:p text:style-name="P85"><text:span text:style-name="T86">„</text:span><text:span text:style-name="T87">3</text:span><text:span text:style-name="T88">. Asmeninis asistentas, pradėdamas teikti asmeninio asistento paslaugas, turi būti išklausęs įžanginius individualios priežiūros personalo mokymus, jeigu neturi Lietuvos Respublikos socialinių paslaugų<text:s/></text:span><text:span text:style-name="T89">įstatymo 20 straipsnio 3 dalyje</text:span><text:span text:style-name="T90"><text:s/></text:span><text:span text:style-name="T91">įstatyme</text:span><text:span text:style-name="T92"><text:s/>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p>
      <text:p text:style-name="P93"><text:span text:style-name="T94">3</text:span><text:span text:style-name="T95">.</text:span><text:span text:style-name="T96"><text:tab/>Pakeisti 25</text:span><text:span text:style-name="T97">1</text:span><text:span text:style-name="T98"><text:s/>straipsnio 5 dalį ir ją išdėstyti taip:</text:span></text:p>
      <text:p text:style-name="P99"><text:span text:style-name="T100">„</text:span><text:span text:style-name="T101">5</text:span><text:span text:style-name="T102">.<text:s/></text:span><text:span text:style-name="T103">Neįgaliojo mokėjimo už asmeninę pagalbą dydis negali viršyti 20 procentų asmeninės pagalbos teikimo išlaidų dydžio ir negali būti didesnis negu 20 procentų neįgaliojo pajamų, nustatomų ir apskaičiuojamų vadovaujantis Socialinių paslaugų įstatymo 30 straipsniu. Asmeninė pagalba teikiama nemokamai neįgaliajam, kurio pajamos yra mažesnės negu 2 valstybės remiamų pajamų dydžiai. Neįgaliojo mokėjimo už asmeninę pagalbą dydį nustato savivaldybės<text:s/></text:span><text:span text:style-name="T104">vykdomoji institucija</text:span><text:span text:style-name="T105"><text:s/></text:span><text:span text:style-name="T106">ar jos įgaliotas asmuo</text:span><text:span text:style-name="T107"><text:s/></text:span><text:span text:style-name="T108">administracija</text:span><text:span text:style-name="T109"><text:s/>Vyriausybės ar jos įgaliotos institucijos nustatyta tvarka</text:span><text:span text:style-name="T110">.“</text:span></text:p>
      <text:p text:style-name="P111"/>
      <text:p text:style-name="P112"><text:span text:style-name="T113">3</text:span><text:span text:style-name="T114"><text:s/>straipsnis.<text:s/></text:span><text:span text:style-name="T115">Įstatymo</text:span><text:span text:style-name="T116"><text:s/>įsigaliojimas</text:span><text:span text:style-name="T117">, taikymas</text:span><text:span text:style-name="T118"><text:s/></text:span><text:span text:style-name="T119">ir įgyvendinimas</text:span></text:p>
      <text:p text:style-name="P120"><text:span text:style-name="T121">1</text:span><text:span text:style-name="T122">. Šis įstatymas, išskyrus šio įstatymo 2 straipsnio 2 dalį ir šio straipsnio 3 dalį, įsigalioja 2023 m. balandžio 1 d.</text:span></text:p>
      <text:p text:style-name="P123">2. Šio įstatymo nuostatos, išskyrus<text:s/><text:span text:style-name="T124">šio įstatymo<text:s/></text:span>2 straipsnio 2 dalį, pradedamos taikyti, kai 2023 m. naujai išrinktos savivaldybių tarybos susirenka į pirmuosius posėdžius. Iki pirmųjų 2023 m. naujai išrinktų savivaldybių tarybų posėdžių taikomos iki šio įstatymo įsigaliojimo dienos galiojusios Lietuvos Respublikos neįgaliųjų socialinės integracijos įstatymo nuostatos.</text:p>
      <text:p text:style-name="P125"><text:span text:style-name="T126">3</text:span><text:span text:style-name="T127">. Socialinės apsaugos ir darbo ministras iki 2023 m. kovo 31 d. priima šio įstatymo įgyvendinamuosius teisės aktus.</text:span></text:p>
      <text:p text:style-name="P128"/>
      <text:p text:style-name="P129"/>
      <text:p text:style-name="P130"><text:span text:style-name="T131">Skelbiu šį Lietuvos Respublikos Seimo priimtą įstatymą.</text:span><text:span text:style-name="T132"> </text:span></text:p>
      <text:p text:style-name="P133"/>
      <text:p text:style-name="P134"/>
      <text:p text:style-name="P135"/>
      <text:p text:style-name="P136"><text:span text:style-name="T13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3-03-13T12:16:00Z</meta:creation-date>
    <dc:date>2023-03-13T12:16:00Z</dc:date>
    <meta:print-date>2019-05-20T13:40:00Z</meta:print-date>
    <meta:template xlink:href="Normal.dotm" xlink:type="simple"/>
    <meta:editing-cycles>2</meta:editing-cycles>
    <meta:editing-duration>PT0S</meta:editing-duration>
    <meta:user-defined meta:name="_NewReviewCycle"/>
    <meta:document-statistic meta:page-count="5" meta:paragraph-count="26" meta:word-count="654" meta:character-count="5091" meta:row-count="94" meta:non-whitespace-character-count="4463"/>
  </office:meta>
</office:document-meta>
</file>